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62.6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48.6pt" style:use-optimal-row-height="false" fo:break-before="auto"/>
    </style:style>
    <style:style style:name="ro15" style:family="table-row">
      <style:table-row-properties style:row-height="31.15pt" style:use-optimal-row-height="false" fo:break-before="auto"/>
    </style:style>
    <style:style style:name="ro16" style:family="table-row">
      <style:table-row-properties style:row-height="47.4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ro19" style:family="table-row">
      <style:table-row-properties style:row-height="50.45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錯誤態樣" table:style-name="ta1" table:print-ranges="錯誤態樣.A1:錯誤態樣.E37">
        <table:table-column table:style-name="co1" table:default-cell-style-name="ce11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3" table:default-cell-style-name="ce4" table:visibility="collapse"/>
        <table:table-column table:style-name="co7" table:number-columns-repeated="16374" table:default-cell-style-name="ce4"/>
        <table:table-row table:style-name="ro1">
          <table:table-cell office:value-type="string" table:number-columns-spanned="2" table:number-rows-spanned="1" table:style-name="ce42">
            <text:p>序號</text:p>
          </table:table-cell>
          <table:covered-table-cell/>
          <table:table-cell office:value-type="string" table:style-name="ce17">
            <text:p>錯誤行為態樣</text:p>
          </table:table-cell>
          <table:table-cell office:value-type="string" table:style-name="ce17">
            <text:p>疏失性質<text:span text:style-name="T4">/</text:span>依據法令</text:p>
          </table:table-cell>
          <table:table-cell table:number-columns-repeated="16380" table:style-name="ce10"/>
        </table:table-row>
        <table:table-row table:style-name="ro2">
          <table:table-cell office:value-type="string" table:number-columns-spanned="1" table:number-rows-spanned="17" table:style-name="ce43">
            <text:p>一、招標公告常見疏失情形</text:p>
          </table:table-cell>
          <table:table-cell office:value-type="string" table:style-name="ce20">
            <text:p>（一）</text:p>
          </table:table-cell>
          <table:table-cell office:value-type="string" table:style-name="ce21">
            <text:p>採購金額、預算金額、預計金額、日期時間等傳輸錯誤，例如漏列一位數、多列一位數、金額數字排列前後錯置、省略萬位數或千位數以下零星數字、誤植年份月份等。</text:p>
          </table:table-cell>
          <table:table-cell office:value-type="string" table:style-name="ce22">
            <text:p>行政疏失</text:p>
          </table:table-cell>
          <table:table-cell table:style-name="ce16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23">
            <text:p>（二）</text:p>
          </table:table-cell>
          <table:table-cell office:value-type="string" table:style-name="ce2">
            <text:p>未公開預算金額及預計金額者，誤以○填列。</text:p>
          </table:table-cell>
          <table:table-cell office:value-type="string" table:style-name="ce24">
            <text:p>行政疏失</text:p>
          </table:table-cell>
          <table:table-cell table:style-name="ce16"/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23">
            <text:p>（三）</text:p>
          </table:table-cell>
          <table:table-cell office:value-type="string" table:style-name="ce2">
            <text:p>誤繕<text:span text:style-name="T2">[</text:span>標的名稱<text:span text:style-name="T2">]</text:span>或<text:span text:style-name="T2">[</text:span>標的分類<text:span text:style-name="T2">]</text:span>或<text:span text:style-name="T2">[</text:span>依據法條<text:span text:style-name="T2">]</text:span>等無法更正公告情形。.</text:p>
          </table:table-cell>
          <table:table-cell office:value-type="string" table:style-name="ce24">
            <text:p>行政疏失</text:p>
          </table:table-cell>
          <table:table-cell table:style-name="ce16"/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23">
            <text:p>（四）</text:p>
          </table:table-cell>
          <table:table-cell office:value-type="string" table:style-name="ce2">
            <text:p>誤點選[屬共同供應契約採購]或[屬公共工程實施技師簽證範圍]情形，未及時於等標期內更正。</text:p>
          </table:table-cell>
          <table:table-cell office:value-type="string" table:style-name="ce24">
            <text:p>行政疏失</text:p>
          </table:table-cell>
          <table:table-cell table:style-name="ce16"/>
          <table:table-cell table:number-columns-repeated="16379" table:style-name="ce2"/>
        </table:table-row>
        <table:table-row table:style-name="ro6">
          <table:covered-table-cell/>
          <table:table-cell office:value-type="string" table:style-name="ce23">
            <text:p>（五）</text:p>
          </table:table-cell>
          <table:table-cell office:value-type="string" table:style-name="ce2">
            <text:p>採購公告之決標方式與招標文件不一致，例如採複數決標者，傳輸公告誤點選為非複數決標；採最有利標者，誤點選為最低標；採最高標決標者，誤點選為最低標；採最低標者，誤點選為最有利標。</text:p>
          </table:table-cell>
          <table:table-cell office:value-type="string" table:style-name="ce24">
            <text:p>行政疏失</text:p>
          </table:table-cell>
          <table:table-cell table:style-name="ce16"/>
          <table:table-cell table:number-columns-repeated="16379" table:style-name="ce2"/>
        </table:table-row>
        <table:table-row table:style-name="ro7">
          <table:covered-table-cell/>
          <table:table-cell office:value-type="string" table:style-name="ce23">
            <text:p>（六）</text:p>
          </table:table-cell>
          <table:table-cell office:value-type="string" table:style-name="ce2">
            <text:p>因應物價波動或外幣費率調漲，致有追加預算金額情形，未及時於等標期內更正。<text:s text:c="2"/></text:p>
          </table:table-cell>
          <table:table-cell office:value-type="string" table:style-name="ce24">
            <text:p>行政疏失</text:p>
          </table:table-cell>
          <table:table-cell table:style-name="ce16"/>
          <table:table-cell table:number-columns-repeated="16379" table:style-name="ce2"/>
        </table:table-row>
        <table:table-row table:style-name="ro8">
          <table:covered-table-cell/>
          <table:table-cell office:value-type="string" table:style-name="ce23">
            <text:p>（七）</text:p>
          </table:table-cell>
          <table:table-cell office:value-type="string" table:style-name="ce2">
            <text:p>招標文件載明投標廠商報價應含稅，傳輸之預算金額或採購金額卻未含稅。</text:p>
          </table:table-cell>
          <table:table-cell office:value-type="string" table:style-name="ce24">
            <text:p>行政疏失</text:p>
          </table:table-cell>
          <table:table-cell table:style-name="ce16"/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3">
            <text:p>（八）</text:p>
          </table:table-cell>
          <table:table-cell office:value-type="string" table:style-name="ce2">
            <text:p>誤刊公告網頁<text:span text:style-name="T2">:</text:span></text:p>
            <text:p><text:span text:style-name="T2">1.</text:span>依政府採購法<text:span text:style-name="T2">(</text:span>以下簡稱採購法<text:span text:style-name="T2">)</text:span>第<text:span text:style-name="T2">49</text:span>條辦理者刊</text:p>
            <text:p><text:span text:style-name="T2"><text:s text:c="3"/></text:span>載於公開招標或公告徵求廠商提供參考資料網</text:p>
            <text:p><text:span text:style-name="T2"><text:s text:c="3"/></text:span>頁。</text:p>
            <text:p><text:span text:style-name="T2">2.</text:span>依採購法第<text:span text:style-name="T2">22</text:span>條第<text:span text:style-name="T2">1</text:span>項辦理限制性招標公開評選</text:p>
            <text:p><text:span text:style-name="T2"><text:s text:c="3"/></text:span>或公開徵求者<text:span text:style-name="T2">,</text:span>刊載於公開招標網頁。</text:p>
            <text:p><text:span text:style-name="T2">3.</text:span>選擇性招標以供個案採購使用辦理資格審查者刊</text:p>
            <text:p><text:span text:style-name="T2"><text:s text:c="3"/></text:span>載於建立合格廠商名單資格審查網頁。</text:p>
            <text:p><text:span text:style-name="T2">4.</text:span>財物之變賣或出租公告刊載於採購招標網頁（例</text:p>
            <text:p><text:span text:style-name="T2"><text:s text:c="3"/></text:span>如公開招標或選擇性招標）。</text:p>
          </table:table-cell>
          <table:table-cell office:value-type="string" table:style-name="ce25">
            <text:p>政府採購公告及公報發行辦法<text:span text:style-name="T2">(</text:span>以下簡稱公報辦法<text:span text:style-name="T2">)</text:span></text:p>
          </table:table-cell>
          <table:table-cell table:style-name="ce16"/>
          <table:table-cell table:number-columns-repeated="16379" table:style-name="ce2"/>
        </table:table-row>
        <table:table-row table:style-name="ro10">
          <table:covered-table-cell/>
          <table:table-cell office:value-type="string" table:style-name="ce23">
            <text:p>（九）</text:p>
          </table:table-cell>
          <table:table-cell office:value-type="string" table:style-name="ce2">
            <text:p>招標公告未傳輸成功誤以為完成傳輸，並如期開標。</text:p>
          </table:table-cell>
          <table:table-cell office:value-type="string" table:style-name="ce25">
            <text:p>公報辦法</text:p>
          </table:table-cell>
          <table:table-cell table:style-name="ce16"/>
          <table:table-cell table:number-columns-repeated="16379" table:style-name="ce2"/>
        </table:table-row>
        <table:table-row table:style-name="ro8">
          <table:covered-table-cell/>
          <table:table-cell office:value-type="string" table:style-name="ce26">
            <text:p>（十）</text:p>
          </table:table-cell>
          <table:table-cell office:value-type="string" table:style-name="ce27">
            <text:p>招標公告未依法令詳實填列，誤以為傳輸成功即未違反法令。</text:p>
          </table:table-cell>
          <table:table-cell office:value-type="string" table:style-name="ce28">
            <text:p>公報辦法</text:p>
          </table:table-cell>
          <table:table-cell table:style-name="ce16"/>
          <table:table-cell table:number-columns-repeated="16379" table:style-name="ce2"/>
        </table:table-row>
        <table:table-row table:style-name="ro11" table:visibility="collapse">
          <table:covered-table-cell/>
          <table:table-cell table:style-name="ce18"/>
          <table:table-cell table:number-columns-repeated="2" table:style-name="ce19"/>
          <table:table-cell table:number-columns-repeated="16380" table:style-name="ce2"/>
        </table:table-row>
        <table:table-row table:style-name="ro7" table:visibility="collapse">
          <table:covered-table-cell/>
          <table:table-cell office:value-type="string" table:style-name="ce8">
            <text:p>（十六）</text:p>
          </table:table-cell>
          <table:table-cell office:value-type="string" table:style-name="ce3">
            <text:p>繳納營業稅證明限當期者。</text:p>
          </table:table-cell>
          <table:table-cell office:value-type="string" table:style-name="ce2">
            <text:p>資格標準第三條第五項。</text:p>
          </table:table-cell>
          <table:table-cell table:number-columns-repeated="16380" table:style-name="ce2"/>
        </table:table-row>
        <table:table-row table:style-name="ro7" table:visibility="collapse">
          <table:covered-table-cell/>
          <table:table-cell office:value-type="string" table:style-name="ce8">
            <text:p>（十七）</text:p>
          </table:table-cell>
          <table:table-cell office:value-type="string" table:style-name="ce2">
            <text:p>信用證明限公告日後所取得者。</text:p>
          </table:table-cell>
          <table:table-cell office:value-type="string" table:style-name="ce2">
            <text:p>資格標準第四條第一項第五款。</text:p>
          </table:table-cell>
          <table:table-cell table:number-columns-repeated="16380" table:style-name="ce2"/>
        </table:table-row>
        <table:table-row table:style-name="ro7" table:visibility="collapse">
          <table:covered-table-cell/>
          <table:table-cell office:value-type="string" table:style-name="ce8">
            <text:p>（十八）</text:p>
          </table:table-cell>
          <table:table-cell office:value-type="string" table:style-name="ce2">
            <text:p>資本額限公告日前者。</text:p>
          </table:table-cell>
          <table:table-cell office:value-type="string" table:style-name="ce2">
            <text:p>資格標準第五條第一項第三款。</text:p>
          </table:table-cell>
          <table:table-cell table:number-columns-repeated="16380" table:style-name="ce2"/>
        </table:table-row>
        <table:table-row table:style-name="ro11" table:visibility="collapse">
          <table:covered-table-cell/>
          <table:table-cell office:value-type="string" table:style-name="ce8">
            <text:p>（一）</text:p>
          </table:table-cell>
          <table:table-cell office:value-type="string" table:style-name="ce3">
            <text:p>限取得ISO9000系列驗證者。</text:p>
          </table:table-cell>
          <table:table-cell office:value-type="string" table:style-name="ce2">
            <text:p>採購法第六條第一項，工程會八十八年六月十四日工程管字第8808399號函釋例。</text:p>
          </table:table-cell>
          <table:table-cell table:number-columns-repeated="16380" table:style-name="ce2"/>
        </table:table-row>
        <table:table-row table:style-name="ro1" table:visibility="collapse">
          <table:covered-table-cell/>
          <table:table-cell office:value-type="string" table:style-name="ce8">
            <text:p>（二）</text:p>
          </table:table-cell>
          <table:table-cell office:value-type="string" table:style-name="ce2">
            <text:p>投標當時即必須於指定地區設有分公司或維護站。</text:p>
          </table:table-cell>
          <table:table-cell office:value-type="string" table:style-name="ce2">
            <text:p>資格標準第四條第一項第四款。</text:p>
          </table:table-cell>
          <table:table-cell table:number-columns-repeated="16380" table:style-name="ce2"/>
        </table:table-row>
        <table:table-row table:style-name="ro11" table:visibility="collapse">
          <table:covered-table-cell/>
          <table:table-cell office:value-type="string" table:style-name="ce8">
            <text:p>（三）</text:p>
          </table:table-cell>
          <table:table-cell office:value-type="string" table:style-name="ce2">
            <text:p>限定投標廠商之所在地。</text:p>
          </table:table-cell>
          <table:table-cell office:value-type="string" table:style-name="ce2">
            <text:p>資格標準第十五條。</text:p>
          </table:table-cell>
          <table:table-cell table:number-columns-repeated="16380" table:style-name="ce2"/>
        </table:table-row>
        <table:table-row table:style-name="ro12">
          <table:table-cell office:value-type="string" table:number-columns-spanned="1" table:number-rows-spanned="8" table:style-name="ce44">
            <text:p>二、招標公告違反法令情形</text:p>
          </table:table-cell>
          <table:table-cell office:value-type="string" table:style-name="ce8">
            <text:p>（一）</text:p>
          </table:table-cell>
          <table:table-cell office:value-type="string" table:style-name="ce2">
            <text:p>以單價決標者，其採購金額及預算金額未將單價預算金額乘以預估需求數量。</text:p>
          </table:table-cell>
          <table:table-cell office:value-type="string" table:style-name="ce2">
            <text:p>採購法施行細則第<text:span text:style-name="T2">6</text:span>條及第26條</text:p>
          </table:table-cell>
          <table:table-cell table:number-columns-repeated="10" table:style-name="ce2"/>
          <table:table-cell table:style-name="ce8"/>
          <table:table-cell table:number-columns-repeated="16369" table:style-name="ce2"/>
        </table:table-row>
        <table:table-row table:style-name="ro13">
          <table:covered-table-cell/>
          <table:table-cell office:value-type="string" table:style-name="ce8">
            <text:p>（二）</text:p>
          </table:table-cell>
          <table:table-cell office:value-type="string" table:style-name="ce2">
            <text:p>「廠商資格條件摘要」欄，其訂定具有相當經驗或實績或財力之廠商特定資格者，有關期間、數量、金額或比例之計算，限縮或逾規定之下限值。</text:p>
          </table:table-cell>
          <table:table-cell office:value-type="string" table:style-name="ce2">
            <text:p>投標廠商資格與特殊或巨額採購認定標準（以下簡稱資格認定標準）第<text:span text:style-name="T2">5</text:span>條第<text:span text:style-name="T2">1</text:span>項第<text:span text:style-name="T2">1</text:span>款、第<text:span text:style-name="T2">3</text:span>款、第<text:span text:style-name="T2">2</text:span>項及第<text:span text:style-name="T2">3</text:span>項</text:p>
          </table:table-cell>
          <table:table-cell table:number-columns-repeated="16380" table:style-name="ce2"/>
        </table:table-row>
        <table:table-row table:style-name="ro14">
          <table:covered-table-cell/>
          <table:table-cell office:value-type="string" table:style-name="ce8">
            <text:p>（三）</text:p>
          </table:table-cell>
          <table:table-cell office:value-type="string" table:style-name="ce2">
            <text:p>以建立合格廠商名單方式辦理選擇性招標，其後續以公告方式邀標之預算金額，未以邀請當次之採購預算金額認定。</text:p>
          </table:table-cell>
          <table:table-cell office:value-type="string" table:style-name="ce2">
            <text:p>採購法施行細則第<text:span text:style-name="T2">6</text:span>條及第26條</text:p>
          </table:table-cell>
          <table:table-cell table:number-columns-repeated="16380" table:style-name="ce2"/>
        </table:table-row>
        <table:table-row table:style-name="ro14">
          <table:covered-table-cell/>
          <table:table-cell office:value-type="string" table:style-name="ce8">
            <text:p>（四）</text:p>
          </table:table-cell>
          <table:table-cell office:value-type="string" table:style-name="ce2">
            <text:p>以預算金額訂定「實績」及「財力」特定資格條件者，未於招標公告載明預算金額，或誤以商業性轉售目的為理由不載明預算金額。</text:p>
          </table:table-cell>
          <table:table-cell office:value-type="string" table:style-name="ce2">
            <text:p>公報辦法第<text:span text:style-name="T2">11</text:span>條第<text:span text:style-name="T2">1</text:span>項及資格認定標準第<text:span text:style-name="T2">5</text:span>條第<text:span text:style-name="T2">3</text:span>項</text:p>
          </table:table-cell>
          <table:table-cell table:number-columns-repeated="16380" table:style-name="ce2"/>
        </table:table-row>
        <table:table-row table:style-name="ro15">
          <table:covered-table-cell/>
          <table:table-cell office:value-type="string" table:style-name="ce8">
            <text:p>（五）</text:p>
          </table:table-cell>
          <table:table-cell office:value-type="string" table:style-name="ce2">
            <text:p>查核金額以上非以轉售為目的之採購或未涉及商業機密者，未公開預算金額。<text:s text:c="3"/></text:p>
          </table:table-cell>
          <table:table-cell office:value-type="string" table:style-name="ce2">
            <text:p>公報辦法第11條第2項</text:p>
          </table:table-cell>
          <table:table-cell table:number-columns-repeated="16380" table:style-name="ce2"/>
        </table:table-row>
        <table:table-row table:style-name="ro16">
          <table:covered-table-cell/>
          <table:table-cell office:value-type="string" table:style-name="ce8">
            <text:p>（六）</text:p>
          </table:table-cell>
          <table:table-cell office:value-type="string" table:style-name="ce2">
            <text:p>招標公告已載明後續擴充情形，採購金額未將預估選購或擴充項目所需金額計入;或將預算金額誤以採購金額填列。<text:s/></text:p>
          </table:table-cell>
          <table:table-cell office:value-type="string" table:style-name="ce2">
            <text:p>採購法施行細則第<text:span text:style-name="T2">6</text:span>條第<text:span text:style-name="T2">3</text:span>款及第26條</text:p>
          </table:table-cell>
          <table:table-cell table:number-columns-repeated="16380" table:style-name="ce2"/>
        </table:table-row>
        <table:table-row table:style-name="ro17">
          <table:covered-table-cell/>
          <table:table-cell office:value-type="string" table:style-name="ce8">
            <text:p>（七）</text:p>
          </table:table-cell>
          <table:table-cell office:value-type="string" table:style-name="ce13">
            <text:p>[<text:span text:style-name="T1">履約期限</text:span>]<text:span text:style-name="T1">、</text:span>[<text:span text:style-name="T1">廠商資格條件摘要</text:span>]<text:span text:style-name="T1">等必填之欄位，以「詳招標文件」略過。</text:span></text:p>
          </table:table-cell>
          <table:table-cell office:value-type="string" table:style-name="ce2">
            <text:p>公報辦法第7條至第10條</text:p>
          </table:table-cell>
          <table:table-cell table:number-columns-repeated="16380" table:style-name="ce2"/>
        </table:table-row>
        <table:table-row table:style-name="ro18">
          <table:covered-table-cell/>
          <table:table-cell office:value-type="string" table:style-name="ce26">
            <text:p>（八）</text:p>
          </table:table-cell>
          <table:table-cell office:value-type="string" table:style-name="ce27">
            <text:p>故意點選較低之採購金額級距，藉以達到縮短等標期之目的。</text:p>
          </table:table-cell>
          <table:table-cell office:value-type="string" table:style-name="ce27">
            <text:p>招標期限標準第2條至第4條及採購法施行細則第6條</text:p>
          </table:table-cell>
          <table:table-cell table:number-columns-repeated="16380" table:style-name="ce2"/>
        </table:table-row>
        <table:table-row table:style-name="ro19">
          <table:table-cell office:value-type="string" table:number-columns-spanned="1" table:number-rows-spanned="10" table:style-name="ce44">
            <text:p>三、決標公告及定期彙送違反法令情形</text:p>
          </table:table-cell>
          <table:table-cell office:value-type="string" table:style-name="ce18">
            <text:p>（一）</text:p>
          </table:table-cell>
          <table:table-cell office:value-type="string" table:style-name="ce19">
            <text:p>以單價決標者，其底價及決標金額未將單價乘以預估需求數量。以百分比或折扣數決標者，未換算成決標金額填列。</text:p>
            <text:p/>
          </table:table-cell>
          <table:table-cell office:value-type="string" table:style-name="ce19">
            <text:p>公報辦法第<text:span text:style-name="T2">13</text:span>條第<text:span text:style-name="T2">1</text:span>項第<text:span text:style-name="T2">6</text:span>款<text:s/></text:p>
          </table:table-cell>
          <table:table-cell table:number-columns-repeated="16380" table:style-name="ce2"/>
        </table:table-row>
        <table:table-row table:style-name="ro12">
          <table:covered-table-cell/>
          <table:table-cell office:value-type="string" table:style-name="ce8">
            <text:p>（二）</text:p>
          </table:table-cell>
          <table:table-cell office:value-type="string" table:style-name="ce2">
            <text:p>非屬採購法第61條及其施行細則第84條規定特殊之情形而未公開底價金額及決標金額。</text:p>
          </table:table-cell>
          <table:table-cell office:value-type="string" table:style-name="ce2">
            <text:p>採購法第61條及其施行細則第84條</text:p>
          </table:table-cell>
          <table:table-cell table:number-columns-repeated="16380" table:style-name="ce2"/>
        </table:table-row>
        <table:table-row table:style-name="ro8">
          <table:covered-table-cell/>
          <table:table-cell office:value-type="string" table:style-name="ce8">
            <text:p>（三）</text:p>
          </table:table-cell>
          <table:table-cell office:value-type="string" table:style-name="ce2">
            <text:p>採用複數決標者，其分次決標及不同標的或底價之項目，未分別傳輸決標資料。</text:p>
          </table:table-cell>
          <table:table-cell office:value-type="string" table:style-name="ce2">
            <text:p>公報辦法第<text:span text:style-name="T2">13</text:span>條第<text:span text:style-name="T2">3</text:span>項<text:s/></text:p>
          </table:table-cell>
          <table:table-cell table:number-columns-repeated="16380" table:style-name="ce2"/>
        </table:table-row>
        <table:table-row table:style-name="ro20">
          <table:covered-table-cell/>
          <table:table-cell office:value-type="string" table:style-name="ce8">
            <text:p>（四）</text:p>
          </table:table-cell>
          <table:table-cell office:value-type="string" table:style-name="ce2">
            <text:p>採用複數決標者傳輸部分決標資料時，任意更改預算金額致與招標公告之預算金額不同。</text:p>
          </table:table-cell>
          <table:table-cell office:value-type="string" table:style-name="ce2">
            <text:p>採購法施行細則第26條</text:p>
          </table:table-cell>
          <table:table-cell table:number-columns-repeated="16380" table:style-name="ce2"/>
        </table:table-row>
        <table:table-row table:style-name="ro16">
          <table:covered-table-cell/>
          <table:table-cell office:value-type="string" table:style-name="ce8">
            <text:p>（五）</text:p>
          </table:table-cell>
          <table:table-cell office:value-type="string" table:style-name="ce2">
            <text:p>採建立合格廠商名單方式辦理選擇性招標，其後續邀標之決標公告或定期彙送，預算金額未以邀請當次之採購預算金額認定之。</text:p>
          </table:table-cell>
          <table:table-cell office:value-type="string" table:style-name="ce2">
            <text:p>採購法施行細則第<text:span text:style-name="T2">6</text:span>條及第26條</text:p>
          </table:table-cell>
          <table:table-cell table:number-columns-repeated="16380" table:style-name="ce2"/>
        </table:table-row>
        <table:table-row table:style-name="ro21">
          <table:covered-table-cell/>
          <table:table-cell office:value-type="string" table:style-name="ce8">
            <text:p>（六）</text:p>
          </table:table-cell>
          <table:table-cell office:value-type="string" table:style-name="ce2">
            <text:p>辦理契約變更追加價款逾<text:span text:style-name="T2">10</text:span>萬元者，或以限制性招標未經公開評選或公開徵求者，未逐次辦理決標公告或決標資料定期彙送。</text:p>
          </table:table-cell>
          <table:table-cell office:value-type="string" table:style-name="ce2">
            <text:p>採購法第61條、第62條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8">
            <text:p>（七）</text:p>
          </table:table-cell>
          <table:table-cell office:value-type="string" table:style-name="ce2">
            <text:p>依採購法第<text:span text:style-name="T2">5</text:span>條或第<text:span text:style-name="T2">40</text:span>條委託代辦之勞務採購，未辦理決標公告或決標定期彙送。</text:p>
          </table:table-cell>
          <table:table-cell office:value-type="string" table:style-name="ce2">
            <text:p>採購法第61條、第62條</text:p>
          </table:table-cell>
          <table:table-cell table:number-columns-repeated="16380" table:style-name="ce2"/>
        </table:table-row>
        <table:table-row table:style-name="ro20">
          <table:covered-table-cell/>
          <table:table-cell office:value-type="string" table:style-name="ce8">
            <text:p>（八）</text:p>
          </table:table-cell>
          <table:table-cell office:value-type="string" table:style-name="ce2">
            <text:p>採限制性招標未經公開評選或公開徵求者，決標公告傳輸之依據條文有誤。</text:p>
          </table:table-cell>
          <table:table-cell office:value-type="string" table:style-name="ce2">
            <text:p>公報辦法第13條第1項第10款</text:p>
          </table:table-cell>
          <table:table-cell table:number-columns-repeated="16380" table:style-name="ce2"/>
        </table:table-row>
        <table:table-row table:style-name="ro20">
          <table:covered-table-cell/>
          <table:table-cell office:value-type="string" table:style-name="ce8">
            <text:p>（九）</text:p>
          </table:table-cell>
          <table:table-cell office:value-type="string" table:style-name="ce2">
            <text:p>底價或建議金額未依採購法第46條及第47條訂定，致有逾預算金額情形。</text:p>
          </table:table-cell>
          <table:table-cell office:value-type="string" table:style-name="ce2">
            <text:p>採購法第46條、第47條、第53條及第54條</text:p>
          </table:table-cell>
          <table:table-cell table:number-columns-repeated="16380" table:style-name="ce2"/>
        </table:table-row>
        <table:table-row table:style-name="ro22">
          <table:covered-table-cell/>
          <table:table-cell office:value-type="string" table:style-name="ce14">
            <text:p>（十）</text:p>
          </table:table-cell>
          <table:table-cell office:value-type="string" table:style-name="ce15">
            <text:p>傳輸決標資料<text:span text:style-name="T2">,</text:span>未詳實填列「投標廠商家數」。</text:p>
          </table:table-cell>
          <table:table-cell office:value-type="string" table:style-name="ce15">
            <text:p>行政疏失</text:p>
          </table:table-cell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41">
            <text:p>附註<text:span text:style-name="T2">:</text:span></text:p>
            <text:p>按「預算金額」，依採購法施行細則第26條規定，為該採購得用以支付得標廠商契約價金之 <text:s/>預算金額，且屬於政府採購資訊公告系統必填列之欄位，機關辦理採購應依上開規定於招標前確認，並於傳輸招標公告時填列正確預算金額。除以最高標或最有利標之收益對價外，決標金額均不得大於預算金額。</text:p>
          </table:table-cell>
          <table:covered-table-cell table:number-columns-repeated="4"/>
          <table:table-cell table:style-name="ce9"/>
          <table:table-cell table:number-columns-repeated="16378" table:style-name="ce6"/>
        </table:table-row>
        <table:table-row table:number-rows-repeated="5" table:style-name="ro23">
          <table:table-cell table:number-columns-repeated="3" table:style-name="ce6"/>
          <table:table-cell table:style-name="ce7"/>
          <table:table-cell table:number-columns-repeated="16380" table:style-name="ce6"/>
        </table:table-row>
        <table:table-row table:style-name="ro23">
          <table:table-cell table:number-columns-repeated="2" table:style-name="ce6"/>
          <table:table-cell table:style-name="ce12"/>
          <table:table-cell table:style-name="ce7"/>
          <table:table-cell table:number-columns-repeated="16380" table:style-name="ce6"/>
        </table:table-row>
        <table:table-row table:number-rows-repeated="22208" table:style-name="ro23">
          <table:table-cell table:number-columns-repeated="3" table:style-name="ce6"/>
          <table:table-cell table:style-name="ce7"/>
          <table:table-cell table:number-columns-repeated="16380" table:style-name="ce6"/>
        </table:table-row>
        <table:table-row table:number-rows-repeated="1026325" table:style-name="ro2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 number:language="zh" number:country="TW" number:transliteration-format="一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39370078740157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機關傳輸政府採購資訊錯誤行為態樣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lan-9</meta:initial-creator>
    <dc:creator>scottlais</dc:creator>
    <meta:creation-date>2003-02-17T08:48:13Z</meta:creation-date>
    <dc:date>2016-03-22T06:44:15Z</dc:date>
    <meta:print-date>2005-03-04T03:36:33Z</meta:print-date>
  </office:meta>
</office:document-meta>
</file>