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3" style:parent-style-name="內文" style:family="paragraph">
      <style:paragraph-properties style:line-break="normal" fo:text-align="end" fo:line-height="0.25in"/>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style>
    <style:style style:name="P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18" style:parent-style-name="樣式7" style:family="paragraph">
      <style:paragraph-properties fo:text-align="justify"/>
      <style:text-properties style:font-name-asian="標楷體" fo:color="#000000" fo:letter-spacing="normal" fo:font-size="14pt" style:font-size-asian="14pt"/>
    </style:style>
    <style:style style:name="P19" style:parent-style-name="樣式7" style:family="paragraph">
      <style:paragraph-properties fo:text-align="justify"/>
    </style:style>
    <style:style style:name="T20" style:parent-style-name="預設段落字型" style:family="text">
      <style:text-properties style:font-name-asian="標楷體" fo:color="#000000" fo:letter-spacing="normal" fo:font-size="14pt" style:font-size-asian="14pt"/>
    </style:style>
    <style:style style:name="T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color="#000000" fo:letter-spacing="normal" fo:font-size="14pt" style:font-size-asian="14pt"/>
    </style:style>
    <style:style style:name="P23" style:parent-style-name="樣式7" style:family="paragraph">
      <style:paragraph-properties fo:text-align="justify"/>
      <style:text-properties style:font-name-asian="標楷體" fo:color="#000000" fo:letter-spacing="normal" fo:font-size="14pt" style:font-size-asian="14pt"/>
    </style:style>
    <style:style style:name="P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2" style:parent-style-name="樣式7" style:family="paragraph">
      <style:paragraph-properties fo:text-align="justify"/>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7" style:parent-style-name="樣式7" style:family="paragraph">
      <style:paragraph-properties fo:text-align="justify"/>
      <style:text-properties style:font-name-asian="標楷體"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9"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0"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6" style:parent-style-name="樣式7" style:family="paragraph">
      <style:paragraph-properties fo:text-align="justify" fo:margin-left="0in" fo:text-indent="0.0472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color="#000000" fo:letter-spacing="normal"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asian="標楷體" fo:color="#000000"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9055in" fo:text-indent="-0.9055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style:text-properties style:font-name-asian="標楷體" fo:color="#000000" fo:letter-spacing="0.0027in" fo:font-size="14pt" style:font-size-asian="14pt"/>
    </style:style>
    <style:style style:name="P6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6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6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7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7in" fo:text-indent="-1.7in">
        <style:tab-stops/>
      </style:paragraph-properties>
    </style:style>
    <style:style style:name="T78" style:parent-style-name="預設段落字型" style:family="text">
      <style:text-properties style:font-name-asian="標楷體" fo:color="#000000" fo:letter-spacing="0.0027in" fo:font-size="14pt" style:font-size-asian="14pt"/>
    </style:style>
    <style:style style:name="T79" style:parent-style-name="預設段落字型" style:family="text">
      <style:text-properties style:font-name-asian="標楷體" fo:color="#000000" fo:letter-spacing="0.0027in" fo:font-size="14pt" style:font-size-asian="14pt"/>
    </style:style>
    <style:style style:name="T80" style:parent-style-name="預設段落字型" style:family="text">
      <style:text-properties style:font-name-asian="標楷體" fo:color="#000000" fo:letter-spacing="0.0027in" fo:font-size="14pt" style:font-size-asian="14pt"/>
    </style:style>
    <style:style style:name="T81" style:parent-style-name="預設段落字型" style:family="text">
      <style:text-properties style:font-name-asian="標楷體" fo:color="#000000" fo:letter-spacing="0.0027in" fo:font-size="14pt" style:font-size-asian="14pt"/>
    </style:style>
    <style:style style:name="T82" style:parent-style-name="預設段落字型" style:family="text">
      <style:text-properties style:font-name-asian="標楷體" fo:color="#000000" fo:letter-spacing="0.0027in" fo:font-size="14pt" style:font-size-asian="14pt"/>
    </style:style>
    <style:style style:name="T83" style:parent-style-name="預設段落字型" style:family="text">
      <style:text-properties style:font-name-asian="標楷體" fo:color="#000000" fo:letter-spacing="0.0027in" fo:font-size="14pt" style:font-size-asian="14pt"/>
    </style:style>
    <style:style style:name="T84" style:parent-style-name="預設段落字型" style:family="text">
      <style:text-properties style:font-name-asian="標楷體" fo:color="#000000" fo:letter-spacing="0.0027in" fo:font-size="14pt" style:font-size-asian="14pt"/>
    </style:style>
    <style:style style:name="T85" style:parent-style-name="預設段落字型" style:family="text">
      <style:text-properties style:font-name-asian="標楷體" fo:color="#000000" fo:letter-spacing="0.0027in" fo:font-size="14pt" style:font-size-asian="14pt"/>
    </style:style>
    <style:style style:name="T86" style:parent-style-name="預設段落字型" style:family="text">
      <style:text-properties style:font-name-asian="標楷體" fo:color="#000000" fo:letter-spacing="0.0027in" fo:font-size="14pt" style:font-size-asian="14pt"/>
    </style:style>
    <style:style style:name="T87" style:parent-style-name="預設段落字型" style:family="text">
      <style:text-properties style:font-name-asian="標楷體" fo:color="#000000" fo:letter-spacing="0.0027in" fo:font-size="14pt" style:font-size-asian="14pt"/>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letter-spacing="0.0027in" fo:font-size="14pt" style:font-size-asian="14pt"/>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P95"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9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7"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8"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9"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0"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1"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2" style:parent-style-name="樣式7" style:family="paragraph">
      <style:paragraph-properties fo:text-align="justify"/>
      <style:text-properties style:font-name-asian="標楷體" fo:color="#000000" fo:letter-spacing="normal"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fo:margin-left="0.8944in" fo:text-indent="-0.8944in">
        <style:tab-stops/>
      </style:paragraph-properties>
    </style:style>
    <style:style style:name="T107" style:parent-style-name="預設段落字型" style:family="text">
      <style:text-properties style:font-name-asian="標楷體" fo:color="#000000" fo:letter-spacing="normal" fo:font-size="14pt" style:font-size-asian="14pt"/>
    </style:style>
    <style:style style:name="T108" style:parent-style-name="預設段落字型" style:family="text">
      <style:text-properties style:font-name-asian="標楷體" fo:color="#000000" fo:letter-spacing="normal" fo:font-size="14pt" style:font-size-asian="14pt"/>
    </style:style>
    <style:style style:name="T109" style:parent-style-name="預設段落字型" style:family="text">
      <style:text-properties style:font-name-asian="標楷體" fo:color="#000000" fo:letter-spacing="normal" fo:font-size="14pt" style:font-size-asian="14pt"/>
    </style:style>
    <style:style style:name="T110" style:parent-style-name="預設段落字型" style:family="text">
      <style:text-properties style:font-name-asian="標楷體" fo:color="#000000" fo:letter-spacing="normal" fo:font-size="14pt" style:font-size-asian="14pt"/>
    </style:style>
    <style:style style:name="T111" style:parent-style-name="預設段落字型" style:family="text">
      <style:text-properties style:font-name-asian="標楷體" fo:color="#000000" fo:letter-spacing="normal" fo:font-size="14pt" style:font-size-asian="14pt"/>
    </style:style>
    <style:style style:name="T112" style:parent-style-name="預設段落字型" style:family="text">
      <style:text-properties style:font-name-asian="標楷體" fo:color="#000000" fo:letter-spacing="normal" fo:font-size="14pt" style:font-size-asian="14pt"/>
    </style:style>
    <style:style style:name="T113" style:parent-style-name="預設段落字型" style:family="text">
      <style:text-properties style:font-name-asian="標楷體" fo:color="#000000" fo:letter-spacing="normal" fo:font-size="14pt" style:font-size-asian="14pt"/>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color="#000000" fo:letter-spacing="normal" fo:font-size="14pt" style:font-size-asian="14pt"/>
    </style:style>
    <style:style style:name="P124"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style>
    <style:style style:name="T149" style:parent-style-name="預設段落字型" style:family="text">
      <style:text-properties style:font-name-asian="標楷體" fo:color="#000000"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P156"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57"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58" style:parent-style-name="樣式7" style:family="paragraph">
      <style:paragraph-properties fo:margin-left="1.2798in" fo:text-indent="0.0965in">
        <style:tab-stops/>
      </style:paragraph-properties>
    </style:style>
    <style:style style:name="T159" style:parent-style-name="預設段落字型" style:family="text">
      <style:text-properties style:font-name-asian="標楷體" fo:font-size="14pt" style:font-size-asian="14pt"/>
    </style:style>
    <style:style style:name="P1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style:text-properties style:font-name-asian="標楷體" fo:letter-spacing="normal" fo:font-size="14pt" style:font-size-asian="14pt"/>
    </style:style>
    <style:style style:name="P16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0" style:parent-style-name="樣式7" style:family="paragraph">
      <style:paragraph-properties fo:margin-left="0.4944in" fo:text-indent="0.884in">
        <style:tab-stops/>
      </style:paragraph-properties>
      <style:text-properties style:font-name-asian="標楷體" fo:font-size="14pt" style:font-size-asian="14pt"/>
    </style:style>
    <style:style style:name="P171" style:parent-style-name="樣式7" style:family="paragraph">
      <style:paragraph-properties fo:margin-left="0.4944in" fo:text-indent="1.0798in">
        <style:tab-stops/>
      </style:paragraph-properties>
      <style:text-properties style:font-name-asian="標楷體" fo:font-size="14pt" style:font-size-asian="14pt"/>
    </style:style>
    <style:style style:name="P172" style:parent-style-name="樣式7" style:family="paragraph">
      <style:paragraph-properties fo:margin-left="0.4944in" fo:text-indent="1.0798in">
        <style:tab-stops/>
      </style:paragraph-properties>
      <style:text-properties style:font-name-asian="標楷體" fo:font-size="14pt" style:font-size-asian="14pt"/>
    </style:style>
    <style:style style:name="P173" style:parent-style-name="樣式7" style:family="paragraph">
      <style:paragraph-properties fo:margin-left="0.4944in" fo:text-indent="1.0798in">
        <style:tab-stops/>
      </style:paragraph-properties>
      <style:text-properties style:font-name-asian="標楷體" fo:font-size="14pt" style:font-size-asian="14pt"/>
    </style:style>
    <style:style style:name="P174" style:parent-style-name="樣式7" style:family="paragraph">
      <style:paragraph-properties fo:margin-left="0.4944in" fo:text-indent="1.0798in">
        <style:tab-stops/>
      </style:paragraph-properties>
      <style:text-properties style:font-name-asian="標楷體" fo:font-size="14pt" style:font-size-asian="14pt"/>
    </style:style>
    <style:style style:name="P175" style:parent-style-name="樣式7" style:family="paragraph">
      <style:paragraph-properties fo:margin-left="0.4944in" fo:text-indent="1.0798in">
        <style:tab-stops/>
      </style:paragraph-properties>
      <style:text-properties style:font-name-asian="標楷體" fo:font-size="14pt" style:font-size-asian="14pt"/>
    </style:style>
    <style:style style:name="P176" style:parent-style-name="樣式7" style:family="paragraph">
      <style:paragraph-properties fo:margin-left="0.4944in" fo:text-indent="1.0798in">
        <style:tab-stops/>
      </style:paragraph-properties>
      <style:text-properties style:font-name-asian="標楷體" fo:font-size="14pt" style:font-size-asian="14pt"/>
    </style:style>
    <style:style style:name="P177" style:parent-style-name="樣式7" style:family="paragraph">
      <style:paragraph-properties fo:margin-left="0.4944in" fo:text-indent="1.0798in">
        <style:tab-stops/>
      </style:paragraph-properties>
      <style:text-properties style:font-name-asian="標楷體" fo:font-size="14pt" style:font-size-asian="14pt"/>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style>
    <style:style style:name="P185" style:parent-style-name="樣式7" style:family="paragraph">
      <style:paragraph-properties fo:text-align="justify"/>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P191" style:parent-style-name="樣式7" style:family="paragraph">
      <style:paragraph-properties fo:text-align="justify" fo:margin-left="1.2444in" fo:text-indent="-1.2444in">
        <style:tab-stops/>
      </style:paragraph-properties>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asian="標楷體" fo:color="#000000"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1.2208in" fo:text-indent="-1.2208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000000" fo:letter-spacing="normal" fo:font-size="14pt" style:font-size-asian="14pt"/>
    </style:style>
    <style:style style:name="P202"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0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2"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1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4" style:parent-style-name="樣式7" style:family="paragraph">
      <style:paragraph-properties fo:text-align="justify" fo:margin-left="0.4944in" fo:text-indent="0in">
        <style:tab-stops/>
      </style:paragraph-properties>
    </style:style>
    <style:style style:name="T215" style:parent-style-name="預設段落字型" style:family="text">
      <style:text-properties style:font-name-asian="標楷體" fo:color="#000000"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2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24"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25" style:parent-style-name="樣式7" style:family="paragraph">
      <style:paragraph-properties fo:text-align="justify" fo:margin-left="0.4944in" fo:text-indent="0in">
        <style:tab-stops/>
      </style:paragraph-properties>
    </style:style>
    <style:style style:name="T226" style:parent-style-name="預設段落字型" style:family="text">
      <style:text-properties style:font-name-asian="標楷體" fo:color="#000000"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0"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2"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3" style:parent-style-name="樣式7" style:family="paragraph">
      <style:paragraph-properties fo:text-align="justify"/>
      <style:text-properties style:font-name-asian="標楷體" fo:letter-spacing="normal" fo:font-size="14pt" style:font-size-asian="14pt"/>
    </style:style>
    <style:style style:name="P23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5" style:parent-style-name="樣式7" style:family="paragraph">
      <style:paragraph-properties fo:text-align="justify"/>
      <style:text-properties style:font-name-asian="標楷體" fo:letter-spacing="normal" fo:font-size="14pt" style:font-size-asian="14pt"/>
    </style:style>
    <style:style style:name="P236" style:parent-style-name="樣式7" style:family="paragraph">
      <style:paragraph-properties fo:text-align="justify"/>
      <style:text-properties style:font-name-asian="標楷體" fo:letter-spacing="normal" fo:font-size="14pt" style:font-size-asian="14pt"/>
    </style:style>
    <style:style style:name="P23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38" style:parent-style-name="樣式7" style:family="paragraph">
      <style:paragraph-properties fo:margin-left="0.4944in" fo:text-indent="0.884in">
        <style:tab-stops/>
      </style:paragraph-properties>
      <style:text-properties style:font-name-asian="標楷體" fo:font-size="14pt" style:font-size-asian="14pt"/>
    </style:style>
    <style:style style:name="P239" style:parent-style-name="樣式7" style:family="paragraph">
      <style:paragraph-properties fo:margin-left="0.4944in" fo:text-indent="1.0805in">
        <style:tab-stops/>
      </style:paragraph-properties>
      <style:text-properties style:font-name-asian="標楷體" fo:font-size="14pt" style:font-size-asian="14pt"/>
    </style:style>
    <style:style style:name="P240" style:parent-style-name="樣式7" style:family="paragraph">
      <style:paragraph-properties fo:margin-left="0.4944in" fo:text-indent="1.0805in">
        <style:tab-stops/>
      </style:paragraph-properties>
      <style:text-properties style:font-name-asian="標楷體" fo:font-size="14pt" style:font-size-asian="14pt"/>
    </style:style>
    <style:style style:name="P241" style:parent-style-name="樣式7" style:family="paragraph">
      <style:paragraph-properties fo:margin-left="0.4944in" fo:text-indent="1.0805in">
        <style:tab-stops/>
      </style:paragraph-properties>
      <style:text-properties style:font-name-asian="標楷體" fo:font-size="14pt" style:font-size-asian="14pt"/>
    </style:style>
    <style:style style:name="P242" style:parent-style-name="樣式7" style:family="paragraph">
      <style:paragraph-properties fo:margin-left="0.4944in" fo:text-indent="1.0805in">
        <style:tab-stops/>
      </style:paragraph-properties>
      <style:text-properties style:font-name-asian="標楷體" fo:font-size="14pt" style:font-size-asian="14pt"/>
    </style:style>
    <style:style style:name="P243" style:parent-style-name="樣式7" style:family="paragraph">
      <style:paragraph-properties fo:margin-left="0.4944in" fo:text-indent="1.0805in">
        <style:tab-stops/>
      </style:paragraph-properties>
      <style:text-properties style:font-name-asian="標楷體" fo:font-size="14pt" style:font-size-asian="14pt"/>
    </style:style>
    <style:style style:name="P244" style:parent-style-name="樣式7" style:family="paragraph">
      <style:paragraph-properties fo:margin-left="0.4944in" fo:text-indent="1.0805in">
        <style:tab-stops/>
      </style:paragraph-properties>
      <style:text-properties style:font-name-asian="標楷體" fo:font-size="14pt" style:font-size-asian="14pt"/>
    </style:style>
    <style:style style:name="P245" style:parent-style-name="樣式7" style:family="paragraph">
      <style:paragraph-properties fo:margin-left="0.4944in" fo:text-indent="1.0805in">
        <style:tab-stops/>
      </style:paragraph-properties>
      <style:text-properties style:font-name-asian="標楷體" fo:font-size="14pt" style:font-size-asian="14pt"/>
    </style:style>
    <style:style style:name="P246" style:parent-style-name="樣式7" style:family="paragraph">
      <style:paragraph-properties fo:margin-left="0.4944in" fo:text-indent="1.0805in">
        <style:tab-stops/>
      </style:paragraph-properties>
      <style:text-properties style:font-name-asian="標楷體" fo:font-size="14pt" style:font-size-asian="14pt"/>
    </style:style>
    <style:style style:name="P247" style:parent-style-name="樣式7" style:family="paragraph">
      <style:paragraph-properties fo:margin-left="0.4944in" fo:text-indent="1.0805in">
        <style:tab-stops/>
      </style:paragraph-properties>
      <style:text-properties style:font-name-asian="標楷體" fo:font-size="14pt" style:font-size-asian="14pt"/>
    </style:style>
    <style:style style:name="P248" style:parent-style-name="樣式7" style:family="paragraph">
      <style:paragraph-properties fo:margin-left="0.4944in" fo:text-indent="1.0805in">
        <style:tab-stops/>
      </style:paragraph-properties>
      <style:text-properties style:font-name-asian="標楷體" fo:font-size="14pt" style:font-size-asian="14pt"/>
    </style:style>
    <style:style style:name="P249" style:parent-style-name="樣式7" style:family="paragraph">
      <style:paragraph-properties fo:margin-left="0.4944in" fo:text-indent="1.0805in">
        <style:tab-stops/>
      </style:paragraph-properties>
      <style:text-properties style:font-name-asian="標楷體" fo:font-size="14pt" style:font-size-asian="14pt"/>
    </style:style>
    <style:style style:name="P250" style:parent-style-name="樣式7" style:family="paragraph">
      <style:paragraph-properties fo:margin-left="0.4944in" fo:text-indent="1.0805in">
        <style:tab-stops/>
      </style:paragraph-properties>
      <style:text-properties style:font-name-asian="標楷體" fo:font-size="14pt" style:font-size-asian="14pt"/>
    </style:style>
    <style:style style:name="P251" style:parent-style-name="樣式7" style:family="paragraph">
      <style:paragraph-properties fo:margin-left="0.4944in" fo:text-indent="1.0805in">
        <style:tab-stops/>
      </style:paragraph-properties>
      <style:text-properties style:font-name-asian="標楷體" fo:font-size="14pt" style:font-size-asian="14pt"/>
    </style:style>
    <style:style style:name="P252" style:parent-style-name="樣式7" style:family="paragraph">
      <style:paragraph-properties fo:text-align="justify" fo:margin-left="0.4944in" fo:text-indent="1.0805in">
        <style:tab-stops/>
      </style:paragraph-properties>
    </style:style>
    <style:style style:name="T253" style:parent-style-name="預設段落字型" style:family="text">
      <style:text-properties style:font-name="Wingdings" style:font-name-asian="Wingdings" style:font-name-complex="Wingdings"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P259"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60" style:parent-style-name="樣式7" style:family="paragraph">
      <style:paragraph-properties fo:line-height="0.2361in" fo:margin-left="0.7875in" fo:text-indent="-0.3937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P270" style:parent-style-name="樣式7" style:family="paragraph">
      <style:paragraph-properties fo:text-align="justify" fo:line-height="0.2361in" fo:margin-left="0.5833in" fo:text-indent="0in">
        <style:tab-stops/>
      </style:paragraph-properties>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P275" style:parent-style-name="樣式7" style:family="paragraph">
      <style:paragraph-properties fo:text-align="justify" fo:line-height="0.2361in" fo:margin-left="0.5833in" fo:text-indent="0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P282" style:parent-style-name="樣式7" style:family="paragraph">
      <style:paragraph-properties fo:margin-left="0.7958in" fo:text-indent="-0.4159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樣式7" style:family="paragraph">
      <style:paragraph-properties fo:text-align="justify" fo:margin-left="0.8263in" fo:text-indent="0in">
        <style:tab-stops/>
      </style:paragraph-properties>
    </style:style>
    <style:style style:name="T291"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letter-spacing="-0.0027in" fo:font-size="14pt" style:font-size-asian="14pt" style:font-size-complex="14pt"/>
    </style:style>
    <style:style style:name="T301" style:parent-style-name="預設段落字型" style:family="text">
      <style:text-properties style:font-name-asian="標楷體" fo:letter-spacing="normal" fo:font-size="14pt" style:font-size-asian="14pt"/>
    </style:style>
    <style:style style:name="P302" style:parent-style-name="樣式7" style:family="paragraph">
      <style:paragraph-properties fo:text-align="justify" fo:margin-left="1.0013in" fo:text-indent="-0.2333in">
        <style:tab-stops/>
      </style:paragraph-properties>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font-size-complex="14pt"/>
    </style:style>
    <style:style style:name="T305" style:parent-style-name="預設段落字型" style:family="text">
      <style:text-properties style:font-name-asian="標楷體" fo:font-weight="bold" style:font-weight-asian="bold" fo:letter-spacing="normal" fo:font-size="14pt" style:font-size-asian="14pt" style:font-size-complex="14pt"/>
    </style:style>
    <style:style style:name="T306" style:parent-style-name="預設段落字型" style:family="text">
      <style:text-properties style:font-name-asian="標楷體" fo:font-weight="bold" style:font-weight-asian="bold" fo:letter-spacing="normal" fo:font-size="14pt" style:font-size-asian="14pt" style:font-size-complex="14pt"/>
    </style:style>
    <style:style style:name="T307" style:parent-style-name="預設段落字型" style:family="text">
      <style:text-properties style:font-name-asian="標楷體" fo:font-weight="bold" style:font-weight-asian="bold" fo:letter-spacing="normal" fo:font-size="14pt" style:font-size-asian="14pt" style:font-size-complex="14pt"/>
    </style:style>
    <style:style style:name="T308" style:parent-style-name="預設段落字型" style:family="text">
      <style:text-properties style:font-name-asian="標楷體" fo:letter-spacing="normal" fo:font-size="14pt" style:font-size-asian="14pt" style:font-size-complex="14pt"/>
    </style:style>
    <style:style style:name="P309" style:parent-style-name="樣式7" style:family="paragraph">
      <style:paragraph-properties fo:text-align="justify" fo:margin-left="1in" fo:text-indent="0.0006in">
        <style:tab-stops/>
      </style:paragraph-properties>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10" style:parent-style-name="樣式7" style:family="paragraph">
      <style:paragraph-properties fo:text-align="justify" fo:margin-left="1in" fo:text-indent="0.0006in">
        <style:tab-stops/>
      </style:paragraph-properties>
    </style:style>
    <style:style style:name="T311"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letter-spacing="normal" fo:font-size="14pt" style:font-size-asian="14pt" style:font-size-complex="14pt"/>
    </style:style>
    <style:style style:name="P316" style:parent-style-name="樣式7" style:family="paragraph">
      <style:paragraph-properties fo:text-align="justify" fo:margin-left="1in" fo:text-indent="0.0006in">
        <style:tab-stops/>
      </style:paragraph-properties>
    </style:style>
    <style:style style:name="T317" style:parent-style-name="預設段落字型" style:family="text">
      <style:text-properties style:font-name-asian="標楷體" fo:font-weight="bold" style:font-weight-asian="bold" fo:letter-spacing="normal" fo:font-size="14pt" style:font-size-asian="14pt" style:font-size-complex="14pt"/>
    </style:style>
    <style:style style:name="T318" style:parent-style-name="預設段落字型" style:family="text">
      <style:text-properties style:font-name-asian="標楷體" fo:font-weight="bold" style:font-weight-asian="bold" fo:letter-spacing="normal" fo:font-size="14pt" style:font-size-asian="14pt" style:font-size-complex="14pt"/>
    </style:style>
    <style:style style:name="T319" style:parent-style-name="預設段落字型" style:family="text">
      <style:text-properties style:font-name-asian="標楷體" fo:font-weight="bold" style:font-weight-asian="bold" fo:letter-spacing="normal" fo:font-size="14pt" style:font-size-asian="14pt" style:font-size-complex="14pt"/>
    </style:style>
    <style:style style:name="P320"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style>
    <style:style style:name="P321"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style>
    <style:style style:name="P322"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23" style:parent-style-name="樣式7" style:family="paragraph">
      <style:paragraph-properties fo:text-align="justify" fo:margin-left="1.4194in" fo:text-indent="-0.1944in">
        <style:tab-stops/>
      </style:paragraph-properties>
    </style:style>
    <style:style style:name="T32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25" style:parent-style-name="樣式7" style:family="paragraph">
      <style:paragraph-properties fo:text-align="justify" fo:margin-left="1.2055in" fo:text-indent="-0.0027in">
        <style:tab-stops/>
      </style:paragraph-properties>
    </style:style>
    <style:style style:name="T326" style:parent-style-name="預設段落字型" style:family="text">
      <style:text-properties style:font-name-asian="標楷體" fo:letter-spacing="normal" fo:font-size="14pt" style:font-size-asian="14pt" style:font-size-complex="14pt"/>
    </style:style>
    <style:style style:name="T32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28" style:parent-style-name="樣式7" style:family="paragraph">
      <style:paragraph-properties fo:text-align="justify" fo:margin-left="1.0013in" fo:text-indent="-0.2333in">
        <style:tab-stops/>
      </style:paragraph-properties>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35" style:parent-style-name="樣式7" style:family="paragraph">
      <style:paragraph-properties fo:text-align="justify" fo:line-height="0.2638in" fo:margin-left="1.1805in" fo:text-indent="-0.1958in">
        <style:tab-stops/>
      </style:paragraph-properties>
    </style:style>
    <style:style style:name="T33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41" style:parent-style-name="樣式7" style:family="paragraph">
      <style:paragraph-properties fo:text-align="justify" fo:line-height="0.2638in" fo:margin-left="1.1798in" fo:text-indent="-0.1965in">
        <style:tab-stops/>
      </style:paragraph-properties>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42" style:parent-style-name="樣式7" style:family="paragraph">
      <style:paragraph-properties fo:text-align="justify" fo:margin-left="1.0006in" fo:text-indent="0in">
        <style:tab-stops/>
      </style:paragraph-properties>
    </style:style>
    <style:style style:name="T343" style:parent-style-name="預設段落字型" style:family="text">
      <style:text-properties style:font-name-asian="標楷體" fo:letter-spacing="normal" fo:font-size="14pt" style:font-size-asian="14pt" style:font-size-complex="14pt"/>
    </style:style>
    <style:style style:name="T344" style:parent-style-name="預設段落字型" style:family="text">
      <style:text-properties style:font-name-asian="標楷體" fo:letter-spacing="normal" fo:font-size="14pt" style:font-size-asian="14pt" style:font-size-complex="14pt"/>
    </style:style>
    <style:style style:name="T345" style:parent-style-name="預設段落字型" style:family="text">
      <style:text-properties style:font-name-asian="標楷體" fo:letter-spacing="normal" fo:font-size="14pt" style:font-size-asian="14pt" style:font-size-complex="14pt"/>
    </style:style>
    <style:style style:name="P346" style:parent-style-name="樣式7" style:family="paragraph">
      <style:paragraph-properties fo:margin-left="1.1812in" fo:text-indent="0.0013in">
        <style:tab-stops/>
      </style:paragraph-properties>
    </style:style>
    <style:style style:name="T347" style:parent-style-name="預設段落字型" style:family="text">
      <style:text-properties style:font-name-asian="標楷體" fo:letter-spacing="normal"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50" style:parent-style-name="樣式7" style:family="paragraph">
      <style:paragraph-properties fo:margin-left="1.3312in" fo:text-indent="-0.1798in">
        <style:tab-stops/>
      </style:paragraph-properties>
    </style:style>
    <style:style style:name="T3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57"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58" style:parent-style-name="樣式7" style:family="paragraph">
      <style:paragraph-properties fo:text-align="justify" fo:margin-left="1.1812in" fo:text-indent="0.0013in">
        <style:tab-stops/>
      </style:paragraph-properties>
    </style:style>
    <style:style style:name="T359" style:parent-style-name="預設段落字型" style:family="text">
      <style:text-properties style:font-name-asian="標楷體" fo:letter-spacing="normal" fo:font-size="14pt" style:font-size-asian="14pt" style:font-size-complex="14pt"/>
    </style:style>
    <style:style style:name="P360" style:parent-style-name="樣式7" style:family="paragraph">
      <style:paragraph-properties fo:text-align="justify" fo:margin-left="1.1812in" fo:text-indent="0.0013in">
        <style:tab-stops/>
      </style:paragraph-properties>
    </style:style>
    <style:style style:name="T361" style:parent-style-name="預設段落字型" style:family="text">
      <style:text-properties style:font-name-asian="標楷體" fo:letter-spacing="normal" fo:font-size="14pt" style:font-size-asian="14pt" style:font-size-complex="14pt"/>
    </style:style>
    <style:style style:name="T362" style:parent-style-name="預設段落字型" style:family="text">
      <style:text-properties style:font-name-asian="標楷體" fo:letter-spacing="normal" fo:font-size="14pt" style:font-size-asian="14pt" style:font-size-complex="14pt"/>
    </style:style>
    <style:style style:name="T363" style:parent-style-name="預設段落字型" style:family="text">
      <style:text-properties style:font-name-asian="標楷體" fo:letter-spacing="normal" fo:font-size="14pt" style:font-size-asian="14pt" style:font-size-complex="14pt"/>
    </style:style>
    <style:style style:name="T364" style:parent-style-name="預設段落字型" style:family="text">
      <style:text-properties style:font-name-asian="標楷體" fo:letter-spacing="normal" fo:font-size="14pt" style:font-size-asian="14pt" style:font-size-complex="14pt"/>
    </style:style>
    <style:style style:name="T365" style:parent-style-name="預設段落字型" style:family="text">
      <style:text-properties style:font-name-asian="標楷體" fo:letter-spacing="normal" fo:font-size="14pt" style:font-size-asian="14pt" style:font-size-complex="14pt"/>
    </style:style>
    <style:style style:name="P366" style:parent-style-name="樣式7" style:family="paragraph">
      <style:paragraph-properties fo:text-align="justify" fo:margin-left="1.1812in" fo:text-indent="0.0013in">
        <style:tab-stops/>
      </style:paragraph-properties>
    </style:style>
    <style:style style:name="T367" style:parent-style-name="預設段落字型" style:family="text">
      <style:text-properties style:font-name-asian="標楷體" fo:letter-spacing="normal" fo:font-size="14pt" style:font-size-asian="14pt" style:font-size-complex="14pt"/>
    </style:style>
    <style:style style:name="T368" style:parent-style-name="預設段落字型" style:family="text">
      <style:text-properties style:font-name-asian="標楷體" fo:letter-spacing="normal" fo:font-size="14pt" style:font-size-asian="14pt" style:font-size-complex="14pt"/>
    </style:style>
    <style:style style:name="T369" style:parent-style-name="預設段落字型" style:family="text">
      <style:text-properties style:font-name-asian="標楷體" fo:letter-spacing="normal" fo:font-size="14pt" style:font-size-asian="14pt" style:font-size-complex="14pt"/>
    </style:style>
    <style:style style:name="T370" style:parent-style-name="預設段落字型" style:family="text">
      <style:text-properties style:font-name-asian="標楷體" fo:letter-spacing="normal" fo:font-size="14pt" style:font-size-asian="14pt" style:font-size-complex="14pt"/>
    </style:style>
    <style:style style:name="T371" style:parent-style-name="預設段落字型" style:family="text">
      <style:text-properties style:font-name-asian="標楷體" fo:letter-spacing="normal" fo:font-size="14pt" style:font-size-asian="14pt" style:font-size-complex="14pt"/>
    </style:style>
    <style:style style:name="P372" style:parent-style-name="樣式7" style:family="paragraph">
      <style:paragraph-properties fo:text-align="justify" fo:margin-left="1.1812in" fo:text-indent="0.0013in">
        <style:tab-stops/>
      </style:paragraph-properties>
    </style:style>
    <style:style style:name="T373" style:parent-style-name="預設段落字型" style:family="text">
      <style:text-properties style:font-name-asian="標楷體" fo:letter-spacing="normal" fo:font-size="14pt" style:font-size-asian="14pt" style:font-size-complex="14pt"/>
    </style:style>
    <style:style style:name="T37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center" fo:margin-bottom="0.125in" fo:line-height="0.2222in" fo:margin-left="0.3597in">
        <style:tab-stops/>
      </style:paragraph-properties>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381" style:family="table-column">
      <style:table-column-properties style:column-width="1.65in" style:use-optimal-column-width="false"/>
    </style:style>
    <style:style style:name="TableColumn382" style:family="table-column">
      <style:table-column-properties style:column-width="1.8708in" style:use-optimal-column-width="false"/>
    </style:style>
    <style:style style:name="TableColumn383" style:family="table-column">
      <style:table-column-properties style:column-width="2.6576in" style:use-optimal-column-width="false"/>
    </style:style>
    <style:style style:name="Table380" style:family="table">
      <style:table-properties style:width="6.1784in" fo:margin-left="0.3569in" table:align="left"/>
    </style:style>
    <style:style style:name="TableRow384" style:family="table-row">
      <style:table-row-properties style:min-row-height="0.4034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分層負責章" style:family="paragraph">
      <style:paragraph-properties style:snap-to-layout-grid="false" fo:text-align="center" fo:line-height="0.25in"/>
    </style:style>
    <style:style style:name="T387" style:parent-style-name="預設段落字型" style:family="text">
      <style:text-properties style:font-name="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393" style:family="table-row">
      <style:table-row-properties style:min-row-height="1.777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分層負責章" style:family="paragraph">
      <style:paragraph-properties style:snap-to-layout-grid="false" fo:text-align="justify" fo:line-height="0.25in" fo:margin-left="0.3888in" fo:text-indent="-0.3888in">
        <style:tab-stops/>
      </style:paragraph-properties>
    </style:style>
    <style:style style:name="T396" style:parent-style-name="預設段落字型" style:family="text">
      <style:text-properties style:font-name="標楷體" style:font-name-complex="標楷體" style:font-weight-complex="bold" fo:letter-spacing="normal" fo:font-size="14pt" style:font-size-asian="14pt" style:font-size-complex="14pt"/>
    </style:style>
    <style:style style:name="T397"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400"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401"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404" style:family="table-row">
      <style:table-row-properties style:min-row-height="0.2979in" style:use-optimal-row-height="false"/>
    </style:style>
    <style:style style:name="P405"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41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411" style:parent-style-name="分層負責章" style:family="paragraph">
      <style:paragraph-properties style:snap-to-layout-grid="false" fo:text-align="justify" fo:line-height="0.25in" fo:margin-left="0.1805in" fo:margin-right="0.0236in" fo:text-indent="-0.1805in">
        <style:tab-stops/>
      </style:paragraph-properties>
    </style:style>
    <style:style style:name="T412" style:parent-style-name="預設段落字型" style:family="text">
      <style:text-properties style:font-name="標楷體" style:font-name-complex="標楷體" style:font-weight-complex="bold" fo:font-size="14pt" style:font-size-asian="14pt" style:font-size-complex="14pt"/>
    </style:style>
    <style:style style:name="T413" style:parent-style-name="預設段落字型" style:family="text">
      <style:text-properties style:font-name="標楷體" style:font-name-complex="標楷體" style:font-weight-complex="bold" fo:letter-spacing="normal" fo:font-size="14pt" style:font-size-asian="14pt" style:font-size-complex="14pt"/>
    </style:style>
    <style:style style:name="P41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分層負責章" style:family="paragraph">
      <style:paragraph-properties style:snap-to-layout-grid="false" fo:text-align="justify" fo:line-height="0.25in" fo:margin-left="0.3888in" fo:text-indent="-0.3888in">
        <style:tab-stops/>
      </style:paragraph-properties>
    </style:style>
    <style:style style:name="T418"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424"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25"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26" style:parent-style-name="分層負責章" style:family="paragraph">
      <style:paragraph-properties fo:text-align="justify" fo:margin-top="0.125in" fo:line-height="0.2222in" fo:margin-left="0.2951in" fo:margin-right="-0.1in">
        <style:tab-stops/>
      </style:paragraph-properties>
    </style:style>
    <style:style style:name="T427" style:parent-style-name="預設段落字型" style:family="text">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28" style:parent-style-name="分層負責章" style:family="paragraph">
      <style:paragraph-properties fo:text-align="justify" fo:margin-top="0.125in" fo:line-height="0.2222in" fo:margin-left="0.2951in" fo:margin-right="-0.1in">
        <style:tab-stops/>
      </style:paragraph-properties>
      <style:text-properties style:font-name="標楷體" style:font-name-complex="標楷體" fo:color="#FF0000" style:font-size-complex="12pt" style:text-underline-type="single" style:text-underline-style="solid" style:text-underline-width="auto" style:text-underline-mode="continuous"/>
    </style:style>
    <style:style style:name="P429"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30" style:parent-style-name="樣式7" style:family="paragraph">
      <style:paragraph-properties fo:text-align="justify"/>
      <style:text-properties style:font-name-asian="標楷體" fo:letter-spacing="normal" fo:font-size="14pt" style:font-size-asian="14pt"/>
    </style:style>
    <style:style style:name="P4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32" style:parent-style-name="樣式7" style:family="paragraph">
      <style:paragraph-properties fo:text-align="justify"/>
      <style:text-properties style:font-name-asian="標楷體" fo:color="#000000" fo:letter-spacing="normal" fo:font-size="14pt" style:font-size-asian="14pt"/>
    </style:style>
    <style:style style:name="P433" style:parent-style-name="樣式7" style:family="paragraph">
      <style:paragraph-properties fo:text-align="justify"/>
    </style:style>
    <style:style style:name="T434" style:parent-style-name="預設段落字型" style:family="text">
      <style:text-properties style:font-name-asian="標楷體" fo:color="#000000" fo:letter-spacing="normal" fo:font-size="14pt" style:font-size-asian="14pt"/>
    </style:style>
    <style:style style:name="T435" style:parent-style-name="預設段落字型" style:family="text">
      <style:text-properties style:font-name-asian="標楷體" fo:color="#000000" fo:letter-spacing="normal" fo:font-size="14pt" style:font-size-asian="14pt"/>
    </style:style>
    <style:style style:name="T4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color="#000000" fo:letter-spacing="normal" fo:font-size="14pt" style:font-size-asian="14pt"/>
    </style:style>
    <style:style style:name="T438" style:parent-style-name="預設段落字型" style:family="text">
      <style:text-properties style:font-name-asian="標楷體" fo:color="#000000" fo:letter-spacing="normal" fo:font-size="14pt" style:font-size-asian="14pt"/>
    </style:style>
    <style:style style:name="T439" style:parent-style-name="預設段落字型" style:family="text">
      <style:text-properties style:font-name-asian="標楷體" fo:color="#000000" fo:letter-spacing="normal" fo:font-size="14pt" style:font-size-asian="14pt"/>
    </style:style>
    <style:style style:name="P440" style:parent-style-name="樣式7" style:family="paragraph">
      <style:paragraph-properties fo:text-align="justify"/>
    </style:style>
    <style:style style:name="T441" style:parent-style-name="預設段落字型" style:family="text">
      <style:text-properties style:font-name-asian="標楷體" fo:color="#000000" fo:letter-spacing="normal" fo:font-size="14pt" style:font-size-asian="14pt"/>
    </style:style>
    <style:style style:name="T442" style:parent-style-name="預設段落字型" style:family="text">
      <style:text-properties style:font-name-asian="標楷體" fo:color="#000000" fo:letter-spacing="normal" fo:font-size="14pt" style:font-size-asian="14pt"/>
    </style:style>
    <style:style style:name="T4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000000" fo:letter-spacing="normal" fo:font-size="14pt" style:font-size-asian="14pt"/>
    </style:style>
    <style:style style:name="T445" style:parent-style-name="預設段落字型" style:family="text">
      <style:text-properties style:font-name-asian="標楷體" fo:color="#000000" fo:letter-spacing="normal"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P447"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48" style:parent-style-name="樣式7" style:family="paragraph">
      <style:paragraph-properties fo:text-align="justify"/>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family="paragraph">
      <style:paragraph-properties fo:text-align="justify" fo:line-height="0.25in" fo:margin-left="1.2694in" fo:text-indent="-0.6861in">
        <style:tab-stops/>
      </style:paragraph-properties>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內文" style:family="paragraph">
      <style:paragraph-properties fo:text-align="justify" fo:line-height="0.25in" fo:margin-left="1.2694in" fo:text-indent="-0.6861in">
        <style:tab-stops/>
      </style:paragraph-properties>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style:letter-kerning="false"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style:letter-kerning="false" fo:font-size="14pt" style:font-size-asian="14pt"/>
    </style:style>
    <style:style style:name="P464" style:parent-style-name="內文" style:family="paragraph">
      <style:paragraph-properties fo:text-align="justify" fo:line-height="0.25in" fo:margin-left="1.2694in" fo:text-indent="-0.6861in">
        <style:tab-stops/>
      </style:paragraph-properties>
    </style:style>
    <style:style style:name="T465" style:parent-style-name="預設段落字型" style:family="text">
      <style:text-properties style:font-name-asian="標楷體" style:letter-kerning="false"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asian="標楷體" fo:font-size="14pt" style:font-size-asian="14pt"/>
    </style:style>
    <style:style style:name="P470" style:parent-style-name="內文" style:family="paragraph">
      <style:paragraph-properties fo:text-align="justify" fo:line-height="0.25in" fo:margin-left="1.2694in" fo:text-indent="-0.6861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74" style:parent-style-name="內文" style:family="paragraph">
      <style:paragraph-properties fo:text-align="justify" fo:line-height="0.25in" fo:margin-left="1.2104in" fo:text-indent="-0.2937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style:letter-kerning="false" fo:font-size="14pt" style:font-size-asian="14pt"/>
    </style:style>
    <style:style style:name="T479" style:parent-style-name="預設段落字型" style:family="text">
      <style:text-properties style:font-name-asian="標楷體" fo:font-size="14pt" style:font-size-asian="14pt"/>
    </style:style>
    <style:style style:name="P480"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81" style:parent-style-name="樣式7" style:family="paragraph">
      <style:paragraph-properties fo:text-align="justify"/>
      <style:text-properties style:font-name-asian="標楷體" fo:color="#000000" fo:letter-spacing="normal" fo:font-size="14pt" style:font-size-asian="14pt"/>
    </style:style>
    <style:style style:name="P482" style:parent-style-name="樣式7" style:family="paragraph">
      <style:paragraph-properties fo:text-align="justify" fo:margin-left="0.3958in" fo:text-indent="0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8"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9" style:parent-style-name="樣式7" style:family="paragraph"/>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0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07"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08"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09"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10" style:parent-style-name="樣式7" style:family="paragraph">
      <style:paragraph-properties fo:text-align="justify" fo:margin-left="1.0305in" fo:text-indent="-1.0305in">
        <style:tab-stops/>
      </style:paragraph-properties>
    </style:style>
    <style:style style:name="T511" style:parent-style-name="預設段落字型" style:family="text">
      <style:text-properties style:font-name-asian="標楷體" fo:color="#000000" fo:letter-spacing="normal" fo:font-size="14pt" style:font-size-asian="14pt"/>
    </style:style>
    <style:style style:name="T512" style:parent-style-name="預設段落字型" style:family="text">
      <style:text-properties style:font-name-asian="標楷體" fo:color="#000000" fo:letter-spacing="normal" fo:font-size="14pt" style:font-size-asian="14pt"/>
    </style:style>
    <style:style style:name="T513" style:parent-style-name="預設段落字型" style:family="text">
      <style:text-properties style:font-name-asian="標楷體" fo:color="#000000" fo:letter-spacing="normal" fo:font-size="14pt" style:font-size-asian="14pt"/>
    </style:style>
    <style:style style:name="T514" style:parent-style-name="預設段落字型" style:family="text">
      <style:text-properties style:font-name-asian="標楷體" fo:color="#000000" fo:letter-spacing="normal" fo:font-size="14pt" style:font-size-asian="14pt"/>
    </style:style>
    <style:style style:name="T515" style:parent-style-name="預設段落字型" style:family="text">
      <style:text-properties style:font-name-asian="標楷體" fo:color="#000000" fo:letter-spacing="normal" fo:font-size="14pt" style:font-size-asian="14pt"/>
    </style:style>
    <style:style style:name="T516" style:parent-style-name="預設段落字型" style:family="text">
      <style:text-properties style:font-name-asian="標楷體" fo:color="#000000" fo:letter-spacing="normal" fo:font-size="14pt" style:font-size-asian="14pt"/>
    </style:style>
    <style:style style:name="T517" style:parent-style-name="預設段落字型" style:family="text">
      <style:text-properties style:font-name-asian="標楷體" fo:color="#000000" fo:letter-spacing="normal" fo:font-size="14pt" style:font-size-asian="14pt"/>
    </style:style>
    <style:style style:name="T518" style:parent-style-name="預設段落字型" style:family="text">
      <style:text-properties style:font-name-asian="標楷體" fo:color="#000000" fo:letter-spacing="normal" fo:font-size="14pt" style:font-size-asian="14pt"/>
    </style:style>
    <style:style style:name="T5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color="#000000" fo:letter-spacing="normal" fo:font-size="14pt" style:font-size-asian="14pt"/>
    </style:style>
    <style:style style:name="T521" style:parent-style-name="預設段落字型" style:family="text">
      <style:text-properties style:font-name-asian="標楷體" fo:color="#000000" fo:letter-spacing="normal" fo:font-size="14pt" style:font-size-asian="14pt"/>
    </style:style>
    <style:style style:name="T522" style:parent-style-name="預設段落字型" style:family="text">
      <style:text-properties style:font-name-asian="標楷體" fo:color="#000000" fo:letter-spacing="normal" fo:font-size="14pt" style:font-size-asian="14pt"/>
    </style:style>
    <style:style style:name="T523" style:parent-style-name="預設段落字型" style:family="text">
      <style:text-properties style:font-name-asian="標楷體" fo:color="#000000" fo:letter-spacing="normal" fo:font-size="14pt" style:font-size-asian="14pt"/>
    </style:style>
    <style:style style:name="T524" style:parent-style-name="預設段落字型" style:family="text">
      <style:text-properties style:font-name-asian="標楷體" fo:color="#000000" fo:letter-spacing="normal" fo:font-size="14pt" style:font-size-asian="14pt"/>
    </style:style>
    <style:style style:name="P5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8" style:parent-style-name="樣式7" style:family="paragraph">
      <style:paragraph-properties fo:text-align="justify" fo:margin-left="0.3958in" fo:text-indent="0in">
        <style:tab-stops/>
      </style:paragraph-properties>
    </style:style>
    <style:style style:name="T529" style:parent-style-name="預設段落字型" style:family="text">
      <style:text-properties style:font-name-asian="標楷體" fo:color="#000000" fo:letter-spacing="normal" fo:font-size="14pt" style:font-size-asian="14pt"/>
    </style:style>
    <style:style style:name="T530" style:parent-style-name="預設段落字型" style:family="text">
      <style:text-properties style:font-name-asian="標楷體" fo:color="#000000" fo:letter-spacing="normal" fo:font-size="14pt" style:font-size-asian="14pt"/>
    </style:style>
    <style:style style:name="T5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color="#000000" fo:letter-spacing="normal" fo:font-size="14pt" style:font-size-asian="14pt"/>
    </style:style>
    <style:style style:name="P53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7" style:parent-style-name="樣式7" style:family="paragraph">
      <style:paragraph-properties fo:text-align="justify" fo:margin-left="0.3958in" fo:text-indent="0in">
        <style:tab-stops/>
      </style:paragraph-properties>
    </style:style>
    <style:style style:name="T538" style:parent-style-name="預設段落字型" style:family="text">
      <style:text-properties style:font-name-asian="標楷體"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000000" fo:letter-spacing="normal" fo:font-size="14pt" style:font-size-asian="14pt"/>
    </style:style>
    <style:style style:name="P54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1.4in" fo:text-indent="-1.4in">
        <style:tab-stops/>
      </style:paragraph-properties>
    </style:style>
    <style:style style:name="T544" style:parent-style-name="預設段落字型" style:family="text">
      <style:text-properties style:font-name-asian="標楷體" fo:color="#000000"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P561"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62"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8"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5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92" style:parent-style-name="樣式7" style:family="paragraph">
      <style:paragraph-properties fo:text-align="justify" fo:margin-left="1.6138in" fo:text-indent="-1.6138in">
        <style:tab-stops/>
      </style:paragraph-properties>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1.6138in" fo:text-indent="-1.6138in">
        <style:tab-stops/>
      </style:paragraph-properties>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font-weight="bold" style:font-weight-asian="bold"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font-weight="bold" style:font-weight-asian="bold"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1.0694in" fo:text-indent="-1.0694in">
        <style:tab-stops/>
      </style:paragraph-properties>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font-weight="bold" style:font-weight-asian="bold" fo:letter-spacing="normal" fo:font-size="14pt" style:font-size-asian="14pt" fo:background-color="#C0C0C0"/>
    </style:style>
    <style:style style:name="T628" style:parent-style-name="預設段落字型" style:family="text">
      <style:text-properties style:font-name-asian="標楷體" fo:font-weight="bold" style:font-weight-asian="bold" fo:letter-spacing="normal" fo:font-size="14pt" style:font-size-asian="14pt" fo:background-color="#C0C0C0"/>
    </style:style>
    <style:style style:name="T629" style:parent-style-name="預設段落字型" style:family="text">
      <style:text-properties style:font-name-asian="標楷體" fo:font-weight="bold" style:font-weight-asian="bold" fo:letter-spacing="normal" fo:font-size="14pt" style:font-size-asian="14pt" fo:background-color="#C0C0C0"/>
    </style:style>
    <style:style style:name="T630" style:parent-style-name="預設段落字型" style:family="text">
      <style:text-properties style:font-name-asian="標楷體" fo:font-weight="bold" style:font-weight-asian="bold" fo:letter-spacing="normal" fo:font-size="14pt" style:font-size-asian="14pt" fo:background-color="#C0C0C0"/>
    </style:style>
    <style:style style:name="T631" style:parent-style-name="預設段落字型" style:family="text">
      <style:text-properties style:font-name-asian="標楷體" fo:font-weight="bold" style:font-weight-asian="bold" fo:letter-spacing="normal" fo:font-size="14pt" style:font-size-asian="14pt" fo:background-color="#C0C0C0"/>
    </style:style>
    <style:style style:name="T632" style:parent-style-name="預設段落字型" style:family="text">
      <style:text-properties style:font-name-asian="標楷體" fo:font-weight="bold" style:font-weight-asian="bold" fo:letter-spacing="normal" fo:font-size="14pt" style:font-size-asian="14pt" fo:background-color="#C0C0C0"/>
    </style:style>
    <style:style style:name="T633" style:parent-style-name="預設段落字型" style:family="text">
      <style:text-properties style:font-name-asian="標楷體" fo:font-weight="bold" style:font-weight-asian="bold" fo:letter-spacing="normal" fo:font-size="14pt" style:font-size-asian="14pt" fo:background-color="#C0C0C0"/>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1083in" fo:text-indent="-1.1083in">
        <style:tab-stops/>
      </style:paragraph-properties>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font-weight="bold" style:font-weight-asian="bold" fo:letter-spacing="normal" fo:font-size="14pt" style:font-size-asian="14pt"/>
    </style:style>
    <style:style style:name="T644" style:parent-style-name="預設段落字型" style:family="text">
      <style:text-properties style:font-name-asian="標楷體" fo:font-weight="bold" style:font-weight-asian="bold" fo:letter-spacing="normal" fo:font-size="14pt" style:font-size-asian="14pt"/>
    </style:style>
    <style:style style:name="T645" style:parent-style-name="預設段落字型" style:family="text">
      <style:text-properties style:font-name-asian="標楷體" fo:font-weight="bold" style:font-weight-asian="bold" fo:letter-spacing="normal" fo:font-size="14pt" style:font-size-asian="14pt"/>
    </style:style>
    <style:style style:name="P646"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47"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48"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4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50"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51"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652" style:parent-style-name="樣式7" style:family="paragraph">
      <style:paragraph-properties fo:text-align="justify" fo:margin-left="1.4166in" fo:text-indent="-0.2333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6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68"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66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7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71"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672"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7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74"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75"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76" style:parent-style-name="樣式7" style:family="paragraph">
      <style:paragraph-properties style:line-break="normal" fo:margin-left="1.2152in" fo:text-indent="-0.35in">
        <style:tab-stops/>
      </style:paragraph-properties>
      <style:text-properties style:font-name-asian="標楷體" fo:letter-spacing="normal" fo:font-size="14pt" style:font-size-asian="14pt"/>
    </style:style>
    <style:style style:name="P677"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style>
    <style:style style:name="P678"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67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80" style:parent-style-name="樣式7" style:family="paragraph">
      <style:paragraph-properties fo:text-align="justify" fo:margin-left="0.9284in" fo:text-indent="-0.4166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687"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688"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689"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690"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691"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692" style:parent-style-name="樣式7" style:family="paragraph">
      <style:paragraph-properties fo:text-align="justify" fo:margin-left="0.9888in" fo:text-indent="-0.1555in">
        <style:tab-stops/>
      </style:paragraph-properties>
    </style:style>
    <style:style style:name="T69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0.9888in" fo:text-indent="-0.1555in">
        <style:tab-stops/>
      </style:paragraph-properties>
    </style:style>
    <style:style style:name="T7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0.9888in" fo:text-indent="-0.1555in">
        <style:tab-stops/>
      </style:paragraph-properties>
    </style:style>
    <style:style style:name="T70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0.8333in" fo:text-indent="0in">
        <style:tab-stops/>
      </style:paragraph-properties>
    </style:style>
    <style:style style:name="T7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4" style:parent-style-name="樣式7" style:family="paragraph">
      <style:paragraph-properties fo:text-align="justify" fo:margin-left="0.8333in" fo:text-indent="0in">
        <style:tab-stops/>
      </style:paragraph-properties>
    </style:style>
    <style:style style:name="T715"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P717" style:parent-style-name="樣式7" style:family="paragraph">
      <style:paragraph-properties fo:text-align="justify" fo:margin-left="0.9888in" fo:text-indent="-0.1555in">
        <style:tab-stops/>
      </style:paragraph-properties>
    </style:style>
    <style:style style:name="T7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0.8916in" fo:text-indent="-0.875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4in" fo:text-indent="-1.4in">
        <style:tab-stops/>
      </style:paragraph-propertie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1.4in" fo:text-indent="-1.4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1.4in" fo:text-indent="-1.4in">
        <style:tab-stops/>
      </style:paragraph-properties>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6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63" style:parent-style-name="樣式7" style:family="paragraph">
      <style:paragraph-properties fo:text-align="justify" fo:margin-left="1.4in" fo:text-indent="-1.4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1.4in" fo:text-indent="-1.4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83" style:parent-style-name="樣式7" style:family="paragraph">
      <style:paragraph-properties fo:text-align="justify" fo:margin-left="1.7388in" fo:text-indent="-0.7388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79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94"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795"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796"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797"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79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799"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800"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01"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02"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03"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04"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05"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06"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807"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80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809"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810"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811"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812"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13"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14"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15"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1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7"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1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1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20" style:parent-style-name="樣式7" style:family="paragraph">
      <style:paragraph-properties fo:text-align="justify" fo:margin-left="0.7777in" fo:text-indent="-0.7777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82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29"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30" style:parent-style-name="樣式7" style:family="paragraph">
      <style:paragraph-properties fo:text-align="justify">
        <style:tab-stops>
          <style:tab-stop style:type="left" style:position="-0.1576in"/>
        </style:tab-stops>
      </style:paragraph-properties>
    </style:style>
    <style:style style:name="T831" style:parent-style-name="預設段落字型" style:family="text">
      <style:text-properties style:font-name="全真楷書"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834" style:parent-style-name="樣式7" style:family="paragraph">
      <style:paragraph-properties fo:text-align="justify" fo:margin-left="1.1805in" fo:text-indent="-1.1805in">
        <style:tab-stops/>
      </style:paragraph-properties>
      <style:text-properties style:font-name-asian="標楷體" fo:letter-spacing="normal" fo:font-size="14pt" style:font-size-asian="14pt"/>
    </style:style>
    <style:style style:name="P83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83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font-weight="bold" style:font-weight-asian="bold"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top="0.125in" fo:margin-bottom="0.125in" fo:margin-left="1.4555in" fo:text-indent="-1.4555in">
        <style:tab-stops/>
      </style:paragraph-properties>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P84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8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4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852" style:parent-style-name="樣式7" style:family="paragraph">
      <style:paragraph-properties fo:text-align="justify"/>
      <style:text-properties style:font-name-asian="標楷體" fo:letter-spacing="normal" fo:font-size="14pt" style:font-size-asian="14pt"/>
    </style:style>
    <style:style style:name="P85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6" style:parent-style-name="樣式3" style:family="paragraph">
      <style:paragraph-properties fo:text-align="justify" fo:margin-left="0in" fo:text-indent="0in">
        <style:tab-stops/>
      </style:paragraph-properties>
    </style:style>
    <style:style style:name="T857" style:parent-style-name="預設段落字型" style:family="text">
      <style:text-properties style:font-name="Times New Roman" style:font-name-asian="標楷體" fo:letter-spacing="normal"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letter-spacing="normal" fo:font-size="14pt" style:font-size-asian="14pt"/>
    </style:style>
    <style:style style:name="T8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Times New Roman" style:font-name-asian="標楷體" fo:letter-spacing="normal" fo:font-size="14pt" style:font-size-asian="14pt"/>
    </style:style>
    <style:style style:name="P863"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64"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65" style:parent-style-name="樣式3" style:family="paragraph">
      <style:paragraph-properties fo:text-align="justify" fo:margin-left="0.3958in" fo:text-indent="0in">
        <style:tab-stops/>
      </style:paragraph-properties>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P871"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72"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73"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74"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875"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876" style:parent-style-name="樣式7" style:family="paragraph">
      <style:paragraph-properties fo:text-align="justify" fo:margin-left="0.7875in" fo:text-indent="-0.7875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fo:background-color="#FFFF00"/>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P8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3"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8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5" style:parent-style-name="樣式7" style:family="paragraph">
      <style:paragraph-properties fo:text-align="justify" fo:margin-left="1.1083in" fo:text-indent="-1.1083in">
        <style:tab-stops/>
      </style:paragraph-properties>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P8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4"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1.3763in" fo:text-indent="-1.3763in">
        <style:tab-stops/>
      </style:paragraph-properties>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899" style:parent-style-name="內文" style:family="paragraph">
      <style:paragraph-properties style:punctuation-wrap="simple" style:snap-to-layout-grid="false" fo:text-align="justify" fo:line-height="0.25in" fo:margin-left="1.6722in" fo:text-indent="-0.2958in">
        <style:tab-stops/>
      </style:paragraph-properties>
    </style:style>
    <style:style style:name="T90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90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906" style:parent-style-name="內文" style:family="paragraph">
      <style:paragraph-properties style:punctuation-wrap="simple" style:snap-to-layout-grid="false" fo:text-align="justify" fo:line-height="0.25in" fo:margin-left="1.7694in" fo:text-indent="-0.3944in">
        <style:tab-stops/>
      </style:paragraph-properties>
    </style:style>
    <style:style style:name="T90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90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912" style:parent-style-name="內文" style:family="paragraph">
      <style:paragraph-properties style:punctuation-wrap="simple" style:snap-to-layout-grid="false" fo:text-align="justify" fo:line-height="0.25in" fo:margin-left="1.3784in" fo:text-indent="-0.1965in">
        <style:tab-stops/>
      </style:paragraph-properties>
    </style:style>
    <style:style style:name="T913" style:parent-style-name="預設段落字型" style:family="text">
      <style:text-properties style:font-name-asian="標楷體" style:letter-kerning="false" fo:font-size="14pt" style:font-size-asian="14pt"/>
    </style:style>
    <style:style style:name="T914" style:parent-style-name="預設段落字型" style:family="text">
      <style:text-properties style:font-name-asian="標楷體" style:letter-kerning="false" fo:font-size="14pt" style:font-size-asian="14pt"/>
    </style:style>
    <style:style style:name="T91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style:letter-kerning="false" fo:font-size="14pt" style:font-size-asian="14pt"/>
    </style:style>
    <style:style style:name="T9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style:letter-kerning="false" fo:font-size="14pt" style:font-size-asian="14pt"/>
    </style:style>
    <style:style style:name="T919" style:parent-style-name="預設段落字型" style:family="text">
      <style:text-properties style:font-name-asian="標楷體" style:letter-kerning="false" fo:font-size="14pt" style:font-size-asian="14pt"/>
    </style:style>
    <style:style style:name="T920" style:parent-style-name="預設段落字型" style:family="text">
      <style:text-properties style:font-name-asian="標楷體" style:letter-kerning="false" fo:font-size="14pt" style:font-size-asian="14pt"/>
    </style:style>
    <style:style style:name="T921" style:parent-style-name="預設段落字型" style:family="text">
      <style:text-properties style:font-name-asian="標楷體" style:letter-kerning="false" fo:font-size="14pt" style:font-size-asian="14pt"/>
    </style:style>
    <style:style style:name="P922" style:parent-style-name="樣式7" style:family="paragraph">
      <style:paragraph-properties fo:text-align="justify" fo:margin-left="1.3611in" fo:text-indent="-1.3611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color="#FF0000"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2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2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3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32" style:parent-style-name="樣式7" style:family="paragraph">
      <style:paragraph-properties fo:text-align="justify" fo:margin-left="1.3611in" fo:text-indent="-1.3611in">
        <style:tab-stops/>
      </style:paragraph-properties>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9" style:parent-style-name="樣式7" style:family="paragraph">
      <style:paragraph-properties fo:text-align="justify" fo:margin-left="1.5166in" fo:text-indent="-1.5166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43" style:parent-style-name="樣式7" style:family="paragraph">
      <style:paragraph-properties fo:text-align="justify" fo:margin-left="1.5166in" fo:text-indent="-1.5166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4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4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4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5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5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9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5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5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5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6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6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6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6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66"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6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6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7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7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8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3" style:parent-style-name="樣式7" style:family="paragraph">
      <style:paragraph-properties fo:text-align="justify" fo:margin-left="0.7875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P987" style:parent-style-name="樣式7" style:family="paragraph">
      <style:paragraph-properties fo:text-align="justify" fo:margin-left="0in" fo:text-indent="0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00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008"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9"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10"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11"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12"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13" style:parent-style-name="樣式7" style:family="paragraph">
      <style:paragraph-properties fo:text-align="justify" fo:margin-left="1.0826in" fo:text-indent="0in">
        <style:tab-stops/>
      </style:paragraph-properties>
    </style:style>
    <style:style style:name="T1014"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P1015" style:parent-style-name="樣式7" style:family="paragraph">
      <style:paragraph-properties fo:margin-left="1.477in" fo:text-indent="-0.4923in">
        <style:tab-stops/>
      </style:paragraph-properties>
      <style:text-properties style:font-name-asian="標楷體" fo:letter-spacing="normal" fo:font-size="14pt" style:font-size-asian="14pt"/>
    </style:style>
    <style:style style:name="P101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2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2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2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9"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3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3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3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3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3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35"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36" style:parent-style-name="樣式7" style:family="paragraph">
      <style:paragraph-properties fo:text-align="justify" fo:margin-top="0.125in" fo:margin-bottom="0.125in"/>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P10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0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top="0.125in" fo:margin-bottom="0.125in"/>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P1062" style:parent-style-name="樣式7" style:family="paragraph">
      <style:paragraph-properties fo:text-align="justify"/>
      <style:text-properties style:font-name-asian="標楷體" fo:letter-spacing="normal" fo:font-size="14pt" style:font-size-asian="14pt"/>
    </style:style>
    <style:style style:name="P1063"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style:text-properties style:font-name-asian="標楷體" fo:letter-spacing="normal" fo:font-size="14pt" style:font-size-asian="14pt"/>
    </style:style>
    <style:style style:name="P1070"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top="0.125in" fo:margin-bottom="0.125in" fo:margin-left="0in" fo:text-indent="0in">
        <style:tab-stops/>
      </style:paragraph-properties>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樣式7" style:family="paragraph">
      <style:paragraph-properties fo:text-align="justify"/>
      <style:text-properties style:font-name-asian="標楷體" fo:letter-spacing="normal" fo:font-size="14pt" style:font-size-asian="14pt"/>
    </style:style>
    <style:style style:name="P10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style:text-properties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0.7972in" fo:text-indent="-0.7972in">
        <style:tab-stops/>
      </style:paragraph-properties>
    </style:style>
    <style:style style:name="T1089" style:parent-style-name="預設段落字型" style:family="text">
      <style:text-properties style:font-name="微軟正黑體" style:font-name-asian="微軟正黑體" fo:letter-spacing="normal" fo:font-size="14pt" style:font-size-asian="14pt"/>
    </style:style>
    <style:style style:name="T1090" style:parent-style-name="預設段落字型" style:family="text">
      <style:text-properties style:font-name="全真楷書"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05"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08"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109"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110"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112"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13" style:parent-style-name="樣式7" style:family="paragraph">
      <style:paragraph-properties fo:text-align="justify" fo:margin-left="0in" fo:text-indent="1.0694in">
        <style:tab-stops/>
      </style:paragraph-propertie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P1122"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123"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12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25"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1.4166in" fo:text-indent="0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1.8618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color="#EE0000"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P1160" style:parent-style-name="樣式7" style:family="paragraph">
      <style:paragraph-properties fo:text-align="justify" fo:margin-left="1.4138in" fo:text-indent="-0.3305in">
        <style:tab-stops/>
      </style:paragraph-properties>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161"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1.0305in" fo:text-indent="-0.3305in">
        <style:tab-stops/>
      </style:paragraph-properties>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70"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0.3958in" fo:text-indent="0.6805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176"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3958in" fo:text-indent="0.6805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font-size="13pt" style:font-size-asian="13pt" style:font-size-complex="13pt"/>
    </style:style>
    <style:style style:name="P1182"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83"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9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193"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1.084in" fo:text-indent="-0.0138in">
        <style:tab-stops/>
      </style:paragraph-properties>
    </style:style>
    <style:style style:name="T11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9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200" style:parent-style-name="樣式7" style:family="paragraph">
      <style:paragraph-properties fo:text-align="justify" fo:margin-left="1.084in" fo:text-indent="-0.0138in">
        <style:tab-stops/>
      </style:paragraph-properties>
    </style:style>
    <style:style style:name="T1201" style:parent-style-name="預設段落字型" style:family="text">
      <style:text-properties style:font-name="新細明體" style:font-name-asian="新細明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style:text-properties style:font-name-asian="標楷體" fo:letter-spacing="normal" fo:font-size="14pt" style:font-size-asian="14pt"/>
    </style:style>
    <style:style style:name="P1213"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style:text-properties style:font-name-asian="標楷體" fo:letter-spacing="normal" fo:font-size="14pt" style:font-size-asian="14pt"/>
    </style:style>
    <style:style style:name="P12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227"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2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1" style:parent-style-name="樣式7" style:family="paragraph">
      <style:paragraph-properties fo:text-align="justify"/>
      <style:text-properties style:font-name-asian="標楷體" fo:letter-spacing="normal" fo:font-size="14pt" style:font-size-asian="14pt"/>
    </style:style>
    <style:style style:name="P1232" style:parent-style-name="樣式7" style:family="paragraph">
      <style:paragraph-properties fo:text-align="justify" fo:margin-left="1.1833in" fo:text-indent="-0.35in">
        <style:tab-stops/>
      </style:paragraph-properties>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font-weight="bold" style:font-weight-asian="bold" fo:letter-spacing="normal" fo:font-size="14pt" style:font-size-asian="14pt"/>
    </style:style>
    <style:style style:name="T1242" style:parent-style-name="預設段落字型" style:family="text">
      <style:text-properties style:font-name-asian="標楷體" fo:font-weight="bold" style:font-weight-asian="bold" fo:letter-spacing="normal" fo:font-size="14pt" style:font-size-asian="14pt"/>
    </style:style>
    <style:style style:name="T1243" style:parent-style-name="預設段落字型" style:family="text">
      <style:text-properties style:font-name-asian="標楷體" fo:font-weight="bold" style:font-weight-asian="bold"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P125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5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6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61"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62"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63" style:parent-style-name="樣式7" style:family="paragraph">
      <style:paragraph-properties fo:text-align="justify" fo:margin-top="0.125in" fo:margin-bottom="0.125in" fo:margin-left="0in" fo:text-indent="0in">
        <style:tab-stops/>
      </style:paragraph-properties>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P12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style:text-properties style:font-name-asian="標楷體" fo:letter-spacing="normal" fo:font-size="14pt" style:font-size-asian="14pt"/>
    </style:style>
    <style:style style:name="P1267" style:parent-style-name="樣式7" style:family="paragraph">
      <style:paragraph-properties fo:text-align="justify" fo:margin-left="0.9847in" fo:text-indent="-0.2951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font-size-complex="14pt"/>
    </style:style>
    <style:style style:name="P127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2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8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8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2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1" style:parent-style-name="樣式7" style:family="paragraph">
      <style:paragraph-properties fo:text-align="justify"/>
      <style:text-properties style:font-name-asian="標楷體" fo:letter-spacing="normal" fo:font-size="14pt" style:font-size-asian="14pt"/>
    </style:style>
    <style:style style:name="P12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9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3"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0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1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316"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317"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31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9"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320"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321"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32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4" style:parent-style-name="樣式7" style:family="paragraph">
      <style:paragraph-properties fo:text-align="justify"/>
      <style:text-properties style:font-name-asian="標楷體" fo:font-size="14pt" style:font-size-asian="14pt"/>
    </style:style>
    <style:style style:name="P1325"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326"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327"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328"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329"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3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3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3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3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3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35"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336"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337"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3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3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1"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34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7"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34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4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2"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35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56"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5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59"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360"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36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62" style:parent-style-name="樣式7" style:family="paragraph">
      <style:paragraph-properties fo:text-align="justify" fo:margin-left="1.2402in" fo:text-indent="-1.2402in">
        <style:tab-stops/>
      </style:paragraph-properties>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P1365" style:parent-style-name="樣式7" style:family="paragraph">
      <style:paragraph-properties fo:text-align="justify"/>
      <style:text-properties style:font-name-asian="標楷體" fo:letter-spacing="normal" fo:font-size="14pt" style:font-size-asian="14pt"/>
    </style:style>
    <style:style style:name="P13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372" style:parent-style-name="樣式7" style:family="paragraph">
      <style:paragraph-properties fo:text-align="justify"/>
      <style:text-properties style:font-name-asian="標楷體" fo:letter-spacing="normal" fo:font-size="14pt" style:font-size-asian="14pt"/>
    </style:style>
    <style:style style:name="P13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1.7888in" fo:text-indent="-0.2138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1.7888in" fo:text-indent="-0.2138in">
        <style:tab-stops/>
      </style:paragraph-properties>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7888in" fo:text-indent="-0.2138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416"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1.7888in" fo:text-indent="-1.7888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1.7888in" fo:text-indent="-1.7888in">
        <style:tab-stops/>
      </style:paragraph-properties>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7888in" fo:text-indent="-1.7888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1.3222in" fo:text-indent="-1.3222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P1462"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63"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7888in" fo:text-indent="-1.7888in">
        <style:tab-stops/>
      </style:paragraph-properties>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143in" fo:text-indent="0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style:text-properties style:font-name-asian="標楷體" fo:letter-spacing="normal" fo:font-size="14pt" style:font-size-asian="14pt"/>
    </style:style>
    <style:style style:name="P14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7"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49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00"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01"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5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04"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505"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07"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0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0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10" style:parent-style-name="樣式7" style:family="paragraph">
      <style:paragraph-properties fo:text-align="justify" fo:margin-left="1.4194in" fo:text-indent="-1.4194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2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52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52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2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6" style:parent-style-name="樣式7" style:family="paragraph">
      <style:paragraph-properties fo:text-align="justify"/>
      <style:text-properties style:font-name-asian="標楷體" fo:letter-spacing="normal" fo:font-size="14pt" style:font-size-asian="14pt"/>
    </style:style>
    <style:style style:name="P152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style:text-properties style:font-name-asian="標楷體" fo:letter-spacing="normal" fo:font-size="14pt" style:font-size-asian="14pt"/>
    </style:style>
    <style:style style:name="P153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53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4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4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4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4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48"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50" style:parent-style-name="樣式7" style:family="paragraph">
      <style:paragraph-properties fo:text-align="justify" fo:margin-left="1.1083in" fo:text-indent="-1.1083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6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style:text-properties style:font-name-asian="標楷體" fo:letter-spacing="normal" fo:font-size="14pt" style:font-size-asian="14pt"/>
    </style:style>
    <style:style style:name="P157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8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1083in" fo:text-indent="-1.1083in">
        <style:tab-stops/>
      </style:paragraph-properties>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2.1in" fo:text-indent="-0.35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letter-spacing="normal" fo:font-size="14pt" style:font-size-asian="14pt"/>
    </style:style>
    <style:style style:name="P1625" style:parent-style-name="樣式7" style:family="paragraph">
      <style:paragraph-properties fo:text-align="justify" fo:margin-left="2.1in" fo:text-indent="-0.35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letter-spacing="normal" fo:font-size="14pt" style:font-size-asian="14pt"/>
    </style:style>
    <style:style style:name="P1630"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0.7875in" fo:text-indent="-0.7875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1.1638in" fo:text-indent="-0.3305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letter-spacing="normal" fo:font-size="14pt" style:font-size-asian="14pt"/>
    </style:style>
    <style:style style:name="P1658" style:parent-style-name="樣式7" style:family="paragraph">
      <style:paragraph-properties fo:text-align="justify" fo:margin-left="0.9534in">
        <style:tab-stops/>
      </style:paragraph-properties>
    </style:style>
    <style:style style:name="T1659" style:parent-style-name="預設段落字型" style:family="text">
      <style:text-properties style:font-name="微軟正黑體" style:font-name-asian="微軟正黑體" fo:letter-spacing="normal" fo:font-size="14pt" style:font-size-asian="14pt"/>
    </style:style>
    <style:style style:name="T1660" style:parent-style-name="預設段落字型" style:family="text">
      <style:text-properties style:font-name="全真楷書"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663" style:parent-style-name="樣式7" style:family="paragraph">
      <style:paragraph-properties fo:text-align="justify"/>
      <style:text-properties style:font-name-asian="標楷體" fo:letter-spacing="normal" fo:font-size="14pt" style:font-size-asian="14pt"/>
    </style:style>
    <style:style style:name="P1664" style:parent-style-name="樣式7" style:family="paragraph">
      <style:paragraph-properties fo:text-align="justify"/>
      <style:text-properties style:font-name-asian="標楷體" fo:letter-spacing="normal" fo:font-size="14pt" style:font-size-asian="14pt"/>
    </style:style>
    <style:style style:name="P1665" style:parent-style-name="樣式7" style:family="paragraph">
      <style:paragraph-properties fo:text-align="justify"/>
      <style:text-properties style:font-name-asian="標楷體" fo:letter-spacing="normal" fo:font-size="14pt" style:font-size-asian="14pt"/>
    </style:style>
    <style:style style:name="P1666" style:parent-style-name="樣式7" style:family="paragraph">
      <style:paragraph-properties fo:text-align="justify"/>
      <style:text-properties style:font-name-asian="標楷體" fo:letter-spacing="normal" fo:font-size="14pt" style:font-size-asian="14pt"/>
    </style:style>
    <style:style style:name="P1667" style:parent-style-name="樣式7" style:family="paragraph">
      <style:paragraph-properties fo:text-align="justify"/>
      <style:text-properties style:font-name-asian="標楷體" fo:letter-spacing="normal" fo:font-size="14pt" style:font-size-asian="14pt"/>
    </style:style>
    <style:style style:name="P1668" style:parent-style-name="樣式7" style:family="paragraph">
      <style:paragraph-properties fo:text-align="justify"/>
      <style:text-properties style:font-name-asian="標楷體" fo:letter-spacing="normal" fo:font-size="14pt" style:font-size-asian="14pt"/>
    </style:style>
    <style:style style:name="P166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style:text-properties style:font-name-asian="標楷體" fo:letter-spacing="normal" fo:font-size="14pt" style:font-size-asian="14pt"/>
    </style:style>
    <style:style style:name="P167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6138in" fo:text-indent="-1.6138in">
        <style:tab-stops/>
      </style:paragraph-properties>
    </style:style>
    <style:style style:name="T1682" style:parent-style-name="預設段落字型" style:family="text">
      <style:text-properties style:font-name="微軟正黑體" style:font-name-asian="微軟正黑體" fo:letter-spacing="normal" fo:font-size="14pt" style:font-size-asian="14pt"/>
    </style:style>
    <style:style style:name="T1683" style:parent-style-name="預設段落字型" style:family="text">
      <style:text-properties style:font-name="全真楷書"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style:text-properties style:font-name-asian="標楷體" fo:letter-spacing="normal" fo:font-size="14pt" style:font-size-asian="14pt"/>
    </style:style>
    <style:style style:name="P1694" style:parent-style-name="樣式7" style:family="paragraph">
      <style:paragraph-properties fo:text-align="justify"/>
      <style:text-properties style:font-name-asian="標楷體" fo:letter-spacing="normal" fo:font-size="14pt" style:font-size-asian="14pt"/>
    </style:style>
    <style:style style:name="P1695" style:parent-style-name="樣式7" style:family="paragraph">
      <style:paragraph-properties fo:text-align="justify" fo:margin-left="1.4569in" fo:text-indent="-1.4569in">
        <style:tab-stops/>
      </style:paragraph-properties>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style:text-properties style:font-name-asian="標楷體" fo:letter-spacing="normal" fo:font-size="14pt" style:font-size-asian="14pt"/>
    </style:style>
    <style:style style:name="P1718" style:parent-style-name="樣式7" style:family="paragraph">
      <style:paragraph-properties fo:text-align="justify" fo:margin-left="1.4173in" fo:text-indent="-1.4173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P1738" style:parent-style-name="樣式7" style:family="paragraph">
      <style:paragraph-properties fo:text-align="justify" fo:margin-left="1.4173in" fo:text-indent="-1.4173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family="paragraph">
      <style:paragraph-properties fo:text-align="justify"/>
      <style:text-properties style:font-name-asian="標楷體" fo:letter-spacing="normal" fo:font-size="14pt" style:font-size-asian="14pt"/>
    </style:style>
    <style:style style:name="P1748" style:parent-style-name="樣式7" style:family="paragraph">
      <style:paragraph-properties fo:text-align="justify" fo:margin-left="1.4388in" fo:text-indent="-1.4388in">
        <style:tab-stops/>
      </style:paragraph-propertie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style:text-properties style:font-name-asian="標楷體" fo:letter-spacing="normal" fo:font-size="14pt" style:font-size-asian="14pt"/>
    </style:style>
    <style:style style:name="P17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top="0.125in" fo:margin-bottom="0.125in" fo:margin-left="0in" fo:text-indent="0in">
        <style:tab-stops/>
      </style:paragraph-properties>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P1775" style:parent-style-name="樣式7" style:family="paragraph">
      <style:paragraph-properties fo:text-align="justify"/>
      <style:text-properties style:font-name-asian="標楷體" fo:font-size="14pt" style:font-size-asian="14pt"/>
    </style:style>
    <style:style style:name="P177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77"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78"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79"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8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81" style:parent-style-name="樣式7" style:family="paragraph">
      <style:paragraph-properties fo:text-align="justify"/>
      <style:text-properties style:font-name-asian="標楷體" fo:letter-spacing="normal" fo:font-size="14pt" style:font-size-asian="14pt"/>
    </style:style>
    <style:style style:name="P178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83"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style:text-properties style:font-name-asian="標楷體" fo:letter-spacing="normal" fo:font-size="14pt" style:font-size-asian="14pt"/>
    </style:style>
    <style:style style:name="P1786" style:parent-style-name="樣式7" style:family="paragraph">
      <style:paragraph-properties fo:text-align="justify"/>
      <style:text-properties style:font-name-asian="標楷體" fo:letter-spacing="normal" fo:font-size="14pt" style:font-size-asian="14pt"/>
    </style:style>
    <style:style style:name="P1787"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78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9"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790"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7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5"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796"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79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1.2055in" fo:text-indent="-1.2055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1.2048in" fo:text-indent="-0.4083in">
        <style:tab-stops/>
      </style:paragraph-properties>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4" style:parent-style-name="樣式7" style:family="paragraph">
      <style:paragraph-properties fo:text-align="justify"/>
      <style:text-properties style:font-name-asian="標楷體" fo:letter-spacing="normal" fo:font-size="14pt" style:font-size-asian="14pt"/>
    </style:style>
    <style:style style:name="P1845" style:parent-style-name="樣式7" style:family="paragraph">
      <style:paragraph-properties fo:text-align="justify"/>
      <style:text-properties style:font-name-asian="標楷體" fo:letter-spacing="normal" fo:font-size="14pt" style:font-size-asian="14pt"/>
    </style:style>
    <style:style style:name="P1846" style:parent-style-name="樣式7" style:family="paragraph">
      <style:paragraph-properties fo:text-align="justify"/>
      <style:text-properties style:font-name-asian="標楷體" fo:letter-spacing="normal" fo:font-size="14pt" style:font-size-asian="14pt"/>
    </style:style>
    <style:style style:name="P18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48" style:parent-style-name="樣式7" style:family="paragraph">
      <style:paragraph-properties fo:text-align="justify" fo:margin-left="0.3958in" fo:text-indent="0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58"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859"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style:text-properties style:font-name-asian="標楷體" fo:letter-spacing="normal" fo:font-size="14pt" style:font-size-asian="14pt"/>
    </style:style>
    <style:style style:name="P1861" style:parent-style-name="樣式7" style:family="paragraph">
      <style:paragraph-properties fo:text-align="justify" fo:margin-left="1.2055in" fo:text-indent="-1.2055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P1868" style:parent-style-name="樣式7" style:family="paragraph">
      <style:paragraph-properties fo:text-align="justify" fo:margin-left="1.2055in" fo:text-indent="-1.2055in">
        <style:tab-stops/>
      </style:paragraph-propertie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7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7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880"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881" style:parent-style-name="內文" style:family="paragraph">
      <style:paragraph-properties style:punctuation-wrap="simple" style:snap-to-layout-grid="false" fo:text-align="justify" fo:line-height="0.25in" fo:margin-left="1.6722in" fo:text-indent="-0.2958in">
        <style:tab-stops/>
      </style:paragraph-properties>
    </style:style>
    <style:style style:name="T188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88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887" style:parent-style-name="內文" style:family="paragraph">
      <style:paragraph-properties style:punctuation-wrap="simple" style:snap-to-layout-grid="false" fo:text-align="justify" fo:line-height="0.25in" fo:margin-left="1.7694in" fo:text-indent="-0.3944in">
        <style:tab-stops/>
      </style:paragraph-properties>
    </style:style>
    <style:style style:name="T188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89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893" style:parent-style-name="內文" style:family="paragraph">
      <style:paragraph-properties style:punctuation-wrap="simple" style:snap-to-layout-grid="false" fo:text-align="justify" fo:line-height="0.25in" fo:margin-left="1.3784in" fo:text-indent="-0.1965in">
        <style:tab-stops/>
      </style:paragraph-properties>
    </style:style>
    <style:style style:name="T1894" style:parent-style-name="預設段落字型" style:family="text">
      <style:text-properties style:font-name-asian="標楷體" style:letter-kerning="false" fo:font-size="14pt" style:font-size-asian="14pt"/>
    </style:style>
    <style:style style:name="T1895" style:parent-style-name="預設段落字型" style:family="text">
      <style:text-properties style:font-name-asian="標楷體" style:letter-kerning="false" fo:font-size="14pt" style:font-size-asian="14pt"/>
    </style:style>
    <style:style style:name="T189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style:letter-kerning="false" fo:font-size="14pt" style:font-size-asian="14pt"/>
    </style:style>
    <style:style style:name="T18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899" style:parent-style-name="預設段落字型" style:family="text">
      <style:text-properties style:font-name-asian="標楷體" style:letter-kerning="false" fo:font-size="14pt" style:font-size-asian="14pt"/>
    </style:style>
    <style:style style:name="T1900" style:parent-style-name="預設段落字型" style:family="text">
      <style:text-properties style:font-name-asian="標楷體" style:letter-kerning="false" fo:font-size="14pt" style:font-size-asian="14pt"/>
    </style:style>
    <style:style style:name="T1901" style:parent-style-name="預設段落字型" style:family="text">
      <style:text-properties style:font-name-asian="標楷體" style:letter-kerning="false" fo:font-size="14pt" style:font-size-asian="14pt"/>
    </style:style>
    <style:style style:name="T1902" style:parent-style-name="預設段落字型" style:family="text">
      <style:text-properties style:font-name-asian="標楷體" style:letter-kerning="false" fo:font-size="14pt" style:font-size-asian="14pt"/>
    </style:style>
    <style:style style:name="P19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style:text-properties style:font-name-asian="標楷體" fo:letter-spacing="normal" fo:font-size="14pt" style:font-size-asian="14pt"/>
    </style:style>
    <style:style style:name="P190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1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7" style:parent-style-name="樣式7" style:family="paragraph">
      <style:paragraph-properties fo:text-align="justify" fo:margin-top="0.125in" fo:margin-bottom="0.125in" fo:margin-left="0in" fo:text-indent="0in">
        <style:tab-stops/>
      </style:paragraph-properties>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P19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23" style:parent-style-name="樣式7" style:family="paragraph">
      <style:paragraph-properties fo:text-align="justify"/>
    </style:style>
    <style:style style:name="T1924" style:parent-style-name="預設段落字型" style:family="text">
      <style:text-properties style:font-name="全真楷書"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1927"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19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9"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93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931"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19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47" style:parent-style-name="樣式7" style:family="paragraph">
      <style:paragraph-properties fo:text-align="justify" fo:margin-top="0.125in" fo:margin-bottom="0.125in" fo:margin-left="1.2201in" fo:text-indent="-1.2201in">
        <style:tab-stops/>
      </style:paragraph-properties>
    </style:style>
    <style:style style:name="T1948" style:parent-style-name="預設段落字型" style:family="text">
      <style:text-properties style:font-name="標楷體" style:font-name-asian="標楷體" fo:font-weight="bold" style:font-weight-asian="bold" fo:font-size="14pt" style:font-size-asian="14pt" style:font-size-complex="14pt"/>
    </style:style>
    <style:style style:name="P1949" style:parent-style-name="樣式7" style:family="paragraph">
      <style:paragraph-properties fo:text-align="justify"/>
      <style:text-properties style:font-name-asian="標楷體" fo:letter-spacing="normal" fo:font-size="14pt" style:font-size-asian="14pt"/>
    </style:style>
    <style:style style:name="P195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5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54" style:parent-style-name="樣式7" style:family="paragraph">
      <style:paragraph-properties fo:text-align="justify" fo:margin-left="0.7875in" fo:text-indent="-0.7875in">
        <style:tab-stops/>
      </style:paragraph-properties>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P197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margin-left="0.9972in" fo:text-indent="-0.1652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font-size="14pt" style:font-size-asian="14pt"/>
    </style:style>
    <style:style style:name="P1983" style:parent-style-name="樣式7" style:family="paragraph">
      <style:paragraph-properties fo:text-align="justify" fo:margin-left="1.3784in" fo:text-indent="-0.3937in">
        <style:tab-stops/>
      </style:paragraph-properties>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P1988" style:parent-style-name="樣式7" style:family="paragraph">
      <style:paragraph-properties fo:text-align="justify" fo:margin-left="1.3777in" fo:text-indent="-0.3944in">
        <style:tab-stops/>
      </style:paragraph-properties>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P199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9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9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9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2"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top="0.125in" fo:margin-bottom="0.125in"/>
    </style:style>
    <style:style style:name="T2004" style:parent-style-name="預設段落字型" style:family="text">
      <style:text-properties style:font-name="標楷體" style:font-name-asian="標楷體" fo:font-weight="bold" style:font-weight-asian="bold" fo:font-size="14pt" style:font-size-asian="14pt" style:font-size-complex="14pt"/>
    </style:style>
    <style:style style:name="P20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8861in" fo:text-indent="-0.6888in">
        <style:tab-stops/>
      </style:paragraph-properties>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color="#EE0000" fo:letter-spacing="normal" fo:font-size="14pt" style:font-size-asian="14pt"/>
    </style:style>
    <style:style style:name="T2013" style:parent-style-name="預設段落字型" style:family="text">
      <style:text-properties style:font-name-asian="標楷體" fo:color="#000000" fo:letter-spacing="normal" fo:font-size="14pt" style:font-size-asian="14pt"/>
    </style:style>
    <style:style style:name="P2014" style:parent-style-name="樣式7" style:family="paragraph">
      <style:paragraph-properties fo:text-align="justify" fo:margin-left="0.3958in" fo:text-indent="0in">
        <style:tab-stops/>
      </style:paragraph-properties>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color="#EE0000"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0.3958in" fo:text-indent="0in">
        <style:tab-stops/>
      </style:paragraph-properties>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color="#EE0000" fo:letter-spacing="normal" fo:font-size="14pt" style:font-size-asian="14pt"/>
    </style:style>
    <style:style style:name="P20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3" style:parent-style-name="樣式7" style:family="paragraph">
      <style:paragraph-properties fo:text-align="justify" fo:margin-left="0.3958in" fo:text-indent="0in">
        <style:tab-stops/>
      </style:paragraph-properties>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color="#EE0000"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0.3958in" fo:text-indent="0in">
        <style:tab-stops/>
      </style:paragraph-properties>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color="#EE0000"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color="#EE0000"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family="paragraph">
      <style:paragraph-properties fo:text-align="justify" fo:margin-left="0.3958in" fo:text-indent="0in">
        <style:tab-stops/>
      </style:paragraph-properties>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color="#EE0000" fo:letter-spacing="normal" fo:font-size="14pt" style:font-size-asian="14pt"/>
    </style:style>
    <style:style style:name="T2053" style:parent-style-name="預設段落字型" style:family="text">
      <style:text-properties style:font-name-asian="標楷體" fo:color="#EE0000" fo:letter-spacing="normal" fo:font-size="14pt" style:font-size-asian="14pt"/>
    </style:style>
    <style:style style:name="T2054" style:parent-style-name="預設段落字型" style:family="text">
      <style:text-properties style:font-name-asian="標楷體" fo:color="#EE0000" fo:letter-spacing="normal" fo:font-size="14pt" style:font-size-asian="14pt"/>
    </style:style>
    <style:style style:name="T2055" style:parent-style-name="預設段落字型" style:family="text">
      <style:text-properties style:font-name-asian="標楷體" fo:color="#EE0000" fo:letter-spacing="normal" fo:font-size="14pt" style:font-size-asian="14pt"/>
    </style:style>
    <style:style style:name="P205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top="0.125in" fo:margin-bottom="0.125in" fo:margin-left="0.8562in" fo:text-indent="-0.8562in">
        <style:tab-stops/>
      </style:paragraph-properties>
    </style:style>
    <style:style style:name="T2058" style:parent-style-name="預設段落字型" style:family="text">
      <style:text-properties style:font-name="標楷體" style:font-name-asian="標楷體" fo:font-weight="bold" style:font-weight-asian="bold" fo:font-size="14pt" style:font-size-asian="14pt" style:font-size-complex="14pt"/>
    </style:style>
    <style:style style:name="P20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style:text-properties style:font-name-asian="標楷體" fo:letter-spacing="normal" fo:font-size="14pt" style:font-size-asian="14pt"/>
    </style:style>
    <style:style style:name="P2063" style:parent-style-name="樣式7" style:family="paragraph">
      <style:paragraph-properties fo:text-align="justify"/>
    </style:style>
    <style:style style:name="T2064" style:parent-style-name="預設段落字型" style:family="text">
      <style:text-properties style:font-name="標楷體" style:font-name-asian="標楷體" fo:letter-spacing="normal" fo:font-size="14pt" style:font-size-asian="14pt" style:font-size-complex="14pt"/>
    </style:style>
    <style:style style:name="T20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color="#FF0000" fo:letter-spacing="normal" fo:font-size="14pt" style:font-size-asian="14pt" style:font-size-complex="14pt"/>
    </style:style>
    <style:style style:name="P2067" style:parent-style-name="本文" style:family="paragraph">
      <style:paragraph-properties style:snap-to-layout-grid="false" fo:text-align="justify" fo:margin-left="0.4569in" fo:text-indent="-0.174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68"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69"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70"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71" style:parent-style-name="本文" style:family="paragraph">
      <style:paragraph-properties style:snap-to-layout-grid="false" fo:text-align="justify" fo:margin-left="0.3819in" fo:text-indent="-0.0993in">
        <style:tab-stops/>
      </style:paragraph-properties>
    </style:style>
    <style:style style:name="T20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73"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74"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75" style:parent-style-name="樣式7" style:family="paragraph">
      <style:paragraph-properties fo:text-align="justify" fo:margin-left="1.0819in" fo:margin-right="0.6666in" fo:text-indent="-0.7486in">
        <style:tab-stops/>
      </style:paragraph-properties>
    </style:style>
    <style:style style:name="T20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77" style:parent-style-name="樣式7" style:family="paragraph">
      <style:paragraph-properties fo:text-align="justify" fo:margin-left="0.7777in" fo:margin-right="0.6666in" fo:text-indent="-0.7777in">
        <style:tab-stops/>
      </style:paragraph-properties>
      <style:text-properties style:font-name="標楷體" style:font-name-asian="標楷體" fo:color="#FF0000" fo:letter-spacing="normal" fo:font-size="14pt" style:font-size-asian="14pt" style:font-size-complex="14pt"/>
    </style:style>
    <style:style style:name="P2078" style:parent-style-name="本文" style:family="paragraph">
      <style:paragraph-properties style:snap-to-layout-grid="false" fo:text-align="justify" fo:margin-left="0.3819in" fo:text-indent="-0.0993in">
        <style:tab-stops>
          <style:tab-stop style:type="left" style:position="0.5972in"/>
        </style:tab-stops>
      </style:paragraph-properties>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2079" style:parent-style-name="樣式7" style:family="paragraph">
      <style:paragraph-properties fo:text-align="justify"/>
      <style:text-properties style:font-name-asian="標楷體" fo:letter-spacing="normal" fo:font-size="14pt" style:font-size-asian="14pt"/>
    </style:style>
    <style:style style:name="P208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1.225in" fo:text-indent="-1.225in">
        <style:tab-stops/>
      </style:paragraph-properties>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P2103" style:parent-style-name="樣式7" style:family="paragraph">
      <style:paragraph-properties fo:text-align="justify" fo:margin-left="1.225in" fo:text-indent="-1.225in">
        <style:tab-stops/>
      </style:paragraph-properties>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超連結" style:family="text">
      <style:text-properties style:font-name-asian="標楷體" style:use-window-font-color="true" fo:letter-spacing="normal" fo:font-size="14pt" style:font-size-asian="14pt" style:text-underline-type="none"/>
    </style:style>
    <style:style style:name="T2113" style:parent-style-name="預設段落字型" style:family="text">
      <style:text-properties style:font-name-asian="標楷體" fo:letter-spacing="normal" fo:font-size="14pt" style:font-size-asian="14pt"/>
    </style:style>
    <style:style style:name="P211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1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1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1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118" style:parent-style-name="樣式7" style:family="paragraph">
      <style:paragraph-properties fo:text-align="justify" fo:margin-left="1.0694in" fo:text-indent="-1.0694in">
        <style:tab-stops/>
      </style:paragraph-properties>
    </style:style>
    <style:style style:name="T2119" style:parent-style-name="預設段落字型" style:family="text">
      <style:text-properties style:font-name="全真楷書"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P2121" style:parent-style-name="樣式7" style:family="paragraph">
      <style:paragraph-properties fo:text-align="justify" fo:margin-left="1.0694in" fo:text-indent="-1.0694in">
        <style:tab-stops/>
      </style:paragraph-properties>
    </style:style>
    <style:style style:name="T2122" style:parent-style-name="預設段落字型" style:family="text">
      <style:text-properties style:font-name="全真楷書"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P2127" style:parent-style-name="本文" style:family="paragraph">
      <style:paragraph-properties fo:line-height="0.2638in"/>
      <style:text-properties style:font-name="標楷體" style:font-name-asian="標楷體"/>
    </style:style>
  </office:automatic-styles>
  <office:body>
    <office:text text:use-soft-page-breaks="true">
      <text:p text:style-name="P1">臺中市政府都市發展局投標須知範本</text:p>
      <text:p text:style-name="P3"><text:span text:style-name="T4"><text:s text:c="8"/></text:span><text:span text:style-name="T5"><text:s/></text:span><text:span text:style-name="T6">（</text:span><text:span text:style-name="T7">採工程會</text:span><text:span text:style-name="T8">114.12.31</text:span><text:span text:style-name="T9">版，於</text:span><text:span text:style-name="T10">115.</text:span><text:span text:style-name="T11">7</text:span><text:span text:style-name="T12">.</text:span><text:span text:style-name="T13">24</text:span><text:span text:style-name="T14">修訂</text:span><text:span text:style-name="T15">）</text:span></text:p>
      <text:p text:style-name="P16"/>
      <text:p text:style-name="P17">第壹節、總則：</text:p>
      <text:list text:style-name="LFO1" text:continue-numbering="true">
        <text:list-item>
          <text:p text:style-name="P18">法令依據：本採購適用政府採購法(以下簡稱採購法)及採購法主管機關所訂定法規、釋函及相關規定。</text:p>
        </text:list-item>
        <text:list-item>
          <text:p text:style-name="P19"><text:span text:style-name="T20">本標案名稱：</text:span><text:span text:style-name="T21"><text:s text:c="50"/></text:span><text:span text:style-name="T22">。</text:span></text:p>
        </text:list-item>
        <text:list-item>
          <text:p text:style-name="P23">本採購標的及採購金額級距：</text:p>
        </text:list-item>
      </text:list>
      <text:p text:style-name="P24">本採購標的：</text:p>
      <text:p text:style-name="P25">□(一)工程。</text:p>
      <text:p text:style-name="P26"><text:s text:c="4"/>□(二)財物；其性質為：□購買；□租賃；□定製；□兼具兩種以上性質者(請勾選)。</text:p>
      <text:p text:style-name="P27">□(三)勞務。</text:p>
      <text:p text:style-name="P28">本採購屬：</text:p>
      <text:p text:style-name="P29">□(一)公告金額十分之一以下之採購。</text:p>
      <text:p text:style-name="P30">□(二)逾公告金額十分之一未達公告金額之採購。</text:p>
      <text:p text:style-name="P31">□(三)公告金額以上未達查核金額之採購。</text:p>
      <text:p text:style-name="P32"><text:s text:c="4"/>□(四)查核金額以上未達巨額之採購。</text:p>
      <text:p text:style-name="P33">□(五)巨額採購。<text:tab/></text:p>
      <text:p text:style-name="P34">　　<text:s text:c="5"/>□已依「機關提報巨額採購使用情形及效益分析作業規定」第2點第1項，簽准預期使用情形及效益目標。(機關應於辦理巨額採購前，簽經機關首長或其授權人員核准。)</text:p>
      <text:p text:style-name="P35"><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36">本採購預計金額(不公告者免填)：<text:s/>_________________________。</text:p>
      <text:list text:style-name="LFO1" text:continue-numbering="true">
        <text:list-item>
          <text:p text:style-name="P37">本採購：</text:p>
        </text:list-item>
      </text:list>
      <text:p text:style-name="P38">□(一)非屬特殊採購。</text:p>
      <text:p text:style-name="P39">□(二)屬特殊採購，符合「投標廠商資格與特殊或巨額採購認定標準」：</text:p>
      <text:p text:style-name="P40"><text:s text:c="9"/>□1.工程採購：第6條第___款。</text:p>
      <text:p text:style-name="P41"><text:s text:c="5"/>□2.財物或勞務採購：第7條第___款。</text:p>
      <text:p text:style-name="P42">本採購：</text:p>
      <text:p text:style-name="P43">□(一)為共同供應契約。</text:p>
      <text:p text:style-name="P44">□(二)非共同供應契約。</text:p>
      <text:p text:style-name="P45">本採購為：</text:p>
      <text:p text:style-name="P46"><text:span text:style-name="T47"><text:s text:c="3"/></text:span><text:span text:style-name="T48">□(</text:span><text:span text:style-name="T49">一</text:span><text:span text:style-name="T50">)</text:span><text:span text:style-name="T51">未</text:span><text:span text:style-name="T52">分批辦理</text:span><text:span text:style-name="T53">。</text:span></text:p>
      <text:p text:style-name="P54"><text:span text:style-name="T55"><text:s text:c="4"/></text:span><text:span text:style-name="T56">□(</text:span><text:span text:style-name="T57">二</text:span><text:span text:style-name="T58">)</text:span><text:span text:style-name="T59">係</text:span><text:span text:style-name="T60">分批辦理公告金額以上之採購，業經上級機關核准（文號：</text:span><text:span text:style-name="T61"><text:s text:c="7"/></text:span><text:span text:style-name="T62">），依總金額核計採購金額，分別按公告金額或查核</text:span><text:soft-page-break/><text:span text:style-name="T63">金額以上之規定辦理</text:span><text:span text:style-name="T64">。</text:span></text:p>
      <text:list text:style-name="LFO1" text:continue-numbering="true">
        <text:list-item>
          <text:p text:style-name="P65">本採購招標方式</text:p>
        </text:list-item>
      </text:list>
      <text:p text:style-name="P66">□(一)公開招標。</text:p>
      <text:p text:style-name="P67"><text:s text:c="9"/>□本案為複數決標並採分項決標，廠商各項投標文件無需分項裝封，無需於大外標封標示投標項次，有3家以上廠商投標，且符合政府採購法施行細則第55條規定時，即得開標。</text:p>
      <text:p text:style-name="P68"><text:s text:c="4"/>□(二)選擇性招標：符合採購法第20條□第1款；□第2款；□第3款；□第4款；□第5款（請勾選款次），限制投標廠商資格之理由及其必要性：______________________________________。</text:p>
      <text:p text:style-name="P69"><text:s text:c="9"/>□1.為特定個案辦理，於廠商資格審查後，邀請所有符合資格廠商投標。</text:p>
      <text:p text:style-name="P70"><text:s text:c="5"/>□2.為建立合格廠商名單；後續邀標方式：</text:p>
      <text:p text:style-name="P71"><text:s text:c="8"/>□(1)個別邀請所有符合資格之廠商投標。</text:p>
      <text:p text:style-name="P72"><text:s text:c="8"/>□(2)公告邀請所有符合資格之廠商投標。</text:p>
      <text:p text:style-name="P73"><text:s text:c="8"/>□(3)依審標順序，每次邀請___家符合資格之廠商投標。</text:p>
      <text:p text:style-name="P74"><text:s text:c="8"/>□(4)以抽籤方式擇定邀請符合資格之廠商投標。</text:p>
      <text:p text:style-name="P7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76"><text:s text:c="5"/>□1.公開評選、公開勘選優勝廠商：</text:p>
      <text:p text:style-name="P77"><text:span text:style-name="T78"><text:s text:c="12"/>□(1)</text:span><text:span text:style-name="T79">依採購法第</text:span><text:span text:style-name="T80">22</text:span><text:span text:style-name="T81">條第</text:span><text:span text:style-name="T82">1</text:span><text:span text:style-name="T83">項第</text:span><text:span text:style-name="T84">9</text:span><text:span text:style-name="T85">款辦理：</text:span><text:span text:style-name="T86">□</text:span><text:span text:style-name="T87">委託專業服務；</text:span><text:span text:style-name="T88">□</text:span><text:span text:style-name="T89">委託技術服務；</text:span><text:span text:style-name="T90">□</text:span><text:span text:style-name="T91">委託資訊服務</text:span><text:span text:style-name="T92">；</text:span><text:span text:style-name="T93">□</text:span><text:span text:style-name="T94">委託社會福利服務。</text:span></text:p>
      <text:p text:style-name="P95"><text:s text:c="8"/>□(2)依採購法第22條第1項第10款辦理。</text:p>
      <text:p text:style-name="P96"><text:s text:c="8"/>□(3)依採購法第22條第1項第11款辦理。</text:p>
      <text:p text:style-name="P97"><text:s text:c="9"/>□2.依採購法第22條第1項第____款辦理（請列明款次），並以公告程序徵求受邀廠商，作為邀請比、議價之用。</text:p>
      <text:p text:style-name="P98"><text:s text:c="9"/>□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99"><text:s text:c="9"/>□4.議價；□符合採購法第22條第1項第___款（請列明款次，其未得以比價方式辦理之原因：_______；第16款之情形須併填主管機關核准文號）；□符合採購法第104條第1項第___款（請列明款次及相關機關核准文號，非填第4款者，其未得以比價方式<text:soft-page-break/>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0"><text:s text:c="4"/>□(四)依採購法第49條規定公開取得書面報價或企劃書。（限未達公告金額之採購案始得採行）</text:p>
      <text:p text:style-name="P101"><text:s text:c="9"/>□本案業經機關首長或其授權人員核准，本次公告未能取得3家以上廠商之書面報價或企劃書時，將改採限制性招標方式辦理。</text:p>
      <text:list text:style-name="LFO1" text:continue-numbering="true">
        <text:list-item>
          <text:p text:style-name="P102">本採購</text:p>
        </text:list-item>
      </text:list>
      <text:p text:style-name="P103">□(一)訂底價，但不公告底價。</text:p>
      <text:p text:style-name="P104">□(二)訂底價，並公告底價。底價為：______________元。</text:p>
      <text:p text:style-name="P105"><text:s text:c="4"/>□(三)訂底價，擇符合需要者後，議價前參考廠商之報價或估價單，於進行議價前定之。</text:p>
      <text:p text:style-name="P106"><text:span text:style-name="T107"><text:s text:c="4"/>□(</text:span><text:span text:style-name="T108">四</text:span><text:span text:style-name="T109">)</text:span><text:span text:style-name="T110">不訂底價，理由為：</text:span><text:span text:style-name="T111">□</text:span><text:span text:style-name="T112">訂定底價確有困難之特殊或複雜案件；</text:span><text:span text:style-name="T113">□</text:span><text:span text:style-name="T114">以最有利標決標之採購；</text:span><text:span text:style-name="T115">□</text:span><text:span text:style-name="T116">專業服務、技術服務、資訊服務、社會福利服務或文化創意服務者，以不訂底價之最有利標；</text:span><text:span text:style-name="T117">□</text:span><text:span text:style-name="T118">小額採購；</text:span><text:span text:style-name="T119">□</text:span><text:span text:style-name="T120">採固定金額決標：</text:span><text:span text:style-name="T121">_________</text:span><text:span text:style-name="T122">元。</text:span></text:p>
      <text:list text:style-name="LFO1" text:continue-numbering="true">
        <text:list-item>
          <text:p text:style-name="P123">本採購</text:p>
        </text:list-item>
      </text:list>
      <text:p text:style-name="P124"><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5">□(二)未保留增購權利。</text:p>
      <text:list text:style-name="LFO1" text:continue-numbering="true">
        <text:list-item>
          <text:p text:style-name="P126">本採購</text:p>
        </text:list-item>
      </text:list>
      <text:p text:style-name="P127">□(一)適用我國締結之條約或協定；其名稱為：</text:p>
      <text:p text:style-name="P128"><text:s text:c="5"/>□1.世界貿易組織政府採購協定（GPA）。（本市尚未適用GPA）</text:p>
      <text:p text:style-name="P129"><text:s text:c="8"/>(1)門檻金額：(由機關於招標時擇一勾選；未勾選者，為選項A)</text:p>
      <text:p text:style-name="P130"><text:s text:c="14"/>□選項A：依GPA我國承諾開放清單所載門檻金額開放，惟簽署國之門檻金額較我國高者，對該簽署國適用該較高之門檻金額。</text:p>
      <text:p text:style-name="P131"><text:s text:c="10"/>□選項B：依GPA我國承諾開放清單所載門檻金額開放。</text:p>
      <text:p text:style-name="P132"><text:s text:c="12"/>(2)服務及工程服務：(由機關於招標時擇一勾選；未勾選者，為選項A)</text:p>
      <text:p text:style-name="P133"><text:s text:c="14"/>□選項A：依GPA我國承諾開放清單之服務及工程服務開放，惟僅開放予對該等服務亦相對開放之簽署國。</text:p>
      <text:p text:style-name="P134"><text:s text:c="14"/>□選項B：依GPA我國承諾開放清單之服務及工程服務開放。</text:p>
      <text:p text:style-name="P135"><text:s text:c="5"/>□2.臺紐經濟合作協定。（ANZTEC）</text:p>
      <text:p text:style-name="P136"><text:s text:c="5"/>□3.臺星經濟夥伴協定。（ASTEP）</text:p>
      <text:p text:style-name="P137"><text:s text:c="5"/>□4.其他(請敘明)：</text:p>
      <text:p text:style-name="P138"><text:s text:c="5"/>非條約或協定國家之廠商：</text:p>
      <text:p text:style-name="P139"><text:s text:c="5"/>□1.不可參與投標。</text:p>
      <text:p text:style-name="P140"><text:s text:c="5"/>□2.下列外國廠商可以參與投標：</text:p>
      <text:soft-page-break/>
      <text:p text:style-name="P141"><text:s text:c="8"/>(1)國家或地區名稱：_________(未列明者即不允許)</text:p>
      <text:p text:style-name="P142"><text:s text:c="12"/>(2)是否允許大陸地區廠商參與：（未勾選者即不允許；如允許者，須符合兩岸進口及貿易往來相關規定）</text:p>
      <text:p text:style-name="P143"><text:s text:c="10"/>□是</text:p>
      <text:p text:style-name="P144"><text:s text:c="10"/>□否</text:p>
      <text:p text:style-name="P145"><text:s text:c="8"/>□(3)給予下列差別待遇（可複選）：</text:p>
      <text:p text:style-name="P146"><text:s text:c="16"/>□a.採購法第43條第1款之措施(招標文件須列明作為採購評選之項目及其比率)：</text:p>
      <text:p text:style-name="P147"><text:s text:c="12"/>□b.採購法第43條第2款之措施：</text:p>
      <text:p text:style-name="P148"><text:span text:style-name="T149"><text:s/></text:span><text:span text:style-name="T150"><text:s text:c="11"/>□c.</text:span><text:span text:style-name="T151">採購法第</text:span><text:span text:style-name="T152">17</text:span><text:span text:style-name="T153">條第</text:span><text:span text:style-name="T154">2</text:span><text:span text:style-name="T155">項處理辦法之措施：</text:span></text:p>
      <text:p text:style-name="P156"><text:s text:c="6"/>如為工程採購，廠商履約過程中如使用或供應下列材料或產品，其原</text:p>
      <text:p text:style-name="P157"><text:s text:c="6"/>產地須屬我國或其他條約或協定國家者（可複選）：</text:p>
      <text:p text:style-name="P158"><text:span text:style-name="T159">材料：</text:span></text:p>
      <text:p text:style-name="P160"><text:s text:c="16"/>■水泥</text:p>
      <text:p text:style-name="P161"><text:s text:c="16"/>■水泥製品</text:p>
      <text:p text:style-name="P162"><text:s text:c="12"/>■鋼筋</text:p>
      <text:p text:style-name="P163"><text:s text:c="12"/>■預力鋼絞線</text:p>
      <text:p text:style-name="P164"><text:s text:c="16"/>■結構鋼</text:p>
      <text:p text:style-name="P165"><text:s text:c="16"/>■陶瓷面磚</text:p>
      <text:p text:style-name="P166"><text:s text:c="16"/>■透水性混凝土地磚</text:p>
      <text:p text:style-name="P167"><text:s text:c="12"/>□砂石</text:p>
      <text:p text:style-name="P168"><text:s text:c="16"/>□木材、竹材</text:p>
      <text:p text:style-name="P169"><text:s text:c="11"/>□其他(由招標機關敘明)：</text:p>
      <text:p text:style-name="P170">產品：</text:p>
      <text:p text:style-name="P171">■升降機</text:p>
      <text:p text:style-name="P172">■手扶梯</text:p>
      <text:p text:style-name="P173">■阻尼器</text:p>
      <text:p text:style-name="P174">■監視設備</text:p>
      <text:p text:style-name="P175">■門窗</text:p>
      <text:p text:style-name="P176">■櫥櫃</text:p>
      <text:p text:style-name="P177">■空調設備</text:p>
      <text:p text:style-name="P178">■消防栓</text:p>
      <text:p text:style-name="P179">■照明燈具</text:p>
      <text:p text:style-name="P180">■避雷針</text:p>
      <text:p text:style-name="P181">■電氣設備</text:p>
      <text:p text:style-name="P182">■太陽能設備</text:p>
      <text:p text:style-name="P183">■衛浴設備</text:p>
      <text:p text:style-name="P184">□其他(由招標機關敘明)：</text:p>
      <text:p text:style-name="P185"><text:span text:style-name="T186"><text:s text:c="4"/>□(</text:span><text:span text:style-name="T187">二</text:span><text:span text:style-name="T188">)</text:span><text:span text:style-name="T189">不適用我國締結之條約或協定，外國廠</text:span><text:span text:style-name="T190">商：</text:span></text:p>
      <text:p text:style-name="P191"><text:span text:style-name="T192"><text:s text:c="9"/>□1.</text:span><text:span text:style-name="T193">不可參與投標。我國廠商所供</text:span><text:span text:style-name="T194">應</text:span><text:span text:style-name="T195">標的（含工程、財物及勞務）</text:span><text:span text:style-name="T196">之原產地須屬我國者。</text:span></text:p>
      <text:soft-page-break/>
      <text:p text:style-name="P197"><text:span text:style-name="T198"><text:s text:c="9"/>□2.</text:span><text:span text:style-name="T199">不可參與投標。但我國廠商所供應</text:span><text:span text:style-name="T200">標的（含工程、財物及勞務）</text:span><text:span text:style-name="T201">之原產地得為下列外國者：</text:span></text:p>
      <text:p text:style-name="P202"><text:s text:c="11"/>(1)國家或地區名稱：_________(未列明者即不允許)</text:p>
      <text:p text:style-name="P203"><text:s text:c="12"/>(2)是否允許供應大陸地區標的：（未勾選者即不允許；如允許者，須符合兩岸進口及貿易往來相關規定）</text:p>
      <text:p text:style-name="P204"><text:s text:c="9"/>□是</text:p>
      <text:p text:style-name="P205"><text:s text:c="9"/>□否</text:p>
      <text:p text:style-name="P206"><text:s text:c="4"/>□3.下列外國廠商可以參與投標：</text:p>
      <text:p text:style-name="P207"><text:s text:c="7"/>(1)國家或地區名稱：_________(未列明者即不允許)</text:p>
      <text:p text:style-name="P208"><text:s text:c="12"/>(2)是否允許大陸地區廠商參與：（未勾選者即不允許；如允許者，須符合兩岸進口及貿易往來相關規定）</text:p>
      <text:p text:style-name="P209"><text:s text:c="9"/>□是</text:p>
      <text:p text:style-name="P210"><text:s text:c="9"/>□否</text:p>
      <text:p text:style-name="P211"><text:s text:c="7"/>□(3)給予下列差別待遇（可複選）：</text:p>
      <text:p text:style-name="P212"><text:s text:c="16"/>□採購法第43條第1款之措施(招標文件須列明作為採購評選之項目及其比率)：</text:p>
      <text:p text:style-name="P213"><text:s text:c="11"/>□採購法第43條第2款之措施：</text:p>
      <text:p text:style-name="P214"><text:span text:style-name="T215"><text:s/></text:span><text:span text:style-name="T216"><text:s text:c="10"/>□</text:span><text:span text:style-name="T217">採購法第</text:span><text:span text:style-name="T218">17</text:span><text:span text:style-name="T219">條第</text:span><text:span text:style-name="T220">2</text:span><text:span text:style-name="T221">項處理辦法之措施：</text:span></text:p>
      <text:p text:style-name="P222"><text:s text:c="6"/>如為工程採購，不論是否允許外國廠商參與投標，廠商履約過程中如</text:p>
      <text:p text:style-name="P223"><text:s text:c="6"/>有使用或供應下列材料或產品，其原產地須屬我國者（可複選）：</text:p>
      <text:p text:style-name="P224">材料：</text:p>
      <text:p text:style-name="P225"><text:span text:style-name="T226"><text:s text:c="11"/></text:span><text:span text:style-name="T227">■</text:span><text:span text:style-name="T228">水泥</text:span></text:p>
      <text:p text:style-name="P229"><text:s text:c="11"/>■水泥製品</text:p>
      <text:p text:style-name="P230"><text:s text:c="11"/>■鋼筋</text:p>
      <text:p text:style-name="P231"><text:s text:c="11"/>■預力鋼絞線</text:p>
      <text:p text:style-name="P232"><text:s text:c="11"/>■結構鋼</text:p>
      <text:p text:style-name="P233"><text:s text:c="16"/>■陶瓷面磚</text:p>
      <text:p text:style-name="P234"><text:s text:c="11"/>■透水性混凝土地磚</text:p>
      <text:p text:style-name="P235"><text:s text:c="16"/>□砂石</text:p>
      <text:p text:style-name="P236"><text:s text:c="16"/>□木材、竹材</text:p>
      <text:p text:style-name="P237"><text:s text:c="11"/>□其他(由招標機關敘明)：</text:p>
      <text:p text:style-name="P238">產品：</text:p>
      <text:p text:style-name="P239">■升降機</text:p>
      <text:p text:style-name="P240">■手扶梯</text:p>
      <text:p text:style-name="P241">■阻尼器</text:p>
      <text:p text:style-name="P242">■監視設備</text:p>
      <text:p text:style-name="P243">■門窗</text:p>
      <text:p text:style-name="P244">■櫥櫃</text:p>
      <text:p text:style-name="P245">■空調設備</text:p>
      <text:p text:style-name="P246">■消防栓</text:p>
      <text:p text:style-name="P247">■照明燈具</text:p>
      <text:soft-page-break/>
      <text:p text:style-name="P248">■避雷針</text:p>
      <text:p text:style-name="P249">■電氣設備</text:p>
      <text:p text:style-name="P250">■太陽能設備</text:p>
      <text:p text:style-name="P251">■衛浴設備</text:p>
      <text:p text:style-name="P252"><text:span text:style-name="T253"></text:span><text:span text:style-name="T254">其他</text:span><text:span text:style-name="T255">(</text:span><text:span text:style-name="T256">由招標機關敘明</text:span><text:span text:style-name="T257">)</text:span><text:span text:style-name="T258">：</text:span></text:p>
      <text:p text:style-name="P259">(三)<text:s/>廠商所供應整體標的之組成項目(例如製成品之特定組件、工程內含之材料與設施)，其不允許使用大陸地區產品之項目：</text:p>
      <text:p text:style-name="P260"><text:span text:style-name="T261">(</text:span><text:span text:style-name="T262">四</text:span><text:span text:style-name="T263">)<text:s/></text:span><text:span text:style-name="T264">本採購廠商履約過程中下列地點倘有使用機具，且其具有聯網或無線傳輸能力之通訊組件，該組件</text:span><text:span text:style-name="T265"><text:s/></text:span><text:span text:style-name="T266"></text:span><text:span text:style-name="T267">不得為大陸廠牌；</text:span><text:span text:style-name="T268"></text:span><text:span text:style-name="T269">原產地不得為大陸地區者。（由招標機關依個案特性或需求勾選，例如但不限於考量個案履約地點及履約過程相關保密及資安需求等級）。</text:span></text:p>
      <text:p text:style-name="P270"><text:span text:style-name="T271"><text:s text:c="3"/></text:span><text:span text:style-name="T272"></text:span><text:span text:style-name="T273"><text:s/></text:span><text:span text:style-name="T274">全部地點。</text:span></text:p>
      <text:p text:style-name="P275"><text:span text:style-name="T276"><text:s text:c="3"/></text:span><text:span text:style-name="T277"></text:span><text:span text:style-name="T278"><text:s/></text:span><text:span text:style-name="T279">部分地點：</text:span><text:span text:style-name="T280">_____________</text:span><text:span text:style-name="T281">。</text:span></text:p>
      <text:p text:style-name="P282"><text:span text:style-name="T283">(</text:span><text:span text:style-name="T284">五</text:span><text:span text:style-name="T285">)<text:s/></text:span><text:span text:style-name="T286">本採購就取得或使用無人機部分應符合下列條款</text:span><text:span text:style-name="T287">(</text:span><text:span text:style-name="T288">與招標文件其他條款有不一致者，本條款優先適用</text:span><text:span text:style-name="T289">)</text:span></text:p>
      <text:p text:style-name="P290"><text:span text:style-name="T291">本採購</text:span><text:span text:style-name="T292">不允許大陸地區廠商、第三地區含陸資成分廠商、在臺陸資廠商及經濟部</text:span><text:span text:style-name="T293">(</text:span><text:span text:style-name="T294">投資審議司</text:span><text:span text:style-name="T295">)</text:span><text:span text:style-name="T296">公告之陸資資訊服務業者參與</text:span><text:span text:style-name="T297">，</text:span><text:span text:style-name="T298">且</text:span><text:span text:style-name="T299">廠商</text:span><text:span text:style-name="T300">應</text:span><text:span text:style-name="T301">符合下列規定：</text:span></text:p>
      <text:list text:style-name="LFO2" text:continue-numbering="true">
        <text:list-item>
          <text:list>
            <text:list-item>
              <text:p text:style-name="P302"><text:span text:style-name="T303">屬</text:span><text:span text:style-name="T304">機關取得財物者，廠商所供應標的，應符合相關目的事業主管機關之規範，整機不得為大陸廠牌</text:span><text:span text:style-name="T305">(</text:span><text:span text:style-name="T306">不及於零組件之廠牌</text:span><text:span text:style-name="T307">)</text:span><text:span text:style-name="T308">。</text:span></text:p>
            </text:list-item>
          </text:list>
        </text:list-item>
      </text:list>
      <text:p text:style-name="P309">□涉及國家安全採購，廠商供應標的之飛行控制晶片及模組、通訊晶片及模組、衛星定位晶片及模組、飛行控制軟體、地面控制軟體（簡稱三晶二軟），不允許使用大陸地區製造或大陸廠牌之零組件。</text:p>
      <text:p text:style-name="P310"><text:span text:style-name="T311">□</text:span><text:span text:style-name="T312">其他機關有特殊需求者，不允許使用大陸地區製造或大陸廠牌之零組件：</text:span><text:span text:style-name="T313"><text:s text:c="14"/></text:span><text:span text:style-name="T314">　　　　　　</text:span><text:span text:style-name="T315">。</text:span></text:p>
      <text:p text:style-name="P316"><text:span text:style-name="T317">[</text:span><text:span text:style-name="T318">例如軍、警、海巡等機關或關鍵基礎設施、重要人士在場、犯罪偵監等，由機關衡酌個案特性妥適訂定。</text:span><text:span text:style-name="T319">]</text:span></text:p>
      <text:list text:style-name="LFO2" text:continue-numbering="true">
        <text:list-item>
          <text:list>
            <text:list-item>
              <text:list>
                <text:list-item>
                  <text:p text:style-name="P320">廠商履約所供應之無人機，應符合下列要求：</text:p>
                  <text:list text:continue-numbering="true">
                    <text:list-item>
                      <text:p text:style-name="P321">依遙控無人機管理規則第17條規定於交通部民用航空局登錄。</text:p>
                    </text:list-item>
                    <text:list-item>
                      <text:p text:style-name="P322">具有數位發展部公告之專業機構或法人所出具符合數位發展部會銜交通部訂定之遙控無人機資安檢測規範之遙控無人機資安檢測合格報告。[遙控無人機資安檢測需求詳附表]。</text:p>
                    </text:list-item>
                    <text:list-item>
                      <text:p text:style-name="P323"><text:span text:style-name="T324">具射頻功能且屬國家通訊傳播委員會公告「應經核准之電信管制射頻器材」者，應取得該會核發之審驗證明。</text:span></text:p>
                    </text:list-item>
                  </text:list>
                </text:list-item>
                <text:list-item>
                  <text:p text:style-name="P325"><text:span text:style-name="T326">其他：</text:span><text:span text:style-name="T327">　　　。</text:span></text:p>
                </text:list-item>
              </text:list>
            </text:list-item>
            <text:list-item>
              <text:p text:style-name="P328"><text:span text:style-name="T329">屬機關取得服務者，</text:span><text:span text:style-name="T330">廠商履約人員不得為大陸籍人士；廠商使用之無人機整機不得為大陸廠牌</text:span><text:span text:style-name="T331">(</text:span><text:span text:style-name="T332">不及於零組件之廠牌</text:span><text:span text:style-name="T333">)</text:span><text:span text:style-name="T334">。</text:span></text:p>
            </text:list-item>
          </text:list>
        </text:list-item>
      </text:list>
      <text:p text:style-name="P335"><text:bookmark-start text:name="_Hlk194681986"/><text:span text:style-name="T336">□</text:span><text:span text:style-name="T337">涉及國家安全採購，廠商供應標的之飛行控制晶片及模組、通訊晶片及模組、衛星定位晶片及模組、飛行控制軟體、地面控制軟體（簡稱三晶二軟），</text:span><text:span text:style-name="T338">不允許使用大陸地區製造或大陸廠</text:span><text:soft-page-break/><text:span text:style-name="T339">牌之零組件</text:span><text:span text:style-name="T340">。</text:span></text:p>
      <text:p text:style-name="P341">□其他機關有特殊需求者，不允許使用大陸地區製造或大陸廠牌之零組件：　　　　　　<text:s text:c="14"/>。<text:bookmark-end text:name="_Hlk194681986"/><text:s/></text:p>
      <text:p text:style-name="P342"><text:span text:style-name="T343">[</text:span><text:span text:style-name="T344">例如軍、警、海巡等機關或關鍵基礎設施、重要人士在場、犯罪偵監等，由機關衡酌個案特性妥適訂定。</text:span><text:span text:style-name="T345">]</text:span></text:p>
      <text:list text:style-name="LFO2" text:continue-numbering="true">
        <text:list-item>
          <text:list>
            <text:list-item>
              <text:list>
                <text:list-item>
                  <text:p text:style-name="P346"><text:span text:style-name="T347">廠商履約所使用之無人機</text:span><text:span text:style-name="T348">，應符合下列要求：</text:span></text:p>
                </text:list-item>
              </text:list>
            </text:list-item>
          </text:list>
        </text:list-item>
      </text:list>
      <text:p text:style-name="P349">A.依遙控無人機管理規則第17條規定於交通部民用航空局登錄。</text:p>
      <text:p text:style-name="P350"><text:span text:style-name="T351">B.</text:span><text:span text:style-name="T352">具有數位發展部公告之專業機構或法人所出具符合數位發展部會銜交通部訂定之遙控無人機資安檢測規範之遙控無人機資安檢測合格報告。</text:span><text:span text:style-name="T353">[</text:span><text:span text:style-name="T354">遙控無人機資安檢測需求詳附表</text:span><text:span text:style-name="T355">]</text:span><text:span text:style-name="T356">。</text:span></text:p>
      <text:p text:style-name="P357">C.具射頻功能且屬國家通訊傳播委員會公告「應經核准之電信管制射頻器材」者，應取得該會核發之審驗證明。</text:p>
      <text:list text:style-name="LFO2" text:continue-numbering="true">
        <text:list-item>
          <text:list>
            <text:list-item>
              <text:list>
                <text:list-item>
                  <text:p text:style-name="P358"><text:span text:style-name="T359">無人機操作人，均應具民航局核發之合格專業操作證。</text:span></text:p>
                </text:list-item>
                <text:list-item>
                  <text:p text:style-name="P360"><text:span text:style-name="T361">群飛活動應通過無人機飛行場域資通安全防護評估與檢測；飛經紅區者，其飛行計畫須經交通部及</text:span><text:span text:style-name="T362">(</text:span><text:span text:style-name="T363">或</text:span><text:span text:style-name="T364">)</text:span><text:span text:style-name="T365">活動所在之地方政府審核通過。</text:span></text:p>
                </text:list-item>
                <text:list-item>
                  <text:p text:style-name="P366"><text:span text:style-name="T367">法人應訂定作業手冊，經民航局能力審查核准，並經民航局及</text:span><text:span text:style-name="T368">(</text:span><text:span text:style-name="T369">或</text:span><text:span text:style-name="T370">)</text:span><text:span text:style-name="T371">地方政府同意飛航活動申請。</text:span></text:p>
                </text:list-item>
                <text:list-item>
                  <text:p text:style-name="P372"><text:span text:style-name="T373">其他：</text:span><text:span text:style-name="T374"><text:s text:c="3"/></text:span><text:span text:style-name="T375">　　。</text:span></text:p>
                </text:list-item>
              </text:list>
            </text:list-item>
          </text:list>
        </text:list-item>
      </text:list>
      <text:p text:style-name="P376"><text:span text:style-name="T377">遙控</text:span><text:span text:style-name="T378">無人機資安檢測需求</text:span><text:span text:style-name="T379">(註1)</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資安檢測等級</text:span><text:span text:style-name="T388"><text:s/></text:span></text:p>
          </table:table-cell>
          <table:table-cell table:style-name="TableCell389">
            <text:p text:style-name="P390">適用情形</text:p>
          </table:table-cell>
          <table:table-cell table:style-name="TableCell391">
            <text:p text:style-name="P392">排除適用情形</text:p>
          </table:table-cell>
        </table:table-row>
        <table:table-row table:style-name="TableRow393">
          <table:table-cell table:style-name="TableCell394" table:number-rows-spanned="2">
            <text:p text:style-name="P395"><text:span text:style-name="T396">一、</text:span><text:span text:style-name="T397">「遙控無人機資安檢測規範」第6章檢測項目合格</text:span></text:p>
          </table:table-cell>
          <table:table-cell table:style-name="TableCell398">
            <text:p text:style-name="P399">有下列情形之一者：</text:p>
            <text:p text:style-name="P400">1.飛經禁航區、限航區、民航局公告之航空站或飛行場四周或地方政府代中央機關公告之紅區</text:p>
            <text:p text:style-name="P401">2.無人機重量25公斤以上</text:p>
          </table:table-cell>
          <table:table-cell table:style-name="TableCell402">
            <text:p text:style-name="P403">經上級機關核轉目的事業主管機關(交通部)及資通安全主管機關(數位發展部) 同意免予適用者。</text:p>
          </table:table-cell>
        </table:table-row>
        <table:table-row table:style-name="TableRow404">
          <table:covered-table-cell>
            <text:p text:style-name="P405"/>
          </table:covered-table-cell>
          <table:table-cell table:style-name="TableCell406">
            <text:p text:style-name="P407">3.飛經地方[直轄市、縣(市)]政府劃設紅區</text:p>
          </table:table-cell>
          <table:table-cell table:style-name="TableCell408">
            <text:p text:style-name="P409">有下列情形之一者，免予適用:</text:p>
            <text:p text:style-name="P410">1.無自主導航且無攝影功能。</text:p>
            <text:p text:style-name="P411"><text:span text:style-name="T412">2</text:span><text:span text:style-name="T413">.經地方政府同意免予適用者。</text:span></text:p>
            <text:p text:style-name="P414">3.紅區所在機關辦理之教育訓練或競賽等低機敏性活動並報經地方政府備查。</text:p>
          </table:table-cell>
        </table:table-row>
        <text:soft-page-break/>
        <table:table-row table:style-name="TableRow415">
          <table:table-cell table:style-name="TableCell416">
            <text:p text:style-name="P417"><text:span text:style-name="T418">二、「遙控無人機資安檢測規範」</text:span><text:span text:style-name="T419">第7章無人機群飛系統資安檢測合格</text:span></text:p>
          </table:table-cell>
          <table:table-cell table:style-name="TableCell420">
            <text:p text:style-name="P421">群飛架數200架以上</text:p>
          </table:table-cell>
          <table:table-cell table:style-name="TableCell422">
            <text:p text:style-name="P423"/>
          </table:table-cell>
        </table:table-row>
      </table:table>
      <text:p text:style-name="P42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425">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26"><text:bookmark-end text:name="_Hlk194682257"/><text:span text:style-name="T427">註3：機關應視個案實際情形於採購預算編列資安檢測費用。客製化之財物採購，第1次型式檢測費用由機關預算支應；勞務採購，機關依使用架數、使用頻率等因素評估所需檢測費用。</text:span></text:p>
      <text:p text:style-name="P428">註4：群聚人數門檻係參考內政部「大型群聚活動安全管理要點」對於「大型群聚活動」之定義。</text:p>
      <text:p text:style-name="P429"/>
      <text:list text:style-name="LFO1" text:continue-numbering="true">
        <text:list-item>
          <text:p text:style-name="P430">領標：</text:p>
        </text:list-item>
      </text:list>
      <text:p text:style-name="P431">(一)領標期限：自公告日起至截止收件期限止(詳招標公告)。</text:p>
      <text:p text:style-name="P432"><text:s text:c="4"/>(二)領標方式：</text:p>
      <text:p text:style-name="P433"><text:span text:style-name="T434"><text:s text:c="7"/>□1.</text:span><text:span text:style-name="T435">專人購領：</text:span><text:span text:style-name="T436"><text:s text:c="16"/></text:span><text:span text:style-name="T437">(</text:span><text:span text:style-name="T438">載明洽購領之單位名稱及地址</text:span><text:span text:style-name="T439">)</text:span></text:p>
      <text:p text:style-name="P440"><text:span text:style-name="T441"><text:s text:c="7"/>□2.</text:span><text:span text:style-name="T442">郵寄購領：</text:span><text:span text:style-name="T443"><text:s text:c="16"/></text:span><text:span text:style-name="T444">(</text:span><text:span text:style-name="T445">載明洽購領之單位名稱及地址</text:span><text:span text:style-name="T446">)</text:span></text:p>
      <text:p text:style-name="P447"><text:s text:c="7"/>□3.電子領標：</text:p>
      <text:p text:style-name="P448"><text:span text:style-name="T449">九之一</text:span><text:span text:style-name="T450">、廠商投標文件遞送方式：</text:span></text:p>
      <text:p text:style-name="P451"><text:span text:style-name="T452"></text:span><text:span text:style-name="T453">（</text:span><text:span text:style-name="T454">1</text:span><text:span text:style-name="T455">）以書面方式投標。</text:span></text:p>
      <text:p text:style-name="P456"><text:span text:style-name="T457"></text:span><text:span text:style-name="T458">（</text:span><text:span text:style-name="T459">2</text:span><text:span text:style-name="T460">）</text:span><text:span text:style-name="T461">以電子資料傳輸</text:span><text:span text:style-name="T462">方式投標</text:span><text:span text:style-name="T463">：</text:span></text:p>
      <text:p text:style-name="P464"><text:span text:style-name="T465">　　</text:span><text:span text:style-name="T466"></text:span><text:span text:style-name="T467">廠商無法以電子投標，應以書面投標項目</text:span><text:span text:style-name="T468">(無者免填)</text:span><text:span text:style-name="T469">：</text:span></text:p>
      <text:p text:style-name="P470"><text:span text:style-name="T471">　</text:span><text:span text:style-name="T472"><text:s text:c="3"/></text:span><text:span text:style-name="T473"><text:s text:c="43"/></text:span></text:p>
      <text:p text:style-name="P474"><text:span text:style-name="T475"><text:s/></text:span><text:span text:style-name="T476"></text:span><text:span text:style-name="T477">廠商以</text:span><text:span text:style-name="T478">電子資料傳輸之內容，應另以書面提供予機關之項目（如有不符者，以電子傳輸資料為準）</text:span><text:span text:style-name="T479">：</text:span></text:p>
      <text:p text:style-name="P480">　<text:s text:c="40"/></text:p>
      <text:list text:style-name="LFO1" text:continue-numbering="true">
        <text:list-item>
          <text:p text:style-name="P481">採人工領標者，不論投標或得標與否，招標文件之工本費概不退還。郵購招標文件，請自行考量郵遞時程。採電子領標者，其收退費依政府採購電子領投標作業規定辦理。</text:p>
        </text:list-item>
      </text:list>
      <text:p text:style-name="P482"><text:span text:style-name="T483"><text:s/>(</text:span><text:span text:style-name="T484">如本案因故流標、廢標及重新上網公告者，請重新領標</text:span><text:span text:style-name="T485">；</text:span><text:span text:style-name="T486">如於等標期內變更招標文件而未有暫停招標之情事者，得採用原領標憑據。</text:span><text:span text:style-name="T487">)</text:span></text:p>
      <text:list text:style-name="LFO1" text:continue-numbering="true">
        <text:list-item>
          <text:p text:style-name="P488">本採購案之招標文件，務請詳為檢閱點清，如有遺漏，應即請本機關補足。投標廠商應於投標前詳閱招標文件，並得自行赴相關履約地點勘查。</text:p>
        </text:list-item>
        <text:list-item>
          <text:p text:style-name="P489"><text:span text:style-name="T490">廠商對招標文件內容有疑義者，應以書面向招標機關請求釋疑之期限：自公告</text:span><text:span text:style-name="T491">日或邀標日起等標期之四分之一，其尾數不足</text:span><text:span text:style-name="T492">1</text:span><text:span text:style-name="T493">日者，以</text:span><text:span text:style-name="T494">1</text:span><text:span text:style-name="T495">日計。</text:span><text:span text:style-name="T496">機關以書面答復前條請求釋疑廠商之期限：依採購法施行細則第</text:span><text:span text:style-name="T497">43</text:span><text:span text:style-name="T498">條第</text:span><text:span text:style-name="T499">3</text:span><text:span text:style-name="T500">項規定。（機關最後釋疑之次日起算至截止投標日或資格審查截止收件日之日數，不得少於原等標期之四分之一，其未滿</text:span><text:span text:style-name="T501">1</text:span><text:span text:style-name="T502">日者以</text:span><text:span text:style-name="T503">1</text:span><text:span text:style-name="T504">日計；前述日數有不足者，截止日至少應延後至補足不足之日數。）</text:span></text:p>
        </text:list-item>
      </text:list>
      <text:p text:style-name="P505">第貳節、投標廠商資格條件：</text:p>
      <text:list text:style-name="LFO1" text:continue-numbering="true">
        <text:list-item>
          <text:p text:style-name="P506">本採購□不允許<text:s/>□允許<text:s/>共同投標(勾選允許者，應依第肆節規定辦理；不允許者，請將第肆節條文刪除，並保留條次)。</text:p>
        </text:list-item>
      </text:list>
      <text:p text:style-name="P507">　　　投標廠商資格□不允許<text:s/>□允許<text:s/>分包廠商就其分包部分具有者代替之(勾選允許者，分包廠商資格應於第16點規定；不允許者，請將第16點條文刪除，並保留條次)。</text:p>
      <text:p text:style-name="P508">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09">(一)與提供招標標的有關者：</text:p>
      <text:p text:style-name="P510"><text:span text:style-name="T511"><text:s text:c="9"/>1.</text:span><text:span text:style-name="T512">廠商登記或設立證明：機關應依標的特質、需求勾選，並得複選，且應於本目載明投標廠商須</text:span><text:span text:style-name="T513">□</text:span><text:span text:style-name="T514">同時符合、</text:span><text:span text:style-name="T515">□</text:span><text:span text:style-name="T516">僅須任一項符合或</text:span><text:span text:style-name="T517">□</text:span><text:span text:style-name="T518">部分符合之情形為</text:span><text:span text:style-name="T519"><text:s text:c="6"/></text:span><text:span text:style-name="T520">。（如將二個以上標案合併招標，並於決標後分別訂定契約者，應就預算金額最高之標案訂定廠商等</text:span><text:span text:style-name="T521">(</text:span><text:span text:style-name="T522">級</text:span><text:span text:style-name="T523">)</text:span><text:span text:style-name="T524">別）</text:span></text:p>
      <text:p text:style-name="P525"><text:s text:c="6"/>□(1)E101011綜合營造業：□甲□乙□丙等(含以上)。</text:p>
      <text:p text:style-name="P526"><text:s text:c="14"/>a.承攬工程手冊。</text:p>
      <text:p text:style-name="P527"><text:s text:c="14"/>b.綜合營造業登記證。(如承攬手冊內附有登記證影本者，得免重複提供。)</text:p>
      <text:p text:style-name="P528"><text:span text:style-name="T529"><text:s text:c="10"/>c.</text:span><text:span text:style-name="T530">其他：</text:span><text:span text:style-name="T531"><text:s text:c="6"/></text:span><text:span text:style-name="T532">。</text:span></text:p>
      <text:p text:style-name="P533"><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34"><text:s text:c="10"/>□(2)專業營造業：＿＿＿。(代碼及業別由機關於招標文件載明)</text:p>
      <text:p text:style-name="P535"><text:s text:c="14"/>a.承攬工程手冊。</text:p>
      <text:p text:style-name="P536"><text:s text:c="14"/>b.專業營造業登記證。(如承攬手冊內附有登記證影本者，得免重複提供。)</text:p>
      <text:p text:style-name="P537"><text:span text:style-name="T538"><text:s text:c="10"/>c.</text:span><text:span text:style-name="T539">其他：</text:span><text:span text:style-name="T540"><text:s text:c="5"/></text:span><text:span text:style-name="T541">。</text:span></text:p>
      <text:p text:style-name="P542"><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text:soft-page-break/>說明並更正之。)</text:p>
      <text:p text:style-name="P543"><text:span text:style-name="T544"><text:s text:c="10"/></text:span><text:span text:style-name="T545">□(3)E102011</text:span><text:span text:style-name="T546">土木包工業</text:span><text:span text:style-name="T547">(</text:span><text:span text:style-name="T548">投標之土木包工業需登記於臺中市或營造業法第</text:span><text:span text:style-name="T549">11</text:span><text:span text:style-name="T550">條所定毗鄰之直轄市、縣</text:span><text:span text:style-name="T551">(</text:span><text:span text:style-name="T552">市</text:span><text:span text:style-name="T553">)</text:span><text:span text:style-name="T554">。如有違反，屬投標文件內容不符合招標文件之規定；如報</text:span><text:span text:style-name="T555">(</text:span><text:span text:style-name="T556">減</text:span><text:span text:style-name="T557">)</text:span><text:span text:style-name="T558">價金額高於營造業法所規定之承攬造價限額者，不得做為決標對象</text:span><text:span text:style-name="T559">)</text:span><text:span text:style-name="T560">：</text:span></text:p>
      <text:p text:style-name="P561"><text:s text:c="14"/>a.承攬工程手冊。</text:p>
      <text:p text:style-name="P562"><text:s text:c="14"/>b.土木包工業登記證。(如承攬手冊內附有登記證影本者，得免重複提供)</text:p>
      <text:p text:style-name="P563"><text:s text:c="10"/>c.其他：＿＿＿＿＿＿＿＿。</text:p>
      <text:p text:style-name="P564"><text:s text:c="6"/>□(4)E801060室內裝修業：</text:p>
      <text:p text:style-name="P565"><text:s text:c="14"/>a.室內裝修業登記證。</text:p>
      <text:p text:style-name="P566"><text:s text:c="14"/>b.其他：＿＿＿＿＿＿＿＿。</text:p>
      <text:p text:style-name="P567"><text:s text:c="10"/>□(5)E501011自來水管承裝商：□甲□乙□丙等(含以上)。</text:p>
      <text:p text:style-name="P568"><text:s text:c="14"/>a.自來水管承裝商營業許可證書。(如承辦工程手冊內附有許可證書影本者，得免重複提供)</text:p>
      <text:p text:style-name="P569"><text:s text:c="14"/>b.承辦工程手冊。</text:p>
      <text:p text:style-name="P570"><text:s text:c="14"/>c.其他：＿＿＿＿＿＿＿＿。</text:p>
      <text:p text:style-name="P571"><text:s text:c="10"/>□(6)E601010電器承裝業：□甲□乙□丙級(含以上)。</text:p>
      <text:p text:style-name="P572"><text:s text:c="14"/>a.電器承裝業登記證。</text:p>
      <text:p text:style-name="P573"><text:s text:c="14"/>b.其他：＿＿＿＿＿＿＿＿。</text:p>
      <text:p text:style-name="P574"><text:s text:c="10"/>□(7)冷凍空調業：</text:p>
      <text:p text:style-name="P575"><text:s text:c="14"/>□CB01071冷凍空調設備製造業:□特□甲□乙□丙等(含以上)。</text:p>
      <text:p text:style-name="P576"><text:s text:c="14"/>□E602011冷凍空調工程業:□特□甲□乙□丙等(含以上)。</text:p>
      <text:p text:style-name="P577"><text:s text:c="16"/>(由機關於招標文件載明)</text:p>
      <text:p text:style-name="P578"><text:s text:c="16"/>a.冷凍空調業登記證。</text:p>
      <text:p text:style-name="P579"><text:s text:c="16"/>b.其他：＿＿＿＿＿＿＿＿。</text:p>
      <text:p text:style-name="P580"><text:s text:c="10"/>□(8)建築師事務所：</text:p>
      <text:p text:style-name="P581"><text:s text:c="14"/>a.開業證書。</text:p>
      <text:p text:style-name="P582"><text:s text:c="10"/>b.建築師公會會員證。</text:p>
      <text:p text:style-name="P583"><text:s text:c="6"/>□(9)專業技師事務所：</text:p>
      <text:p text:style-name="P584"><text:s text:c="14"/>a.技師執業執照，科別：＿＿＿＿＿＿。</text:p>
      <text:p text:style-name="P585"><text:s text:c="14"/>b.技師公會會員證。</text:p>
      <text:p text:style-name="P586"><text:s text:c="10"/>□(10)I101061工程技術顧問業：</text:p>
      <text:p text:style-name="P587"><text:s text:c="15"/>a.工程技術顧問公司登記證。</text:p>
      <text:p text:style-name="P588"><text:s text:c="15"/>b.技師執業執照，科別：＿＿＿＿＿＿。</text:p>
      <text:p text:style-name="P589"><text:s text:c="15"/>c.中華民國工程技術顧問商業同業公會或地方同業公會之會員證。</text:p>
      <text:p text:style-name="P590"><text:s text:c="10"/>□(11)非屬營利事業之法人或團體：</text:p>
      <text:p text:style-name="P591"><text:s text:c="15"/>a.依法核准設立之登記證明文件。</text:p>
      <text:p text:style-name="P592"><text:span text:style-name="T593"><text:s text:c="15"/>b.</text:span><text:span text:style-name="T594">其他：</text:span><text:span text:style-name="T595"><text:s text:c="13"/></text:span><text:span text:style-name="T596">。</text:span></text:p>
      <text:p text:style-name="P597"><text:s text:c="10"/>□(12)律師事務所：</text:p>
      <text:p text:style-name="P598"><text:s text:c="15"/>a.律師證書。</text:p>
      <text:soft-page-break/>
      <text:p text:style-name="P599"><text:s text:c="15"/>b.律師公會會員證。</text:p>
      <text:p text:style-name="P600"><text:s text:c="10"/>□(13)會計師事務所：</text:p>
      <text:p text:style-name="P601"><text:s text:c="15"/>a.會計師執業登記證明文件。</text:p>
      <text:p text:style-name="P602"><text:s text:c="15"/>b.會計師公會會員證。</text:p>
      <text:p text:style-name="P603"><text:s text:c="10"/>□(14)學校：經其目的事業主管機關核准設立證明文件。</text:p>
      <text:p text:style-name="P604"><text:s text:c="10"/>□(15)自然人：國民身分證正反面。</text:p>
      <text:p text:style-name="P605"><text:s text:c="10"/>□(16)其他業類或其他證明文件：</text:p>
      <text:p text:style-name="P606"><text:span text:style-name="T607"><text:s text:c="15"/>a.</text:span><text:span text:style-name="T608">公司登記證明文件</text:span><text:span text:style-name="T609">(</text:span><text:span text:style-name="T610">登記機關核准公司登記之核准函、公司登記表、公司登記證明書、或列印「全國商工行政服務入口網」（網址：</text:span><text:span text:style-name="T611">http://gcis.nat.gov.tw/main/indexC.jsp)</text:span><text:span text:style-name="T612">商工登記資料之公司登記資料查詢網站之「公司基本資料」均屬之</text:span><text:span text:style-name="T613">)</text:span><text:span text:style-name="T614">或商業登記證明文件</text:span><text:span text:style-name="T615">(</text:span><text:span text:style-name="T616">登記機關核准商業登記之核准函、商業登記抄本、商業登記證明書、或列印「全國商工行政服務入口網」（網址：</text:span><text:span text:style-name="T617">http://gcis.nat.gov.tw/main/indexC.jsp)</text:span><text:span text:style-name="T618">商工登記資料之商業登記資料查詢網站之「商業登記基本資料」均屬之</text:span><text:span text:style-name="T619">)</text:span><text:span text:style-name="T620">。</text:span></text:p>
      <text:p text:style-name="P621"><text:s text:c="17"/>□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22"><text:s text:c="19"/>（註：營利事業登記證自98年4月13日起不再作為證明文件）</text:p>
      <text:p text:style-name="P623"><text:s text:c="13"/>□b.其他證明文件：_____________________。</text:p>
      <text:p text:style-name="P624"><text:span text:style-name="T625"><text:s text:c="11"/></text:span><text:span text:style-name="T626">以上廠商登記或設立證明，廠商得以列印公開於目的事業主管機關網站之資料代之，</text:span><text:span text:style-name="T627">屬特許行業者</text:span><text:span text:style-name="T628">(</text:span><text:span text:style-name="T629">營業項目代碼最後一碼為</text:span><text:span text:style-name="T630">1</text:span><text:span text:style-name="T631">者，為特許行業</text:span><text:span text:style-name="T632">)</text:span><text:span text:style-name="T633">應另檢附目的事業主管機關之許可登記證明文件。</text:span><text:span text:style-name="T634">廠商附具之證明文件，其內容與招標文件之規定有異，但截止投標前公開於目的事業主管機關網站之該廠商最新資料符合招標文件規定者，本機關得允許廠商列印該最新資料代之。</text:span></text:p>
      <text:p text:style-name="P635"><text:span text:style-name="T636">　　　　</text:span><text:span text:style-name="T637">□2.</text:span><text:span text:style-name="T638">廠商納稅證明：廠商就下列證明文件擇一檢附</text:span><text:span text:style-name="T639">(</text:span><text:span text:style-name="T640">機關得依個案特性及需求不勾選</text:span><text:span text:style-name="T641">)</text:span><text:span text:style-name="T642">。</text:span><text:span text:style-name="T643">(</text:span><text:span text:style-name="T644">非公司、行號者免付</text:span><text:span text:style-name="T645">)</text:span></text:p>
      <text:p text:style-name="P646">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text:soft-page-break/>發票購票證相關文件。</text:p>
      <text:p text:style-name="P647">　　　　　<text:s/>(2)所得稅證明：最近1年所得稅納稅證明或所得稅結算申報繳費收執聯。廠商不及提出最近1年證明文件者，得以前1年之納稅證明文件代之。</text:p>
      <text:p text:style-name="P648">　　　　　<text:s/>以上營業稅或所得稅之納稅證明，得以相同期間內主管稽徵機關核發之無違章欠稅之查復表代之。依法免繳納營業稅或所得稅者，應繳交核定通知書影本或其他依法免稅之證明文件影本。</text:p>
      <text:p text:style-name="P649">(二)與履約能力有關者：</text:p>
      <text:p text:style-name="P650">□1.廠商信用證明：非拒絕往來戶及最近3年內無退票紀錄之票據交換所或受理查詢之金融機構出具之信用證明文件，並符合下列規定(機關得依個案特性及需求不勾選)。</text:p>
      <text:p text:style-name="P651">(1)查詢日期，應為截止投標日前半年以內。</text:p>
      <text:p text:style-name="P652"><text:span text:style-name="T653">(2)</text:span><text:span text:style-name="T654">票據交換所或受理查詢之金融機構出具之第</text:span><text:span text:style-name="T655">1</text:span><text:span text:style-name="T656">類或第</text:span><text:span text:style-name="T657">2</text:span><text:span text:style-name="T658">類票據信用資料查覆單</text:span><text:span text:style-name="T659">，</text:span><text:span text:style-name="T660">未加蓋查覆單位圖章無效；廠商自政府電子採購網線上申請下載之票據信用資料，係台灣票據交換所依工程會需求客製化產出無查覆單位圖章之「第一類票據信用資料」，得做為基本資格證明文件</text:span><text:span text:style-name="T661">(</text:span><text:span text:style-name="T662">機關得驗證該文件真實性</text:span><text:span text:style-name="T663">)</text:span><text:span text:style-name="T664">。</text:span></text:p>
      <text:p text:style-name="P665">(3)查覆單上應載明之內容如下：</text:p>
      <text:p text:style-name="P666">a.資料來源為票據交換機構。</text:p>
      <text:p text:style-name="P667">b.非拒絕往來戶。</text:p>
      <text:p text:style-name="P668">c.最近3年內無退票紀錄。(退票但已辦妥清償註記者，視同為無退票紀錄。機關有證據顯示廠商於截止投標期限前，係拒絕往來戶或有退票紀錄者，依證據處理。)</text:p>
      <text:p text:style-name="P669">d.資料查詢日期。</text:p>
      <text:p text:style-name="P670">e.廠商統一編號或名稱。<text:s text:c="3"/></text:p>
      <text:p text:style-name="P671">(4)查覆單經塗改者無效，為不合格標。</text:p>
      <text:p text:style-name="P672">□2.廠商具有製造、供應或承做能力之證明，其情形：_______________。</text:p>
      <text:p text:style-name="P673">□3.廠商具有如期履約能力之證明，其情形：_______________。</text:p>
      <text:p text:style-name="P674">□4.廠商或其受雇人或從業人員具有專門技能之證明，其情形：________________。</text:p>
      <text:p text:style-name="P675">□5.廠商具有維修、維護或售後服務能力之證明，其情形：________________。</text:p>
      <text:p text:style-name="P676">□6.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https://www.moea.gov.tw/Mns/dir/home/Home.aspx：具敏感性或國安(含資安)疑慮之業務範疇及陸資投資資訊產業事業清冊)。（註：適用條約或協定之採購案，如勾選<text:soft-page-break/>本項者，請依GPA第3條規定，妥適考量本須知第8點之勾選）</text:p>
      <text:p text:style-name="P677">□7.本採購內容涉及國家安全，不允許大陸地區廠商、第三地區含陸資成分廠商及在臺陸資廠商參與。（註：適用條約或協定之採購案，如勾選本項者，請依GPA第3條規定，妥適考量本須知第8點之勾選）</text:p>
      <text:p text:style-name="P678">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679">(四)投標廠商聲明書：</text:p>
      <text:p text:style-name="P680"><text:span text:style-name="T681">　</text:span><text:span text:style-name="T682"><text:s text:c="2"/></text:span><text:span text:style-name="T683">聲明書應依附註規定填寫，投標人欄位應加蓋廠商及負責人</text:span><text:span text:style-name="T684">姓名相符之</text:span><text:span text:style-name="T685">印章或簽署。</text:span></text:p>
      <text:p text:style-name="P686">(五)其他文件：</text:p>
      <text:p text:style-name="P687">　<text:s text:c="2"/>1.投標廠商請詳閱「廠商參與政府採購可能涉及之法律責任」，依下列規定予以簽認切結並檢附以下切結書：<text:s/></text:p>
      <text:p text:style-name="P688">(1)採購投標廠商：切結書1。</text:p>
      <text:p text:style-name="P689">(2)受聘於工程技術顧問公司之執業技師：切結書2。</text:p>
      <text:p text:style-name="P690">(3)營造業：於開工前應另檢附切結書3、4。</text:p>
      <text:p text:style-name="P691">上開切結書未提出者仍為合格，惟應於簽約或開工前補正，未依規定期限提出者，本機關得暫停給付工程估驗款或服務費至得標廠商提出為止。</text:p>
      <text:p text:style-name="P692"><text:span text:style-name="T693">2.</text:span><text:span text:style-name="T694">勞務採購案件屬人力派遣性質者：廠商應附人力派遣業切結書</text:span><text:span text:style-name="T695">(</text:span><text:span text:style-name="T696">未提出者仍為合格。但應於簽約前補正</text:span><text:span text:style-name="T697">)</text:span><text:span text:style-name="T698">。</text:span><text:span text:style-name="T699">(</text:span><text:span text:style-name="T700">機關應於招標文件納入上開切結書。</text:span><text:span text:style-name="T701">)</text:span><text:s/></text:p>
      <text:p text:style-name="P702"><text:span text:style-name="T703">3.</text:span><text:span text:style-name="T704">授權委託書：投標人如須委託其全權代理人辦理投標事務，則必須填具「授權委託書」一份，未提出者得當場提出或說明。</text:span></text:p>
      <text:p text:style-name="P705"><text:span text:style-name="T706">4.</text:span><text:span text:style-name="T707">電子領標憑據：採電子領標者，廠商不得任意重製、轉載或篡改。並得提出係由政府電子採購網</text:span><text:span text:style-name="T708">-</text:span><text:span text:style-name="T709">電子領投標系統下載之證明文件，如該次領標電子繳交憑據電子檔（</text:span><text:span text:style-name="T710">*.tkn</text:span><text:span text:style-name="T711">檔），或由廠商利用電子領投標系統提供之「檢驗電子憑據」功能列印電子憑據明細之紙本。</text:span><text:bookmark-start text:name="_Hlk207963320"/></text:p>
      <text:p text:style-name="P712"><text:span text:style-name="T713">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bookmark-end text:name="_Hlk207963320"/></text:p>
      <text:p text:style-name="P714"><text:span text:style-name="T715">招標文件未經重大改變者，廠商□得□不得檢附流（廢）標前已領標之領標電子憑據書面投標（由機關視個案情形勾選，未勾選者為</text:span><text:soft-page-break/><text:span text:style-name="T716">█得。）</text:span></text:p>
      <text:p text:style-name="P717"><text:span text:style-name="T718">5.</text:span><text:span text:style-name="T719">公職人員利益衝突迴避法第</text:span><text:span text:style-name="T720">14</text:span><text:span text:style-name="T721">條第</text:span><text:span text:style-name="T722">2</text:span><text:span text:style-name="T723">項公職人員及關係人身分關係揭露表</text:span><text:span text:style-name="T724">：交易或補助對象屬公職人員或關係人者，請填寫此表。非屬公職人員或關係人者，免填此表。</text:span></text:p>
      <text:p text:style-name="P725"><text:span text:style-name="T726">□</text:span><text:span text:style-name="T727">十四、</text:span><text:span text:style-name="T728">我國投標廠商、依第</text:span><text:span text:style-name="T729">8</text:span><text:span text:style-name="T730">點規定允許外國廠商投標，且外國廠商採用經我國法令認許在我國境內設立之外國分支機構參與投標者、或依第</text:span><text:span text:style-name="T731">8</text:span><text:span text:style-name="T732">點規定雖不允許外國投標，但允許經我國法令認許在我國境內設立之外國分支機構者，特定資格及應附證明文件如下：</text:span></text:p>
      <text:p text:style-name="P733"><text:span text:style-name="T734"><text:s text:c="9"/>□(</text:span><text:span text:style-name="T735">一</text:span><text:span text:style-name="T736">)</text:span><text:span text:style-name="T737">具有相當經驗或實績者，其情形</text:span><text:span text:style-name="T738"><text:s text:c="25"/></text:span><text:span text:style-name="T739">;</text:span><text:span text:style-name="T740">應附證明文件：</text:span><text:span text:style-name="T741"><text:s text:c="25"/></text:span><text:span text:style-name="T742">。</text:span></text:p>
      <text:p text:style-name="P743"><text:span text:style-name="T744"><text:s text:c="9"/>□(</text:span><text:span text:style-name="T745">二</text:span><text:span text:style-name="T746">)</text:span><text:span text:style-name="T747">具有相當人力者，其情形：</text:span><text:span text:style-name="T748"><text:s text:c="27"/></text:span><text:span text:style-name="T749">；應附證明文件：</text:span><text:span text:style-name="T750"><text:s text:c="32"/></text:span><text:span text:style-name="T751">。</text:span></text:p>
      <text:p text:style-name="P752"><text:span text:style-name="T753"><text:s text:c="9"/>□(</text:span><text:span text:style-name="T754">三</text:span><text:span text:style-name="T755">)</text:span><text:span text:style-name="T756">具有相當財力者，其情形：</text:span><text:span text:style-name="T757"><text:s text:c="27"/></text:span><text:span text:style-name="T758">；應附證明文件：</text:span><text:span text:style-name="T759"><text:s text:c="26"/></text:span><text:span text:style-name="T760">。</text:span></text:p>
      <text:p text:style-name="P761"><text:s text:c="15"/>投標廠商如未符合招標文件規定之財力資格時，得以銀行之履約賠償連帶保證責任，或保險公司連帶保證保險單代之。</text:p>
      <text:p text:style-name="P762"><text:s text:c="15"/>連帶保證責任或連帶保證保險單金額不得少於廠商投標之總標價，投標時該文件應附於資格封內一併提出，並應依押標金保證金暨其他擔保作業辦法第29條及第34條規定辦理。</text:p>
      <text:p text:style-name="P763"><text:span text:style-name="T764"><text:s text:c="9"/>□(</text:span><text:span text:style-name="T765">四</text:span><text:span text:style-name="T766">)</text:span><text:span text:style-name="T767">具有相當設備者，其情形：</text:span><text:span text:style-name="T768"><text:s text:c="27"/></text:span><text:span text:style-name="T769">；應附證明文件：</text:span><text:span text:style-name="T770"><text:s text:c="25"/></text:span><text:span text:style-name="T771">。</text:span></text:p>
      <text:p text:style-name="P772"><text:span text:style-name="T773"><text:s text:c="9"/>□(</text:span><text:span text:style-name="T774">五</text:span><text:span text:style-name="T775">)</text:span><text:span text:style-name="T776">具有符合國際或國家品質管理之驗證文件者，其情形：</text:span><text:span text:style-name="T777"><text:s text:c="6"/></text:span><text:span text:style-name="T778">;</text:span><text:span text:style-name="T779">應附證明文件：</text:span><text:span text:style-name="T780"><text:s text:c="25"/></text:span><text:span text:style-name="T781">。</text:span></text:p>
      <text:p text:style-name="P782"><text:s text:c="9"/>□(六)各項資格證明文件所載金額為外幣者，其匯率換算基準：(未勾選或載明者，以等標期內由廠商擇定任一辦公日臺灣銀行外匯交易收盤即期賣出匯率折算之)</text:p>
      <text:p text:style-name="P783"><text:span text:style-name="T784"><text:s text:c="4"/>□1.</text:span><text:span text:style-name="T785">以</text:span><text:span text:style-name="T786"><text:s text:c="8"/></text:span><text:span text:style-name="T787">臺灣銀行外匯交易收盤即期賣出匯率折算之</text:span><text:span text:style-name="T788">(</text:span><text:span text:style-name="T789">由機關於招標時載明折算之時間點</text:span><text:span text:style-name="T790">)</text:span><text:span text:style-name="T791">。</text:span></text:p>
      <text:p text:style-name="P792"><text:s text:c="4"/>□2.以等標期內由廠商擇定任一辦公日臺灣銀行外匯交易收盤即期賣出匯率折算之。</text:p>
      <text:list text:style-name="LFO3" text:continue-numbering="true">
        <text:list-item>
          <text:p text:style-name="P793">外國廠商，指未取得我國國籍之自然人或依外國法律設立登記之法人<text:s text:c="7"/>機構或團體，或經我國法令認許在我國境內設立之外國分支機構。</text:p>
        </text:list-item>
      </text:list>
      <text:p text:style-name="P794">允許或不允許外國廠商參與投標之情形，詳第8點規定，允許參與投標者，其資格及應附證明文件如下：</text:p>
      <text:p text:style-name="P795">　　　(一)外國廠商採用經我國法令認許在我國境內設立之外國分支機構投標者，其資格條件同我國廠商，其資格及應附證明文件，詳第13點及第14點規定。</text:p>
      <text:p text:style-name="P796">　　　(二)外國廠商採用未取得我國國籍之自然人或依外國法律設立登記之法人、機構或團體投標者，其資格及應附證明文件規定如下：</text:p>
      <text:p text:style-name="P797">　　<text:s/>1.提出之外文資格文件，應檢附經公證或認證之中文譯本，其認證得由我國駐外代表館處為之。</text:p>
      <text:soft-page-break/>
      <text:p text:style-name="P798">　　<text:s/>2.登記或設立證明文件：</text:p>
      <text:p text:style-name="P799">□(1)依我國法令規定，屬許可業類者：</text:p>
      <text:p text:style-name="P800">應於投標時檢附經我國目的事業主管機關許可並設立或登記之證明文件（其文件詳第13點第1款第1目規定；但公會會員證，廠商得標後應依我國法令規定取得）。</text:p>
      <text:p text:style-name="P801">□(2)非屬許可業類，須在我國設立據點始得完成履約事項者(機關得依個案特性就下列情形，擇一勾選)：</text:p>
      <text:p text:style-name="P802">□a.應於投標時檢附經我國法令認許之分支機構登記或設立證明文件（其文件詳第13點第1款第1目規定）或完成備案之辦事處證明文件。</text:p>
      <text:p text:style-name="P803">□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04">□(3)非屬許可業類，無須在我國設立據點，可跨國提供採購標的者：</text:p>
      <text:p text:style-name="P805">應於投標時檢附在當地國相當於我國廠商資格之登記或設立證明文件。</text:p>
      <text:p text:style-name="P806">3.投標廠商聲明書：</text:p>
      <text:p text:style-name="P807">聲明書應依附註規定填寫，投標人欄位應加蓋廠商及負責人姓名相符之印章或簽署。</text:p>
      <text:p text:style-name="P808">□4.納稅證明：(機關應依個案特性及實際需要勾選)</text:p>
      <text:p text:style-name="P809">投標時應檢附相當於我國廠商資格(詳本投標須知第13點第1款第2目)之納稅證明，廠商依該國情形提出有困難者，依第8目規定辦理。</text:p>
      <text:p text:style-name="P810">□5.信用證明：(機關應依個案特性及實際需要勾選)</text:p>
      <text:p text:style-name="P811">投標時應檢附相當於我國廠商資格(詳本投標須知第13點第2款第1目)之信用證明或經會計師簽證之財務報表，廠商依該國情形提出有困難者，依第8目規定辦理。</text:p>
      <text:p text:style-name="P812">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813">7.特定資格及應附證明文件，除另有規定外，應依第14點規定檢附相關文件。(無規定者免附)</text:p>
      <text:p text:style-name="P814">8.應提出之資格文件，依該國情形提出有困難者，得於投標文件內敘明其情形或以其所具有之相當資格代之。</text:p>
      <text:soft-page-break/>
      <text:p text:style-name="P815">9.屬我國法令規定須有我國一定專門職業及技術人員始得從事之業務(例如技師之簽證業務等)，除經由國與國相互認許資格之外國廠商，依相互認許情形辦理外，仍應符合我國法令及招標文件之規定。</text:p>
      <text:list text:style-name="LFO3" text:continue-numbering="true">
        <text:list-item>
          <text:p text:style-name="P816">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817">依採購法第65條及採購法施行細則第87條之規定，本採購標的之下列部分及依其他法規規定應由得標廠商自行履約之部分，不得由其他廠商代為履行(視個案情形於招標時勾選；無者免填)：<text:s/></text:p>
      <text:p text:style-name="P818">□(一)主要部分為：<text:s text:c="9"/>。</text:p>
      <text:p text:style-name="P819">□(二)應由得標廠商自行履行之部分為：<text:s text:c="7"/>。</text:p>
      <text:p text:style-name="P820"><text:span text:style-name="T821"><text:s text:c="6"/>□</text:span><text:span text:style-name="T822">除前項所列者外，屬營造業法第</text:span><text:span text:style-name="T823">3</text:span><text:span text:style-name="T824">條第</text:span><text:span text:style-name="T825">1</text:span><text:span text:style-name="T826">款之營繕工程，且得標廠商為營造業者，其主要部分尚包括：工地主任、工地負責人、專任工程人員、安全衛生人員均應為</text:span><text:span text:style-name="T827">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3" text:continue-numbering="true">
        <text:list-item>
          <text:p text:style-name="P828">投標廠商應提出之資格證明文件，除招標文件另有規定者外，得以影本為原則。本機關得通知投標廠商提出正本供查驗，查驗結果如與正本不符，係不實之文件者，依採購法第50條規定辦理。</text:p>
        </text:list-item>
      </text:list>
      <text:p text:style-name="P829">前項影本之尺寸與正本不一致，或未載明與正本相符、未加蓋廠商印章或簽署等情事，而不影響辨識其內容或真偽者，不影響其有效性。決標後本機關依第82點規定查驗正本。</text:p>
      <text:p text:style-name="P830"><text:span text:style-name="T831">□十八、□</text:span><text:span text:style-name="T832">本採購訂有規格標，規定如下：＿＿＿＿＿＿＿＿＿＿＿；</text:span></text:p>
      <text:p text:style-name="P833"><text:s text:c="10"/>廠商應附證明文件如下：________________________。</text:p>
      <text:p text:style-name="P834"><text:s text:c="10"/>□招標文件如有要求或提及特定之商標或商名、專利、設計或型式、特定來源地、生產者或供應者之情形，允許投標廠商提出同等品，其提出同等品之時機為：(由機關於招標時擇一勾選；未勾選者，為選項(二))</text:p>
      <text:p text:style-name="P835"><text:s text:c="12"/>□(一)投標廠商應於投標文件內預先提出，並應於投標文件內敘明同等品之廠牌、價格及功能、效益、標準或特性等相關資料，以供審查。其情形：＿＿＿＿＿＿＿＿＿＿。</text:p>
      <text:p text:style-name="P836"><text:s text:c="12"/>□(二)得標廠商應於使用同等品前，依契約規定向機關提出同等品之廠牌、價格及功能、效益、標準或特性等相關資料，以供審查。其情形：＿＿＿＿＿＿＿＿＿＿＿＿。</text:p>
      <text:p text:style-name="P837"><text:span text:style-name="T838">本採購應檢附服務建議書及規劃設計圖說：應提送服務建議書</text:span><text:span text:style-name="T839">＿＿</text:span><text:span text:style-name="T840">份及規劃設計圖說</text:span><text:span text:style-name="T841"><text:s text:c="4"/></text:span><text:span text:style-name="T842">份。</text:span></text:p>
      <text:soft-page-break/>
      <text:p text:style-name="P843"><text:span text:style-name="T844">第參節、押標金：</text:span></text:p>
      <text:list text:style-name="LFO4" text:continue-numbering="true">
        <text:list-item>
          <text:p text:style-name="P845">押標金金額以不逾預算金額或預估採購總額之5%為原則，或不逾標價之5%為原則。但不得逾新臺幣5,000萬元，規定如下：</text:p>
        </text:list-item>
      </text:list>
      <text:p text:style-name="P846">　　　□(一)無需繳納（無需繳納者，以下第20點至第28點條文請刪除，並保留條次），理由為：</text:p>
      <text:p text:style-name="P847">　　　<text:s/>□勞務採購。</text:p>
      <text:p text:style-name="P848"><text:s text:c="7"/>□未達公告金額之工程、財物採購。<text:s text:c="2"/></text:p>
      <text:p text:style-name="P849"><text:s text:c="7"/>□以議價方式辦理之採購。</text:p>
      <text:p text:style-name="P850"><text:s text:c="7"/>□依市場交易慣例或採購案特性，無收取押標金之必要或可能者</text:p>
      <text:p text:style-name="P851"><text:s text:c="6"/>□(二)一定金額：□新臺幣<text:s/>□(請敘明幣別)______________元，勾選為外幣者，匯率換算基準，同第14點第6款規定。</text:p>
      <text:p text:style-name="P852"><text:s text:c="6"/>□(三)標價之一定比率：_________%。</text:p>
      <text:list text:style-name="LFO4" text:continue-numbering="true">
        <text:list-item>
          <text:p text:style-name="P853">押標金金額如採分項複數決標者，廠商得依所投標之項目或數量分別或合併繳納；其屬合併者，應為所投標項目應繳押標金之總和。</text:p>
        </text:list-item>
        <text:list-item>
          <text:p text:style-name="P854">採電子投標之廠商，押標金予以減收金額(無者免填)：_______%(不逾押標金金額之10%)</text:p>
        </text:list-item>
        <text:list-item>
          <text:p text:style-name="P855">押標金得以下列一種以上方式繳納：</text:p>
        </text:list-item>
      </text:list>
      <text:p text:style-name="P856"><text:span text:style-name="T857"><text:s text:c="8"/>(</text:span><text:span text:style-name="T858">一</text:span><text:span text:style-name="T859">)</text:span><text:span text:style-name="T860">現金</text:span><text:span text:style-name="T861">。</text:span><text:span text:style-name="T862"><text:s/></text:span></text:p>
      <text:p text:style-name="P863"><text:s text:c="8"/>(二)金融機構簽發之本票、支票或保付支票。<text:s/></text:p>
      <text:p text:style-name="P864"><text:s text:c="8"/>(三)郵政匯票。</text:p>
      <text:p text:style-name="P865"><text:span text:style-name="T866"><text:s text:c="4"/>(</text:span><text:span text:style-name="T867">四</text:span><text:span text:style-name="T868">)</text:span><text:span text:style-name="T869">無記名</text:span><text:span text:style-name="T870">政府公債。</text:span></text:p>
      <text:p text:style-name="P871"><text:s text:c="8"/>(五)設定質權之金融機構定期存款單。</text:p>
      <text:p text:style-name="P872"><text:s text:c="8"/>(六)銀行開發或保兌之不可撤銷擔保信用狀。</text:p>
      <text:p text:style-name="P873"><text:s text:c="8"/>(七)銀行書面連帶保證書。</text:p>
      <text:p text:style-name="P874"><text:s text:c="4"/>(八)保險公司之連帶保證保險單。</text:p>
      <text:list text:style-name="LFO4" text:continue-numbering="true">
        <text:list-item>
          <text:p text:style-name="P875">廠商應依第26點規定，於截止投標期限前，以投標廠商名義繳納押標金，並以其正本投標。</text:p>
        </text:list-item>
        <text:list-item>
          <text:p text:style-name="P876"><text:span text:style-name="T877">押標金以金融機構簽發之本票、支票、保付支票或郵政匯票繳納者，應為即期並以本機關為受款人：</text:span><text:span text:style-name="T878"><text:s/></text:span><text:span text:style-name="T879">臺中市政府都市發展局</text:span><text:span text:style-name="T880"><text:s text:c="11"/></text:span><text:span text:style-name="T881">（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882">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883">押標金有效期(無押標金者免填)：自投標時起至開標後＿＿＿(投標文件有效期)加30日止。(請參考第47點訂定)</text:p>
      <text:soft-page-break/>
      <text:list text:style-name="LFO4" text:continue-numbering="true">
        <text:list-item>
          <text:p text:style-name="P884">押標金之繳納及發還方式，依下列規定辦理：</text:p>
        </text:list-item>
      </text:list>
      <text:p text:style-name="P885"><text:span text:style-name="T886"><text:s text:c="8"/>(</text:span><text:span text:style-name="T887">一</text:span><text:span text:style-name="T888">)</text:span><text:span text:style-name="T889">現金、</text:span><text:span text:style-name="T890">金融機構之本票、支票、保付支票、郵政匯票、</text:span><text:span text:style-name="T891">無記名</text:span><text:span text:style-name="T892">政府公債：</text:span></text:p>
      <text:p text:style-name="P893"><text:s text:c="7"/>1.繳納：</text:p>
      <text:p text:style-name="P894"><text:s text:c="12"/>(1)政府電子採購網線上繳納。（距截止投標期限不足5分鐘時，將無法使用本方式繳納押標金，請投標廠商提早作業）</text:p>
      <text:p text:style-name="P895"><text:span text:style-name="T896"><text:s text:c="12"/>(2)</text:span><text:span text:style-name="T897">未採線上繳納者，投標廠商至各金融機構以現金繳納或電匯至下列帳戶，並取得收據聯附入投標文件中參與投標，亦得於本機關詢問時交付該收據聯。</text:span></text:p>
      <text:p text:style-name="P898">□帳戶：臺中市市庫總存款戶，帳號：臺灣銀行臺中分行010-0450-00088。</text:p>
      <text:p text:style-name="P899"><text:span text:style-name="T900">□a.預算來源:</text:span><text:span text:style-name="T901">屬本預算及其他代辦經費者</text:span><text:span text:style-name="T902">，匯款時請備註：「</text:span><text:span text:style-name="T903">都　（業務單位填）公押＋</text:span><text:span text:style-name="T904">繳款廠商名稱</text:span><text:span text:style-name="T905">」</text:span></text:p>
      <text:p text:style-name="P906"><text:span text:style-name="T907">□b.預算來源:</text:span><text:span text:style-name="T908">屬都市更新及都市發展建設基金經費者</text:span><text:span text:style-name="T909">，匯款時請備註：「</text:span><text:span text:style-name="T910">都　（業務單位填）基押＋繳款廠商名稱</text:span><text:span text:style-name="T911">」</text:span></text:p>
      <text:p text:style-name="P912"><text:span text:style-name="T913">□</text:span><text:span text:style-name="T914">帳戶：</text:span><text:span text:style-name="T915"><text:s text:c="15"/></text:span><text:span text:style-name="T916">，帳號：</text:span><text:span text:style-name="T917"><text:s text:c="15"/></text:span><text:span text:style-name="T918">。</text:span><text:span text:style-name="T919">(</text:span><text:span text:style-name="T920">屬其他經費帳戶來源者</text:span><text:span text:style-name="T921">)</text:span></text:p>
      <text:p text:style-name="P922"><text:span text:style-name="T923"><text:s text:c="10"/></text:span><text:span text:style-name="T924"><text:s/></text:span><text:span text:style-name="T925"><text:s/></text:span><text:span text:style-name="T926">(3)</text:span><text:span text:style-name="T927">除現金</text:span><text:span text:style-name="T928">(</text:span><text:span text:style-name="T929">招標文件另有規定者從其規定</text:span><text:span text:style-name="T930">)</text:span><text:span text:style-name="T931">外，投標廠商得逕向本機關出納單位繳納，本機關應製發憑據送交廠商，廠商得憑該憑據附入投標文件參與投標，亦得於本機關詢問時交付該憑據。</text:span></text:p>
      <text:p text:style-name="P932"><text:span text:style-name="T933"><text:s text:c="12"/>(4)</text:span><text:span text:style-name="T934">投標廠商得以金融機構簽發之本票、支票、保付支票、郵政匯票或</text:span><text:span text:style-name="T935">無記名</text:span><text:span text:style-name="T936">政府公債直接附入投標文件中參與投標。</text:span></text:p>
      <text:p text:style-name="P937"><text:s text:c="7"/>2.發還：</text:p>
      <text:p text:style-name="P938"><text:s text:c="12"/>(1)未得標廠商之押標金依下列方式處理：</text:p>
      <text:p text:style-name="P939"><text:span text:style-name="T940"><text:s text:c="14"/></text:span><text:span text:style-name="T941">a.</text:span><text:span text:style-name="T942">持未繳入本機關帳戶之收據聯者，本機關在收據聯上加蓋印鑑後由廠商自行持送繳款銀行無息發還。</text:span></text:p>
      <text:p text:style-name="P943"><text:span text:style-name="T944"><text:s text:c="14"/></text:span><text:span text:style-name="T945">b.</text:span><text:span text:style-name="T946">持本機關發給之憑據者，由廠商持據並出具身分證明向本機關出納單位領取原繳交之押標金票據或票券。</text:span></text:p>
      <text:p text:style-name="P947"><text:s text:c="14"/>c.繳入或電匯入本機關帳戶之收據聯，經本機關洽核對確認入帳後，依會計程序辦理無息發還。</text:p>
      <text:p text:style-name="P948"><text:s text:c="14"/>d.其餘得由本機關加蓋機關章戳後，由廠商出示身分證明，於本機關投標廠商文件登記表(簿)簽收即發還。</text:p>
      <text:p text:style-name="P949"><text:s text:c="14"/>e.郵政匯票者，由廠商出示身分證明，於本機關投標廠商文件登記表(簿)簽收即發還。廠商得持原郵局發給之收據聯及本匯票向郵局申請退還匯款。</text:p>
      <text:p text:style-name="P950"><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951"><text:s text:c="8"/>(二)設定質權之金融機構定期存款單：</text:p>
      <text:p text:style-name="P952"><text:s text:c="11"/>1.繳納：</text:p>
      <text:soft-page-break/>
      <text:p text:style-name="P953"><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954"><text:s text:c="11"/>2.發還：</text:p>
      <text:p text:style-name="P955"><text:s text:c="12"/>(1)未得標廠商之定期存款單、定期存款單設定覆函，由廠商持據並出具身分證明向本機關出納單位領回，並由本機關開立質權消滅通知書。</text:p>
      <text:p text:style-name="P956"><text:s text:c="12"/>(2)得標廠商之定期存款單、定期存款單設定覆函，由本機關收存並製發收據，除得作為抵繳履約保證金者外，俟履約保證金繳納後，再予發還，並由本機關開立質權消滅通知書。</text:p>
      <text:p text:style-name="P957"><text:s text:c="4"/>(三)銀行開發或保兌之不可撤銷擔保信用狀：</text:p>
      <text:p text:style-name="P958"><text:s text:c="11"/>1.在我國設立登記且於境內營業之銀行開發之不可撤銷擔保信用狀：</text:p>
      <text:p text:style-name="P959"><text:s text:c="12"/>(1)繳納：</text:p>
      <text:p text:style-name="P960"><text:s text:c="14"/>投標廠商應向銀行申請辦理不可撤銷擔保信用狀，並將信用狀、空白匯票及匯票承兌申請書隨投標文件寄(送)達本機關，或逕送本機關出納單位換取憑據，再以該憑據參與投標。</text:p>
      <text:p text:style-name="P961"><text:s text:c="12"/>(2)發還：</text:p>
      <text:p text:style-name="P962"><text:s text:c="14"/>a.未得標廠商之不可撤銷擔保信用狀、空白匯票及匯票承兌申請書，由廠商持據並出具身分證明向本機關出納單位領取。附於投標文件者，於本機關登記文件上簽收即發還。</text:p>
      <text:p text:style-name="P963"><text:s text:c="14"/>b.得標廠商之不可撤銷擔保信用狀、空白匯票及匯票承兌申請書，由本機關收存並製發收據。俟履約保證金繳納後，由本機關將不可撤銷擔保信用狀發還廠商。</text:p>
      <text:p text:style-name="P964"><text:s text:c="11"/>2.未經我國政府認許並在我國境內登記營業之外國銀行所開發並由在我國設立登記且於境內營業之銀行(含其分行)保兌之不可撤銷擔保信用狀：</text:p>
      <text:p text:style-name="P965"><text:s text:c="12"/>(1)繳納：</text:p>
      <text:p text:style-name="P966"><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967"><text:s text:c="12"/>(2)發還：</text:p>
      <text:p text:style-name="P968"><text:s text:c="14"/>a.未得標廠商應由本機關依程序將不可撤銷擔保信用狀發還保兌銀行。</text:p>
      <text:p text:style-name="P969"><text:s text:c="14"/>b.得標廠商之不可撤銷擔保信用狀，由本機關收存並製發收據。俟繳納履約保證金後，由本機關依程序將不可撤銷擔保信用狀發還保兌銀行。</text:p>
      <text:p text:style-name="P970"><text:s text:c="8"/>(四)銀行書面連帶保證書：</text:p>
      <text:soft-page-break/>
      <text:p text:style-name="P971"><text:s text:c="11"/>1.繳納：</text:p>
      <text:p text:style-name="P972"><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973"><text:s text:c="11"/>2.發還：</text:p>
      <text:p text:style-name="P974"><text:s text:c="12"/>(1)未得標廠商之押標金連帶保證書，由本機關發函發還廠商，並通知銀行解除保證責任。</text:p>
      <text:p text:style-name="P975"><text:s text:c="12"/>(2)得標廠商之押標金連帶保證書由本機關收存並製發收據，俟繳納履約保證金後，再將連帶保證書發還廠商，並通知銀行解除保證責任。</text:p>
      <text:p text:style-name="P976"><text:s text:c="8"/>(五)保險公司之連帶保證保險單：</text:p>
      <text:p text:style-name="P977"><text:s text:c="7"/>1.繳納：</text:p>
      <text:p text:style-name="P978"><text:s text:c="13"/>投標廠商與保險公司簽訂連帶保證保險單後，將該保險單附於投標文件內寄(送)達本機關，或逕向本機關出納單位繳納，本機關應製發憑據送交廠商，廠商得以該憑據參與投標。</text:p>
      <text:p text:style-name="P979"><text:s text:c="11"/>2.發還：</text:p>
      <text:p text:style-name="P980"><text:s text:c="12"/>(1)未得標廠商之連帶保證保險單，由本機關發函發還廠商，並通知保險公司解除保證責任。</text:p>
      <text:p text:style-name="P981"><text:s text:c="12"/>(2)得標廠商之連帶保證保險單由本機關收存並製發收據，俟繳納履約保證金後，再將連帶保證保險單發還廠商，並通知保險公司解除保證責任。</text:p>
      <text:list text:style-name="LFO4" text:continue-numbering="true">
        <text:list-item>
          <text:p text:style-name="P982">本機關對於廠商所繳納之押標金，應於決標後無息發還未得標之廠商。廢標時，亦同。因故停止招標、流標、或其他原因，致資格封未予開封審查，由廠商自行剪開標封取出押標金領回。</text:p>
        </text:list-item>
      </text:list>
      <text:p text:style-name="P983"><text:span text:style-name="T984">投標廠商有下列情形之一者，其所繳納之押標金，不予發還</text:span><text:span text:style-name="T985">；</text:span><text:span text:style-name="T986">其未依招標文件規定繳納或已發還者，並予追繳：</text:span></text:p>
      <text:p text:style-name="P987"><text:span text:style-name="T988"><text:s text:c="8"/>(</text:span><text:span text:style-name="T989">一</text:span><text:span text:style-name="T990">)</text:span><text:span text:style-name="T991">以</text:span><text:span text:style-name="T992">偽造、變造</text:span><text:span text:style-name="T993">虛偽不實之文件投標。</text:span></text:p>
      <text:p text:style-name="P994"><text:span text:style-name="T995"><text:s text:c="8"/>(</text:span><text:span text:style-name="T996">二</text:span><text:span text:style-name="T997">)</text:span><text:span text:style-name="T998">投標廠商另行</text:span><text:span text:style-name="T999">借用他人名義或證件投標，或容許他人借用本人名</text:span></text:p>
      <text:p text:style-name="P1000"><text:s text:c="11"/>義或證件參加投標。</text:p>
      <text:p text:style-name="P1001"><text:s text:c="8"/>(三)冒用他人名義或證件投標。</text:p>
      <text:p text:style-name="P1002"><text:s text:c="8"/>(四)得標後拒不簽約。</text:p>
      <text:p text:style-name="P1003"><text:s text:c="8"/>(五)得標後未於規定期限內，繳足保證金或提供擔保。</text:p>
      <text:p text:style-name="P1004"><text:s text:c="8"/>(六)對採購有關人員行求、期約或交付不正利益。</text:p>
      <text:p text:style-name="P1005"><text:s text:c="8"/>(七)其他經採購法主管機關認定有影響採購公正之違反法令行為者。</text:p>
      <text:p text:style-name="P1006">前項追繳押標金之情形，屬廠商未依招標文件規定繳納者，追繳金額依招標文件中規定之額度定之；其為標價之一定比率而無標價可供計算者，以預算金額代之。</text:p>
      <text:p text:style-name="P1007">附記：</text:p>
      <text:p text:style-name="P1008">主管機關認定之情形如下（行政院公共工程委員會114年7月10日工程企字第1140100343號令）：</text:p>
      <text:soft-page-break/>
      <text:p text:style-name="P1009">1.廠商或其代表人、代理人、受雇人或其他從業人員與機關人員，共同違反採購法第26條、第34條或第37條第1項規定。</text:p>
      <text:p text:style-name="P1010">2.有採購法第50條第1項第5款情形。</text:p>
      <text:p text:style-name="P1011">3.廠商或其代表人、代理人、受雇人或其他從業人員有採購法第87條、第90條或第91條規定構成要件事實之一。</text:p>
      <text:p text:style-name="P1012">4.廠商或其代表人、代理人、受雇人或其他從業人員與受機關委託提供採購規劃、設計、審查、監造、專案管理或代辦採購廠商之人員，共同實施採購法第88條規定構成要件事實。</text:p>
      <text:p text:style-name="P1013"><text:span text:style-name="T1014">5.廠商或其代表人、代理人、受雇人或其他從業人員與受機關委託提供採購規劃、設計、專案管理或代辦採購廠商之人員，共同實施採購法第89條規定構成要件事實。</text:span></text:p>
      <text:p text:style-name="P1015"><text:s text:c="5"/>本機關如發現投標廠商有下列情形之一者，得按第2項第7款之規定辦理：</text:p>
      <text:p text:style-name="P1016"><text:s text:c="8"/>(一)採購法第48條第1項第2款之「足以影響採購公正之違法行為者」情形。</text:p>
      <text:p text:style-name="P1017"><text:s text:c="8"/>(二)採購法第50條第1項第3款、第4款、第7款情形之一。</text:p>
      <text:p text:style-name="P1018"><text:s text:c="8"/>(三)採購法第50條第1項第5款情形。</text:p>
      <text:p text:style-name="P1019"><text:s text:c="11"/>1.投標文件內容由同一人或同一廠商繕寫或備具者。</text:p>
      <text:p text:style-name="P1020"><text:s text:c="11"/>2.押標金由同一人或同一廠商繳納或申請退還者。</text:p>
      <text:p text:style-name="P1021"><text:s text:c="11"/>3.投標標封或通知本機關信函號碼連號，顯係同一人或同一廠商所為者。</text:p>
      <text:p text:style-name="P1022"><text:s text:c="11"/>4.廠商地址、電話號碼、傳真機號碼、聯絡人或電子郵件網址相同者。</text:p>
      <text:p text:style-name="P1023"><text:s text:c="11"/>5.其他顯係同一人或同一廠商所為之情形者。</text:p>
      <text:p text:style-name="P1024"><text:s text:c="11"/>6.廠商投標文件所載負責人為同一人。</text:p>
      <text:p text:style-name="P1025"><text:s text:c="8"/>(四)容許他人借用本人名義或證件參加投標。</text:p>
      <text:p text:style-name="P1026"><text:s text:c="8"/>(五)廠商或其代表人、代理人、受雇人或其他從業人員有採購法第87條各項構成要件事實之一。</text:p>
      <text:p text:style-name="P1027"><text:s text:c="8"/>(六)廠商或其代表人、代理人、受雇人或其他從業人員，就有關招標、審標、決標事項，對公務員行求、期約或交付賄賂或其他不正利益。</text:p>
      <text:list text:style-name="LFO4" text:continue-numbering="true">
        <text:list-item>
          <text:p text:style-name="P1028">投標廠商或採購案有下列情形之一者，押標金應予發還，合併繳納押標金者，得依所投標之項目分別發還之。但依前點規定應不予發還或應予追繳情形者，不在此限：</text:p>
        </text:list-item>
      </text:list>
      <text:p text:style-name="P1029">(一)未得標之廠商。</text:p>
      <text:p text:style-name="P1030">(二)因投標廠商家數未滿3家而流標。</text:p>
      <text:p text:style-name="P1031">(三)本機關宣布廢標或因故不予開標、決標。</text:p>
      <text:p text:style-name="P1032"><text:s text:c="8"/>(四)廠商投標文件已確定為不合於招標規定或無得標機會，經廠商要求先予發還。</text:p>
      <text:p text:style-name="P1033">(五)廠商報價有效期已屆，且拒絕延長者。</text:p>
      <text:p text:style-name="P1034">(六)廠商逾期繳納押標金或繳納後未參加投標或逾期投標。</text:p>
      <text:p text:style-name="P1035">(七)已決標之採購，得標廠商已依規定繳納保證金。</text:p>
      <text:soft-page-break/>
      <text:list text:style-name="LFO5" text:continue-numbering="true">
        <text:list-item>
          <text:p text:style-name="P1036"><text:span text:style-name="T1037">共同投標：</text:span></text:p>
        </text:list-item>
      </text:list>
      <text:list text:style-name="LFO4" text:continue-numbering="true">
        <text:list-item>
          <text:p text:style-name="P1038">本採購允許共同投標，家數以___家為上限(不超過5家為原則)，符合所有資格之廠商仍得單獨投標，廠商資格詳第貳節規定，投標文件應依本節規定辦理。</text:p>
        </text:list-item>
        <text:list-item>
          <text:p text:style-name="P1039">共同投標廠商之下列投標文件，應依下列規定辦理：</text:p>
        </text:list-item>
      </text:list>
      <text:p text:style-name="P1040"><text:s text:c="8"/>(一)共同投標協議書，應共同具名。</text:p>
      <text:p text:style-name="P1041"><text:s text:c="4"/>(二)總標單，應共同具名或由代表人簽署。</text:p>
      <text:p text:style-name="P1042"><text:s text:c="8"/>(三)押標金，應共同繳納或由代表廠商繳納。</text:p>
      <text:p text:style-name="P1043"><text:s text:c="8"/>(四)投標廠商聲明書，應分別出具。</text:p>
      <text:p text:style-name="P1044"><text:s text:c="8"/>(五)資格證明文件(不含押標金)，應分別出具。</text:p>
      <text:p text:style-name="P1045"><text:s text:c="8"/>(六)其他：＿＿＿＿＿(由機關填寫，無則免填)</text:p>
      <text:p text:style-name="P1046"><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4" text:continue-numbering="true">
        <text:list-item>
          <text:p text:style-name="P1047">共同投標廠商之成員不得對同一採購另行提出投標文件或為另一共同投標廠商之成員。但符合共同投標辦法第7條但書之情形者，不在此限。</text:p>
        </text:list-item>
        <text:list-item>
          <text:p text:style-name="P1048">共同投標廠商於投標時應檢附由各成員之負責人或其代理人共同具名，且經公證或認證之共同投標協議書，載明下列事項，於得標後列入契約：</text:p>
        </text:list-item>
      </text:list>
      <text:p text:style-name="P1049"><text:s text:c="8"/>(一)招標案號、標的名稱、本機關名稱及共同投標廠商各成員之名稱、地址、電話及其負責人。</text:p>
      <text:p text:style-name="P1050"><text:s text:c="8"/>(二)共同投標廠商之代表廠商、代表人及其權責。</text:p>
      <text:p text:style-name="P1051"><text:s text:c="8"/>(三)各成員之主辦項目及所占契約金額比率。</text:p>
      <text:p text:style-name="P1052"><text:s text:c="8"/>(四)各成員於得標後，連帶負履行契約責任。</text:p>
      <text:p text:style-name="P1053"><text:s text:c="8"/>(五)契約價金之請(受)領方式、項目及金額。</text:p>
      <text:p text:style-name="P1054"><text:s text:c="8"/>(六)成員有破產或其他重大情事，致無法繼續共同履約者，同意將其契約之一切權利義務由其他成員或另覓之廠商繼受。</text:p>
      <text:p text:style-name="P1055"><text:s text:c="8"/>(七)招標文件規定之其他事項。</text:p>
      <text:p text:style-name="P1056"><text:s text:c="8"/>前項協議書內容與契約約定不符者，以契約約定為準。</text:p>
      <text:p text:style-name="P1057"><text:s text:c="8"/>第一項協議書內容，非經本機關同意不得變更。</text:p>
      <text:list text:style-name="LFO4" text:continue-numbering="true">
        <text:list-item>
          <text:p text:style-name="P1058">投標廠商共同投標協議書，除招標文件允許外國廠商參與且有參與者得以外文書寫，附經公證或認證之中文譯本者外，應以中文書寫。</text:p>
        </text:list-item>
        <text:list-item>
          <text:p text:style-name="P1059">共同投標廠商之成員有採購法第101條第1項各款情形之一者，本機關將視可歸責之事由，對各該應負責任之成員個別為通知。</text:p>
        </text:list-item>
      </text:list>
      <text:list text:style-name="LFO6" text:continue-numbering="true">
        <text:list-item>
          <text:p text:style-name="P1060"><text:span text:style-name="T1061">統包：</text:span></text:p>
        </text:list-item>
      </text:list>
      <text:list text:style-name="LFO4" text:continue-numbering="true">
        <text:list-item>
          <text:p text:style-name="P1062">本採購</text:p>
        </text:list-item>
      </text:list>
      <text:p text:style-name="P1063">　　　<text:s text:c="2"/>□(一)非採統包方式。（非採統包方式採購者，以下第36及37點條文<text:soft-page-break/>請刪除，並保留條次）</text:p>
      <text:p text:style-name="P1064">　<text:s text:c="2"/>□(二)採統包方式。<text:s text:c="7"/></text:p>
      <text:list text:style-name="LFO4" text:continue-numbering="true">
        <text:list-item>
          <text:p text:style-name="P1065">本採購依採購法第24條規定以統包辦理招標，投標廠商為下列情形之一，有關廠商資格條件詳第貳節規定。</text:p>
        </text:list-item>
      </text:list>
      <text:p text:style-name="P1066">　　　　□(一)工程採購</text:p>
      <text:p text:style-name="P1067">　　　　　<text:s text:c="3"/>□1.屬負責細部設計及施工之廠商，允許廠商共同投標，廠商資格詳第貳節規定。</text:p>
      <text:p text:style-name="P1068"><text:s text:c="14"/>□2.屬負責細部設計或施工之廠商，並以下列方式訂定統包商之組合模式：</text:p>
      <text:p text:style-name="P1069"><text:s text:c="16"/>□(1)共同投標方式。(詳第肆節共同投標規定)</text:p>
      <text:p text:style-name="P1070"><text:s text:c="16"/>□(2)由□施工、□設計<text:s text:c="2"/>廠商為投標廠商，並就其他應符合資格之一部分，以分包廠商就其分包部分代之。</text:p>
      <text:p text:style-name="P1071"><text:s text:c="8"/>□(二)財物採購</text:p>
      <text:p text:style-name="P1072"><text:s text:c="13"/>□1.屬負責細部設計、供應及安裝之廠商，允許廠商共同投標，廠商資格詳第貳節規定。</text:p>
      <text:p text:style-name="P1073"><text:s text:c="13"/>□2.屬負責細部設計或供應及安裝之廠商，並以下列方式訂定統包商之組合模式：</text:p>
      <text:p text:style-name="P1074"><text:s text:c="16"/>□(1)共同投標方式。(詳第肆節共同投標規定)</text:p>
      <text:p text:style-name="P1075"><text:s text:c="16"/>□(2)由□供應及安裝、□設計<text:s text:c="2"/>廠商為投標廠商，並就其他應符合資格之一部分，以分包廠商就其分包部分代之。</text:p>
      <text:list text:style-name="LFO4" text:continue-numbering="true">
        <text:list-item>
          <text:p text:style-name="P1076">投標廠商提送統包服務建議書、設計圖說、主要工作項目之時程、數量、價格或計畫內容及附件內容等，應依招標文件規定製作（機關應依個案特性及實際需要規定廠商應提送之文件資料）。</text:p>
        </text:list-item>
      </text:list>
      <text:p text:style-name="P1077"><text:span text:style-name="T1078">第陸節、投標：</text:span></text:p>
      <text:list text:style-name="LFO4" text:continue-numbering="true">
        <text:list-item>
          <text:p text:style-name="P1079">投標廠商標價幣別：</text:p>
        </text:list-item>
      </text:list>
      <text:p text:style-name="P1080">　　　　□(一)新臺幣。</text:p>
      <text:p text:style-name="P1081">　　　　□(二)外幣：_______(指定之外幣由招標機關敘明外幣種類)。</text:p>
      <text:p text:style-name="P1082">　　　　□(三)新臺幣或外幣：_______(由招標機關敘明外幣種類)，該外幣並以決標前一辦公日臺灣銀行外匯交易收盤即期賣出匯率折算總價。</text:p>
      <text:list text:style-name="LFO4" text:continue-numbering="true">
        <text:list-item>
          <text:p text:style-name="P1083">本採購</text:p>
        </text:list-item>
      </text:list>
      <text:p text:style-name="P1084">　　　　□(一)不允許提出替代方案。</text:p>
      <text:p text:style-name="P1085">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086"><text:s text:c="13"/>□1.投標廠商得於投標文件內預先提出，其應提出之技術、工法、材料或設備之項目暨審查方式，詳招標文件。</text:p>
      <text:p text:style-name="P1087"><text:s text:c="13"/>□2.得標廠商得於得標後提出，其應提出之技術、工法、材料或設備之項目暨審查方式，詳招標文件。</text:p>
      <text:soft-page-break/>
      <text:p text:style-name="P1088"><text:span text:style-name="T1089">□</text:span><text:span text:style-name="T1090">四十、</text:span><text:span text:style-name="T1091">本採購屬預算金額達</text:span><text:span text:style-name="T1092">1,000</text:span><text:span text:style-name="T1093">萬元以上且適用或準用最有利標之「</text:span><text:span text:style-name="T1094">84</text:span><text:span text:style-name="T1095">電腦及相關服務」資訊服務採購案，投標廠商須於詳細價目表或資訊服務費用估算表載明「人員職稱」及「每月實際薪資」，投標階段未載明者視為合格標，惟應於簽約前補正。</text:span></text:p>
      <text:list text:style-name="LFO7" text:continue-numbering="true">
        <text:list-item>
          <text:p text:style-name="P1096">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097">廠商投標文件應分別依下列規定辦理：</text:p>
        </text:list-item>
      </text:list>
      <text:p text:style-name="P1098"><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099"><text:s text:c="13"/>採複數決標分項決標者，應於資格、規格及價格文件上標示投標項次，無需分項裝封：</text:p>
      <text:p text:style-name="P1100"><text:s text:c="13"/>□1.各分項資格均相同，投標廠商資格文件得僅提供1份。</text:p>
      <text:p text:style-name="P1101"><text:s text:c="9"/>□2.各分項之資格文件，投標廠商均需分別附具。</text:p>
      <text:p text:style-name="P1102"><text:s text:c="8"/>□(二)採一次投標分段開標或分段投標分段開標者：</text:p>
      <text:p text:style-name="P1103"><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104"><text:s text:c="17"/>採複數決標分項決標者，應分別於資格封、規格封及價格封上標示投標項次：</text:p>
      <text:p text:style-name="P1105"><text:s text:c="16"/>□(1)各分項之資格均相同，投標廠商資格文件得僅提供1份附入最先開標之該分項資格封。</text:p>
      <text:p text:style-name="P1106"><text:s text:c="16"/>□(2)各分項之資格文件，投標廠商均需分別附具各分項之資格封。</text:p>
      <text:p text:style-name="P1107"><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108">採複數決標分項決標者，應分別於資格封、規格封及價格封上標示投標項次：</text:p>
      <text:p text:style-name="P1109">□(1)各分項之資格均相同，投標廠商資格文件得僅提供1份附入最先開標之該分項資格封。</text:p>
      <text:p text:style-name="P1110">□(2)各分項之資格文件，投標廠商均需分別附具各分項之<text:soft-page-break/>資格封。</text:p>
      <text:p text:style-name="P1111">(三)適用/準用/參考最有利標決標及評分及格最低標之採購，無論是否分段開標，其服務建議書或企劃書裝入投標封套(箱)即可，無須分別密封。</text:p>
      <text:p text:style-name="P1112">1.投標廠商資格或規格不符招標文件者，不得參與評選（審）。</text:p>
      <text:p text:style-name="P1113"><text:span text:style-name="T1114">2.</text:span><text:span text:style-name="T1115">廠商總標單有第</text:span><text:span text:style-name="T1116">57</text:span><text:span text:style-name="T1117">點</text:span><text:span text:style-name="T1118">第</text:span><text:span text:style-name="T1119">4</text:span><text:span text:style-name="T1120">款</text:span><text:span text:style-name="T1121">情形者，不得參與評選（審）。</text:span></text:p>
      <text:p text:style-name="P1122">(四)資格封：分段開標者，裝入招標文件規定有關資格證件及現金外之押標金或其繳納憑據（或收據聯）、領標憑據。</text:p>
      <text:p text:style-name="P1123">(五)規格封：分段開標者，裝入招標文件所規定之規格規範技術文件、型錄、說明文件等。</text:p>
      <text:p text:style-name="P1124">(六)價格封或價格文件（總標單及詳細價目表）：</text:p>
      <text:p text:style-name="P1125">□1.本採購非屬適用或準用最有利標、參考最有利標精神決標之採購案：</text:p>
      <text:p text:style-name="P1126"><text:span text:style-name="T1127">總標單報價應以中文大寫數目字填寫或鍵入並加蓋廠商及負責人</text:span><text:span text:style-name="T1128">姓名相符之</text:span><text:span text:style-name="T1129">印章或簽署</text:span><text:span text:style-name="T1130">(</text:span><text:span text:style-name="T1131">電子投標者為數位簽章或電子簽章</text:span><text:span text:style-name="T1132">)</text:span><text:span text:style-name="T1133">。總標單及詳細價目表如有塗改應加蓋廠商或負責人印章或簽署。採分段開標者，總標單、詳細價目表應裝入價格封。採不分段開標者，前述文件依第</text:span><text:span text:style-name="T1134">1</text:span><text:span text:style-name="T1135">款一次投標不分段開標規定辦理。</text:span></text:p>
      <text:p text:style-name="P1136">□2.本採購屬適用、準用最有利標或參考最有利標精神決標之採購案：</text:p>
      <text:p text:style-name="P1137">□(1)未訂明固定費用(或費率)給付者(應備總標單，免另備價格封)：</text:p>
      <text:p text:style-name="P1138">投標廠商應依招標文件規定，於服務建議書(或企劃書)詳列報價內容，並填妥總標單，加蓋廠商及負責人姓名相符之印章或簽署後，併同服務建議書(或企劃書)投遞。</text:p>
      <text:p text:style-name="P1139">□(2)採固定費用(或費率)給付者(免備總標單及價格封)：</text:p>
      <text:p text:style-name="P1140"><text:span text:style-name="T1141">以公告之固定費用</text:span><text:span text:style-name="T1142">(</text:span><text:span text:style-name="T1143">或費率</text:span><text:span text:style-name="T1144">)</text:span><text:span text:style-name="T1145">決標。但招標文件要求詳列報價內容者，仍應將報價內容附於服務建議書</text:span><text:span text:style-name="T1146">(</text:span><text:span text:style-name="T1147">或企劃書</text:span><text:span text:style-name="T1148">)</text:span><text:span text:style-name="T1149">內。廠商報價不得超過本機關公告之固定費用</text:span><text:span text:style-name="T1150">(</text:span><text:span text:style-name="T1151">或費率</text:span><text:span text:style-name="T1152">)</text:span><text:span text:style-name="T1153">；如低於該固定費用</text:span><text:span text:style-name="T1154">(</text:span><text:span text:style-name="T1155">或費率</text:span><text:span text:style-name="T1156">)</text:span><text:span text:style-name="T1157">，則視為投標廠商</text:span><text:span text:style-name="T1158">自願減價</text:span><text:span text:style-name="T1159">，以該報價決標。</text:span></text:p>
      <text:p text:style-name="P1160">□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text:soft-page-break/>件，機關於招標時依案件性質參酌調整後附於投標須知。派遣勞工之加班費及差旅費，不含於契約價金，如發生此等費用，其計算方式依勞動法令規定另行支付】</text:p>
      <text:p text:style-name="P1161">4.投標文件內記載金額之文字與號碼不符時，以文字為準；文字與文字不符時，以較低者為準。但總標單之報價不符招標文件規定者，依第57點規定仍為不合格標。</text:p>
      <text:p text:style-name="P1162">(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163">(八)資格封、規格封、價格封及投標封套，得使用本機關所提供者，亦得由投標廠商自行下載、製作或購用。但其封面內容應標示明確，以避免開標審標發生錯誤，如無法判別所擬參加之標案者，視為不合格標。</text:p>
      <text:p text:style-name="P1164"><text:span text:style-name="T1165">(</text:span><text:span text:style-name="T1166">九</text:span><text:span text:style-name="T1167">)</text:span><text:span text:style-name="T1168">涉及未得標廠商投標文件著作財產權，機關如欲使用該等文件，應經該廠商同意無償授權機關使用，或由機關給予報酬後，於彼此約定範圍內使用。</text:span></text:p>
      <text:p text:style-name="P1169">(十)全份招標文件包括：（可複選；刊登於政府電子採購網之本案招標公告為招標文件之一部分，不另檢附）</text:p>
      <text:p text:style-name="P1170">□1.投標須知。</text:p>
      <text:p text:style-name="P1171">□2.契約書。</text:p>
      <text:p text:style-name="P1172"><text:span text:style-name="T1173"><text:s text:c="3"/></text:span><text:span text:style-name="T1174">■</text:span><text:span text:style-name="T1175">採購契約附記條款特別聲明。</text:span></text:p>
      <text:p text:style-name="P1176">□3.投標廠商聲明書。</text:p>
      <text:p text:style-name="P1177">□4.投標廠商文件審查表。</text:p>
      <text:p text:style-name="P1178"><text:span text:style-name="T1179">□5.</text:span><text:span text:style-name="T1180">總標單與標價清單</text:span><text:span text:style-name="T1181">（採公告預算單價時，附預算單價清單）</text:span></text:p>
      <text:p text:style-name="P1182">□6.工作計畫邀標書（含基本需求說明書、經費概算表等）。</text:p>
      <text:p text:style-name="P1183">□7.工程圖說。</text:p>
      <text:p text:style-name="P1184">□8.授權委託書。</text:p>
      <text:p text:style-name="P1185">□9.退還押標金及投標文件申請單。</text:p>
      <text:p text:style-name="P1186">□10.廠商參與政府採購可能涉及之法律責任及廠商切結書：</text:p>
      <text:p text:style-name="P1187">□(1)切結書1</text:p>
      <text:p text:style-name="P1188">□(2)切結書2（受聘於工程技術顧問公司）</text:p>
      <text:p text:style-name="P1189">□(3)切結書3（營造業專任工程人員）</text:p>
      <text:p text:style-name="P1190"><text:s text:c="6"/>□(4)切結書4（營造業工地主任）</text:p>
      <text:p text:style-name="P1191">□11.資訊服務採購案，資訊服務費用估算表。</text:p>
      <text:p text:style-name="P1192">□12.施工規範。</text:p>
      <text:p text:style-name="P1193">□13.工程剩餘土石方兩階段申報作業及流向勾稽作業契約補充事項。</text:p>
      <text:p text:style-name="P1194"><text:span text:style-name="T1195">□14.</text:span><text:span text:style-name="T1196">投標標價不適用招標文件所定物價指數調整條款聲明書。</text:span><text:span text:style-name="T1197">(</text:span><text:span text:style-name="T1198">不採行物價指數調整者請刪除</text:span><text:span text:style-name="T1199">)</text:span></text:p>
      <text:p text:style-name="P1200"><text:span text:style-name="T1201">■</text:span><text:span text:style-name="T1202">15.</text:span><text:span text:style-name="T1203">公職人員利益衝突迴避法第</text:span><text:span text:style-name="T1204">14</text:span><text:span text:style-name="T1205">條第</text:span><text:span text:style-name="T1206">2</text:span><text:span text:style-name="T1207">項公職人員及關係人身</text:span><text:soft-page-break/><text:span text:style-name="T1208">分關係揭露表。</text:span></text:p>
      <text:p text:style-name="P1209"><text:bookmark-start text:name="_Hlk24101343"/>□<text:bookmark-end text:name="_Hlk24101343"/>16.其他(由招標機關敘明，無者免填)。</text:p>
      <text:list text:style-name="LFO7" text:continue-numbering="true">
        <text:list-item>
          <text:p text:style-name="P1210">同一廠商對同一標案只能寄送一份投標文件。廠商與其分支機構，或其二以上分支機構，均不得對同一標案分別投標。</text:p>
        </text:list-item>
      </text:list>
      <text:p text:style-name="P1211">採最低標決標，招標文件訂明投標廠商得以同一報價載明二以上標的供機關選擇者，不在此限。</text:p>
      <text:list text:style-name="LFO7" text:continue-numbering="true">
        <text:list-item>
          <text:p text:style-name="P1212">本採購依採購法第33條第3項：</text:p>
        </text:list-item>
      </text:list>
      <text:p text:style-name="P1213">□(一)允許廠商於開標前補正非契約必要之點之文件。</text:p>
      <text:p text:style-name="P1214"><text:s text:c="8"/>□(二)不允許廠商於開標前補正非契約必要之點之文件。</text:p>
      <text:list text:style-name="LFO7" text:continue-numbering="true">
        <text:list-item>
          <text:p text:style-name="P1215">廠商有下列情形之一者，除招標文件另有規定者外，不得參加投標、作為決標對象；除第6款情形外，其餘各款亦不得為分包廠商；如屬第7款至第11款情形之一者，亦不得協助投標廠商：</text:p>
        </text:list-item>
      </text:list>
      <text:p text:style-name="P1216">(一)經依採購法第103條刊登於政府採購公報，且在不得參加投標之期限內者。</text:p>
      <text:p text:style-name="P1217">(二)廠商投標文件所標示之分包廠商，於截止投標或截止收件期限前係屬採購法第103條第1項規定期間內之廠商者。</text:p>
      <text:p text:style-name="P1218">(三)廠商之負責人或合夥人，與承辦本標的規劃、設計、施工或供應之專案管理廠商負責人或合夥人相同。</text:p>
      <text:p text:style-name="P1219">(四)廠商與承辦本標的規劃、設計、施工或供應之專案管理廠商，為關係企業或同一其他廠商之關係企業。</text:p>
      <text:p text:style-name="P1220">(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221">(六)政黨及與其具關係企業關係之廠商。</text:p>
      <text:p text:style-name="P1222">(七)提供本標的規劃、設計服務之廠商。</text:p>
      <text:p text:style-name="P1223">(八)代擬本標的招標文件之廠商。</text:p>
      <text:p text:style-name="P1224">(九)提供本標的審標服務之廠商。</text:p>
      <text:p text:style-name="P1225">(十)提供本標的專案管理之廠商。</text:p>
      <text:p text:style-name="P1226">(十一)因履行本機關契約而知悉其他廠商無法知悉或應秘密之資訊，於使用該等資訊有利其得標之廠商。<text:s/></text:p>
      <text:p text:style-name="P1227">(十二)屬公職人員利益衝突迴避法第2條及第3條所稱公職人員或其關係人，涉及該法第9條『公職人員或其關係人，不得與公職人員服務之機關或受其監督之機關為買賣、租賃、承攬等交易行為』者。</text:p>
      <text:p text:style-name="P1228">□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229">本機關於決標或簽約後，始發現廠商有第1項情形者，應依採購法<text:soft-page-break/>第50條規定辦理。</text:p>
      <text:list text:style-name="LFO7" text:continue-numbering="true">
        <text:list-item>
          <text:p text:style-name="P1230">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item>
          <text:p text:style-name="P1231">廠商投標時其他應行注意事項：</text:p>
        </text:list-item>
      </text:list>
      <text:p text:style-name="P1232"><text:span text:style-name="T1233">(</text:span><text:span text:style-name="T1234">一</text:span><text:span text:style-name="T1235">)</text:span><text:span text:style-name="T1236">投標文件</text:span><text:span text:style-name="T1237">(</text:span><text:span text:style-name="T1238">含報價有效期，下同</text:span><text:span text:style-name="T1239">)</text:span><text:span text:style-name="T1240">有效期自投標時起至開標後</text:span><text:span text:style-name="T1241">＿</text:span><text:span text:style-name="T1242"><text:s text:c="6"/></text:span><text:span text:style-name="T1243">＿＿</text:span><text:span text:style-name="T1244">日止</text:span><text:span text:style-name="T1245">(</text:span><text:span text:style-name="T1246">機關應依預定決標日載明</text:span><text:span text:style-name="T1247">)</text:span><text:span text:style-name="T1248">，押標金以銀行開發或保兌之不可撤銷擔保信用狀、銀行書面連帶保證書、保險公司之連帶保證保險單繳納者，其押標金有效期仍應符合第</text:span><text:span text:style-name="T1249">25</text:span><text:span text:style-name="T1250">點規定。期限將屆前得經廠商書面同意後，投標文件有效期延長至實際決標日，押標金之有效期一併延長；如廠商不同意延長，投標文件逾上開有效期，則依第</text:span><text:span text:style-name="T1251">57</text:span><text:span text:style-name="T1252">點第</text:span><text:span text:style-name="T1253">1</text:span><text:span text:style-name="T1254">項第</text:span><text:span text:style-name="T1255">5</text:span><text:span text:style-name="T1256">款規定判為不合格標。</text:span><text:span text:style-name="T1257"><text:s/></text:span></text:p>
      <text:p text:style-name="P1258">(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259">(三)投標廠商提出之定型化產品型錄或說明書，不得附記招標文件未規定之條件。如附有該等文字，視為未附記。<text:s/></text:p>
      <text:p text:style-name="P1260">(四)投標文件除招標文件另有規定者外，以中文為準。<text:s/></text:p>
      <text:p text:style-name="P1261">(五)招標文件規定得以外國文字書寫檢附之投標文件，應附中文譯本，其中文譯本之內容與原文不一致時，除資格文件以原文為準外，餘投標文件均以中文譯本為準。<text:s/></text:p>
      <text:p text:style-name="P1262">(六)投標廠商因投標所需之任何費用，不論本標案有無決標，均由投標廠商自行負擔。<text:s/></text:p>
      <text:p text:style-name="P1263"><text:span text:style-name="T1264">第柒節、開標及審標</text:span></text:p>
      <text:list text:style-name="LFO7" text:continue-numbering="true">
        <text:list-item>
          <text:p text:style-name="P1265">本機關會同相關機關及單位，依招標公告所定之時間及地點開標，並以本機關名義決標。但招標文件另有規定者，依其規定。</text:p>
        </text:list-item>
        <text:list-item>
          <text:p text:style-name="P1266">開標現場注意事項：<text:s/></text:p>
        </text:list-item>
      </text:list>
      <text:p text:style-name="P1267"><text:span text:style-name="T1268">(</text:span><text:span text:style-name="T1269">ㄧ</text:span><text:span text:style-name="T1270">)</text:span><text:span text:style-name="T1271">請廠商依招標文件或公告所定開標時間派員到指定開標場所，以備依採購法第51條、第53條或第54條、第57條辦理時提出說明、減價、比減價格、協商。</text:span></text:p>
      <text:p text:style-name="P1272">(二)投標廠商請由負責人或代理人攜帶身分證明文件、授權委託書正本參與開標，並依本機關要求出示之；授權委託書之填寫須明確。外國廠商如委由代理人出席者，授權書應經公證或認證。</text:p>
      <text:p text:style-name="P1273">(三)經機關通知廠商限期到場(自接獲機關通知起30分鐘內到場)，廠商負責人如未到場或代理人未攜帶授權委託書（無法當場提出），<text:soft-page-break/>視同放棄參與開標或當次提出說明、比減價、協商等事項。</text:p>
      <text:p text:style-name="P1274">(四)開標現場使用語言、文字等皆以中文表達，投標廠商(含外國廠商)若有需要應自聘翻譯人員會同出席翻譯。</text:p>
      <text:p text:style-name="P1275">(五)投標廠商不得於開標及後續採購作業現場錄音錄影;非投標廠商之人員不得參與開標。</text:p>
      <text:list text:style-name="LFO7" text:continue-numbering="true">
        <text:list-item>
          <text:p text:style-name="P1276"><text:s text:c="2"/>辦理公開招標，除有採購法第48條第1項各款情形之一不予開標決標外，符合下列各款之合格廠商家數在法定家數以上時，應即依招標文件所定時間開標決標：<text:s/></text:p>
        </text:list-item>
      </text:list>
      <text:p text:style-name="P1277">(一)依採購法第33條規定將投標文件書面密封，於投標截止期限前送達招標機關或其指定之場所。</text:p>
      <text:p text:style-name="P1278">(二)無採購法第50條第1項規定不予開標之情形。</text:p>
      <text:p text:style-name="P1279">(三)無採購法施行細則第33條第1項及第2項規定不予開標之情形。</text:p>
      <text:p text:style-name="P1280">(四)無採購法第38條及其施行細則第38條第1項規定不得參加投標之情形。</text:p>
      <text:list text:style-name="LFO7" text:continue-numbering="true">
        <text:list-item>
          <text:p text:style-name="P1281">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282"><text:s text:c="4"/>(一)押標金未附或不符合規定。</text:p>
      <text:p text:style-name="P1283"><text:s text:c="8"/>(二)投標文件為空白文件、無關文件或標封內空無一物。</text:p>
      <text:p text:style-name="P1284"><text:s text:c="4"/>(三)資格、規格或價格文件未附或不符合規定。</text:p>
      <text:p text:style-name="P1285"><text:s text:c="4"/>(四)標價高於公告之預算或公告之底價。</text:p>
      <text:p text:style-name="P1286"><text:s text:c="4"/>(五)其他疑似刻意造成不合格標之情形。</text:p>
      <text:p text:style-name="P1287"><text:s text:c="8"/>不同投標廠商參與投標，不得由同一廠商之人員代表出席開標、評審、評選、決標等會議，如有由同一廠商之人員代表出席情形，依採購法第50條第1項第1款或第7款規定辦理。</text:p>
      <text:list text:style-name="LFO7" text:continue-numbering="true">
        <text:list-item>
          <text:p text:style-name="P1288">開標前，開標主持人應依第26點第1款第1目(2)、(3)詢問投標廠商有無提出繳納押標金之憑證(收據聯或憑據)，投標廠商若未檢附該收據聯或憑據者，機關應查證確認該廠商是否繳納。</text:p>
        </text:list-item>
      </text:list>
      <text:p text:style-name="P1289">開標時應宣布投標廠商之名稱或代號、家數及其他招標文件規定宣布之事項。其有標價者，並宣布之。</text:p>
      <text:list text:style-name="LFO7" text:continue-numbering="true">
        <text:list-item>
          <text:p text:style-name="P1290">依採購法第42條第1項就資格、規格(或評選)與價格採取分段投標、開標之標案，其第一階段已達法定家數而開標者，後續階段之開標，不受廠商家數之限制。</text:p>
        </text:list-item>
        <text:list-item>
          <text:p text:style-name="P1291">本採購</text:p>
        </text:list-item>
      </text:list>
      <text:p text:style-name="P1292"><text:s text:c="8"/>□(一)不採行協商措施。</text:p>
      <text:p text:style-name="P1293"><text:s text:c="4"/>□(二)採行協商措施</text:p>
      <text:p text:style-name="P1294"><text:s text:c="6"/>1.得更改之項目：________________________________________。</text:p>
      <text:p text:style-name="P1295"><text:s text:c="10"/>2.採行協商措施時之開標、投標、審標之程序及內容均予保密，即程序及內容不對外公開。</text:p>
      <text:p text:style-name="P1296"><text:s text:c="10"/>3.前款應保密之內容於決標後解密。但有繼續保密必要者，不在此限。</text:p>
      <text:soft-page-break/>
      <text:p text:style-name="P1297"><text:s text:c="10"/>4.本機關應平等對待所有合於招標文件規定得列為協商對象之投標廠商，必要時並錄影或錄音存證。</text:p>
      <text:p text:style-name="P1298"><text:s text:c="10"/>5.本招標文件已標示得以更改之項目，始列入協商。該等項目變更時，本機關應以書面通知所有得參與協商之投標廠商。</text:p>
      <text:p text:style-name="P1299"><text:s text:c="10"/>6.協商結果，由本機關作成協商紀錄，並書面通知協商廠商在一定期間內依協商紀錄，重新遞送投標文件。</text:p>
      <text:p text:style-name="P1300"><text:s text:c="10"/>7.協商紀錄未同意得以更改之內容，投標廠商不得更改，其更改者不予採納並以前一次之投標文件內容為準。</text:p>
      <text:p text:style-name="P1301"><text:s text:c="10"/>8.一定期間屆至後，本機關即重新秘密開標、審標並依規定程序決標。</text:p>
      <text:list text:style-name="LFO7" text:continue-numbering="true">
        <text:list-item>
          <text:p text:style-name="P1302">開標審標之順序，除招標文件另有規定者從其規定外，依下列規定辦理：</text:p>
        </text:list-item>
      </text:list>
      <text:p text:style-name="P1303"><text:s text:c="8"/>□(一)一次投標不分段開標者，所有投標文件置於一標封內，不必按文件屬性分別裝封；本機關就廠商投標文件不分段開標審標。</text:p>
      <text:p text:style-name="P1304"><text:s text:c="8"/>□(二)一次投標分段開標或分段投標分段開標者：</text:p>
      <text:p text:style-name="P1305"><text:s text:c="13"/>□1.公開招標，資格、規格與價格一次投標分段開標。</text:p>
      <text:p text:style-name="P1306"><text:s text:c="13"/>□2.公開招標，資格與規格合併一次投標、分段開標，再邀符合招標文件規定之廠商投價格標。</text:p>
      <text:p text:style-name="P1307"><text:s text:c="13"/>□3.選擇性招標，廠商就資格、規格、價格分段投標、分段開標。</text:p>
      <text:p text:style-name="P1308"><text:s text:c="13"/>□4.選擇性招標，廠商就資格投標，經資格審查符合之廠商再就規格與價格一次投標、分段開標。</text:p>
      <text:p text:style-name="P1309"><text:s text:c="13"/>□5.其他情形：<text:s text:c="7"/>。</text:p>
      <text:p text:style-name="P1310"><text:s text:c="16"/>依下列順序開標審標，未通過前一階段審標之投標廠商，後續階段之標封不予開啟審查或不通知其投遞下一階段標：</text:p>
      <text:p text:style-name="P1311"><text:s text:c="12"/>(1)開啟資格封，審查資格。(有電子投標者優先開啟)。</text:p>
      <text:p text:style-name="P1312"><text:s text:c="12"/>(2)開啟規格封，審查規格。(有電子投標者優先開啟)。</text:p>
      <text:p text:style-name="P1313"><text:s text:c="16"/>(3)有價格封者開啟價格封，審查價格。(有電子投標者優先開啟)。無價格封者，逕行審查價格。</text:p>
      <text:list text:style-name="LFO7" text:continue-numbering="true">
        <text:list-item>
          <text:p text:style-name="P1314">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315">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316"><text:s text:c="3"/>(一)投標文件未依第陸節投標之規定辦理者。</text:p>
      <text:p text:style-name="P1317"><text:s text:c="3"/>(二)押標金及資格文件經審查結果有下列情形者：</text:p>
      <text:p text:style-name="P1318"><text:s text:c="9"/>1.押標金：</text:p>
      <text:p text:style-name="P1319"><text:s text:c="10"/>(1)押標金未依第參節規定繳納、或逾期繳納、或以銀行開發或保兌之不可撤銷擔保信用狀、銀行書面連帶保證書、保險<text:soft-page-break/>公司之連帶保證保險單繳納者之有效期不符第25點規定、或收據聯或憑據為影本或未附者，廠商表示業以現金繳入或電匯本機關金融機構帳戶或繳入本機關出納單位，經查證確認未繳入者。</text:p>
      <text:p text:style-name="P1320"><text:s text:c="10"/>(2)押標金繳納收據聯所填列招標機關名稱與本機關名稱不符、押標金低於規定金額或繳納押標金之廠商或負責人名稱與投標文件上名稱不符。但不符合之原因，非可歸責於廠商者，不在此限。</text:p>
      <text:p text:style-name="P1321"><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322"><text:s text:c="9"/>2.資格文件：</text:p>
      <text:p text:style-name="P1323"><text:s text:c="10"/>(1)有第43點第1項之情形者。</text:p>
      <text:p text:style-name="P1324"><text:s text:c="10"/>(2)未依本須知規定檢附廠商資格文件者。</text:p>
      <text:p text:style-name="P1325"><text:s text:c="10"/>(3)未提出投標廠商聲明書、聲明書未依附註規定填寫或未加蓋廠商及負責人姓名相符之印章或簽署者。</text:p>
      <text:p text:style-name="P1326"><text:s text:c="9"/>3.共同投標之投標文件，未依第肆節之規定辦理者。</text:p>
      <text:p text:style-name="P1327"><text:s text:c="5"/>(三)規格文件審查結果不符合招標文件規定者。</text:p>
      <text:p text:style-name="P1328"><text:s text:c="3"/>(四)價格文件審查結果未符合招標文件規定者：(請業務單位依個案之特性及實際需要並依採購法規定審視酌修。)</text:p>
      <text:p text:style-name="P1329"><text:s text:c="9"/>1.詳細價目表(如招標文件所附之詳細價表載明係供投標廠商價格成本分析費用估算文件參考者，不適用第1子目至第3子目規定。)：</text:p>
      <text:p text:style-name="P1330"><text:s text:c="10"/>(1)與本機關提供樣式不符。</text:p>
      <text:p text:style-name="P1331"><text:s text:c="10"/>(2)未依規定格式填寫或鍵入。</text:p>
      <text:p text:style-name="P1332"><text:s text:c="10"/>(3)擅改本機關原訂內容。</text:p>
      <text:p text:style-name="P1333"><text:s text:c="10"/>(4)使用鉛筆或其他易塗改工具書寫。</text:p>
      <text:p text:style-name="P1334"><text:s text:c="10"/>(5)塗改處未加蓋廠商或負責人姓名相符之印章或署名。</text:p>
      <text:p text:style-name="P1335"><text:s text:c="10"/>(6)採適用最有利標決標之採購，除招標文件規定價格納入協商項目者外，總標單標價超過本機關公告之預算金額者。</text:p>
      <text:p text:style-name="P1336"><text:s text:c="10"/>(7)投標廠商為營造業者，其報(減)價結果，低於底價之最低標或最有利標，但價格高於營造業法所規定之承攬造價限額者。</text:p>
      <text:p text:style-name="P1337"><text:s text:c="9"/>2.總標單除前目規定外，有下列情形之一者，仍屬不合格標：</text:p>
      <text:p text:style-name="P1338"><text:s text:c="10"/>(1)報價未以中文數目字填寫或鍵入。</text:p>
      <text:p text:style-name="P1339"><text:s text:c="10"/>(2)書寫或列印模糊不清，難以辨識。</text:p>
      <text:p text:style-name="P1340"><text:s text:c="10"/>(3)破損致部分文字缺少。</text:p>
      <text:p text:style-name="P1341"><text:s text:c="10"/>(4)未加蓋廠商或負責人姓名相符之印章或簽署，或其印文或簽署不能辨識。</text:p>
      <text:p text:style-name="P1342"><text:s text:c="10"/>(5)未能辨識標價之情形者。<text:s/></text:p>
      <text:p text:style-name="P1343"><text:s text:c="6"/>(五)投標文件之有效期已屆且不同意延長者。</text:p>
      <text:soft-page-break/>
      <text:p text:style-name="P1344"><text:s text:c="6"/>(六)有採購法第50條第1項情形之一者：</text:p>
      <text:p text:style-name="P1345"><text:s text:c="9"/>1.未依招標文件之規定投標。</text:p>
      <text:p text:style-name="P1346"><text:s text:c="9"/>2.投標文件內容不符合招標文件之規定。</text:p>
      <text:p text:style-name="P1347"><text:s text:c="9"/>3.借用或冒用他人名義或證件，或以偽造、變造之文件投標。</text:p>
      <text:p text:style-name="P1348"><text:s text:c="9"/>4.偽造或變造投標文件。</text:p>
      <text:p text:style-name="P1349"><text:s text:c="9"/>5.不同投標廠商間之投標文件內容有重大異常關聯者。</text:p>
      <text:p text:style-name="P1350"><text:s text:c="9"/>6.第103條第1項不得參加投標或作為決標對象之情形。</text:p>
      <text:p text:style-name="P1351"><text:s text:c="9"/>7.其他影響採購公正之違反法令行為。</text:p>
      <text:p text:style-name="P1352"><text:s text:c="6"/>(七)前款第5目所稱「重大異常關聯者」，其認定為有下列情形之一者：</text:p>
      <text:p text:style-name="P1353"><text:s text:c="9"/>1.投標文件內容由同一人或同一廠商繕寫或備具者。<text:s/></text:p>
      <text:p text:style-name="P1354"><text:s text:c="9"/>2.押標金由同一人或同一廠商繳納或申請退還者。<text:s/></text:p>
      <text:p text:style-name="P1355"><text:s text:c="9"/>3.投標標封或通知本機關信函號碼連號，顯係同一人或同一廠商所為者。<text:s/></text:p>
      <text:p text:style-name="P1356"><text:s text:c="9"/>4.廠商地址、電話號碼、傳真機號碼、聯絡人或電子郵件網址相同者。<text:s/></text:p>
      <text:p text:style-name="P1357"><text:s text:c="9"/>5.其他顯係同一人或同一廠商所為之情形者。</text:p>
      <text:p text:style-name="P1358"><text:s text:c="9"/>6.廠商投標文件所載負責人為同一人。</text:p>
      <text:p text:style-name="P1359"><text:s text:c="6"/>(八)招標文件規定應提出分包廠商者，廠商投標文件所提出之分包廠商，於投標日以前已屬採購法第103條第1項規定期間內不得參加投標或作為決標對象或分包之廠商者。</text:p>
      <text:p text:style-name="P1360"><text:s text:c="6"/>(九)開標時，除招標文件另有規定者外，人工領標收據經審查結果或領標電子憑據書面明細經政府採購領投標系統檢核後，有下列情形之一：</text:p>
      <text:p text:style-name="P1361"><text:s text:c="9"/>1.領標憑據編號重複者。</text:p>
      <text:p text:style-name="P1362"><text:span text:style-name="T1363"><text:s text:c="9"/>2.</text:span><text:span text:style-name="T1364">以電子資料傳輸投標（簡稱電子投標）或書面投標時，均應檢附主管機關指定資訊系統之領標電子憑據；其未檢附者，依本法第五十條規定辦理。</text:span></text:p>
      <text:list text:style-name="LFO7" text:continue-numbering="true">
        <text:list-item>
          <text:p text:style-name="P1365">廠商投標文件，原則不予發還。但有下列情形得發還之：</text:p>
        </text:list-item>
      </text:list>
      <text:p text:style-name="P1366"><text:s text:c="8"/>(一)參加投標廠商或合格廠商未達法定家數而流標時，其投標文件除投標封套(或其影本)本機關得留存外，其餘部分得經廠商要求並簽收後領回。</text:p>
      <text:p text:style-name="P1367"><text:s text:c="8"/>(二)本標案如有採購法第48條第1項各款情形之一而不予開標時，投標文件得由廠商簽收後領回。</text:p>
      <text:p text:style-name="P1368"><text:s text:c="8"/>(三)本標案開標後因故廢標時，其投標文件原則不發還。但得經廠商要求並簽收後發還其影本，或於影本上加蓋廠商或負責人印章或簽署由機關留存後，發還其原件。</text:p>
      <text:p text:style-name="P1369"><text:s text:c="8"/>(四)採一次投標分段開標者，未通過前一階段審標之廠商，其尚未開標部分之投標文件得由廠商簽收後領回。</text:p>
      <text:p text:style-name="P1370"><text:s text:c="8"/>(五)採分段投標分段開標者，未通過前一階段審標之廠商，逕行投標者，其後續之投標文件不予開標，原件發還。</text:p>
      <text:soft-page-break/>
      <text:p text:style-name="P1371">第捌節、決標：</text:p>
      <text:list text:style-name="LFO7" text:continue-numbering="true">
        <text:list-item>
          <text:p text:style-name="P1372">本採購決標原則及決標方式：</text:p>
        </text:list-item>
      </text:list>
      <text:p text:style-name="P1373">　　　　(一)決標原則：</text:p>
      <text:p text:style-name="P1374">　　　　　<text:s/>□1.最低標</text:p>
      <text:p text:style-name="P1375"><text:s text:c="14"/>□(1)非依採購法施行細則第64條之2辦理，作業程序依第61點規定辦理。</text:p>
      <text:p text:style-name="P1376"><text:s text:c="14"/>□(2)依採購法施行細則第64條之2採評分及格最低標，作業程序依第62點規定辦理。</text:p>
      <text:p text:style-name="P1377"><text:s text:c="11"/>□2.最有利標</text:p>
      <text:p text:style-name="P1378"><text:s text:c="14"/>□(1)適用最有利標，作業程序依第63點規定辦理。</text:p>
      <text:p text:style-name="P1379"><text:s text:c="14"/>□(2)準用最有利標；依採購法第22條第1項□第9款；□第10款；□第11款；□第14款辦理，作業程序依第64點規定辦理。</text:p>
      <text:p text:style-name="P1380"><text:s text:c="14"/>□(3)逾公告金額十分之一未達公告金額之採購參考最有利標精神，作業程序依第65點規定辦理。</text:p>
      <text:p text:style-name="P1381"><text:s text:c="14"/>□達一定分數或序位之未得標廠商，發給一定金額之獎勵金(由機關敘明一定分數或序位及其相對應之獎勵金)</text:p>
      <text:p text:style-name="P1382"><text:span text:style-name="T1383">分數</text:span><text:span text:style-name="T1384">(</text:span><text:span text:style-name="T1385">序位</text:span><text:span text:style-name="T1386">)</text:span><text:span text:style-name="T1387">：</text:span><text:span text:style-name="T1388"><text:s text:c="4"/></text:span><text:span text:style-name="T1389">；獎勵金：新臺幣</text:span><text:span text:style-name="T1390"><text:s text:c="4"/></text:span><text:span text:style-name="T1391">元</text:span></text:p>
      <text:p text:style-name="P1392"><text:span text:style-name="T1393">分數</text:span><text:span text:style-name="T1394">(</text:span><text:span text:style-name="T1395">序位</text:span><text:span text:style-name="T1396">)</text:span><text:span text:style-name="T1397">：</text:span><text:span text:style-name="T1398"><text:s text:c="4"/></text:span><text:span text:style-name="T1399">；獎勵金：新臺幣</text:span><text:span text:style-name="T1400"><text:s text:c="4"/></text:span><text:span text:style-name="T1401">元</text:span></text:p>
      <text:p text:style-name="P1402"><text:span text:style-name="T1403">分數</text:span><text:span text:style-name="T1404">(</text:span><text:span text:style-name="T1405">序位</text:span><text:span text:style-name="T1406">)</text:span><text:span text:style-name="T1407">：</text:span><text:span text:style-name="T1408"><text:s text:c="4"/></text:span><text:span text:style-name="T1409">；獎勵金：新臺幣</text:span><text:span text:style-name="T1410"><text:s text:c="4"/></text:span><text:span text:style-name="T1411">元</text:span></text:p>
      <text:p text:style-name="P1412"><text:s text:c="11"/>□3.最高標且高於核定底價者決標。(決標原則由機關參考本須知有關決標原則另行訂定)</text:p>
      <text:p text:style-name="P1413"><text:s text:c="8"/>(二)決標方式：(勾選以下各目者，機關仍應於第1款擇定決標原則)</text:p>
      <text:p text:style-name="P1414"><text:s text:c="11"/>□1.總價決標。</text:p>
      <text:p text:style-name="P1415"><text:s text:c="11"/>□2.單價決標。(以單價乘以預估數量之和決定得標廠商)</text:p>
      <text:p text:style-name="P1416"><text:s text:c="11"/>□3.逾公告金額十分之一未達公告金額之採購，履約地點位於原住民地區，原住民廠商優先決標原則，作業程序依第66點規定辦理。</text:p>
      <text:p text:style-name="P1417"><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418"><text:s text:c="11"/>□5.複數決標</text:p>
      <text:p text:style-name="P1419"><text:span text:style-name="T1420"><text:s text:c="14"/>□(1)</text:span><text:span text:style-name="T1421">分項決標</text:span><text:span text:style-name="T1422">:</text:span><text:span text:style-name="T1423"><text:s text:c="10"/></text:span><text:span text:style-name="T1424">。</text:span><text:span text:style-name="T1425">(</text:span><text:span text:style-name="T1426">機關應於招標時載明開標程序及可得標之項數</text:span><text:span text:style-name="T1427">)</text:span></text:p>
      <text:p text:style-name="P1428"><text:span text:style-name="T1429"><text:s text:c="14"/>□(2)</text:span><text:span text:style-name="T1430">分組決標</text:span><text:span text:style-name="T1431">:</text:span><text:span text:style-name="T1432"><text:s text:c="10"/></text:span><text:span text:style-name="T1433">。</text:span><text:span text:style-name="T1434">(</text:span><text:span text:style-name="T1435">機關應於招標時載明開標程序及可得標之組數</text:span><text:span text:style-name="T1436">)</text:span></text:p>
      <text:p text:style-name="P1437"><text:span text:style-name="T1438"><text:s text:c="14"/>□(3)</text:span><text:span text:style-name="T1439">依數量決標</text:span><text:span text:style-name="T1440">:</text:span><text:span text:style-name="T1441"><text:s text:c="10"/></text:span><text:span text:style-name="T1442">。</text:span><text:span text:style-name="T1443">(</text:span><text:span text:style-name="T1444">機關應於招標時載明開標程序及可得標之數量</text:span><text:span text:style-name="T1445">)</text:span></text:p>
      <text:p text:style-name="P1446"><text:s text:c="14"/>(4)採最低標決標者，依第68點規定辦理。</text:p>
      <text:p text:style-name="P1447"><text:s text:c="14"/>(5)採適用、準用或參考最有利標決標者，依第69點規定辦理。</text:p>
      <text:p text:style-name="P1448"><text:s text:c="7"/>□6.其他(由機關敘明)：＿＿＿＿＿＿＿。</text:p>
      <text:soft-page-break/>
      <text:p text:style-name="P1449"><text:span text:style-name="T1450"><text:s text:c="8"/></text:span><text:span text:style-name="T1451">□</text:span><text:span text:style-name="T1452">(</text:span><text:span text:style-name="T1453">三</text:span><text:span text:style-name="T1454">)</text:span><text:span text:style-name="T1455">屬勞動派遣之採購：報價方式依第</text:span><text:span text:style-name="T1456">42</text:span><text:span text:style-name="T1457">點第</text:span><text:span text:style-name="T1458">6</text:span><text:span text:style-name="T1459">款第</text:span><text:span text:style-name="T1460">3</text:span><text:span text:style-name="T1461">目報價。決標後，廠商報價與該目所述固定金額合計為契約總價，派遣人員之加班費及差旅費，不含於契約價金，如發生此等費用，其計算方式依勞動法令規定另行支付。</text:span></text:p>
      <text:p text:style-name="P1462"><text:s text:c="8"/>□(四)公告預算未完成立法程序前，開標結果廠商符合第1款決標原則時，得先辦理保留決標，並依下列原則辦理:</text:p>
      <text:p text:style-name="P1463">1.審定預算得以支付之金額高於保留決標金額者，照價決標。</text:p>
      <text:p text:style-name="P1464">2.審定預算得以支付之金額低於保留決標金額者，機關得於下列方式擇一辦理:</text:p>
      <text:p text:style-name="P1465"><text:s text:c="14"/>□(1)廢標。</text:p>
      <text:p text:style-name="P1466"><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467"><text:span text:style-name="T1468"><text:s text:c="14"/>□(3)</text:span><text:span text:style-name="T1469">其他</text:span><text:span text:style-name="T1470">:<text:s/></text:span><text:span text:style-name="T1471"><text:s text:c="6"/></text:span><text:span text:style-name="T1472">。</text:span></text:p>
      <text:p text:style-name="P1473"><text:s text:c="13"/>3.預算經全數刪除者，則以廢標處理。</text:p>
      <text:p text:style-name="P1474"><text:s text:c="8"/>(五)本須知所稱抽籤:</text:p>
      <text:p text:style-name="P1475">先由招標機關就該等廠商名稱或代號製作籤條或籤球，置入<text:s text:c="3"/>不透明之容器或籤筒內，參照政府採購法第60條規定，請廠商至機關指定地點抽籤，並由到場之廠商自行抽籤，如廠商未依通知時間到場，則由機關或採購評選委員會指定人員代為抽籤。但招標文件另有規定者，從其規定。</text:p>
      <text:list text:style-name="LFO7" text:continue-numbering="true">
        <text:list-item>
          <text:p text:style-name="P1476"><text:s text:c="2"/>延續計畫之採購案，本機關先行一次發包或簽約辦理，惟以後年度所需經費如未獲預算審議通過或經部分刪減，本機關得依採購法第64條規定辦理。</text:p>
        </text:list-item>
        <text:list-item>
          <text:p text:style-name="P1477">非評分及格最低標決標原則：</text:p>
        </text:list-item>
      </text:list>
      <text:p text:style-name="P1478"><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79"><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480"><text:s text:c="8"/>(三)最低標廠商優先減價時，應書明減價金額，如逕以書面表示減至底價或評審委員會建議之金額(未訂底價之採購)時，其優先減價應視同無效，續由所有合於招標文件規定之廠商(包括最低標廠商)<text:soft-page-break/>進行比減價格。比減價格時，若有2家以上繼續比減，應書明減價金額，其有逕以書面表示減至底價或評審委員會建議之金額(未訂底價之採購)時，視同放棄當次減價權益，該廠商當次減價應視同無效。</text:p>
      <text:p text:style-name="P1481"><text:s text:c="8"/>(四)比減價格時，僅餘1家廠商繼續減價者，該廠商以書面表示減至底價或評審委員會建議之金額，或照底價或評審委員會建議之金額再減若干數額者，本機關應予接受並決標予該廠商。</text:p>
      <text:p text:style-name="P1482"><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483"><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484"><text:s text:c="8"/>(七)除有本點第4款及第5款表示減至底價或照底價再減若干數額之情形外，投標廠商應以中文數目字或阿拉伯數字書面表示減價後之標價金額。</text:p>
      <text:p text:style-name="P1485"><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486"><text:s text:c="8"/>(九)超底價決標：</text:p>
      <text:p text:style-name="P1487"><text:s text:c="11"/>1.訂有底價之採購，經比減價格結果，擬決標之最低標價超過核定底價但不逾預算數額，本機關確有緊急情事需決標時，其辦理程序分述如下：</text:p>
      <text:p text:style-name="P1488"><text:s text:c="12"/>(1)逾底價之8％：本機關應即宣布廢標。</text:p>
      <text:p text:style-name="P1489"><text:s text:c="12"/>(2)不逾底價之4％：除經原底價核定人或其授權人員核准逕予決標外，得取其最低標價當場予以保留決標，並經原底價核定人或其授權人員核准後予以決標。</text:p>
      <text:p text:style-name="P1490"><text:s text:c="12"/>(3)逾底價之4％但不逾底價之8％：</text:p>
      <text:p text:style-name="P1491"><text:s text:c="14"/>a.未達查核金額之採購：除經原底價核定人或其授權人員核准逕予決標外，得取其最低標價當場予以保留決標，並經原底價核定人或其授權人員核准後予以決標。</text:p>
      <text:p text:style-name="P1492"><text:s text:c="14"/>b.查核金額以上之採購：</text:p>
      <text:p text:style-name="P1493"><text:s text:c="15"/>(a)機關得先保留決標，並應敘明理由連同底價、減價經過及報價比較表或開標紀錄等相關資料，報請上級機關核准。</text:p>
      <text:p text:style-name="P1494"><text:s text:c="15"/>(b)前項保留決標，上級機關派員監辦者，得由該監辦人員於授權範圍內當場予以核准，或由該監辦人員簽報核准之。</text:p>
      <text:p text:style-name="P1495"><text:s text:c="11"/>2.未訂底價之採購，最低標廠商最終減價結果超過評審委員會建議之金<text:soft-page-break/>額或預算金額者，應予廢標。</text:p>
      <text:p text:style-name="P1496"><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497"><text:s text:c="8"/>□(十)本機關依採購標的性質，於招標文件規定有依下列情形之一，核計廠商標價者，應依規定核處後再予決標：</text:p>
      <text:p text:style-name="P1498"><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499"><text:s text:c="17"/>計算方式：<text:s text:c="29"/>。<text:s text:c="6"/></text:p>
      <text:p text:style-name="P1500"><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501"><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02"><text:s text:c="17"/>適用標價優惠之項目：(公告於政府採購公報，由機關依採購案特性擇定) __________________________。<text:s text:c="25"/></text:p>
      <text:p text:style-name="P1503"><text:s text:c="13"/>各投標廠商均應於投標文件內就該等項目載明其標價。</text:p>
      <text:p text:style-name="P1504"><text:s text:c="17"/>優惠比率：(公告於政府採購公報，由機關擇定)______ <text:s text:c="7"/>___________。</text:p>
      <text:p text:style-name="P1505"><text:s text:c="13"/>□4.依採購法第96條優先採購政府認可之環保產品者，其優惠價差依機關優先採購環境保護產品辦法規定計算。</text:p>
      <text:p text:style-name="P1506"><text:s text:c="13"/>計算方式：_________________________________。</text:p>
      <text:p text:style-name="P1507"><text:s text:c="8"/>(十一)標價偏低且顯不合理之處置：（依政府採購法第58條處理總標價低於底價80％案件之執行程序處理）</text:p>
      <text:p text:style-name="P1508"><text:s text:c="13"/>1.標價偏低之認定，依採購法施行細則第79條及第80條規定辦理。</text:p>
      <text:p text:style-name="P1509"><text:s text:c="13"/>2.開標審查結果，僅有1家廠商得為決標對象，其總標價偏低且顯不合<text:soft-page-break/>理，依採購法第58條規定辦理。</text:p>
      <text:p text:style-name="P1510"><text:span text:style-name="T1511"><text:s text:c="13"/>3.</text:span><text:span text:style-name="T1512">最低標之總標價低於底價之</text:span><text:span text:style-name="T1513">80</text:span><text:span text:style-name="T1514">％，本機關依採購法主管機關訂頒之「依政府採購法第</text:span><text:span text:style-name="T1515">58</text:span><text:span text:style-name="T1516">條處理總標價低於底價</text:span><text:span text:style-name="T1517">80</text:span><text:span text:style-name="T1518">％案件之執行程序」規定辦理。</text:span></text:p>
      <text:p text:style-name="P1519"><text:s text:c="13"/>4.機關依本程序不決標予最低標廠商後，視情形為下列之處理：</text:p>
      <text:p text:style-name="P1520"><text:s text:c="14"/>(1)次低標廠商標價未超過底價者：以次低標廠商為最低標廠商，其仍有標價偏低情形者，依採購法第58條之規定辦理。</text:p>
      <text:p text:style-name="P1521"><text:s text:c="14"/>(2)次低標廠商標價超過底價者：機關得以合於招標文件規定之廠商依採購法第53條之規定辦理減價、比減價格，或重行辦理招標。</text:p>
      <text:p text:style-name="P1522"><text:s text:c="13"/>5.本採購案若有給付預付款，於決標價低於底價80％時，本機關</text:p>
      <text:p text:style-name="P1523"><text:s text:c="14"/>□(1)支付原定額度或比率之預付款。</text:p>
      <text:p text:style-name="P1524"><text:s text:c="14"/>□(2)減少支付預付款，減少情形：____________。</text:p>
      <text:p text:style-name="P1525"><text:s text:c="14"/>□(3)不支付預付款。<text:s/></text:p>
      <text:list text:style-name="LFO7" text:continue-numbering="true">
        <text:list-item>
          <text:p text:style-name="P1526">評分及格最低標決標原則：</text:p>
        </text:list-item>
      </text:list>
      <text:p text:style-name="P1527"><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528"><text:s text:c="8"/>(二)「審查項目」、「審查標準」及「評分方式」依審查須知規定。</text:p>
      <text:p text:style-name="P1529"><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530"><text:s text:c="11"/>前開審查結果，應經本機關首長或其授權人員核定後，就合於標準之廠商開價格標，並依第61點規定辦理。</text:p>
      <text:p text:style-name="P1531"><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532"><text:s text:c="8"/>(五)審查委員會審查時，依招標文件規定，須由投標廠商進行簡報者，投標廠商未出席簡報及現場問答者，不影響其投標文件之有效性。但審查項目列有簡報審查項目者，該項目以零分計。</text:p>
      <text:list text:style-name="LFO7" text:continue-numbering="true">
        <text:list-item>
          <text:p text:style-name="P1533">最有利標決標原則：</text:p>
        </text:list-item>
      </text:list>
      <text:p text:style-name="P1534"><text:s text:c="8"/>資格或規格經審查合格之廠商，由本機關通知參加評選。評選依下列規定辦理：</text:p>
      <text:p text:style-name="P1535"><text:s text:c="8"/>(一)依招標文件及採購法相關規定進行評選。本機關並應於採購評選委員會成立時，一併成立工作小組，協助本採購案評選委員會辦理與評選有關之作業。</text:p>
      <text:p text:style-name="P1536"><text:s text:c="8"/>(二)「評選項目」、「評審標準」依評選須知規定，評定方式詳本點第5款。</text:p>
      <text:soft-page-break/>
      <text:p text:style-name="P1537"><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538"><text:s text:c="8"/>(四)評選委員會評選時，依招標文件規定，必須由投標廠商進行簡報者，投標廠商未出席簡報及現場問答者，不影響其投標文件之有效性。但評審項目列有簡報評選項目者，該項目以零分計。</text:p>
      <text:p text:style-name="P1539"><text:s text:c="8"/>(五)評定最有利標之方式，依下列方式之一辦理：</text:p>
      <text:p text:style-name="P1540"><text:s text:c="11"/>□1.總評分法：</text:p>
      <text:p text:style-name="P1541"><text:s text:c="14"/>□(1)價格納入評分，以總評分最高，經□機關首長□評選委員會過半數　之決定者為最有利標。</text:p>
      <text:p text:style-name="P1542"><text:s text:c="14"/>□(2)價格不納入評分，綜合考量廠商之總評分及價格，以整體表現經□機關首長□評選委員會過半數決定　最優者為最有利標。</text:p>
      <text:p text:style-name="P1543"><text:s text:c="14"/>□(3)以固定費用(或費率)給付，以總評分最高，經□機關首長□評選委員會過半數　之決定者為最有利標。</text:p>
      <text:p text:style-name="P1544"><text:s text:c="7"/>□2.序位法：</text:p>
      <text:p text:style-name="P1545"><text:s text:c="14"/>□(1)價格納入評比，以序位第一，經□機關首長□評選委員會過半數　之決定者為最有利標。</text:p>
      <text:p text:style-name="P1546"><text:s text:c="14"/>□(2)價格不納入評比，綜合考量廠商之評比及價格，以整體表現經□機關首長□評選委員會過半數決定　序位第一者為最有利標。</text:p>
      <text:p text:style-name="P1547"><text:s text:c="14"/>□(3)以固定費用(或費率)給付，以序位第一，經□機關首長□評選委員會過半數　之決定者為最有利標。</text:p>
      <text:p text:style-name="P1548"><text:s text:c="12"/>序位計算方式，係以評選委員各評選項目之分別評分後予以加總，並依加總分數高低轉換為序位，彙整合計各廠商之序位，以合計值最低者為序位第一。</text:p>
      <text:p text:style-name="P1549"><text:s text:c="11"/>□3.評分單價法：價格不納入評分；以價格與總評分之商數最低者為最有利標。</text:p>
      <text:p text:style-name="P1550"><text:span text:style-name="T1551"><text:s text:c="8"/>(</text:span><text:span text:style-name="T1552">六</text:span><text:span text:style-name="T1553">)</text:span><text:span text:style-name="T1554">評定方式採總評分法</text:span><text:span text:style-name="T1555">(</text:span><text:span text:style-name="T1556">價格納入評分或固定費用</text:span><text:span text:style-name="T1557">(</text:span><text:span text:style-name="T1558">或費率</text:span><text:span text:style-name="T1559">)</text:span><text:span text:style-name="T1560">給付</text:span><text:span text:style-name="T1561">)</text:span><text:span text:style-name="T1562">或評分單價法者，評選結果有</text:span><text:span text:style-name="T1563">2</text:span><text:span text:style-name="T1564">家以上總評分同為最高或價格與總評分之商數同為最低時之情形，且均得為決標對象時，依下列方式之一決定最有利標廠商。但綜合評選已達</text:span><text:span text:style-name="T1565">3</text:span><text:span text:style-name="T1566">次者，逕行抽籤決定之。</text:span></text:p>
      <text:p text:style-name="P1567"><text:s text:c="11"/>□1.對總評分或商數相同廠商，再行綜合評選1次，總評分或商數仍相同者，抽籤決定之。</text:p>
      <text:p text:style-name="P1568"><text:s text:c="11"/>□2.擇配分最高之評選項目之得分較高者為最有利標。得分仍相同者，抽籤決定之。</text:p>
      <text:p text:style-name="P1569"><text:s text:c="8"/>(七)評定方式採序位法者(價格納入評比或固定費用(或費率)給付)，評選結果有2家以上序位同為第一，且均得為決標對象時依下列方式之一決定最有利標廠商。但綜合評選已達3次者，逕行抽籤決定之。</text:p>
      <text:soft-page-break/>
      <text:p text:style-name="P1570"><text:s text:c="11"/>□1.對序位合計值相同廠商再行綜合評選一次，序位合計值仍相同者，抽籤決定之。</text:p>
      <text:p text:style-name="P1571"><text:s text:c="11"/>□2.擇配分最高之評選項目之得分合計值較高者為最有利標。得分仍相同者，抽籤決定之。</text:p>
      <text:p text:style-name="P1572"><text:s text:c="11"/>□3.擇獲得評選委員評定序位第一較多者為序位第一；仍相同者，抽籤決定之。</text:p>
      <text:p text:style-name="P1573"><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574"><text:s text:c="8"/>(九)評選結果，應經本機關首長或其授權人員核定後，依規定辦理決標程序。</text:p>
      <text:p text:style-name="P1575"><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7" text:continue-numbering="true">
        <text:list-item>
          <text:p text:style-name="P1576">準用最有利標之公開評選決標原則：</text:p>
        </text:list-item>
      </text:list>
      <text:p text:style-name="P1577"><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578"><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579"><text:s text:c="11"/>□1.總評分法：</text:p>
      <text:p text:style-name="P1580"><text:s text:c="14"/>□(1)價格納入評分，以總評分最高，經□機關首長□評選委員會過半數之決定者為最優勝廠商。</text:p>
      <text:p text:style-name="P1581"><text:s text:c="14"/>□(2)價格不納入評分，綜合考量廠商之總評分及價格，以整體表現經□機關首長□評選委員會過半數決定最優者為最優勝廠商。</text:p>
      <text:p text:style-name="P1582"><text:s text:c="14"/>□(3)以固定費用(或費率)給付，以總評分最高，經□機關首長□評選委員會過半數之決定者為最優勝廠商。</text:p>
      <text:p text:style-name="P1583"><text:s text:c="11"/>□2.序位法：</text:p>
      <text:p text:style-name="P1584"><text:s text:c="14"/>□(1)價格納入評比，以序位第一，經□機關首長□評選委員會過半數之決定者為最優勝廠商。</text:p>
      <text:p text:style-name="P1585"><text:s text:c="14"/>□(2)價格不納入評比，綜合考量廠商之評比及價格，以整體表現經□機關首長□評選委員會過半數決定序位第一者為最優勝廠商。</text:p>
      <text:p text:style-name="P1586"><text:s text:c="14"/>□(3)以固定費用(或費率)給付，以序位第一，經□機關首長□評選委員會過半數之決定者為最優勝廠商。</text:p>
      <text:p text:style-name="P1587"><text:s text:c="11"/>序位計算方式，係以評選委員各評選項目之分別評分後予以加總，並<text:soft-page-break/>依加總分數高低轉換為序位，彙整合計各廠商之序位，以合計值最低者為序位第一。</text:p>
      <text:p text:style-name="P1588"><text:s text:c="11"/>□3.評分單價法：價格不納入評分；以價格與總評分之商數最低者為最優勝廠商。</text:p>
      <text:p text:style-name="P1589"><text:s text:c="8"/>(二)總評分法或序位法或採評分單價法者，評定結果優勝廠商有二家以上者，依優勝順序，自最優勝者起，依序以議價方式辦理。但有二家以上廠商為同一優勝順序者，擇配分最高之評選項目之<text:s/>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p text:style-name="P1590"><text:span text:style-name="T1591"><text:s text:c="11"/></text:span></text:p>
      <text:p text:style-name="P1592"><text:s text:c="8"/>(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593"><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7" text:continue-numbering="true">
        <text:list-item>
          <text:p text:style-name="P1594">逾公告金額十分之一未達公告金額之採購案，參考最有利標者：</text:p>
        </text:list-item>
      </text:list>
      <text:p text:style-name="P1595"><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596"><text:s text:c="11"/>□1.擇最符合需要者進行議價。</text:p>
      <text:p text:style-name="P1597"><text:s text:c="11"/>□2.擇符合需要者，依符合需要之評分(比)結果，依序議價，符合需要廠商家數上限：______家。未載明者，為經評審結果達合格分數且評審小組過半數決定符合需要之家數。</text:p>
      <text:p text:style-name="P1598"><text:s text:c="11"/>□3.擇符合需要者比價，符合需要廠商家數上限：______家。未載明者，為經評審結果符合需要之家數。</text:p>
      <text:p text:style-name="P1599"><text:s text:c="8"/>(二)於完成議價或比價後決標。前款各目議、比價程序依第61點規定辦理。</text:p>
      <text:p text:style-name="P1600"><text:s text:c="8"/>(三)符合需要者總評分最高、價格與總評分之商數最低、或序位第一之廠商，有2家以上相同時，準依第64點第2款之規定辦理。</text:p>
      <text:list text:style-name="LFO7" text:continue-numbering="true">
        <text:list-item>
          <text:p text:style-name="P1601">逾公告金額十分之一未達公告金額之採購，除「原住民族工作權保<text:soft-page-break/>障法施行細則」第9條規定無法承包之情形者外，履約地點位於原住民地區，以公開取得報價單或企劃書方式辦理決標程序如次：</text:p>
        </text:list-item>
      </text:list>
      <text:p text:style-name="P1602"><text:s text:c="8"/>□(一)第1次招標僅開放原住民廠商投標，如第1次招標結果無法決標者，其第2次招標：</text:p>
      <text:p text:style-name="P1603"><text:s text:c="13"/>□1.開放全部廠商投標，依第61點或第65點擇符合需要者，符合需要之廠商有福利機構者，依第67點優先決標予福利機構。(機關仍應於第65點第1款各目擇定決標原則)</text:p>
      <text:p text:style-name="P1604"><text:s text:c="13"/>□2.開放全部廠商投標，依第61點或第65點擇符合需要者。(機關仍應於第65點第1款各目擇定決標原則)</text:p>
      <text:p text:style-name="P1605"><text:s text:c="8"/>□(二)第1次招標即開放原住民及非原住民廠商投標，其擇符合需要之程序，分述如下：</text:p>
      <text:p text:style-name="P1606"><text:s text:c="13"/>□1.採公開取得書面報價，以最低標決標者：</text:p>
      <text:p text:style-name="P1607"><text:s text:c="17"/>第1步驟僅就原住民廠商擇符合需要者比價或議價，如有下列無法決標之情形，致無法優先決標予原住民廠商，應作成紀錄後，第2步驟改就：</text:p>
      <text:p text:style-name="P1608"><text:s text:c="16"/>□(1)全部投標廠商辦理，符合需要之廠商有福利機構者，依第67點規定優先決標予福利機構。</text:p>
      <text:p text:style-name="P1609"><text:s text:c="16"/>□(2)全部投標廠商辦理。</text:p>
      <text:p text:style-name="P1610"><text:s text:c="11"/>前揭無法決標之情形如下：</text:p>
      <text:p text:style-name="P1611">(1)無原住民廠商投標。</text:p>
      <text:p text:style-name="P1612">(2)無原住民廠商為合格標或有效標。</text:p>
      <text:p text:style-name="P1613">(3)均無符合需要者。</text:p>
      <text:p text:style-name="P1614">(4)原住民廠商之標價經洽減價均超過底價。</text:p>
      <text:p text:style-name="P1615">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616">□2.採公開取得書面報價及企劃書參考最有利標精神決標者：</text:p>
      <text:p text:style-name="P1617">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618">(1)先就達合格分數之原住民廠商，依下列方式辦理：</text:p>
      <text:p text:style-name="P1619">□a.擇達合格分數內最符合需要之原住民廠商進行議價。</text:p>
      <text:p text:style-name="P1620"><text:span text:style-name="T1621">□b.</text:span><text:span text:style-name="T1622">擇達合格分數之原住民廠商之序位依序議價，符合需要之原住民家數上限：</text:span><text:span text:style-name="T1623"><text:s text:c="5"/></text:span><text:span text:style-name="T1624">家。未載明者，為經評審結果達合格分數之家數。</text:span></text:p>
      <text:soft-page-break/>
      <text:p text:style-name="P1625"><text:span text:style-name="T1626">□c.</text:span><text:span text:style-name="T1627">擇達合格分數之原住民廠商辦理比價，符合需要之原住民家數上限：</text:span><text:span text:style-name="T1628"><text:s text:c="5"/></text:span><text:span text:style-name="T1629">家。未載明者，為經評審結果達合格分數之家數。</text:span></text:p>
      <text:p text:style-name="P1630">d.上開議、比價程序依第61點各款之規定辦理。</text:p>
      <text:p text:style-name="P1631">e.達合格分數之原住民廠商，優勝順序第一者有2家以上相同時，準依第65點第3款之規定辦理。</text:p>
      <text:p text:style-name="P1632">(2)依前述程序無法優先決標予原住民廠商時，應作成紀錄，改就：</text:p>
      <text:p text:style-name="P1633">□a.全部評審達合格分數之廠商辦理，依第65點規定擇定符合需要者，符合需要之廠商有福利機構者，依第67點規定優先決標予福利機構。(機關仍應於第65點第1款各目擇定決標原則)</text:p>
      <text:p text:style-name="P1634">□b.全部評審達合格分數之廠商辦理，依第65點規定擇定符合需要者。(機關仍應於第65點第1款各目擇定決標原則)</text:p>
      <text:list text:style-name="LFO7" text:continue-numbering="true">
        <text:list-item>
          <text:p text:style-name="P1635"><text:span text:style-name="T1636">逾公告金額十分之一未達公告金額之採購，優先採購身心障礙福利機構團體或庇護工場</text:span><text:span text:style-name="T1637">（下稱福利機構）</text:span><text:span text:style-name="T1638">生產之物品及服務，以公告方式邀請不特定福利機構及非福利機構之廠商投標，其優先決標予福利機構之決標程序如次：</text:span></text:p>
        </text:list-item>
      </text:list>
      <text:p text:style-name="P1639">(一)福利機構與非福利機構之廠商其最低標價相同，且其標價符合第61點規定之最低標決標原則者，優先決標予該福利機構。</text:p>
      <text:p text:style-name="P1640"><text:span text:style-name="T1641">(</text:span><text:span text:style-name="T1642">二</text:span><text:span text:style-name="T1643">)</text:span><text:span text:style-name="T1644">非福利機構之廠商為最低標，且其標價符合第</text:span><text:span text:style-name="T1645">61</text:span><text:span text:style-name="T1646">點規定之最低標決標原則者，如福利機構其標價在底價或評審委員會建議之金額以內，僅</text:span><text:span text:style-name="T1647">1</text:span><text:span text:style-name="T1648">家者，應洽該福利機構減價至最低標之標價決標；如為</text:span><text:span text:style-name="T1649">2</text:span><text:span text:style-name="T1650">家以上者，應自標價低者起，依序洽各該福利機構減價</text:span><text:span text:style-name="T1651">1</text:span><text:span text:style-name="T1652">次，由最先減至最低標之標價者得標；</text:span><text:span text:style-name="T1653">2</text:span><text:span text:style-name="T1654">家以上標價相同者</text:span><text:span text:style-name="T1655"><text:s text:c="4"/></text:span><text:span text:style-name="T1656">逕行減價，由減至最低標之標價者得標。減價後，標價相同者，抽籤決定之。</text:span><text:span text:style-name="T1657">各該福利機構均未減至最低標之標價者，則決標予最低標廠商。</text:span></text:p>
      <text:p text:style-name="P1658"><text:span text:style-name="T1659">□</text:span><text:span text:style-name="T1660">六十八、</text:span><text:span text:style-name="T1661">複數決標，採最低標決標：</text:span></text:p>
      <text:p text:style-name="P1662"><text:s text:c="10"/>(一)以分項或分組決標者(本機關保留項目選擇之組合權利)：各項（組）決標原則同第61點原則辦理。□各投標廠商僅可得標___項(組)，依各項(組)開決標順序如下：＿＿＿＿＿＿＿＿。</text:p>
      <text:p text:style-name="P1663"><text:s text:c="10"/>(二)以數量決標者(本機關保留數量選擇之組合權利)：</text:p>
      <text:p text:style-name="P1664"><text:s text:c="13"/>1.各投標廠商可得標之數量上限：</text:p>
      <text:p text:style-name="P1665"><text:s text:c="14"/>□(1)___________。(由機關依需求載明)</text:p>
      <text:p text:style-name="P1666"><text:s text:c="14"/>□(2)招標總數量。</text:p>
      <text:p text:style-name="P1667"><text:s text:c="14"/>投標廠商應敘明得承作之數量，且不得超過數量上限。</text:p>
      <text:p text:style-name="P1668"><text:s text:c="13"/>2.決標程序如次：</text:p>
      <text:p text:style-name="P1669"><text:s text:c="14"/>(1)合於招標文件規定，未超底價之最低標，將按其所報標價及數量（以不超過招標文件規定之數量上限為限）決標。倘其決<text:soft-page-break/>標數量不足招標之總數量，將依序洽願按該決標價承作之其他合格標購足數量。</text:p>
      <text:p text:style-name="P1670"><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671"><text:s text:c="14"/>(2)合於招標文件規定之最低標價超過底價，或按前子目之程序辦理結果，尚未購足招標總數量，而未得標廠商標價均超過底價時，招標機關得按下列程序進行：</text:p>
      <text:p text:style-name="P1672"><text:s text:c="16"/>a.由尚未得標廠商中之最低標優先減價乙次，若未超過底價，則按前述第1子目程序辦理。</text:p>
      <text:p text:style-name="P1673"><text:s text:c="16"/>b.若最低標優先減價乙次結果，仍超過底價，則由所有尚未得標之合格標比減價格（不超過3次），若比減結果最低標價未超底價或有其他未超底價之廠商，則依前述第1子目程序辦理。</text:p>
      <text:p text:style-name="P1674"><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675"><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676"><text:s text:c="13"/>3.前述複數決標所稱「依序」，分為以下3種情形：<text:s/></text:p>
      <text:p text:style-name="P1677"><text:s text:c="14"/>(1)開標結果，合於招標文件規定之最低標價未超過底價，依開標結果各合格標標價之排序為準。</text:p>
      <text:p text:style-name="P1678"><text:s text:c="14"/>(2)開標結果，合於招標文件規定之各標標價，均超過底價，經優先減價結果，最低標未超過底價，依開標結果各合格標標價之排序為準。</text:p>
      <text:p text:style-name="P1679"><text:s text:c="14"/>(3)倘經比減價格，則依比減價格結果之標價排序為準。</text:p>
      <text:p text:style-name="P1680"><text:s text:c="11"/>□(三)採數量與項目組合者：____________________(由機關準依前二款規定載明)</text:p>
      <text:p text:style-name="P1681"><text:span text:style-name="T1682">□</text:span><text:span text:style-name="T1683">六十九、</text:span><text:span text:style-name="T1684">複數決標，採</text:span><text:span text:style-name="T1685">□</text:span><text:span text:style-name="T1686">適用；</text:span><text:span text:style-name="T1687">□</text:span><text:span text:style-name="T1688">準用；</text:span><text:span text:style-name="T1689">□</text:span><text:span text:style-name="T1690">參考</text:span><text:span text:style-name="T1691"><text:s text:c="2"/></text:span><text:span text:style-name="T1692">最有利標：</text:span></text:p>
      <text:p text:style-name="P1693"><text:s text:c="10"/>(一)採複數決標者，本機關保留項目或數量選擇之組合權利。</text:p>
      <text:p text:style-name="P1694"><text:s text:c="10"/>(二)採最有利標決標者</text:p>
      <text:p text:style-name="P1695"><text:span text:style-name="T1696"><text:s text:c="13"/>1.</text:span><text:span text:style-name="T1697">依第</text:span><text:span text:style-name="T1698">63</text:span><text:span text:style-name="T1699">點第</text:span><text:span text:style-name="T1700">5</text:span><text:span text:style-name="T1701">款之評定方式：</text:span><text:span text:style-name="T1702"><text:s text:c="16"/></text:span><text:span text:style-name="T1703">(</text:span><text:span text:style-name="T1704">機關應於第</text:span><text:span text:style-name="T1705">63</text:span><text:span text:style-name="T1706">點第</text:span><text:span text:style-name="T1707">5</text:span><text:span text:style-name="T1708">款規定之評定方式擇一敘明</text:span><text:span text:style-name="T1709">)</text:span><text:span text:style-name="T1710">，評定結果符合招標文件規定之廠商家數上限：</text:span><text:span text:style-name="T1711"><text:s text:c="6"/></text:span><text:span text:style-name="T1712">家，並按項目順序或數量依第</text:span><text:span text:style-name="T1713">63</text:span><text:span text:style-name="T1714">點之規定依序</text:span><text:soft-page-break/><text:span text:style-name="T1715">決定最有利標。</text:span></text:p>
      <text:p text:style-name="P1716"><text:s text:c="13"/>2.同一項目評定結果，如有2家以上為同一標準且涉及決標與否之情形時，其決標方式由本機關依第63點□第6款；□第7款；□第8款之方式擇一決定之。</text:p>
      <text:p text:style-name="P1717"><text:s text:c="10"/>(三)準用最有利標決標者：</text:p>
      <text:p text:style-name="P1718"><text:span text:style-name="T1719"><text:s text:c="13"/>1.</text:span><text:span text:style-name="T1720">依第</text:span><text:span text:style-name="T1721">64</text:span><text:span text:style-name="T1722">點第</text:span><text:span text:style-name="T1723">1</text:span><text:span text:style-name="T1724">款之評定方式：</text:span><text:span text:style-name="T1725"><text:s text:c="16"/></text:span><text:span text:style-name="T1726">(</text:span><text:span text:style-name="T1727">機關應於第</text:span><text:span text:style-name="T1728">64</text:span><text:span text:style-name="T1729">點第</text:span><text:span text:style-name="T1730">1</text:span><text:span text:style-name="T1731">款規定之評定方式擇一敘明</text:span><text:span text:style-name="T1732">)</text:span><text:span text:style-name="T1733">，評定結果符合招標文件規定之廠商家數上限：</text:span><text:span text:style-name="T1734"><text:s text:c="5"/></text:span><text:span text:style-name="T1735">家，並按項目順序或數量依第</text:span><text:span text:style-name="T1736">64</text:span><text:span text:style-name="T1737">點之規定依序決定優勝廠商順序。</text:span></text:p>
      <text:p text:style-name="P1738"><text:span text:style-name="T1739"><text:s text:c="13"/>2.</text:span><text:span text:style-name="T1740">同一項目評定結果，如有</text:span><text:span text:style-name="T1741">2</text:span><text:span text:style-name="T1742">家以上為同一標準且涉及決標與否之情形時，其決標方式由本機關依第</text:span><text:span text:style-name="T1743">64</text:span><text:span text:style-name="T1744">點第</text:span><text:span text:style-name="T1745">2</text:span><text:span text:style-name="T1746">款決定之。</text:span></text:p>
      <text:p text:style-name="P1747"><text:s text:c="10"/>(四)參考最有利標決標者：</text:p>
      <text:p text:style-name="P1748"><text:span text:style-name="T1749"><text:s text:c="13"/>1.</text:span><text:span text:style-name="T1750">參考第</text:span><text:span text:style-name="T1751">63</text:span><text:span text:style-name="T1752">點第</text:span><text:span text:style-name="T1753">5</text:span><text:span text:style-name="T1754">款規定之評定方式：</text:span><text:span text:style-name="T1755"><text:s text:c="16"/></text:span><text:span text:style-name="T1756">(</text:span><text:span text:style-name="T1757">機關得於第</text:span><text:span text:style-name="T1758">63</text:span><text:span text:style-name="T1759">點第</text:span><text:span text:style-name="T1760">5</text:span><text:span text:style-name="T1761">款規定之評定方式擇一敘明，並將「最有利標」改為「最符合需要」，「評選委員會」改為「評審小組」，或另定評定方式。機關無需依採購法第</text:span><text:span text:style-name="T1762">94</text:span><text:span text:style-name="T1763">條規定成立評選委員會，得由機關人員自行成立評審小組辦理評審</text:span><text:span text:style-name="T1764">)</text:span><text:span text:style-name="T1765">，評定結果符合招標文件規定之廠商家數上限：</text:span><text:span text:style-name="T1766"><text:s text:c="5"/></text:span><text:span text:style-name="T1767">家，並按項目順序或數量依第</text:span><text:span text:style-name="T1768">65</text:span><text:span text:style-name="T1769">點之規定依序決定符合需要廠商順序。</text:span></text:p>
      <text:p text:style-name="P1770"><text:s text:c="13"/>2.同一項目評定結果，符合需要者之總評分最高、價格與總評分之商數最低、或序位第一之廠商，有2家以上相同時，準依第64點第2款之規定辦理。</text:p>
      <text:list text:style-name="LFO8" text:continue-numbering="true">
        <text:list-item>
          <text:p text:style-name="P1771"><text:s text:c="2"/>視同放棄情形指本機關依採購法第51條、第53條、第54條或第57<text:line-break/><text:s text:c="4"/>條規定辦理時，通知廠商說明、減價、比減價、協商、更改原報價內<text:line-break/><text:s text:c="4"/>容或重新報價，廠商未依通知期限辦理(自接獲機關通知起30分鐘內<text:line-break/><text:s text:c="4"/>到開標現場)或未到場者。但投標廠商放棄說明、減價、比減價、協<text:line-break/>　　商、更改原報內容或重新報價，其不影響該廠商為合於招標文件規定<text:line-break/>　　之廠商者，仍得為決標對象。</text:p>
        </text:list-item>
        <text:list-item>
          <text:p text:style-name="P1772">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773"><text:span text:style-name="T1774">第玖節、各種保證金：</text:span></text:p>
      <text:list text:style-name="LFO8" text:continue-numbering="true">
        <text:list-item>
          <text:p text:style-name="P1775">採最低標決標之差額保證金</text:p>
        </text:list-item>
      </text:list>
      <text:p text:style-name="P1776">　　　　(一)總標價偏低者，其金額為總標價與底價之80％之差額；未訂底價者，為總標價與評審委員會建議金額之80％之差額。</text:p>
      <text:p text:style-name="P1777">　　　　(二)部分標價偏低者，其金額為該部分標價與該部分底價之70％之差額，該部分無底價者，以該部分之預算金額或評審委員<text:soft-page-break/>會之建議金額代之。</text:p>
      <text:p text:style-name="P1778">　　　　(三)差額保證金之繳交期限，「依政府採購法第五十八條處理總標價低於底價百分之八十案件之執行程序」項次四機關執行程序之三規定辦理。</text:p>
      <text:p text:style-name="P1779">　　　　(四)擔保者應履行之擔保責任，同履約保證金。</text:p>
      <text:p text:style-name="P1780">　　　　(五)差額保證金之有效期、內容、發還及不發還等事項同履約保證金。</text:p>
      <text:list text:style-name="LFO8" text:continue-numbering="true">
        <text:list-item>
          <text:p text:style-name="P1781">各種保證金：</text:p>
        </text:list-item>
      </text:list>
      <text:p text:style-name="P1782">　　<text:s text:c="5"/>(一)履約保證金以不逾預算金額或預估採購總額之10%為原則，或以不逾契約金額之10%為原則，規定如下：</text:p>
      <text:p text:style-name="P1783">　　　　　<text:s text:c="2"/>□1.得標廠商應繳納履約保證金，額度為□一定金額：□新臺幣<text:s/>□(請敘明幣別)__________元(採單價決標者應勾選此項)；□契約金額之一定比率：______%。</text:p>
      <text:p text:style-name="P1784"><text:s text:c="8"/>□2.無需繳納，理由為：</text:p>
      <text:p text:style-name="P1785"><text:s text:c="16"/>□(1)勞務採購</text:p>
      <text:p text:style-name="P1786"><text:s text:c="16"/>□(2)未達公告金額之工程、財物採購</text:p>
      <text:p text:style-name="P1787"><text:s text:c="16"/>□(3)依市場交易慣例或採購案特性，無收取保證金之必要或可能者。</text:p>
      <text:p text:style-name="P1788"><text:s text:c="8"/>□3.以複數決標之履約保證金，得依□數量或□項目合併繳納。</text:p>
      <text:p text:style-name="P1789"><text:s text:c="9"/>(二)保固保證金以不逾預算金額或預估採購總金額之3%為原則，或以不逾契約金額之3%為原則，規定如下：</text:p>
      <text:p text:style-name="P1790"><text:s text:c="12"/>□1.得標廠商應繳納保固保證金，額度為□一定金額：□新臺幣<text:s/>□(請敘明幣別)__________元；□契約金額之一定比率：______%。</text:p>
      <text:p text:style-name="P1791"><text:s text:c="8"/>□2.無需繳納。</text:p>
      <text:p text:style-name="P1792"><text:s text:c="8"/>□3.以複數決標之保固保證金，得依□數量或□項目合併繳納。</text:p>
      <text:p text:style-name="P1793"><text:s text:c="9"/>4.其屬分段起算保固期者，並得分段繳納。</text:p>
      <text:p text:style-name="P1794"><text:s text:c="6"/>□(三)公告金額以上之採購：</text:p>
      <text:p text:style-name="P1795"><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96"><text:s text:c="15"/>□2.不允許<text:s/>得標廠商提出符合招標文件所定投標廠商資格條件之其他廠商之履約及賠償連帶保證。</text:p>
      <text:p text:style-name="P1797"><text:s text:c="6"/>□(四)未達公告金額之採購：</text:p>
      <text:p text:style-name="P1798"><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99"><text:s text:c="15"/>□2.不允許得標廠商提出符合招標文件所定投標廠商資格條件之其他<text:soft-page-break/>廠商之履約及賠償連帶保證代之。</text:p>
      <text:p text:style-name="P1800"><text:s text:c="9"/>(五)履約保證金及保固保證金應以得標廠商之名義繳納；其採共同投標者，應由共同投標各成員共同繳納或代表廠商繳納。</text:p>
      <text:p text:style-name="P1801"><text:s text:c="9"/>(六)得標廠商以其原繳納之押標金轉為履約保證金者，押標金金額如超出規定之履約保證金金額，超出之部分應發還得標廠商。</text:p>
      <text:p text:style-name="P1802"><text:span text:style-name="T1803"><text:s text:c="9"/>(</text:span><text:span text:style-name="T1804">七</text:span><text:span text:style-name="T1805">)</text:span><text:span text:style-name="T1806">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807">90</text:span><text:span text:style-name="T1808">日以上，工程採購無初驗程序者，應較履約期限長</text:span><text:span text:style-name="T1809">90</text:span><text:span text:style-name="T1810">日以上，有初驗程序者，應較履約期限長</text:span><text:span text:style-name="T1811">125</text:span><text:span text:style-name="T1812">日以上，廠商未能依契約規定期限履約或因可歸責於廠商之事由致無法於有效期內完成驗收者，履約保證金之有效期應按遲延期間延長之。得標廠商以銀行開立之不可撤銷擔保信用狀或銀行之書面連帶保證繳納，有效期未能立即涵蓋上述有效期，須先以較短有效期繳納者，其有效期每次至少</text:span><text:span text:style-name="T1813"><text:s text:c="4"/></text:span><text:span text:style-name="T1814">年</text:span><text:span text:style-name="T1815">(</text:span><text:span text:style-name="T1816">由機關於招標時自行填列，未填列者，為</text:span><text:span text:style-name="T1817">3</text:span><text:span text:style-name="T1818">年，末次之有效期得少於</text:span><text:span text:style-name="T1819">3</text:span><text:span text:style-name="T1820">年</text:span><text:span text:style-name="T1821">)</text:span><text:span text:style-name="T1822">。得標廠商應於有效期屆滿前</text:span><text:span text:style-name="T1823"><text:s text:c="3"/></text:span><text:span text:style-name="T1824">日</text:span><text:span text:style-name="T1825">(</text:span><text:span text:style-name="T1826">由機關於招標時自行填列，未填列者，為</text:span><text:span text:style-name="T1827">30</text:span><text:span text:style-name="T1828">日</text:span><text:span text:style-name="T1829">)</text:span><text:span text:style-name="T1830">辦理完成繳交符合契約約定額度之保證金。</text:span></text:p>
      <text:p text:style-name="P1831"><text:s text:c="9"/>(八)除招標文件另有規定外，履約保證金之繳納期限為決標次日起15日內。</text:p>
      <text:p text:style-name="P1832"><text:s text:c="13"/>履約保證金之繳交期限以訂約前繳交為原則。得標廠商若有需求得於得標後訂約前向招標機關申請，在押標金暫不退還之條件下，於決標後1個月內繳交。但仍應依限訂約。</text:p>
      <text:p text:style-name="P1833"><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834"><text:span text:style-name="T1835">(</text:span><text:span text:style-name="T1836">十</text:span><text:span text:style-name="T1837">)</text:span><text:s/><text:span text:style-name="T1838">植栽工程養護期保證金（僅適用於植栽工程驗收合格後給付全部植栽價金之情形）額度為全部植栽價金之＿</text:span><text:span text:style-name="T1839">%</text:span><text:span text:style-name="T1840">（由機關於招標時自行填列；未填列者，為</text:span><text:span text:style-name="T1841">25%</text:span><text:span text:style-name="T1842">），於機關給付全部植栽費用時扣回，作為廠商植栽養護植之擔保，無須另行繳納。</text:span></text:p>
      <text:list text:style-name="LFO8" text:continue-numbering="true">
        <text:list-item>
          <text:p text:style-name="P1843">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844">投標廠商得以下列一種以上方式繳納各種保證金：</text:p>
        </text:list-item>
      </text:list>
      <text:p text:style-name="P1845"><text:s text:c="9"/>(一)現金。</text:p>
      <text:p text:style-name="P1846"><text:s text:c="9"/>(二)金融機構簽發之本票、支票或保付支票。</text:p>
      <text:p text:style-name="P1847"><text:s text:c="5"/>(三)郵政匯票。</text:p>
      <text:p text:style-name="P1848"><text:span text:style-name="T1849"><text:s text:c="5"/>(</text:span><text:span text:style-name="T1850">四</text:span><text:span text:style-name="T1851">)</text:span><text:span text:style-name="T1852">無記名</text:span><text:span text:style-name="T1853">政府公債。</text:span></text:p>
      <text:soft-page-break/>
      <text:p text:style-name="P1854"><text:s text:c="5"/>(五)設定質權之金融機構定期存款單。</text:p>
      <text:p text:style-name="P1855"><text:s text:c="5"/>(六)銀行開發或保兌之不可撤銷擔保信用狀。</text:p>
      <text:p text:style-name="P1856"><text:s text:c="5"/>(七)銀行書面連帶保證書。</text:p>
      <text:p text:style-name="P1857"><text:s text:c="5"/>(八)保險公司之連帶保證保險單。</text:p>
      <text:p text:style-name="P1858"><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859"><text:s text:c="9"/>保固保證金除得依第一項方式繳納外，亦得由應給付廠商之契約價金及保留款或未發還之保證金優先抵繳。</text:p>
      <text:list text:style-name="LFO8" text:continue-numbering="true">
        <text:list-item>
          <text:p text:style-name="P1860">各種保證金之繳納：</text:p>
        </text:list-item>
      </text:list>
      <text:p text:style-name="P1861"><text:span text:style-name="T1862"><text:s text:c="9"/>(</text:span><text:span text:style-name="T1863">一</text:span><text:span text:style-name="T1864">)</text:span><text:span text:style-name="T1865">現金、金融機構簽發之本票或支票、保付支票、郵政匯票、</text:span><text:span text:style-name="T1866">無記名</text:span><text:span text:style-name="T1867">政府公債：</text:span></text:p>
      <text:p text:style-name="P1868"><text:span text:style-name="T1869"><text:s text:c="12"/></text:span><text:span text:style-name="T1870">得標廠商以現金繳納者應在招標文件所訂之繳納期限前，</text:span><text:span text:style-name="T1871">逕繳至或</text:span><text:span text:style-name="T1872">電匯入下列帳號，並取具收據聯送本機關核對，</text:span><text:span text:style-name="T1873">以憑換領本機關正式收據</text:span><text:span text:style-name="T1874">；</text:span><text:span text:style-name="T1875">除現金</text:span><text:span text:style-name="T1876">(</text:span><text:span text:style-name="T1877">招標文件另有規定者從其規定</text:span><text:span text:style-name="T1878">)</text:span><text:span text:style-name="T1879">外，得標廠商得逕向本機關出納單位繳納，由本機關發給正式收據。</text:span></text:p>
      <text:p text:style-name="P1880">□帳戶：臺中市市庫總存款戶，帳號：臺灣銀行臺中分行010-0450-00088。</text:p>
      <text:p text:style-name="P1881"><text:span text:style-name="T1882">□a.預算來源:</text:span><text:span text:style-name="T1883">屬本預算及其他代辦經費者</text:span><text:span text:style-name="T1884">，匯款時請備註：「都　（業務單位填）公務＋</text:span><text:span text:style-name="T1885">繳款廠商名稱</text:span><text:span text:style-name="T1886">」</text:span></text:p>
      <text:p text:style-name="P1887"><text:span text:style-name="T1888">□b.預算來源:</text:span><text:span text:style-name="T1889">屬都市更新及都市發展建設基金經費者</text:span><text:span text:style-name="T1890">，匯款時請備註：「都　（業務單位填）基金＋</text:span><text:span text:style-name="T1891">繳款廠商名稱</text:span><text:span text:style-name="T1892">」</text:span></text:p>
      <text:p text:style-name="P1893"><text:span text:style-name="T1894">□</text:span><text:span text:style-name="T1895">帳戶：</text:span><text:span text:style-name="T1896"><text:s text:c="15"/></text:span><text:span text:style-name="T1897">，帳號：</text:span><text:span text:style-name="T1898"><text:s text:c="15"/></text:span><text:span text:style-name="T1899">。</text:span><text:span text:style-name="T1900">(</text:span><text:span text:style-name="T1901">屬其他經費帳戶來源者</text:span><text:span text:style-name="T1902">)</text:span></text:p>
      <text:p text:style-name="P1903"><text:s text:c="5"/>(二)設定質權之定期存款單：</text:p>
      <text:p text:style-name="P1904"><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905"><text:s text:c="9"/>(三)銀行開發或保兌之不可撤銷擔保信用狀：</text:p>
      <text:p text:style-name="P1906"><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907"><text:s text:c="5"/>(四)銀行書面連帶保證：</text:p>
      <text:p text:style-name="P1908"><text:s text:c="13"/>得標廠商應自行向銀行申請辦理履約保證金/保固保證金連帶保證書，<text:soft-page-break/>該保證書應由銀行負責人或代表人簽署，加蓋銀行印信或經理職章後，在招標文件所訂之繳納期限前繳納至本機關，並由本機關發給正式收據。</text:p>
      <text:p text:style-name="P1909"><text:s text:c="5"/>(五)保險公司之連帶保證保險單：</text:p>
      <text:p text:style-name="P1910"><text:s text:c="12"/>得標廠商應在招標文件所訂之繳納期限前，與保險公司簽訂履約保證金保單後繳納至本機關。並由本機關發給正式收據。</text:p>
      <text:list text:style-name="LFO8" text:continue-numbering="true">
        <text:list-item>
          <text:p text:style-name="P1911">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1912">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1913">得標廠商以優良廠商之獎勵優惠(詳第拾壹節)併以其他廠商之履約及賠償連帶保證繳納履約保證金及保固金者：</text:p>
        </text:list-item>
      </text:list>
      <text:p text:style-name="P1914">得標廠商得依第拾壹節規定以優良廠商之獎勵優惠扣抵履約保證金及保固金之50<text:s/>％，另以其他廠商之履約及賠償連帶保證扣抵25％，餘25％應依第76點之一種以上方式繳納。</text:p>
      <text:list text:style-name="LFO8" text:continue-numbering="true">
        <text:list-item>
          <text:p text:style-name="P1915"><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1916">履約保證金、差額保證金、保固保證金及預付款還款保證之發還詳契約約定。</text:p>
        </text:list-item>
      </text:list>
      <text:p text:style-name="P1917"><text:span text:style-name="T1918">第拾節、簽訂契約：</text:span></text:p>
      <text:list text:style-name="LFO8" text:continue-numbering="true">
        <text:list-item>
          <text:p text:style-name="P1919">本機關得於決標後一定期限內通知廠商至本機關辦理資格文件正本核對手續。前述一定期限倘未敘明則以決標次日起10日為限。</text:p>
        </text:list-item>
      </text:list>
      <text:p text:style-name="P1920">　　前項資格文件，得以目的事業主管機關核准之電子資料替代。</text:p>
      <text:list text:style-name="LFO8" text:continue-numbering="true">
        <text:list-item>
          <text:p text:style-name="P1921">除招標文件另有規定者外，得標廠商應於決標次日起15日內，按照本機關所規定之格式及所需文件，與本機關簽訂契約。契約書之製作裝訂由得標廠商為之，其所需費用由得標廠商負擔。</text:p>
        </text:list-item>
      </text:list>
      <text:p text:style-name="P1922">得標廠商須自行上網或至臺中市政府地方稅局或其所屬分局，依契據性質開立印花稅大額憑證繳款書，並繳納之。</text:p>
      <text:p text:style-name="P1923"><text:span text:style-name="T1924">八十三之一</text:span><text:span text:style-name="T1925">、本採購決標後簽約方式：</text:span></text:p>
      <text:p text:style-name="P1926"><text:s text:c="4"/>□以電子投標文件簽約。</text:p>
      <text:p text:style-name="P1927"><text:s text:c="4"/>□以書面文件簽約。</text:p>
      <text:list text:style-name="LFO8" text:continue-numbering="true">
        <text:list-item>
          <text:p text:style-name="P1928">除招標文件另有規定者外，簽訂契約時詳細價目表、單價分析表或<text:soft-page-break/>其他相關書表所列各項目之單價，依：</text:p>
        </text:list-item>
      </text:list>
      <text:p text:style-name="P1929">□契約之各單項價格，應按決標總價與廠商投標文件中報價之各單項價格及數量乘積加總之比率調整之。【調整比率=（決標總價扣除固定金額及法定費率項目）/（Σ(廠商單價*數量)不含固定金額及法定費率項目）】</text:p>
      <text:p text:style-name="P1930">□契約之各單項價格，應按決標總價與預算各單項價格及數量乘積加總之比率調整之。【調整比率=（決標總價扣除固定金額及法定費率項目）/（Σ(預算單價*數量)不含固定金額及法定費率項目）】</text:p>
      <text:p text:style-name="P1931">工程採購之安全衛生費用之競標調整原則：廠商報價低於機關所訂底價者，安全衛生經費項下之各項單價，將依本機關原列預算單價以核定底價與詳細價目表總價之比例調整之，不隨得標廠商標價調整。</text:p>
      <text:p text:style-name="P1932">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8" text:continue-numbering="true">
        <text:list-item>
          <text:p text:style-name="P1933">採最低標決標得標廠商於決標後有下列情形之一者，撤銷決標或解除契約。但因非可歸責於得標廠商之事由或特殊情形，經機關同意者，不在此限。</text:p>
        </text:list-item>
      </text:list>
      <text:p text:style-name="P1934">　　　　(一)機關要求核對資格文件正本時，未於機關要求期限內辦理完成者。(機關要求之期限不得少於10日)</text:p>
      <text:p text:style-name="P1935">　　　　(二)核對資格文件正本時，正本不符規定或影本與正本不符者。但於投標後奉目的事業主管機關規定或核准變更內容或延長有效期限者，不在此限。</text:p>
      <text:p text:style-name="P1936"><text:s/>　　　<text:s/>(三)未於規定期限內繳足履約保證金或拒絕繳交或拒絕提供擔保者。</text:p>
      <text:p text:style-name="P1937">　　　　(四)未於規定期限內至本機關辦理契約簽訂手續，或以任何理由放棄承攬或拒不簽約者。</text:p>
      <text:p text:style-name="P1938">　　　　(五)外國廠商得標後未於規定期限內取得相關證明文件者。</text:p>
      <text:p text:style-name="P1939">　　　　(六)符合採購法第50條第1項各款情形之一而為撤銷決標或解除契約者。</text:p>
      <text:p text:style-name="P1940"><text:s text:c="4"/>有前項情形時，本機關得依下列方式辦理：</text:p>
      <text:p text:style-name="P1941"><text:s text:c="4"/>(一)重行辦理招標。</text:p>
      <text:p text:style-name="P1942"><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soft-page-break/>
      <text:list text:style-name="LFO8" text:continue-numbering="true">
        <text:list-item>
          <text:p text:style-name="P1943">採最有利標、準用最有利標或以最有利標精神決標而有前點第1項各款情形之一者，本機關除得重行辦理招標外，並得依下列方式辦理：</text:p>
        </text:list-item>
      </text:list>
      <text:p text:style-name="P1944"><text:s text:c="8"/>(一)適用最有利標決標或以複數決標最有利標競標精神辦理之採購，得召開評選委員會會議，依招標文件規定重行辦理評選。</text:p>
      <text:p text:style-name="P1945"><text:s text:c="8"/>(二)準用最有利標決標之採購，優勝廠商在2家以上者，依合於招標文件之未得標廠商優勝順序，依序以議價方式辦理。</text:p>
      <text:p text:style-name="P1946"><text:s text:c="8"/>(三)未達公告金額之採購，以最有利標競標精神擇符合需要者進行議價或比價；符合需要者在2家以上時，依合於招標文件之未得標廠商符合需要順序，依序以議價方式辦理。</text:p>
      <text:p text:style-name="P1947"><text:span text:style-name="T1948">第拾壹節、優良廠商及全球化廠商之獎勵優惠</text:span></text:p>
      <text:list text:style-name="LFO8" text:continue-numbering="true">
        <text:list-item>
          <text:p text:style-name="P1949">本須知所稱優良廠商之資格為符合下列情形之一者：</text:p>
        </text:list-item>
      </text:list>
      <text:p text:style-name="P1950"><text:s text:c="8"/>(一)經採購法主管機關或相關中央目的事業主管機關評定為優良廠商，並經採購法主管機關認定而於指定之資料庫公告者。</text:p>
      <text:p text:style-name="P1951"><text:s text:c="8"/>(二)經本府依規定評為優良廠商，且於指定之資料庫公告者。</text:p>
      <text:p text:style-name="P1952"><text:s text:c="8"/>(三)依其他法令評定為優良廠商，而該法令未明定需於招標文件規定或於採購法主管機關指定之資料庫公告者，從其規定。</text:p>
      <text:p text:style-name="P1953"><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8" text:continue-numbering="true">
        <text:list-item>
          <text:p text:style-name="P1954"><text:span text:style-name="T1955">為押標金保證金暨其他擔保作業辦法第</text:span><text:span text:style-name="T1956">33</text:span><text:span text:style-name="T1957">條之</text:span><text:span text:style-name="T1958">5</text:span><text:span text:style-name="T1959">第</text:span><text:span text:style-name="T1960">2</text:span><text:span text:style-name="T1961">項所稱優良廠商者</text:span><text:span text:style-name="T1962">(</text:span><text:span text:style-name="T1963">公開於政府電子採購網</text:span><text:a xlink:href="https://web.pcc.gov.tw/常用查詢/優良廠商名單/" office:target-frame-name="_top" xlink:show="replace"><text:span text:style-name="T1964">https://web.pcc.gov.tw/</text:span><text:span text:style-name="T1965">常用查詢</text:span><text:span text:style-name="T1966">/</text:span><text:span text:style-name="T1967">優良廠商名單</text:span><text:span text:style-name="T1968">/</text:span></text:a><text:span text:style-name="T1969">有效名單列表</text:span><text:span text:style-name="T1970">)</text:span><text:span text:style-name="T1971">，押標金、履約保證金及保固保證金予以減收金額：</text:span></text:p>
        </text:list-item>
      </text:list>
      <text:p text:style-name="P1972">■行政院公共工程委員會公共工程金質獎之得獎廠商，減收原應繳額度之50%。</text:p>
      <text:p text:style-name="P1973"><text:bookmark-start text:name="_Hlk194422636"/><text:span text:style-name="T1974">■</text:span><text:span text:style-name="T1975">其</text:span><text:span text:style-name="T1976">他獎項</text:span><text:span text:style-name="T1977">(</text:span><text:span text:style-name="T1978">例如「推動職業安全衛生優良工程金安獎」、「民間參與公共建設金擘獎」、「交通部金路獎」、「經濟部公共工程優質獎」等</text:span><text:span text:style-name="T1979">」，由招標機關敘明獎項名稱及減收額度，其減收總額度不逾原定應繳總額之</text:span><text:span text:style-name="T1980">50%)</text:span><text:span text:style-name="T1981">：</text:span><text:bookmark-end text:name="_Hlk194422636"/><text:span text:style-name="T1982"><text:s/></text:span></text:p>
      <text:p text:style-name="P1983"><text:span text:style-name="T1984">■(1)</text:span><text:span text:style-name="T1985">臺中市政府公共工程獎之獲獎廠商，減收原應繳額度之</text:span><text:span text:style-name="T1986">50%</text:span><text:span text:style-name="T1987">。</text:span></text:p>
      <text:p text:style-name="P1988"><text:span text:style-name="T1989">■(2)</text:span><text:span text:style-name="T1990">臺中市政府金安心工程計畫優良廠商，減收原應繳額度之</text:span><text:span text:style-name="T1991">50%</text:span><text:span text:style-name="T1992">。</text:span></text:p>
      <text:p text:style-name="P1993">屬依營造業法規評定為優良營造業者，工程保留款併予減收50％，繳納或扣留後方為優良廠商者，不溯及適用減收規定。</text:p>
      <text:p text:style-name="P1994"><text:s text:c="8"/>全球化廠商在獎勵期間內，參加本機關非條約協定之採購時，其押標金、履約保證金及保固保證金金額減收30％，不併入前項減收額度計算，繳納後方為全球化廠商者，不溯及適用減收規定。</text:p>
      <text:soft-page-break/>
      <text:p text:style-name="P1995"><text:s text:c="8"/>獎勵期間依採購法主管機關或各中央目的事業主管機關之主管法令規定；無獎勵期間規定者，自公告日起1年。</text:p>
      <text:p text:style-name="P1996"><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8" text:continue-numbering="true">
        <text:list-item>
          <text:p text:style-name="P1997">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1998"><text:s text:c="2"/>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1999">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000">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8" text:continue-numbering="true">
        <text:list-item>
          <text:p text:style-name="P2001">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002">經本府取消優良廠商資格者，準用第92點規定。</text:p>
        </text:list-item>
      </text:list>
      <text:p text:style-name="P2003"><text:span text:style-name="T2004">第拾貳節、廠商之拒絕往來：</text:span></text:p>
      <text:list text:style-name="LFO8" text:continue-numbering="true">
        <text:list-item>
          <text:p text:style-name="P2005">本機關發現廠商有下列情形之一者，應將其事實及理由通知廠商，並附記如未提出異議者，將刊登政府採購公報，並依採購法第102條、第103條規定辦理對廠商之停權處分：</text:p>
        </text:list-item>
      </text:list>
      <text:p text:style-name="P2006"><text:s text:c="4"/>(一)容許他人借用本人名義或證件參加投標者。</text:p>
      <text:p text:style-name="P2007"><text:span text:style-name="T2008"><text:s text:c="8"/>(</text:span><text:span text:style-name="T2009">二</text:span><text:span text:style-name="T2010">)</text:span><text:span text:style-name="T2011">借用或冒用他人名義或證件</text:span><text:span text:style-name="T2012">者</text:span><text:span text:style-name="T2013">。</text:span></text:p>
      <text:p text:style-name="P2014"><text:span text:style-name="T2015"><text:s text:c="4"/>(</text:span><text:span text:style-name="T2016">三</text:span><text:span text:style-name="T2017">)</text:span><text:span text:style-name="T2018">擅自減省工料</text:span><text:span text:style-name="T2019">，</text:span><text:span text:style-name="T2020">情節重大者。</text:span></text:p>
      <text:p text:style-name="P2021"><text:span text:style-name="T2022"><text:s text:c="4"/>(</text:span><text:span text:style-name="T2023">四</text:span><text:span text:style-name="T2024">)</text:span><text:span text:style-name="T2025">以虛偽不實之文件投標、訂約或履約，情節重大者。</text:span></text:p>
      <text:p text:style-name="P2026"><text:s text:c="4"/>(五)受停業處分期間仍參加投標者。</text:p>
      <text:soft-page-break/>
      <text:p text:style-name="P2027"><text:s text:c="4"/>(六)犯採購法第87條至第92條之罪，經第一審為有罪判決者。</text:p>
      <text:p text:style-name="P2028"><text:s text:c="4"/>(七)得標後無正當理由而不訂約者。</text:p>
      <text:p text:style-name="P2029"><text:s text:c="4"/>(八)查驗或驗收不合格，情節重大者。</text:p>
      <text:p text:style-name="P2030"><text:s text:c="4"/>(九)驗收後不履行保固責任者。</text:p>
      <text:p text:style-name="P2031"><text:s text:c="4"/>(十)因可歸責於廠商之事由，致延誤履約期限，情節重大者。</text:p>
      <text:p text:style-name="P2032"><text:s text:c="4"/>(十一)違反採購法第65條之規定轉包者。</text:p>
      <text:p text:style-name="P2033"><text:span text:style-name="T2034"><text:s text:c="4"/>(</text:span><text:span text:style-name="T2035">十二</text:span><text:span text:style-name="T2036">)</text:span><text:span text:style-name="T2037">因可歸責於廠商之事由，致解除或終止契約</text:span><text:span text:style-name="T2038">，情節重大</text:span><text:span text:style-name="T2039">者。</text:span></text:p>
      <text:p text:style-name="P2040"><text:s text:c="4"/>(十三)破產程序中之廠商。</text:p>
      <text:p text:style-name="P2041"><text:span text:style-name="T2042"><text:s text:c="4"/>(</text:span><text:span text:style-name="T2043">十四</text:span><text:span text:style-name="T2044">)</text:span><text:span text:style-name="T2045">歧視</text:span><text:span text:style-name="T2046">性別</text:span><text:span text:style-name="T2047">、原住民</text:span><text:span text:style-name="T2048">、身心障礙</text:span><text:span text:style-name="T2049">或弱勢團體人士，情節重大者。</text:span></text:p>
      <text:p text:style-name="P2050"><text:span text:style-name="T2051"><text:s text:c="4"/></text:span><text:span text:style-name="T2052">(</text:span><text:span text:style-name="T2053">十五</text:span><text:span text:style-name="T2054">)</text:span><text:span text:style-name="T2055">對採購有關人員行求、期約或交付不正利益者。</text:span></text:p>
      <text:p text:style-name="P2056"><text:s text:c="8"/>負履約連帶保證之廠商，經本機關通知履行連帶保證責任者，適用前項之規定。</text:p>
      <text:p text:style-name="P2057"><text:span text:style-name="T2058">第拾參節、其他：</text:span></text:p>
      <text:list text:style-name="LFO8" text:continue-numbering="true">
        <text:list-item>
          <text:p text:style-name="P2059">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060">得標廠商應依採購法第98條暨其施行細則規定於履約期間僱用身心障礙者及原住民，僱用不足者應繳納代金，其繳納代金專戶帳號如下：____________________________。</text:p>
        </text:list-item>
        <text:list-item>
          <text:p text:style-name="P2061">工程採購暨技術服務類勞務採購，得標廠商無正當理由者，不得拒絕、妨礙或規避採購法主管機關之調訓。</text:p>
        </text:list-item>
        <text:list-item>
          <text:p text:style-name="P2062">本投標須知為契約之一部分。</text:p>
        </text:list-item>
        <text:list-item>
          <text:p text:style-name="P2063"><text:span text:style-name="T2064">依採購法第76條及第85條之1，受理廠商申訴（未達公告金額之採購，除屬採購法第31條規定不予發還或追繳押標金之爭議者外，不適用申訴制度）或履約爭議調解（無金額限制）之</text:span><text:span text:style-name="T2065">依採購法規定受理調解或申訴之機關</text:span><text:span text:style-name="T2066">：</text:span></text:p>
        </text:list-item>
      </text:list>
      <text:p text:style-name="P2067">□採購法主管機關設立之採購申訴審議委員會</text:p>
      <text:p text:style-name="P2068">□臺北市政府採購申訴審議委員會</text:p>
      <text:p text:style-name="P2069">□新北市政府採購申訴審議委員會</text:p>
      <text:p text:style-name="P2070">□桃園市政府採購申訴審議委員會</text:p>
      <text:p text:style-name="P2071"><text:span text:style-name="T2072">■臺中市政府採購申訴審議委員會</text:span></text:p>
      <text:p text:style-name="P2073">□臺南市政府採購申訴審議委員會</text:p>
      <text:p text:style-name="P2074">□高雄市政府採購申訴審議委員會</text:p>
      <text:p text:style-name="P2075"><text:span text:style-name="T2076">□其他：</text:span></text:p>
      <text:p text:style-name="P2077"/>
      <text:p text:style-name="P2078"/>
      <text:list text:style-name="LFO8" text:continue-numbering="true">
        <text:list-item>
          <text:p text:style-name="P2079">檢舉或申訴方式：</text:p>
        </text:list-item>
      </text:list>
      <text:p text:style-name="P2080">　　(一)檢舉受理單位</text:p>
      <text:p text:style-name="P2081">　　　<text:s text:c="5"/>1.法務部調查局，檢舉電話：02-29177777，檢舉信箱：新店郵政60000號信箱；臺中市調查處，檢舉電話：04-23038888，檢舉信箱：臺中郵政60000號信箱；中區機動組，檢舉電話：04-24615588，檢舉信箱：臺中郵政76號信箱。</text:p>
      <text:p text:style-name="P2082"><text:span text:style-name="T2083"><text:s text:c="11"/>2.</text:span><text:span text:style-name="T2084">法務部廉政署受理檢舉電話：</text:span><text:span text:style-name="T2085">0800-286-586</text:span><text:span text:style-name="T2086">；檢舉信箱：</text:span><text:span text:style-name="T2087">100006</text:span><text:span text:style-name="T2088">國史館郵局第</text:span><text:span text:style-name="T2089">153</text:span><text:span text:style-name="T2090">號信箱；傳真檢舉專線：（</text:span><text:span text:style-name="T2091">02</text:span><text:span text:style-name="T2092">）</text:span><text:span text:style-name="T2093">2381-1234</text:span><text:span text:style-name="T2094">；電子郵件檢舉信箱：</text:span><text:span text:style-name="T2095">gechief-p@mail.moj.gov.tw</text:span><text:span text:style-name="T2096">；</text:span><text:span text:style-name="T2097">24</text:span><text:span text:style-name="T2098">小時檢舉中心地址：</text:span><text:span text:style-name="T2099">100006</text:span><text:span text:style-name="T2100">臺北市中正區博愛路</text:span><text:span text:style-name="T2101">166</text:span><text:span text:style-name="T2102">號。</text:span></text:p>
      <text:p text:style-name="P2103"><text:span text:style-name="T2104"><text:s text:c="11"/>3.</text:span><text:span text:style-name="T2105">臺中市政府政風處檢舉專線</text:span><text:span text:style-name="T2106">04-22288226</text:span><text:span text:style-name="T2107">，檢舉信箱：</text:span><text:span text:style-name="T2108">40899</text:span><text:span text:style-name="T2109">臺中向上郵政第</text:span><text:span text:style-name="T2110">120</text:span><text:span text:style-name="T2111">號信箱，檢舉電子信箱：</text:span><text:a xlink:href="mailto:n0000@taichung.gov.tw" office:target-frame-name="_top" xlink:show="replace"><text:span text:style-name="T2112">n0000@taichung.gov.tw</text:span></text:a><text:span text:style-name="T2113">。</text:span></text:p>
      <text:p text:style-name="P2114"><text:s text:c="11"/>4.臺中市政府政府採購稽核小組聯絡電話：04－22177360；傳真：04－22202876；地址：臺中市西屯區臺灣大道3段99號文心樓9樓。</text:p>
      <text:p text:style-name="P2115"><text:s text:c="11"/>5.中央採購稽核小組聯絡電話：02-87897548、傳真：02-87897554、地址：臺北市信義區松仁路3號9樓。</text:p>
      <text:p text:style-name="P2116"><text:s text:c="4"/>(二)申訴受理單位</text:p>
      <text:p text:style-name="P2117"><text:s text:c="11"/>臺中市政府採購申訴審議委員會地址：臺中市西屯區臺灣大道三段99號文心樓10樓、電話：04-22289111轉23600或04-22177293，FAX:04-22542611。</text:p>
      <text:p text:style-name="P2118"><text:span text:style-name="T2119">一百零一</text:span><text:span text:style-name="T2120">、本須知未載明之事項，依其他招標文件及政府採購相關法令規定。</text:span></text:p>
      <text:p text:style-name="P2121"><text:span text:style-name="T2122">一百零二</text:span><text:span text:style-name="T2123">、補充說明：</text:span><text:span text:style-name="T2124">(</text:span><text:span text:style-name="T2125">由機關視需要填寫，無者刪除</text:span><text:span text:style-name="T2126">)</text:span></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8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莊子毅</dc:creator>
    <meta:creation-date>2026-07-22T03:05:00Z</meta:creation-date>
    <dc:date>2026-07-24T01:03:00Z</dc:date>
    <meta:print-date>2025-09-16T06:05:00Z</meta:print-date>
    <meta:template xlink:href="Normal.dotm" xlink:type="simple"/>
    <meta:editing-cycles>6</meta:editing-cycles>
    <meta:editing-duration>PT960S</meta:editing-duration>
    <meta:document-statistic meta:page-count="53" meta:paragraph-count="111" meta:word-count="8349" meta:character-count="55829" meta:row-count="396" meta:non-whitespace-character-count="47591"/>
  </office:meta>
</office:document-meta>
</file>