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text-properties fo:color="#80808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8" style:parent-style-name="內文" style:family="paragraph">
      <style:paragraph-properties fo:margin-bottom="0.0375in" fo:line-height="0.41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0375in" fo:line-height="0.41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5" style:parent-style-name="內文" style:family="paragraph">
      <style:paragraph-properties fo:margin-bottom="0.0375in" fo:line-height="0.3472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margin-bottom="0.0375in" fo:line-height="0.3472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bottom="0.0375in" fo:line-height="0.3472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margin-bottom="0.0375in" fo:line-height="0.3472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bottom="0.0375in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margin-bottom="0.0375in" fo:line-height="0.3472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margin-bottom="0.0375in" fo:line-height="0.3472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margin-bottom="0.0375in" fo:line-height="0.3472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bottom="0.0375in" fo:line-height="0.3472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4444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444in" fo:margin-left="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444in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444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444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444in" fo:margin-left="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444in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444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 fo:margin-top="0.125in" fo:line-height="0.41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76" style:parent-style-name="清單段落" style:list-style-name="LFO5" style:family="paragraph">
      <style:paragraph-properties fo:widows="2" fo:orphans="2" fo:margin-top="0.125in" fo:margin-bottom="0.125in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77" style:parent-style-name="清單段落" style:family="paragraph">
      <style:paragraph-properties fo:widows="2" fo:orphans="2" fo:line-height="0.3611in" fo:margin-left="1.334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widows="2" fo:orphans="2" fo:line-height="0.3611in" fo:margin-left="1.334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5" style:family="paragraph">
      <style:paragraph-properties fo:widows="2" fo:orphans="2" fo:margin-top="0.125in" fo:margin-bottom="0.125in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81" style:family="table-column">
      <style:table-column-properties style:column-width="1.575in"/>
    </style:style>
    <style:style style:name="TableColumn82" style:family="table-column">
      <style:table-column-properties style:column-width="1.7715in"/>
    </style:style>
    <style:style style:name="TableColumn83" style:family="table-column">
      <style:table-column-properties style:column-width="3.052in"/>
    </style:style>
    <style:style style:name="Table80" style:family="table">
      <style:table-properties style:width="6.3986in" fo:margin-left="0.1937in" table:align="left"/>
    </style:style>
    <style:style style:name="TableRow84" style:family="table-row">
      <style:table-row-properties style:min-row-height="0.146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4pt"/>
    </style:style>
    <style:style style:name="TableRow91" style:family="table-row">
      <style:table-row-properties style:min-row-height="0.597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fo:text-align="center" fo:line-height="0.3055in" fo:margin-left="-0.0013in" fo:text-indent="-0.0166in">
        <style:tab-stops/>
      </style:paragraph-properties>
      <style:text-properties style:font-name="標楷體" style:font-name-asian="標楷體" style:font-weight-complex="bold" style:font-size-complex="14pt"/>
    </style:style>
    <style:style style:name="P96" style:parent-style-name="清單段落" style:family="paragraph">
      <style:paragraph-properties fo:widows="2" fo:orphans="2" fo:text-align="center" fo:line-height="0.3055in" fo:margin-left="-0.0013in" fo:text-indent="-0.0166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widows="2" fo:orphans="2" fo:text-align="justify" fo:line-height="0.3055in" fo:margin-left="-0.0013in" fo:text-indent="-0.0166in">
        <style:tab-stops/>
      </style:paragraph-properties>
      <style:text-properties style:font-name="標楷體" style:font-name-asian="標楷體" style:font-weight-complex="bold" style:font-size-complex="14pt"/>
    </style:style>
    <style:style style:name="TableRow99" style:family="table-row">
      <style:table-row-properties style:min-row-height="0.675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widows="2" fo:orphans="2" fo:text-align="center" fo:line-height="0.3055in" fo:margin-left="-0.0013in" fo:text-indent="-0.0166in">
        <style:tab-stops/>
      </style:paragraph-properties>
      <style:text-properties style:font-name="標楷體" style:font-name-asian="標楷體" style:font-weight-complex="bold" style:font-size-complex="14pt"/>
    </style:style>
    <style:style style:name="P104" style:parent-style-name="清單段落" style:family="paragraph">
      <style:paragraph-properties fo:widows="2" fo:orphans="2" fo:text-align="center" fo:line-height="0.3055in" fo:margin-left="-0.0013in" fo:text-indent="-0.0166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widows="2" fo:orphans="2" fo:text-align="justify" fo:line-height="0.3055in" fo:margin-left="0.2666in" fo:text-indent="-0.2847in">
        <style:tab-stops/>
      </style:paragraph-properties>
      <style:text-properties style:font-name="標楷體" style:font-name-asian="標楷體" style:font-weight-complex="bold" style:font-size-complex="14pt"/>
    </style:style>
    <style:style style:name="P107" style:parent-style-name="清單段落" style:family="paragraph">
      <style:paragraph-properties fo:widows="2" fo:orphans="2" fo:text-align="justify" fo:line-height="0.3055in" fo:margin-left="0.2666in" fo:text-indent="-0.2847in">
        <style:tab-stops/>
      </style:paragraph-properties>
      <style:text-properties style:font-name="標楷體" style:font-name-asian="標楷體" style:font-weight-complex="bold" style:font-size-complex="14pt"/>
    </style:style>
    <style:style style:name="P108" style:parent-style-name="清單段落" style:family="paragraph">
      <style:paragraph-properties fo:widows="2" fo:orphans="2" fo:text-align="justify" fo:line-height="0.3055in" fo:margin-left="0.2666in" fo:text-indent="-0.2847in">
        <style:tab-stops/>
      </style:paragraph-properties>
      <style:text-properties style:font-name="標楷體" style:font-name-asian="標楷體" style:font-weight-complex="bold" style:font-size-complex="14pt"/>
    </style:style>
    <style:style style:name="P109" style:parent-style-name="清單段落" style:family="paragraph">
      <style:paragraph-properties fo:widows="2" fo:orphans="2" fo:text-align="justify" fo:line-height="0.3055in" fo:margin-left="0.2666in" fo:text-indent="-0.2847in">
        <style:tab-stops/>
      </style:paragraph-properties>
      <style:text-properties style:font-name="標楷體" style:font-name-asian="標楷體" style:font-weight-complex="bold" style:font-size-complex="14pt"/>
    </style:style>
    <style:style style:name="TableRow110" style:family="table-row">
      <style:table-row-properties style:min-row-height="0.649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widows="2" fo:orphans="2" fo:text-align="center" fo:line-height="0.3055in" fo:margin-left="-0.0013in" fo:text-indent="-0.0166in">
        <style:tab-stops/>
      </style:paragraph-properties>
      <style:text-properties style:font-name="標楷體" style:font-name-asian="標楷體" style:font-weight-complex="bold" style:font-size-complex="14pt"/>
    </style:style>
    <style:style style:name="P115" style:parent-style-name="清單段落" style:family="paragraph">
      <style:paragraph-properties fo:widows="2" fo:orphans="2" fo:text-align="center" fo:line-height="0.3055in" fo:margin-left="-0.0013in" fo:text-indent="-0.0166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3055in"/>
      <style:text-properties style:font-name="標楷體" style:font-name-asian="標楷體" style:font-size-complex="14pt"/>
    </style:style>
    <style:style style:name="P118" style:parent-style-name="清單段落" style:list-style-name="LFO5" style:family="paragraph">
      <style:paragraph-properties fo:widows="2" fo:orphans="2" fo:margin-top="0.125in" fo:margin-bottom="0.125in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19" style:parent-style-name="清單段落" style:list-style-name="LFO3" style:family="paragraph">
      <style:paragraph-properties fo:widows="2" fo:orphans="2" fo:line-height="0.3611in" fo:margin-left="0.6694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清單段落" style:list-style-name="LFO3" style:family="paragraph">
      <style:paragraph-properties fo:widows="2" fo:orphans="2" fo:line-height="0.3611in" fo:margin-left="0.6694in" fo:text-indent="-0.33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清單段落" style:family="paragraph">
      <style:paragraph-properties fo:widows="2" fo:orphans="2" fo:line-height="0.3055in" fo:margin-left="0.6694in">
        <style:tab-stops/>
      </style:paragraph-properties>
      <style:text-properties style:font-name="標楷體" style:font-name-asian="標楷體" style:font-weight-complex="bold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<draw:frame draw:z-index="251659264" draw:id="id0" draw:style-name="a0" draw:name="文字方塊 2" text:anchor-type="paragraph" svg:x="5.77292in" svg:y="-0.26647in" svg:width="1.15069in" svg:height="1.53611in" style:rel-width="scale" style:rel-height="scale"><draw:text-box><text:p text:style-name="P4">V20260716-5</text:p></draw:text-box><svg:title/><svg:desc/></draw:frame></text:span><text:span text:style-name="T5">合法</text:span><text:span text:style-name="T6">建築物認定</text:span><text:span text:style-name="T7">申請書</text:span></text:p>
      <text:p text:style-name="P8"><text:span text:style-name="T9">本人所有建物位於</text:span><text:span text:style-name="T10"><text:s/></text:span><text:span text:style-name="T11"><text:s text:c="32"/></text:span><text:span text:style-name="T12"><text:s text:c="3"/></text:span><text:span text:style-name="T13"><text:s text:c="8"/></text:span><text:span text:style-name="T14">為申辦</text:span><text:span text:style-name="T15">□</text:span><text:span text:style-name="T16">都市危險及老舊建築物重建</text:span><text:span text:style-name="T17"><text:s/></text:span><text:span text:style-name="T18">□老宅延壽機能復新計畫</text:span><text:span text:style-name="T19"><text:s/></text:span><text:span text:style-name="T20">□租金補貼</text:span><text:span text:style-name="T21">。</text:span></text:p>
      <text:p text:style-name="P22"><text:span text:style-name="T23">檢附資料如下：</text:span><text:span text:style-name="T24">（以下擇一檢附，文件2-4申請時間應於三個月內）</text:span></text:p>
      <text:p text:style-name="P25">□1建築執照<text:s/>(須實施建築管理前取得之建築執照)</text:p>
      <text:p text:style-name="P26">□2建物登記證明<text:s/>(地政事務所申請之建物登記簿本)</text:p>
      <text:p text:style-name="P27">□3未實施建築管理地區建築物完工證明書<text:s/>(實施建築管理前區公所核發之證明)</text:p>
      <text:p text:style-name="P28">□4完納稅捐證明<text:s/>(地方稅務局申請之房屋稅籍證明書)</text:p>
      <text:p text:style-name="P29">其他輔助文件(非必要)：</text:p>
      <text:p text:style-name="P30">□5載有該建築物資料之土地使用現況調查清冊或卡片之謄本</text:p>
      <text:p text:style-name="P31">□6繳納自來水費或電費證明(裝裱證明)</text:p>
      <text:p text:style-name="P32">□7戶口遷入證明</text:p>
      <text:p text:style-name="P33">□8地形圖、都市計劃現況圖、都市計劃禁建圖、航照圖或政府機關測繪地圖</text:p>
      <text:p text:style-name="P34"/>
      <text:p text:style-name="P35"><text:span text:style-name="T36">申請人</text:span><text:span text:style-name="T37">（</text:span><text:span text:style-name="T38">詳申請資格說明</text:span><text:span text:style-name="T39">）</text:span><text:span text:style-name="T40">：</text:span><text:span text:style-name="T41"><text:s/></text:span><text:span text:style-name="T42"><text:s text:c="2"/></text:span><text:span text:style-name="T43"><text:s text:c="19"/></text:span><text:span text:style-name="T44"><text:s text:c="2"/></text:span><text:span text:style-name="T45">（簽</text:span><text:span text:style-name="T46">名+蓋</text:span><text:span text:style-name="T47">章）</text:span></text:p>
      <text:p text:style-name="P48"><text:span text:style-name="T49">申請人</text:span><text:span text:style-name="T50">身分證字號</text:span><text:span text:style-name="T51">(應附身分證影本)</text:span><text:span text:style-name="T52">：</text:span></text:p>
      <text:p text:style-name="P53">通訊地址<text:s/>(□郵寄□自領取件)：</text:p>
      <text:p text:style-name="P54">通訊電話/手機：</text:p>
      <text:p text:style-name="P55"><text:span text:style-name="T56">委託</text:span><text:span text:style-name="T57">申請人</text:span><text:span text:style-name="T58">：</text:span><text:span text:style-name="T59"><text:s/></text:span><text:span text:style-name="T60"><text:s text:c="18"/></text:span><text:span text:style-name="T61"><text:s text:c="2"/></text:span><text:span text:style-name="T62">（</text:span><text:span text:style-name="T63">簽</text:span><text:span text:style-name="T64">名+蓋</text:span><text:span text:style-name="T65">章</text:span><text:span text:style-name="T66">）</text:span></text:p>
      <text:p text:style-name="P67"><text:span text:style-name="T68">委託</text:span><text:span text:style-name="T69">申請人身分證字號</text:span><text:span text:style-name="T70">(應附身分證影本)</text:span><text:span text:style-name="T71">：</text:span></text:p>
      <text:p text:style-name="P72"/>
      <text:p text:style-name="P73">中華民國<text:s/>年<text:s/>月<text:s/>日</text:p>
      <text:p text:style-name="P74"/>
      <text:soft-page-break/>
      <text:p text:style-name="P75">申請資格說明</text:p>
      <text:list text:style-name="LFO5" text:continue-numbering="true">
        <text:list-item>
          <text:p text:style-name="P76">申請人及房屋基本資格</text:p>
        </text:list-item>
      </text:list>
      <text:p text:style-name="P77">申請人：建物所有權人或房屋稅籍之納稅義務人，倘委託他人申請應檢附委託書及雙方證件正反面影本。</text:p>
      <text:p text:style-name="P78">建築物：至少應在民國69年以前已存在之既有建築物且「未有使用執照」，實際認定時間點依各行政區實施建築管理時間而認定。</text:p>
      <text:list text:style-name="LFO5" text:continue-numbering="true">
        <text:list-item>
          <text:p text:style-name="P79">申請項目之主辦單位及特殊限制條件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申請項目</text:p>
          </table:table-cell>
          <table:table-cell table:style-name="TableCell87">
            <text:p text:style-name="P88">主辦單位</text:p>
          </table:table-cell>
          <table:table-cell table:style-name="TableCell89">
            <text:p text:style-name="P90">特殊條件</text:p>
          </table:table-cell>
        </table:table-row>
        <table:table-row table:style-name="TableRow91">
          <table:table-cell table:style-name="TableCell92">
            <text:p text:style-name="P93">都市危險及老舊建築物重建</text:p>
          </table:table-cell>
          <table:table-cell table:style-name="TableCell94">
            <text:p text:style-name="P95">都市更新工程科</text:p>
            <text:p text:style-name="P96">(04)2228-9111#65500</text:p>
          </table:table-cell>
          <table:table-cell table:style-name="TableCell97">
            <text:p text:style-name="P98">須位於臺中市都市計畫範圍內</text:p>
          </table:table-cell>
        </table:table-row>
        <table:table-row table:style-name="TableRow99">
          <table:table-cell table:style-name="TableCell100">
            <text:p text:style-name="P101">老宅延壽機能復新計畫</text:p>
          </table:table-cell>
          <table:table-cell table:style-name="TableCell102">
            <text:p text:style-name="P103">都市更新工程科</text:p>
            <text:p text:style-name="P104">(04)2228-9111#65500</text:p>
          </table:table-cell>
          <table:table-cell table:style-name="TableCell105">
            <text:p text:style-name="P106">4 至 6 層樓公寓，使用比例須為1/2</text:p>
            <text:p text:style-name="P107">以上供住宅使用。</text:p>
            <text:p text:style-name="P108">6樓以下透天住宅，使用比例須為「全</text:p>
            <text:p text:style-name="P109">棟」供住宅使用。</text:p>
          </table:table-cell>
        </table:table-row>
        <table:table-row table:style-name="TableRow110">
          <table:table-cell table:style-name="TableCell111">
            <text:p text:style-name="P112">租金補貼</text:p>
          </table:table-cell>
          <table:table-cell table:style-name="TableCell113">
            <text:p text:style-name="P114">本府住宅發展工程處</text:p>
            <text:p text:style-name="P115">(04)2228-9111#69300</text:p>
          </table:table-cell>
          <table:table-cell table:style-name="TableCell116">
            <text:p text:style-name="P117">無</text:p>
          </table:table-cell>
        </table:table-row>
      </table:table>
      <text:list text:style-name="LFO5" text:continue-numbering="true">
        <text:list-item>
          <text:p text:style-name="P118">合法建築物證明公文之審查效力說明</text:p>
        </text:list-item>
      </text:list>
      <text:list text:style-name="LFO3" text:continue-numbering="true">
        <text:list-item>
          <text:p text:style-name="P119">本局僅依所檢附文件登載內容進行「書面審查」，並僅供作為上述三項申辦項目文件使用，不得作為其他用途使用。</text:p>
        </text:list-item>
        <text:list-item>
          <text:p text:style-name="P120"><text:span text:style-name="T121">所取得之合法房屋證明函文，</text:span><text:span text:style-name="T122">僅作為</text:span><text:span text:style-name="T123">「</text:span><text:span text:style-name="T124">都市危險及老舊建築物重建、老宅延壽機能復新計畫、租金補貼</text:span><text:span text:style-name="T125">」</text:span><text:span text:style-name="T126">之必要</text:span><text:span text:style-name="T127">申請</text:span><text:span text:style-name="T128">文件之一。</text:span><text:span text:style-name="T129">倘</text:span><text:span text:style-name="T130">申請</text:span><text:span text:style-name="T131">人後續</text:span><text:span text:style-name="T132">申請</text:span><text:span text:style-name="T133">前開</text:span><text:span text:style-name="T134">業務，</text:span><text:span text:style-name="T135">應</text:span><text:span text:style-name="T136">依</text:span><text:span text:style-name="T137">主辦單位</text:span><text:span text:style-name="T138">所訂</text:span><text:span text:style-name="T139">之</text:span><text:span text:style-name="T140">申請書件</text:span><text:span text:style-name="T141">及審查標準依規</text:span><text:span text:style-name="T142">提出申請。</text:span>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694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郭志昌</dc:creator>
    <meta:creation-date>2026-07-20T06:29:00Z</meta:creation-date>
    <dc:date>2026-07-20T06:29:00Z</dc:date>
    <meta:print-date>2026-06-03T06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