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7.317cm"/>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7.317cm"/>
    </style:style>
    <style:style style:name="表格2.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7.325cm" style:rel-column-width="4148*"/>
    </style:style>
    <style:style style:name="表格3.A1" style:family="table-cell">
      <style:table-cell-properties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633cm" fo:margin-left="0cm" table:align="left"/>
    </style:style>
    <style:style style:name="表格4.A" style:family="table-column">
      <style:table-column-properties style:column-width="7.317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4.633cm" fo:margin-left="0cm" table:align="left"/>
    </style:style>
    <style:style style:name="表格5.A" style:family="table-column">
      <style:table-column-properties style:column-width="7.317cm"/>
    </style:style>
    <style:style style:name="表格5.A1" style:family="table-cell">
      <style:table-cell-properties fo:background-color="#e7e6e6"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4.633cm" fo:margin-left="0cm" table:align="left"/>
    </style:style>
    <style:style style:name="表格6.A" style:family="table-column">
      <style:table-column-properties style:column-width="7.317cm"/>
    </style:style>
    <style:style style:name="表格6.A1" style:family="table-cell">
      <style:table-cell-properties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7.317cm"/>
    </style:style>
    <style:style style:name="表格7.A1" style:family="table-cell">
      <style:table-cell-properties fo:background-color="#e7e6e6"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635cm" fo:margin-right="0.593cm" fo:text-align="center" style:justify-single-word="false" fo:text-indent="0cm" style:auto-text-indent="false" style:text-autospace="none">
        <style:tab-stops/>
      </style:paragraph-properties>
    </style:style>
    <style:style style:name="P5" style:family="paragraph" style:parent-style-name="Header">
      <style:paragraph-properties fo:text-align="end" style:justify-single-word="false"/>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orphans="2" fo:widows="2"/>
      <style:text-properties style:font-name="標楷體" style:font-name-asian="標楷體"/>
    </style:style>
    <style:style style:name="P9" style:family="paragraph" style:parent-style-name="Text_20_body">
      <style:paragraph-properties fo:orphans="2" fo:widows="2" fo:break-before="page"/>
      <style:text-properties style:font-name="標楷體" style:font-name-asian="標楷體"/>
    </style:style>
    <style:style style:name="P10" style:family="paragraph" style:parent-style-name="Text_20_body">
      <style:paragraph-properties fo:margin-top="0.318cm" fo:margin-bottom="0cm" style:contextual-spacing="false" fo:line-height="0.882cm" fo:text-align="justify" style:justify-single-word="false" style:text-autospace="none"/>
      <style:text-properties style:font-name="標楷體" style:font-name-asian="標楷體"/>
    </style:style>
    <style:style style:name="P11"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Times New Roman" style:font-size-complex="16pt"/>
    </style:style>
    <style:style style:name="P12" style:family="paragraph" style:parent-style-name="Text_20_body">
      <style:paragraph-properties fo:margin-left="2.258cm" fo:margin-right="0cm" fo:line-height="0.882cm" fo:text-align="justify" style:justify-single-word="false" fo:text-indent="-2.258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3"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4"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5" style:family="paragraph" style:parent-style-name="Text_20_body">
      <style:paragraph-properties fo:line-height="0.882cm" fo:text-align="center" style:justify-single-word="false" style:text-autospace="none"/>
      <style:text-properties style:font-name="標楷體" fo:font-size="16pt" style:letter-kerning="false" style:font-name-asian="標楷體" style:font-size-asian="16pt" style:font-name-complex="Times New Roman" style:font-size-complex="16pt"/>
    </style:style>
    <style:style style:name="P16" style:family="paragraph" style:parent-style-name="Text_20_body">
      <style:paragraph-properties fo:margin-top="0.635cm" fo:margin-bottom="0.635cm" style:contextual-spacing="false" fo:line-height="0.917cm" style:text-autospace="none"/>
      <style:text-properties style:font-name="標楷體" fo:font-size="16pt" style:letter-kerning="false" style:font-name-asian="標楷體" style:font-size-asian="16pt" style:font-name-complex="Times New Roman" style:font-size-complex="16pt"/>
    </style:style>
    <style:style style:name="P17" style:family="paragraph" style:parent-style-name="Text_20_body">
      <style:paragraph-properties fo:margin-left="2.187cm" fo:margin-right="0cm" fo:line-height="0.776cm" fo:text-align="justify" style:justify-single-word="false" fo:text-indent="-1.129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18" style:family="paragraph" style:parent-style-name="Text_20_body">
      <style:paragraph-properties fo:margin-top="0.635cm" fo:margin-bottom="0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19" style:family="paragraph" style:parent-style-name="Text_20_body">
      <style:paragraph-properties fo:margin-top="0cm" fo:margin-bottom="0.318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20"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21" style:family="paragraph" style:parent-style-name="Text_20_body">
      <style:paragraph-properties fo:margin-top="0cm" fo:margin-bottom="0.635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22"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3" style:family="paragraph" style:parent-style-name="Text_20_body">
      <style:paragraph-properties fo:margin-left="1.905cm" fo:margin-right="0cm"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4" style:family="paragraph" style:parent-style-name="Text_20_body">
      <style:paragraph-properties fo:orphans="2" fo:widows="2"/>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25" style:family="paragraph" style:parent-style-name="Text_20_body">
      <style:paragraph-properties fo:margin-left="0.635cm" fo:margin-right="0.593cm" fo:text-align="start"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26" style:family="paragraph" style:parent-style-name="Text_20_body">
      <style:paragraph-properties fo:text-align="justify" style:justify-single-word="false" style:text-autospace="none"/>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27" style:family="paragraph" style:parent-style-name="Text_20_body">
      <style:paragraph-properties fo:text-align="justify" style:justify-single-word="false" style:text-autospace="none"/>
    </style:style>
    <style:style style:name="P28" style:family="paragraph" style:parent-style-name="Text_20_body">
      <style:paragraph-properties fo:margin-left="1.905cm" fo:margin-right="0cm" fo:text-indent="0cm" style:auto-text-indent="false" style:text-autospace="none">
        <style:tab-stops/>
      </style:paragraph-properties>
    </style:style>
    <style:style style:name="P29" style:family="paragraph" style:parent-style-name="Text_20_body">
      <style:paragraph-properties fo:margin-top="0.635cm" fo:margin-bottom="0.635cm" style:contextual-spacing="false" fo:line-height="0.917cm" style:text-autospace="none"/>
    </style:style>
    <style:style style:name="P30" style:family="paragraph" style:parent-style-name="Text_20_body">
      <style:paragraph-properties fo:margin-top="0.635cm" fo:margin-bottom="0.953cm" style:contextual-spacing="false" fo:line-height="0.917cm" style:text-autospace="none"/>
    </style:style>
    <style:style style:name="P31" style:family="paragraph" style:parent-style-name="Text_20_body">
      <style:paragraph-properties fo:line-height="0.706cm" style:text-autospace="none">
        <style:tab-stops>
          <style:tab-stop style:position="6.752cm"/>
        </style:tab-stops>
      </style:paragraph-properties>
    </style:style>
    <style:style style:name="P32" style:family="paragraph" style:parent-style-name="Text_20_body">
      <style:paragraph-properties fo:margin-top="0cm" fo:margin-bottom="0.318cm" style:contextual-spacing="false" fo:line-height="0.706cm" style:text-autospace="none">
        <style:tab-stops>
          <style:tab-stop style:position="6.752cm"/>
        </style:tab-stops>
      </style:paragraph-properties>
    </style:style>
    <style:style style:name="P33" style:family="paragraph" style:parent-style-name="Text_20_body">
      <style:paragraph-properties fo:margin-top="0cm" fo:margin-bottom="0.318cm" style:contextual-spacing="false" fo:line-height="0.882cm" fo:text-align="justify" style:justify-single-word="false" style:text-autospace="none"/>
    </style:style>
    <style:style style:name="P34" style:family="paragraph" style:parent-style-name="Text_20_body">
      <style:paragraph-properties fo:line-height="0.882cm" fo:text-align="justify" style:justify-single-word="false" style:text-autospace="none"/>
    </style:style>
    <style:style style:name="P35" style:family="paragraph" style:parent-style-name="Text_20_body">
      <style:paragraph-properties fo:margin-top="0cm" fo:margin-bottom="0.635cm" style:contextual-spacing="false" fo:line-height="0.882cm" fo:text-align="justify" style:justify-single-word="false" style:text-autospace="none"/>
    </style:style>
    <style:style style:name="P36" style:family="paragraph" style:parent-style-name="Text_20_body">
      <style:paragraph-properties fo:margin-left="2.258cm" fo:margin-right="0cm" fo:line-height="0.882cm" fo:text-align="justify" style:justify-single-word="false" fo:text-indent="-2.258cm" style:auto-text-indent="false" style:text-autospace="none">
        <style:tab-stops/>
      </style:paragraph-properties>
    </style:style>
    <style:style style:name="P37"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style>
    <style:style style:name="P38"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style>
    <style:style style:name="P39" style:family="paragraph" style:parent-style-name="Text_20_body">
      <style:paragraph-properties fo:margin-left="4.554cm" fo:margin-right="0cm" fo:margin-top="0.635cm" fo:margin-bottom="0cm" style:contextual-spacing="false" fo:line-height="0.882cm" fo:text-align="justify" style:justify-single-word="false" fo:text-indent="-3.708cm" style:auto-text-indent="false" style:text-autospace="none">
        <style:tab-stops/>
      </style:paragraph-properties>
    </style:style>
    <style:style style:name="P40"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style>
    <style:style style:name="P41" style:family="paragraph" style:parent-style-name="Text_20_body">
      <style:paragraph-properties fo:margin-left="2.187cm" fo:margin-right="0cm" fo:line-height="0.776cm" fo:text-align="justify" style:justify-single-word="false" fo:text-indent="-1.129cm" style:auto-text-indent="false" style:text-autospace="none">
        <style:tab-stops/>
      </style:paragraph-properties>
    </style:style>
    <style:style style:name="P42" style:family="paragraph" style:parent-style-name="Text_20_body">
      <style:paragraph-properties fo:margin-left="2.258cm" fo:margin-right="0cm" fo:line-height="0.776cm" fo:text-align="justify" style:justify-single-word="false" fo:text-indent="-2.258cm" style:auto-text-indent="false" style:text-autospace="none">
        <style:tab-stops/>
      </style:paragraph-properties>
    </style:style>
    <style:style style:name="P43" style:family="paragraph" style:parent-style-name="Text_20_body">
      <style:paragraph-properties fo:margin-left="2.032cm" fo:margin-right="0cm" fo:line-height="0.776cm" fo:text-align="justify" style:justify-single-word="false" fo:text-indent="-2.032cm" style:auto-text-indent="false" style:text-autospace="none">
        <style:tab-stops/>
      </style:paragraph-properties>
    </style:style>
    <style:style style:name="P44" style:family="paragraph" style:parent-style-name="Text_20_body">
      <style:paragraph-properties fo:margin-left="0.847cm" fo:margin-right="0cm" fo:line-height="2.117cm" fo:text-align="justify" style:justify-single-word="false" fo:text-indent="0cm" style:auto-text-indent="false" style:text-autospace="none">
        <style:tab-stops/>
      </style:paragraph-properties>
    </style:style>
    <style:style style:name="P45" style:family="paragraph" style:parent-style-name="Text_20_body">
      <style:paragraph-properties style:snap-to-layout-grid="false"/>
    </style:style>
    <style:style style:name="P46" style:family="paragraph" style:parent-style-name="Text_20_body">
      <style:paragraph-properties fo:margin-left="0.847cm" fo:margin-right="0cm" fo:line-height="1.058cm" fo:text-align="justify" style:justify-single-word="false" fo:text-indent="0cm" style:auto-text-indent="false" style:text-autospace="none">
        <style:tab-stops/>
      </style:paragraph-properties>
    </style:style>
    <style:style style:name="P47" style:family="paragraph" style:parent-style-name="Text_20_body">
      <style:paragraph-properties fo:margin-left="0.635cm" fo:margin-right="0.593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48" style:family="paragraph" style:parent-style-name="Text_20_body" style:master-page-name="MP0">
      <style:paragraph-properties fo:text-align="center" style:justify-single-word="false" style:page-number="1" fo:break-before="page"/>
      <style:text-properties style:font-name="標楷體" style:font-name-asian="標楷體"/>
    </style:style>
    <style:style style:name="P49" style:family="paragraph" style:parent-style-name="Text_20_body" style:master-page-name="MP6">
      <style:paragraph-properties fo:text-align="center" style:justify-single-word="false" style:page-number="1" fo:break-before="page"/>
      <style:text-properties style:font-name="標楷體" style:font-name-asian="標楷體"/>
    </style:style>
    <style:style style:name="P50" style:family="paragraph" style:parent-style-name="Text_20_body" style:master-page-name="MP10">
      <style:paragraph-properties fo:text-align="center" style:justify-single-word="false" style:page-number="1" fo:break-before="page"/>
      <style:text-properties style:font-name="標楷體" style:font-name-asian="標楷體"/>
    </style:style>
    <style:style style:name="P51" style:family="paragraph" style:parent-style-name="Text_20_body" style:master-page-name="MP2">
      <style:paragraph-properties style:page-number="1" fo:break-before="page"/>
      <style:text-properties style:font-name="標楷體" style:font-name-asian="標楷體"/>
    </style:style>
    <style:style style:name="P52" style:family="paragraph" style:parent-style-name="Text_20_body" style:master-page-name="MP4">
      <style:paragraph-properties fo:orphans="2" fo:widows="2" style:page-number="1" fo:break-before="page"/>
      <style:text-properties style:font-name="標楷體" style:font-name-asian="標楷體"/>
    </style:style>
    <style:style style:name="P53" style:family="paragraph" style:parent-style-name="Text_20_body" style:master-page-name="MP8">
      <style:paragraph-properties style:page-number="1" fo:break-before="page"/>
      <style:text-properties style:font-name="標楷體" style:font-name-asian="標楷體"/>
    </style:style>
    <style:style style:name="P54" style:family="paragraph" style:parent-style-name="Text_20_body" style:master-page-name="MP12">
      <style:paragraph-properties style:page-number="1" fo:break-before="page"/>
      <style:text-properties style:font-name="標楷體" style:font-name-asian="標楷體"/>
    </style:style>
    <style:style style:name="P55" style:family="paragraph" style:parent-style-name="Text_20_body" style:master-page-name="MP3">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6" style:family="paragraph" style:parent-style-name="Text_20_body" style:master-page-name="MP5">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7" style:family="paragraph" style:parent-style-name="Text_20_body" style:master-page-name="MP7">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8" style:family="paragraph" style:parent-style-name="Text_20_body" style:master-page-name="MP9">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9" style:family="paragraph" style:parent-style-name="Text_20_body" style:master-page-name="MP11">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0" style:family="paragraph" style:parent-style-name="Text_20_body" style:master-page-name="MP13">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1" style:family="paragraph" style:parent-style-name="Text_20_body">
      <style:paragraph-properties fo:margin-top="0.318cm" fo:margin-bottom="0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62" style:family="paragraph" style:parent-style-name="Text_20_body" style:master-page-name="MP1">
      <style:paragraph-properties fo:line-height="0.917cm" fo:text-align="justify" style:justify-single-word="false" style:page-number="1" fo:break-before="page" style:text-autospace="none"/>
    </style:style>
    <style:style style:name="T1" style:family="text">
      <style:text-properties fo:language="zh" fo:country="TW"/>
    </style:style>
    <style:style style:name="T2" style:family="text">
      <style:text-properties style:font-name-asian="標楷體"/>
    </style:style>
    <style:style style:name="T3"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Times New Roman"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6pt"/>
    </style:style>
    <style:style style:name="T11"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6pt"/>
    </style:style>
    <style:style style:name="T12"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3" style:family="text">
      <style:text-properties fo:color="#ff0000" loext:opacity="100%" style:font-name="標楷體" fo:font-size="16pt" style:letter-kerning="false" style:font-name-asian="標楷體" style:font-size-asian="16pt" style:font-name-complex="標楷體" style:font-size-complex="16pt"/>
    </style:style>
    <style:style style:name="T14" style:family="text">
      <style:text-properties fo:color="#808080" loext:opacity="100%" fo:font-size="16pt" style:font-size-asian="16pt" style:font-name-complex="新細明體" style:font-size-complex="16pt"/>
    </style:style>
    <style:style style:name="T15" style:family="text">
      <style:text-properties fo:color="#000000" loext:opacity="100%" style:font-name="標楷體" fo:font-size="16pt" style:letter-kerning="false" style:font-name-asian="標楷體" style:font-size-asian="16pt" style:font-name-complex="Times New Roman" style:font-size-complex="16pt"/>
    </style:style>
    <style:style style:name="T16" style:family="text">
      <style:text-properties fo:color="#000000" loext:opacity="100%" style:font-name="標楷體" fo:font-size="16pt" style:letter-kerning="false" style:font-name-asian="標楷體" style:font-size-asian="16pt" style:font-name-complex="標楷體" style:font-size-complex="16pt"/>
    </style:style>
    <style:style style:name="T17" style:family="text">
      <style:text-properties fo:font-size="16pt" style:letter-kerning="false"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dashed #7f7f7f" style:writing-mode="lr-tb" draw:textarea-vertical-align="middle"/>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6"/>
      <text:p text:style-name="P6"/>
      <text:p text:style-name="P27"><text:span text:style-name="預設段落字型"><text:span text:style-name="T3">變更「擬訂臺中市</text:span></text:span><text:span text:style-name="預設段落字型"><text:span text:style-name="T4">○○</text:span></text:span><text:span text:style-name="預設段落字型"><text:span text:style-name="T3">區</text:span></text:span><text:span text:style-name="預設段落字型"><text:span text:style-name="T4">○○</text:span></text:span><text:span text:style-name="預設段落字型"><text:span text:style-name="T3">段</text:span></text:span><text:span text:style-name="預設段落字型"><text:span text:style-name="T4">○○</text:span></text:span><text:span text:style-name="預設段落字型"><text:span text:style-name="T3">小段</text:span></text:span><text:span text:style-name="預設段落字型"><text:span text:style-name="T4">○○</text:span></text:span><text:span text:style-name="預設段落字型"><text:span text:style-name="T3">地號</text:span></text:span><text:span text:style-name="預設段落字型"><text:span text:style-name="T4">(</text:span></text:span><text:span text:style-name="預設段落字型"><text:span text:style-name="T3">等</text:span></text:span><text:span text:style-name="預設段落字型"><text:span text:style-name="T4">) ○○</text:span></text:span><text:span text:style-name="預設段落字型"><text:span text:style-name="T3">筆土地重建計畫案」申請建築物採耐震設計標章及耐震標章容積獎勵協議書</text:span></text:span></text:p>
      <text:p text:style-name="P6"/>
      <text:p text:style-name="P6"/>
      <text:p text:style-name="P6"/>
      <text:p text:style-name="P6"/>
      <text:p text:style-name="P6"/>
      <text:p text:style-name="P6"/>
      <text:p text:style-name="P6"/>
      <text:p text:style-name="P6"/>
      <text:p text:style-name="P6"/>
      <text:p text:style-name="P6"/>
      <text:p text:style-name="P28"><text:span text:style-name="預設段落字型"><text:span text:style-name="T5">甲方立協議書人：臺中市政府</text:span></text:span></text:p>
      <text:p text:style-name="P28"><text:span text:style-name="預設段落字型"><text:span text:style-name="T5">乙方立協議書人：</text:span></text:span></text:p>
      <text:p text:style-name="P6"/>
      <text:p text:style-name="P6"/>
      <text:p text:style-name="P6"/>
      <text:p text:style-name="P6"/>
      <text:p text:style-name="P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62"><text:span text:style-name="預設段落字型"><text:span text:style-name="T5">變更「擬訂臺中市</text:span></text:span><text:span text:style-name="預設段落字型"><text:span text:style-name="T6">○○</text:span></text:span><text:span text:style-name="預設段落字型"><text:span text:style-name="T5">區</text:span></text:span><text:span text:style-name="預設段落字型"><text:span text:style-name="T6">○○</text:span></text:span><text:span text:style-name="預設段落字型"><text:span text:style-name="T5">段</text:span></text:span><text:span text:style-name="預設段落字型"><text:span text:style-name="T6">○○</text:span></text:span><text:span text:style-name="預設段落字型"><text:span text:style-name="T5">小段</text:span></text:span><text:span text:style-name="預設段落字型"><text:span text:style-name="T6">○○</text:span></text:span><text:span text:style-name="預設段落字型"><text:span text:style-name="T5">地號</text:span></text:span><text:span text:style-name="預設段落字型"><text:span text:style-name="T6">(</text:span></text:span><text:span text:style-name="預設段落字型"><text:span text:style-name="T5">等</text:span></text:span><text:span text:style-name="預設段落字型"><text:span text:style-name="T6">)○○</text:span></text:span><text:span text:style-name="預設段落字型"><text:span text:style-name="T5">筆土地重建計畫案」申請建築物採耐震設計標章及耐震標章容積獎勵協議書</text:span></text:span></text:p>
      <text:p text:style-name="P29"><draw:frame draw:style-name="fr3" draw:name="文字方塊 23" text:anchor-type="paragraph" svg:x="3.201cm" svg:y="0.318cm" svg:width="11.88cm" style:rel-width="scale" svg:height="2.064cm" style:rel-height="scale" draw:z-index="6"><draw:text-box><text:p text:style-name="P31"><text:span text:style-name="預設段落字型"><text:span text:style-name="T7">臺中市政府<text:tab/>（以下簡稱甲方）</text:span></text:span></text:p><text:p text:style-name="P31"><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11"/>
      <text:p text:style-name="P33"><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六條規定，申請耐震設計標章及耐震標章獎勵容積，並經臺中市政府都市發展局審核通過，乙方保證取得耐震設計標章及耐震標章，經雙方同意變更協議書條款如后，以茲遵守：</text:span></text:span></text:p>
      <table:table table:name="表格1" table:style-name="表格1">
        <table:table-column table:style-name="表格1.A" table:number-columns-repeated="2"/>
        <table:table-row>
          <table:table-cell table:style-name="表格1.A1" office:value-type="string">
            <text:p text:style-name="P15">原協議條文</text:p>
          </table:table-cell>
          <table:table-cell table:style-name="表格1.A1" office:value-type="string">
            <text:p text:style-name="P15">變更後協議條文</text:p>
          </table:table-cell>
        </table:table-row>
        <table:table-row>
          <table:table-cell table:style-name="表格1.A2" office:value-type="string">
            <text:p text:style-name="P12">第三條 乙方應於本案申報一樓樓板勘驗前，取得耐震設計標章及乙方應於本案使用執照核發後二年內，取得耐震標章。</text:p>
          </table:table-cell>
          <table:table-cell table:style-name="表格1.B2" office:value-type="string">
            <text:p text:style-name="P36"><text:span text:style-name="預設段落字型"><text:span text:style-name="T8">第三條<text:tab/>乙方應於本案申報一樓樓板勘驗前</text:span></text:span><text:span text:style-name="預設段落字型"><text:span text:style-name="T11">(逆打工法得於地下室筏基底板勘驗前)</text:span></text:span><text:span text:style-name="預設段落字型"><text:span text:style-name="T8">，取得耐震設計標章及乙方應於本案使用執照核發後二年內，取得耐</text:span></text:span><text:soft-page-break/><text:span text:style-name="預設段落字型"><text:span text:style-name="T8">震標章。</text:span></text:span></text:p>
          </table:table-cell>
        </table:table-row>
        <table:table-row>
          <table:table-cell table:style-name="表格1.A3" office:value-type="string">
            <text:p text:style-name="P12">第四條 乙方應自願繳交保證金之數額、繳納時間及方式、退還時間及方式，說明如下：</text:p>
            <text:p text:style-name="P17">二、保證金繳納時間及方式：乙方應繳之保證金於本重建計畫案申請使用執照時繳納新臺幣</text:p>
            <text:p text:style-name="P41"><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12"/>
          </table:table-cell>
          <table:table-cell table:style-name="表格1.B3" office:value-type="string">
            <text:p text:style-name="P12">第四條 乙方應自願繳交保證金之數額、繳納時間及方式、退還時間及方式，說明如下：</text:p>
            <text:p text:style-name="P17">二、保證金繳納時間及方式：乙方應繳之保證金於本重建計畫案申請使用執照時繳納新臺幣</text:p>
            <text:p text:style-name="P41"><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2">、等值之政府公債、定期存款單、銀行開立之本行支票繳納或取具在中華民國境內營業之金融機構之書面保證方式（以書面保證應以該金融機構營業執照登記有保證業務者為</text:span></text:span><text:soft-page-break/><text:span text:style-name="預設段落字型"><text:span text:style-name="T12">限），繳交予甲方。如係提供金融機構之書面保證或辦理質權設定之定期存款單，應加註拋棄行使抵銷權及先訴抗辯權，且保證期間或質權存續期間，不得少於使用執照核發後二年六個月</text:span></text:span><text:span text:style-name="預設段落字型"><text:span text:style-name="T13">。</text:span></text:span></text:p>
          </table:table-cell>
        </table:table-row>
      </table:table>
      <text:p text:style-name="P18">本協議書正本○○份、副本○○份，由甲方及乙方各執正本○○份、副本○○份。</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34"><draw:frame draw:style-name="fr4" draw:name="文字方塊 22" text:anchor-type="paragraph" svg:x="7.941cm" svg:y="-5.876cm" svg:width="7.498cm" style:rel-width="scale" svg:height="7.498cm" style:rel-height="scale" draw:z-index="0"><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4"><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3"/>
      <text:p text:style-name="P13"/>
      <text:p text:style-name="P37"><draw:frame draw:style-name="fr1" draw:name="文字方塊 21" text:anchor-type="paragraph" svg:x="11.696cm" svg:y="0.626cm" svg:width="2.843cm" style:rel-width="scale" svg:height="2.464cm" style:rel-height="scale" draw:z-index="7"><draw:text-box><text:p text:style-name="P45"><text:span text:style-name="預設段落字型"><text:span text:style-name="T14">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7"><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7"><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7"><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51"/>
      <text:p text:style-name="P7"/>
      <text:p text:style-name="P7"/>
      <text:p text:style-name="P26">變更「擬訂臺中市○○區○○段○○小段○○地號(等) ○○筆土地重建計畫案」<text:bookmark-start text:name="_Hlk191322348"/>申請建築物通過住宅性能評估實施辦法新建住宅性能評估之結構安全性能第○級容積獎勵協議書<text:bookmark-end text:name="_Hlk191322348"/></text:p>
      <text:p text:style-name="P7"/>
      <text:p text:style-name="P7"/>
      <text:p text:style-name="P7"/>
      <text:p text:style-name="P7"/>
      <text:p text:style-name="P7"/>
      <text:p text:style-name="P7"/>
      <text:p text:style-name="P7"/>
      <text:p text:style-name="P7"/>
      <text:p text:style-name="P7"/>
      <text:p text:style-name="P28"><text:span text:style-name="預設段落字型"><text:span text:style-name="T5">甲方立協議書人：臺中市政府</text:span></text:span></text:p>
      <text:p text:style-name="P28"><text:span text:style-name="預設段落字型"><text:span text:style-name="T5">乙方立協議書人：</text:span></text:span></text:p>
      <text:p text:style-name="P6"/>
      <text:p text:style-name="P6"/>
      <text:p text:style-name="P6"/>
      <text:p text:style-name="P6"/>
      <text:p text:style-name="P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5">變更「擬訂臺中市○○區○○段○○小段○○地號(等)○○筆土地重建計畫案」申請建築物通過住宅性能評估實施辦法新建住宅性能評估之結構安全性能第○級容積獎勵協議書</text:p>
      <text:p text:style-name="P29"><draw:frame draw:style-name="fr3" draw:name="文字方塊 1" text:anchor-type="paragraph" svg:x="3.201cm" svg:y="0.318cm" svg:width="11.88cm" style:rel-width="scale" svg:height="2.064cm" style:rel-height="scale" draw:z-index="15"><draw:text-box><text:p text:style-name="P31"><text:span text:style-name="預設段落字型"><text:span text:style-name="T7">臺中市政府<text:tab/>（以下簡稱甲方）</text:span></text:span></text:p><text:p text:style-name="P31"><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11"/>
      <text:p text:style-name="P19">茲就乙方擔任起造人擬具之「擬訂臺中市○○區○○段○○小段○○地號(等)○○筆土地重建計畫案」(以下簡稱本案)，依「都市危險及老舊建築物建築容積獎勵辦法」第六條規定，申請通過住宅性能評估實施辦法新建住宅性能評估之結構安全性能第○級獎勵容積，並經臺中市政府都市發展局審核通過，乙方保證通過住宅性能評估實施辦法新建住宅性能評估之結構安全性能第○級，經雙方同意訂立協議書（以下簡稱本協議書）條款如后，以茲遵守：</text:p>
      <table:table table:name="表格2" table:style-name="表格2">
        <table:table-column table:style-name="表格2.A" table:number-columns-repeated="2"/>
        <table:table-row>
          <table:table-cell table:style-name="表格2.A1" office:value-type="string">
            <text:p text:style-name="P15">原協議條文</text:p>
          </table:table-cell>
          <table:table-cell table:style-name="表格2.A1" office:value-type="string">
            <text:p text:style-name="P15">變更後協議條文</text:p>
          </table:table-cell>
        </table:table-row>
        <table:table-row>
          <table:table-cell table:style-name="表格2.A2" office:value-type="string">
            <text:p text:style-name="P12">第四條 乙方應自願繳交保證金之數額、繳納時間及方式、退還時間及方式，說明如下：</text:p>
            <text:p text:style-name="P17">二、保證金繳納時間及<text:soft-page-break/>方式：乙方應繳之保證金於本重建計畫案申請使用執照時繳納新臺幣</text:p>
            <text:p text:style-name="P41"><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12"/>
          </table:table-cell>
          <table:table-cell table:style-name="表格2.B2" office:value-type="string">
            <text:p text:style-name="P12">第四條 乙方應自願繳交保證金之數額、繳納時間及方式、退還時間及方式，說明如下：</text:p>
            <text:p text:style-name="P17">二、保證金繳納時間及<text:soft-page-break/>方式：乙方應繳之保證金於本重建計畫案申請使用執照時繳納新臺幣</text:p>
            <text:p text:style-name="P41"><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2">、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text:span></text:span><text:soft-page-break/><text:span text:style-name="預設段落字型"><text:span text:style-name="T12">證期間或質權存續期間，不得少於使用執照核發後二年六個月</text:span></text:span><text:span text:style-name="預設段落字型"><text:span text:style-name="T13">。</text:span></text:span></text:p>
          </table:table-cell>
        </table:table-row>
      </table:table>
      <text:p text:style-name="P18">本協議書正本○○份、副本○○份，由甲方及乙方各執正本○○份、副本○○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34"><draw:frame draw:style-name="fr4" draw:name="文字方塊 2" text:anchor-type="paragraph" svg:x="7.941cm" svg:y="-5.876cm" svg:width="7.498cm" style:rel-width="scale" svg:height="7.498cm" style:rel-height="scale" draw:z-index="3"><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4"><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3"/>
      <text:p text:style-name="P13"/>
      <text:p text:style-name="P37"><draw:frame draw:style-name="fr1" draw:name="文字方塊 3" text:anchor-type="paragraph" svg:x="11.696cm" svg:y="0.626cm" svg:width="2.843cm" style:rel-width="scale" svg:height="2.464cm" style:rel-height="scale" draw:z-index="16"><draw:text-box><text:p text:style-name="P45"><text:span text:style-name="預設段落字型"><text:span text:style-name="T14">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7"><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7"><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7"><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8"/>
      <text:p text:style-name="P7"/>
      <text:p text:style-name="P7"/>
      <text:p text:style-name="P52"/>
      <text:p text:style-name="P7"/>
      <text:p text:style-name="P7"/>
      <text:p text:style-name="P26">變更「擬訂臺中市○○區○○段○○小段○○地號(等) ○○筆土地重建計畫案」申請建築基地及建築物採○○級綠建築容積獎勵協議書</text:p>
      <text:p text:style-name="P7"/>
      <text:p text:style-name="P7"/>
      <text:p text:style-name="P7"/>
      <text:p text:style-name="P7"/>
      <text:p text:style-name="P7"/>
      <text:p text:style-name="P7"/>
      <text:p text:style-name="P7"/>
      <text:p text:style-name="P7"/>
      <text:p text:style-name="P7"/>
      <text:p text:style-name="P7"/>
      <text:p text:style-name="P28"><text:span text:style-name="預設段落字型"><text:span text:style-name="T5">甲方立協議書人：臺中市政府</text:span></text:span></text:p>
      <text:p text:style-name="P28"><text:span text:style-name="預設段落字型"><text:span text:style-name="T5">乙方立協議書人：</text:span></text:span></text:p>
      <text:p text:style-name="P6"/>
      <text:p text:style-name="P6"/>
      <text:p text:style-name="P6"/>
      <text:p text:style-name="P6"/>
      <text:p text:style-name="P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6">變更「擬訂臺中市○○區○○段○○小段○○地號(等)○○筆土地重建計畫案」申請建築基地及建築物採○○級綠建築容積獎勵協議書</text:p>
      <text:p text:style-name="P30"><draw:frame draw:style-name="fr3" draw:name="文字方塊 9" text:anchor-type="paragraph" svg:x="3.307cm" svg:y="0.132cm" svg:width="11.853cm" style:rel-width="scale" svg:height="2.381cm" style:rel-height="scale" draw:z-index="8"><draw:text-box><text:p text:style-name="P32"><text:span text:style-name="預設段落字型"><text:span text:style-name="T7">臺中市政府<text:tab/>（以下簡稱甲方）</text:span></text:span></text:p><text:p text:style-name="P31"><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33"><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七條規定，申請○○級綠建築獎勵容積，並經臺中市政府都市發展局審核通過，乙方保證取得候選○○級綠建築證書及○○級綠建築標章，經雙方同意變更協議書條款如后，以茲遵守：</text:span></text:span></text:p>
      <table:table table:name="表格3" table:style-name="表格3">
        <table:table-column table:style-name="表格3.A" table:number-columns-repeated="2"/>
        <table:table-header-rows>
          <table:table-row>
            <table:table-cell table:style-name="表格3.A1" office:value-type="string">
              <text:p text:style-name="P15">原協議條文</text:p>
            </table:table-cell>
            <table:table-cell table:style-name="表格3.A1" office:value-type="string">
              <text:p text:style-name="P15">變更後協議條文</text:p>
            </table:table-cell>
          </table:table-row>
        </table:table-header-rows>
        <table:table-row>
          <table:table-cell table:style-name="表格3.A2" office:value-type="string">
            <text:p text:style-name="P42"><text:span text:style-name="預設段落字型"><text:span text:style-name="T8">第三條<text:tab/>乙方應於本案申報二樓樓板勘驗前，取得候選○○級綠建築證書及乙方應於本案使用執照核發後</text:span></text:span><text:span text:style-name="預設段落字型"><text:span text:style-name="T10">一</text:span></text:span><text:span text:style-name="預設段落字型"><text:span text:style-name="T8">年內，取得○○級綠建築標章。</text:span></text:span></text:p>
          </table:table-cell>
          <table:table-cell table:style-name="表格3.B2" office:value-type="string">
            <text:p text:style-name="P43"><text:span text:style-name="預設段落字型"><text:span text:style-name="T8">第三條<text:tab/></text:span></text:span><text:span text:style-name="預設段落字型"><text:span text:style-name="T7">乙方應於本案申報二樓樓板勘驗前</text:span></text:span><text:span text:style-name="預設段落字型"><text:span text:style-name="T12">(逆打工法得於地下室筏基底板勘驗前)</text:span></text:span><text:span text:style-name="預設段落字型"><text:span text:style-name="T7">，取得候選○○級綠建築證書及乙方應於本案使用執照核發後</text:span></text:span><text:span text:style-name="預設段落字型"><text:span text:style-name="T12">二</text:span></text:span><text:span text:style-name="預設段落字型"><text:span text:style-name="T7">年內，取得○○級綠建築標</text:span></text:span><text:soft-page-break/><text:span text:style-name="預設段落字型"><text:span text:style-name="T7">章。</text:span></text:span><text:span text:style-name="預設段落字型"><text:span text:style-name="T12">但適用臺中市發展低碳城市自治條例第四十一條規定者，仍應依前開自治條例於申報二樓樓板勘驗時檢附候選綠建築證書，並於使用執照後一年內領得綠建築標章。</text:span></text:span></text:p>
          </table:table-cell>
        </table:table-row>
        <table:table-row>
          <table:table-cell table:style-name="表格3.A3" office:value-type="string">
            <text:p text:style-name="P43"><text:span text:style-name="預設段落字型"><text:span text:style-name="T7">第四條</text:span></text:span><text:span text:style-name="預設段落字型"><text:span text:style-name="T8"> </text:span></text:span><text:span text:style-name="預設段落字型"><text:span text:style-name="T7">乙方應自願繳交保證金之數額、繳納時間及方式、退還時間及方式，說明如下：</text:span></text:span></text:p>
            <text:p text:style-name="P17">二、保證金繳納時間及方式：乙方應繳之保證金於本重建計畫案申請使用執照時繳納新臺幣</text:p>
            <text:p text:style-name="P41"><text:span text:style-name="預設段落字型"><text:span text:style-name="T7"><text:s text:c="4"/></text:span></text:span><text:span text:style-name="預設段落字型"><text:span text:style-name="T9"><text:s text:c="8"/></text:span></text:span><text:span text:style-name="預設段落字型"><text:span text:style-name="T7">元整，並</text:span></text:span><text:soft-page-break/><text:span text:style-name="預設段落字型"><text:span text:style-name="T7">以現金繳交甲方。</text:span></text:span></text:p>
            <text:p text:style-name="P41"><text:span text:style-name="預設段落字型"><text:span text:style-name="T7">三、保證金退還時間及方式：乙方應於領得使用執照</text:span></text:span><text:span text:style-name="預設段落字型"><text:span text:style-name="T9">一</text:span></text:span><text:span text:style-name="預設段落字型"><text:span text:style-name="T7">年內取得○○級綠建築標章，併檢具候選○○級綠建築證書及核准重建計畫書圖文件，向甲方申請無息退還保證金。</text:span></text:span></text:p>
          </table:table-cell>
          <table:table-cell table:style-name="表格3.B3" office:value-type="string">
            <text:p text:style-name="P43"><text:span text:style-name="預設段落字型"><text:span text:style-name="T7">第四條</text:span></text:span><text:span text:style-name="預設段落字型"><text:span text:style-name="T8"> </text:span></text:span><text:span text:style-name="預設段落字型"><text:span text:style-name="T7">乙方應自願繳交保證金之數額、繳納時間及方式、退還時間及方式，說明如下：</text:span></text:span></text:p>
            <text:p text:style-name="P17">二、保證金繳納時間及方式：乙方應繳之保證金於本重建計畫案申請使用執照時繳納新臺幣</text:p>
            <text:p text:style-name="P43"><text:span text:style-name="預設段落字型"><text:span text:style-name="T7"><text:s text:c="8"/></text:span></text:span><text:span text:style-name="預設段落字型"><text:span text:style-name="T9">　　　 <text:s/></text:span></text:span><text:span text:style-name="預設段落字型"><text:span text:style-name="T7">元整，並</text:span></text:span><text:soft-page-break/><text:span text:style-name="預設段落字型"><text:span text:style-name="T7">以現金</text:span></text:span><text:span text:style-name="預設段落字型"><text:span text:style-name="T12">、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13">。</text:span></text:span></text:p>
            <text:p text:style-name="P41"><text:soft-page-break/><text:span text:style-name="預設段落字型"><text:span text:style-name="T7">三、保證金退還時間及方式：乙方應於領得使用執照</text:span></text:span><text:span text:style-name="預設段落字型"><text:span text:style-name="T12">二</text:span></text:span><text:span text:style-name="預設段落字型"><text:span text:style-name="T7">年內取得○○級綠建築標章，併檢具候選○○級綠建築證書及核准重建計畫書圖文件，向甲方申請無息退還保證金。</text:span></text:span><text:span text:style-name="預設段落字型"><text:span text:style-name="T12">但適用臺中市發展低碳城市自治條例第四十一條規定者，仍應依前開自治條例於使用執照後一年內領得綠建築標章。</text:span></text:span></text:p>
          </table:table-cell>
        </table:table-row>
        <table:table-row>
          <table:table-cell table:style-name="表格3.A4" office:value-type="string">
            <text:p text:style-name="P43"><text:span text:style-name="預設段落字型"><text:span text:style-name="T8">第六條<text:tab/>保證金處理<text:line-break/>乙方如未能於本案使用執照核發後</text:span></text:span><text:span text:style-name="預設段落字型"><text:span text:style-name="T10">一</text:span></text:span><text:span text:style-name="預設段落字型"><text:span text:style-name="T8">年內取得○○級綠建築標章，乙方同意所繳納保證金全額不得請求歸還，亦不得提出異議。</text:span></text:span></text:p>
          </table:table-cell>
          <table:table-cell table:style-name="表格3.B4" office:value-type="string">
            <text:p text:style-name="P43"><text:span text:style-name="預設段落字型"><text:span text:style-name="T8">第六條<text:tab/>保證金處理<text:line-break/>乙方如未能於本案使用執照核發後</text:span></text:span><text:span text:style-name="預設段落字型"><text:span text:style-name="T11">二</text:span></text:span><text:span text:style-name="預設段落字型"><text:span text:style-name="T8">年內取得○○級綠建築標章，乙方同</text:span></text:span><text:soft-page-break/><text:span text:style-name="預設段落字型"><text:span text:style-name="T8">意所繳納保證金全額不得請求歸還，亦不得提出異議。</text:span></text:span><text:span text:style-name="預設段落字型"><text:span text:style-name="T11">但適用臺中市發展低碳城市自治條例第四十一條規定者，仍應依前開自治條例於使用執照後一年內領得綠建築標章。</text:span></text:span></text:p>
          </table:table-cell>
        </table:table-row>
        <table:table-row>
          <table:table-cell table:style-name="表格3.A5" office:value-type="string">
            <text:p text:style-name="P43"><text:span text:style-name="預設段落字型"><text:span text:style-name="T7">第九條</text:span></text:span><text:span text:style-name="預設段落字型"><text:span text:style-name="T8"> </text:span></text:span><text:span text:style-name="預設段落字型"><text:span text:style-name="T7">其他</text:span></text:span><text:span text:style-name="預設段落字型"><text:span text:style-name="T8">約定</text:span></text:span></text:p>
            <text:p text:style-name="P41"><text:span text:style-name="預設段落字型"><text:span text:style-name="T7">三、乙方未依第三條規定於本案使用執照核發後</text:span></text:span><text:span text:style-name="預設段落字型"><text:span text:style-name="T9">一</text:span></text:span><text:span text:style-name="預設段落字型"><text:span text:style-name="T7">年內，取得○○級綠建築標章，甲方得將乙方未依本協議書承諾事項之情形公布周知，乙方不得異議。</text:span></text:span></text:p>
          </table:table-cell>
          <table:table-cell table:style-name="表格3.B5" office:value-type="string">
            <text:p text:style-name="P43"><text:span text:style-name="預設段落字型"><text:span text:style-name="T7">第九條</text:span></text:span><text:span text:style-name="預設段落字型"><text:span text:style-name="T8"> </text:span></text:span><text:span text:style-name="預設段落字型"><text:span text:style-name="T7">其他</text:span></text:span><text:span text:style-name="預設段落字型"><text:span text:style-name="T8">約定</text:span></text:span></text:p>
            <text:p text:style-name="P41"><text:span text:style-name="預設段落字型"><text:span text:style-name="T7">三、乙方未依第三條規定於本案使用執照核發後</text:span></text:span><text:span text:style-name="預設段落字型"><text:span text:style-name="T12">二</text:span></text:span><text:span text:style-name="預設段落字型"><text:span text:style-name="T7">年內，取得○○級綠建築標章，甲方得將乙方未依本協議書承諾事項之情形公布周知，乙方不得異議。</text:span></text:span><text:span text:style-name="預設段落字型"><text:span text:style-name="T11">但適用臺中市發展低碳城市自治</text:span></text:span><text:soft-page-break/><text:span text:style-name="預設段落字型"><text:span text:style-name="T11">條例第四十一條規定者，仍應依前開自治條例於使用執照後一年內領得綠建築標章。</text:span></text:span></text:p>
          </table:table-cell>
        </table:table-row>
      </table:table>
      <text:p text:style-name="P61">本協議書正本○○份、副本○○份，由甲方及乙方各執正本○○份、副本○○份。</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7"/>
      <text:p text:style-name="P7"><text:soft-page-break/></text:p>
      <text:p text:style-name="P7"/>
      <text:p text:style-name="P7"/>
      <text:p text:style-name="P7"/>
      <text:p text:style-name="P7"/>
      <text:p text:style-name="P7"/>
      <text:p text:style-name="P34"><draw:frame draw:style-name="fr4" draw:name="文字方塊 28" text:anchor-type="paragraph" svg:x="7.941cm" svg:y="-5.584cm" svg:width="7.498cm" style:rel-width="scale" svg:height="7.498cm" style:rel-height="scale" draw:z-index="1"><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4"><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3"/>
      <text:p text:style-name="P13"/>
      <text:p text:style-name="P37"><draw:frame draw:style-name="fr1" draw:name="文字方塊 29" text:anchor-type="paragraph" svg:x="11.696cm" svg:y="0.626cm" svg:width="2.843cm" style:rel-width="scale" svg:height="2.464cm" style:rel-height="scale" draw:z-index="10"><draw:text-box><text:p text:style-name="P45"><text:span text:style-name="預設段落字型"><text:span text:style-name="T14">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7"><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7"><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7"><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49"/>
      <text:p text:style-name="P6"/>
      <text:p text:style-name="P6"/>
      <text:p text:style-name="P26">變更「擬訂臺中市○○區○○段○○小段○○地號(等) ○○筆土地重建計畫案」申請建築基地及建築物採○○級智慧建築容積獎勵協議書</text:p>
      <text:p text:style-name="P6"/>
      <text:p text:style-name="P6"/>
      <text:p text:style-name="P6"/>
      <text:p text:style-name="P6"/>
      <text:p text:style-name="P6"/>
      <text:p text:style-name="P6"/>
      <text:p text:style-name="P6"/>
      <text:p text:style-name="P6"/>
      <text:p text:style-name="P6"/>
      <text:p text:style-name="P28"><text:span text:style-name="預設段落字型"><text:span text:style-name="T5">甲方立協議書人：臺中市政府</text:span></text:span></text:p>
      <text:p text:style-name="P28"><text:span text:style-name="預設段落字型"><text:span text:style-name="T5">乙方立協議書人：</text:span></text:span></text:p>
      <text:p text:style-name="P6"/>
      <text:p text:style-name="P6"/>
      <text:p text:style-name="P6"/>
      <text:p text:style-name="P6"/>
      <text:p text:style-name="P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7">變更「擬訂臺中市○○區○○段○○小段○○地號(等)○○筆土地重建計畫案」申請建築基地及建築物採○○級智慧建築容積獎勵協議書</text:p>
      <text:p text:style-name="P29"><draw:frame draw:style-name="fr3" draw:name="文字方塊 10" text:anchor-type="paragraph" svg:x="3.201cm" svg:y="0.318cm" svg:width="13.229cm" style:rel-width="scale" svg:height="2.514cm" style:rel-height="scale" draw:z-index="9"><draw:text-box><text:p text:style-name="P31"><text:span text:style-name="預設段落字型"><text:span text:style-name="T7">臺中市政府<text:tab/>（以下簡稱甲方）</text:span></text:span></text:p><text:p text:style-name="P31"><text:span text:style-name="預設段落字型"><text:span text:style-name="T7"><text:tab/>（以下簡稱乙方）</text:span></text:span></text:p><text:p text:style-name="P16"/></draw:text-box></draw:frame><text:span text:style-name="預設段落字型"><text:span text:style-name="T7">立協議書人</text:span></text:span><text:span text:style-name="預設段落字型"><text:span text:style-name="T8"> <text:s text:c="15"/></text:span></text:span></text:p>
      <text:p text:style-name="P11"/>
      <text:p text:style-name="P35"><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八條規定，申請○○級智慧建築獎勵容積，並經臺中市政府都市發展局審核通過，乙方保證取得候選○○級智慧建築證書及○○級智慧建築標章，經雙方同意變更協議書條款如后，以茲遵守：</text:span></text:span></text:p>
      <table:table table:name="表格4" table:style-name="表格4">
        <table:table-column table:style-name="表格4.A" table:number-columns-repeated="2"/>
        <table:table-header-rows>
          <table:table-row>
            <table:table-cell table:style-name="表格4.A1" office:value-type="string">
              <text:p text:style-name="P15">原協議條文</text:p>
            </table:table-cell>
            <table:table-cell table:style-name="表格4.A1" office:value-type="string">
              <text:p text:style-name="P15">變更後協議條文</text:p>
            </table:table-cell>
          </table:table-row>
        </table:table-header-rows>
        <table:table-row>
          <table:table-cell table:style-name="表格4.A2" office:value-type="string">
            <text:p text:style-name="P36"><text:span text:style-name="預設段落字型"><text:span text:style-name="T8">第三條<text:tab/></text:span></text:span><text:span text:style-name="預設段落字型"><text:span text:style-name="T7">乙方應於本案申報一樓樓板勘驗前，取得候選○○級智慧建築證書及乙方應於本案使用執照核發後二年內，取得○○級智慧建築標章。</text:span></text:span></text:p>
          </table:table-cell>
          <table:table-cell table:style-name="表格4.B2" office:value-type="string">
            <text:p text:style-name="P40"><text:span text:style-name="預設段落字型"><text:span text:style-name="T8">第三條<text:tab/></text:span></text:span><text:span text:style-name="預設段落字型"><text:span text:style-name="T7">乙方應於本案申報一樓樓板勘驗前</text:span></text:span><text:span text:style-name="預設段落字型"><text:span text:style-name="T12">(逆打工法得於地下室筏基底板勘驗前)</text:span></text:span><text:span text:style-name="預設段落字型"><text:span text:style-name="T7">，取得候選○○級智慧建築證書及乙方應於本案使用執照核發後二年內，取</text:span></text:span><text:soft-page-break/><text:span text:style-name="預設段落字型"><text:span text:style-name="T7">得○○級智慧建築標章。</text:span></text:span></text:p>
          </table:table-cell>
        </table:table-row>
        <table:table-row>
          <table:table-cell table:style-name="表格4.A3" office:value-type="string">
            <text:p text:style-name="P12">第四條 乙方應自願繳交保證金之數額、繳納時間及方式、退還時間及方式，說明如下：</text:p>
            <text:p text:style-name="P17">二、保證金繳納時間及方式：乙方應繳之保證金於本重建計畫案申請使用執照時繳納新臺幣</text:p>
            <text:p text:style-name="P41"><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12"/>
          </table:table-cell>
          <table:table-cell table:style-name="表格4.B3" office:value-type="string">
            <text:p text:style-name="P12">第四條 乙方應自願繳交保證金之數額、繳納時間及方式、退還時間及方式，說明如下：</text:p>
            <text:p text:style-name="P17">二、保證金繳納時間及方式：乙方應繳之保證金於本重建計畫案申請使用執照時繳納新臺幣</text:p>
            <text:p text:style-name="P40"><text:span text:style-name="預設段落字型"><text:span text:style-name="T7"><text:s text:c="8"/></text:span></text:span><text:span text:style-name="預設段落字型"><text:span text:style-name="T9">　　　 <text:s/></text:span></text:span><text:span text:style-name="預設段落字型"><text:span text:style-name="T7">元整，並以現金</text:span></text:span><text:span text:style-name="預設段落字型"><text:span text:style-name="T12">、等值之政府公債、定期存款單、銀行開立之本行支票繳納或取具在中華民國境內營業之金融機構之書面保證方式（以書面保證應以該金融</text:span></text:span><text:soft-page-break/><text:span text:style-name="預設段落字型"><text:span text:style-name="T12">機構營業執照登記有保證業務者為限），繳交予甲方。如係提供金融機構之書面保證或辦理質權設定之定期存款單，應加註拋棄行使抵銷權及先訴抗辯權，且保證期間或質權存續期間，不得少於使用執照核發後二年六個月</text:span></text:span><text:span text:style-name="預設段落字型"><text:span text:style-name="T13">。</text:span></text:span></text:p>
          </table:table-cell>
        </table:table-row>
      </table:table>
      <text:p text:style-name="P18">本協議書正本○○份、副本○○份，由甲方及乙方各執正本○○份、副本○○份。</text:p>
      <text:p text:style-name="P9"/>
      <text:p text:style-name="P7"/>
      <text:p text:style-name="P7"/>
      <text:p text:style-name="P7"/>
      <text:p text:style-name="P7"/>
      <text:p text:style-name="P7"/>
      <text:p text:style-name="P34"><draw:frame draw:style-name="fr4" draw:name="文字方塊 30" text:anchor-type="paragraph" svg:x="7.941cm" svg:y="-5.876cm" svg:width="7.498cm" style:rel-width="scale" svg:height="7.498cm" style:rel-height="scale" draw:z-index="2"><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4"><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3"><text:s/></text:p>
      <text:p text:style-name="P13"/>
      <text:p text:style-name="P37"><draw:frame draw:style-name="fr1" draw:name="文字方塊 31" text:anchor-type="paragraph" svg:x="11.696cm" svg:y="0.626cm" svg:width="2.843cm" style:rel-width="scale" svg:height="2.464cm" style:rel-height="scale" draw:z-index="11"><draw:text-box><text:p text:style-name="P45"><text:span text:style-name="預設段落字型"><text:span text:style-name="T14">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7"><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7"><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7"><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24"/>
      <text:p text:style-name="P53"/>
      <text:p text:style-name="P7"/>
      <text:p text:style-name="P7"/>
      <text:p text:style-name="P26">變更「擬訂臺中市○○區○○段○○小段○○地號(等) ○○筆土地重建計畫案」申請建築基地及建築物採無障礙住宅建築標章容積獎勵協議書</text:p>
      <text:p text:style-name="P6"/>
      <text:p text:style-name="P7"/>
      <text:p text:style-name="P6"/>
      <text:p text:style-name="P6"/>
      <text:p text:style-name="P6"/>
      <text:p text:style-name="P6"/>
      <text:p text:style-name="P6"/>
      <text:p text:style-name="P6"/>
      <text:p text:style-name="P6"/>
      <text:p text:style-name="P28"><text:span text:style-name="預設段落字型"><text:span text:style-name="T5">甲方立協議書人：臺中市政府</text:span></text:span></text:p>
      <text:p text:style-name="P28"><text:span text:style-name="預設段落字型"><text:span text:style-name="T5">乙方立協議書人：</text:span></text:span></text:p>
      <text:p text:style-name="P6"/>
      <text:p text:style-name="P6"/>
      <text:p text:style-name="P6"/>
      <text:p text:style-name="P6"/>
      <text:p text:style-name="P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8">「擬訂臺中市○○區○○段○○小段○○地號(等)○○筆土地重建計畫案」申請建築基地及建築物採無障礙住宅建築標章容積獎勵協議書</text:p>
      <text:p text:style-name="P29"><draw:frame draw:style-name="fr3" draw:name="文字方塊 15" text:anchor-type="paragraph" svg:x="3.217cm" svg:y="0.312cm" svg:width="13.229cm" style:rel-width="scale" svg:height="2.233cm" style:rel-height="scale" draw:z-index="17"><draw:text-box><text:p text:style-name="P32"><text:span text:style-name="預設段落字型"><text:span text:style-name="T7">臺中市政府<text:tab/>（以下簡稱甲方）</text:span></text:span></text:p><text:p text:style-name="P31"><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11"/>
      <text:p text:style-name="P33"><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九條規定，申請無障礙住宅建築標章獎勵容積，並經臺中市政府都市發展局審核通過，乙方保證取得無障礙住宅建築標章，經雙方同意訂立協議書（以下簡稱本協議書）條款如后，以茲遵守：</text:span></text:span></text:p>
      <table:table table:name="表格5" table:style-name="表格5">
        <table:table-column table:style-name="表格5.A" table:number-columns-repeated="2"/>
        <table:table-row>
          <table:table-cell table:style-name="表格5.A1" office:value-type="string">
            <text:p text:style-name="P15">原協議條文</text:p>
          </table:table-cell>
          <table:table-cell table:style-name="表格5.A1" office:value-type="string">
            <text:p text:style-name="P15">變更後協議條文</text:p>
          </table:table-cell>
        </table:table-row>
        <table:table-row>
          <table:table-cell table:style-name="表格5.A2" office:value-type="string">
            <text:p text:style-name="P12">第四條 乙方應自願繳交保證金之數額、繳納時間及方式、退還時間及方式，說明如下：</text:p>
            <text:p text:style-name="P17">二、保證金繳納時間及方式：乙方應繳之保證金於本重建計<text:soft-page-break/>畫案申請使用執照時繳納新臺幣</text:p>
            <text:p text:style-name="P41"><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12"/>
          </table:table-cell>
          <table:table-cell table:style-name="表格5.B2" office:value-type="string">
            <text:p text:style-name="P12">第四條 乙方應自願繳交保證金之數額、繳納時間及方式、退還時間及方式，說明如下：</text:p>
            <text:p text:style-name="P17">二、保證金繳納時間及方式：乙方應繳之保證金於本重建計<text:soft-page-break/>畫案申請使用執照時繳納新臺幣</text:p>
            <text:p text:style-name="P41"><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2">、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text:span></text:span><text:soft-page-break/><text:span text:style-name="預設段落字型"><text:span text:style-name="T12">用執照核發後二年六個月</text:span></text:span><text:span text:style-name="預設段落字型"><text:span text:style-name="T13">。</text:span></text:span></text:p>
          </table:table-cell>
        </table:table-row>
      </table:table>
      <text:p text:style-name="P20">本協議書正本○○份、副本○○份，由甲方及乙方各執正本○○份、副本○○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34"><draw:frame draw:style-name="fr4" draw:name="文字方塊 4" text:anchor-type="paragraph" svg:x="7.941cm" svg:y="-5.876cm" svg:width="7.498cm" style:rel-width="scale" svg:height="7.498cm" style:rel-height="scale" draw:z-index="4"><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4"><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3"/>
      <text:p text:style-name="P13"/>
      <text:p text:style-name="P37"><draw:frame draw:style-name="fr1" draw:name="文字方塊 5" text:anchor-type="paragraph" svg:x="11.696cm" svg:y="0.626cm" svg:width="2.843cm" style:rel-width="scale" svg:height="2.464cm" style:rel-height="scale" draw:z-index="18"><draw:text-box><text:p text:style-name="P45"><text:span text:style-name="預設段落字型"><text:span text:style-name="T14">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7"><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7"><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7"><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8"/>
      <text:p text:style-name="P25"/>
      <text:p text:style-name="P50"/>
      <text:p text:style-name="P6"/>
      <text:p text:style-name="P26">變更「擬訂臺中市○○區○○段○○小段○○地號(等) ○○筆土地重建計畫案」申請建築基地及建築物通過住宅性能評估實施辦法新建住宅性能評估之無障礙環境第○級容積獎勵協議書</text:p>
      <text:p text:style-name="P6"/>
      <text:p text:style-name="P6"/>
      <text:p text:style-name="P6"/>
      <text:p text:style-name="P6"/>
      <text:p text:style-name="P6"/>
      <text:p text:style-name="P6"/>
      <text:p text:style-name="P6"/>
      <text:p text:style-name="P6"/>
      <text:p text:style-name="P28"><text:span text:style-name="預設段落字型"><text:span text:style-name="T5">甲方立協議書人：臺中市政府</text:span></text:span></text:p>
      <text:p text:style-name="P28"><text:span text:style-name="預設段落字型"><text:span text:style-name="T5">乙方立協議書人：</text:span></text:span></text:p>
      <text:p text:style-name="P6"/>
      <text:p text:style-name="P6"/>
      <text:p text:style-name="P6"/>
      <text:p text:style-name="P6"/>
      <text:p text:style-name="P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9">變更「擬訂臺中市○○區○○段○○小段○○地號(等)○○筆土地重建計畫案」申請建築基地及建築物通過住宅性能評估實施辦法新建住宅性能評估之無障礙環境第○級容積獎勵協議書</text:p>
      <text:p text:style-name="P29"><draw:frame draw:style-name="fr3" draw:name="文字方塊 6" text:anchor-type="paragraph" svg:x="3.217cm" svg:y="0.312cm" svg:width="13.229cm" style:rel-width="scale" svg:height="2.233cm" style:rel-height="scale" draw:z-index="19"><draw:text-box><text:p text:style-name="P32"><text:span text:style-name="預設段落字型"><text:span text:style-name="T7">臺中市政府<text:tab/>（以下簡稱甲方）</text:span></text:span></text:p><text:p text:style-name="P31"><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11"/>
      <text:p text:style-name="P33"><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九條規定，申請通過住宅性能評估實施辦法新建住宅性能評估之無障礙環境第○級獎勵容積，並經臺中市政府都市發展局審核通過，乙方保證通過住宅性能評估實施辦法新建住宅性能評估之無障礙環境第○級，經雙方同意訂立協議書（以下簡稱本協議書）條款如后，以茲遵守：</text:span></text:span></text:p>
      <table:table table:name="表格6" table:style-name="表格6">
        <table:table-column table:style-name="表格6.A" table:number-columns-repeated="2"/>
        <table:table-row>
          <table:table-cell table:style-name="表格6.A1" office:value-type="string">
            <text:p text:style-name="P15">原協議條文</text:p>
          </table:table-cell>
          <table:table-cell table:style-name="表格6.A1" office:value-type="string">
            <text:p text:style-name="P15">變更後協議條文</text:p>
          </table:table-cell>
        </table:table-row>
        <table:table-row>
          <table:table-cell table:style-name="表格6.A2" office:value-type="string">
            <text:p text:style-name="P12">第四條 乙方應自願繳交保證金之數額、繳納時間及方式、退還時間及方式，說明如下：</text:p>
            <text:p text:style-name="P17">二、保證金繳納時間及<text:soft-page-break/>方式：乙方應繳之保證金於本重建計畫案申請使用執照時繳納新臺幣</text:p>
            <text:p text:style-name="P41"><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12"/>
          </table:table-cell>
          <table:table-cell table:style-name="表格6.B2" office:value-type="string">
            <text:p text:style-name="P12">第四條 乙方應自願繳交保證金之數額、繳納時間及方式、退還時間及方式，說明如下：</text:p>
            <text:p text:style-name="P17">二、保證金繳納時間及<text:soft-page-break/>方式：乙方應繳之保證金於本重建計畫案申請使用執照時繳納新臺幣</text:p>
            <text:p text:style-name="P41"><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2">、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text:span></text:span><text:soft-page-break/><text:span text:style-name="預設段落字型"><text:span text:style-name="T12">證期間或質權存續期間，不得少於使用執照核發後二年六個月</text:span></text:span><text:span text:style-name="預設段落字型"><text:span text:style-name="T13">。</text:span></text:span></text:p>
          </table:table-cell>
        </table:table-row>
      </table:table>
      <text:p text:style-name="P20">本協議書正本○○份、副本○○份，由甲方及乙方各執正本○○份、副本○○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34"><draw:frame draw:style-name="fr4" draw:name="文字方塊 7" text:anchor-type="paragraph" svg:x="7.941cm" svg:y="-5.876cm" svg:width="7.498cm" style:rel-width="scale" svg:height="7.498cm" style:rel-height="scale" draw:z-index="5"><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4"><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3"/>
      <text:p text:style-name="P13"/>
      <text:p text:style-name="P37"><draw:frame draw:style-name="fr1" draw:name="文字方塊 8" text:anchor-type="paragraph" svg:x="11.696cm" svg:y="0.626cm" svg:width="2.843cm" style:rel-width="scale" svg:height="2.464cm" style:rel-height="scale" draw:z-index="20"><draw:text-box><text:p text:style-name="P45"><text:span text:style-name="預設段落字型"><text:span text:style-name="T14">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7"><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7"><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7"><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8"/>
      <text:p text:style-name="P25"/>
      <text:p text:style-name="P54"/>
      <text:p text:style-name="P26">變更「擬訂臺中市○○區○○段○○小段○○地號(等) ○○筆土地重建計畫案」申請建築基地及建築物依都市計畫法臺中市施行自治條例第四十七條之一規定協議書</text:p>
      <text:p text:style-name="P7"/>
      <text:p text:style-name="P7"/>
      <text:p text:style-name="P7"/>
      <text:p text:style-name="P7"/>
      <text:p text:style-name="P7"/>
      <text:p text:style-name="P7"/>
      <text:p text:style-name="P7"/>
      <text:p text:style-name="P7"/>
      <text:p text:style-name="P7"/>
      <text:p text:style-name="P7"/>
      <text:p text:style-name="P23">甲方立協議書人：臺中市政府</text:p>
      <text:p text:style-name="P23">乙方立協議書人：</text:p>
      <text:p text:style-name="P7"/>
      <text:p text:style-name="P7"/>
      <text:p text:style-name="P7"/>
      <text:p text:style-name="P7"/>
      <text:p text:style-name="P47">中華民國○○○年○○月○○日</text:p>
      <text:p text:style-name="P60">變更「擬訂臺中市○○區○○段○○小段○○地號(等)○○筆土地重建計畫案」申請建築基地及建築物依都市計畫法臺中市施行自治條例第四十七條之一規定協議書</text:p>
      <text:p text:style-name="P29"><draw:frame draw:style-name="fr3" draw:name="文字方塊 17" text:anchor-type="paragraph" svg:x="3.203cm" svg:y="0.187cm" svg:width="13.229cm" style:rel-width="scale" svg:height="2.805cm" style:rel-height="scale" draw:z-index="12"><draw:text-box><text:p text:style-name="P31"><text:span text:style-name="預設段落字型"><text:span text:style-name="T7">臺中市政府<text:tab/>（以下簡稱甲方）</text:span></text:span></text:p><text:p text:style-name="P31"><text:span text:style-name="預設段落字型"><text:span text:style-name="T7"><text:tab/>（以下簡稱乙方）</text:span></text:span></text:p><text:p text:style-name="P16"/></draw:text-box></draw:frame><text:span text:style-name="預設段落字型"><text:span text:style-name="T7">立協議書人</text:span></text:span><text:span text:style-name="預設段落字型"><text:span text:style-name="T8"> <text:s text:c="15"/></text:span></text:span></text:p>
      <text:p text:style-name="P11"/>
      <text:p text:style-name="P33"><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15">○</text:span></text:span><text:span text:style-name="預設段落字型"><text:span text:style-name="T16">地號</text:span></text:span><text:span text:style-name="預設段落字型"><text:span text:style-name="T15">(</text:span></text:span><text:span text:style-name="預設段落字型"><text:span text:style-name="T16">等</text:span></text:span><text:span text:style-name="預設段落字型"><text:span text:style-name="T15">)○○</text:span></text:span><text:span text:style-name="預設段落字型"><text:span text:style-name="T16">筆土地重建計畫案」</text:span></text:span><text:span text:style-name="預設段落字型"><text:span text:style-name="T15">(</text:span></text:span><text:span text:style-name="預設段落字型"><text:span text:style-name="T16">以下簡稱本案</text:span></text:span><text:span text:style-name="預設段落字型"><text:span text:style-name="T15">)</text:span></text:span><text:span text:style-name="預設段落字型"><text:span text:style-name="T16">，依「都市計畫法臺中市施行自治條例」第四十七條之一規定，申請放寬建蔽率及建築物高度比，並經臺中市政府都市發展局審核通過，乙方保證取得耐震標章或通過新建住宅性能評估之結構安全性能第</text:span></text:span><text:span text:style-name="預設段落字型"><text:span text:style-name="T15">○</text:span></text:span><text:span text:style-name="預設段落字型"><text:span text:style-name="T16">級，經雙方同意變更協議書條款如后，以茲遵守：</text:span></text:span></text:p>
      <table:table table:name="表格7" table:style-name="表格7">
        <table:table-column table:style-name="表格7.A" table:number-columns-repeated="2"/>
        <table:table-row>
          <table:table-cell table:style-name="表格7.A1" office:value-type="string">
            <text:p text:style-name="P15">原協議條文</text:p>
          </table:table-cell>
          <table:table-cell table:style-name="表格7.A1" office:value-type="string">
            <text:p text:style-name="P15">變更後協議條文</text:p>
          </table:table-cell>
        </table:table-row>
        <table:table-row>
          <table:table-cell table:style-name="表格7.A2" office:value-type="string">
            <text:p text:style-name="P12">第三條 乙方應於本案使用執照核發後二年內，取得耐震標章（於申報一樓樓板勘驗前應取得耐震設計標章）或通過新建住宅性能評估之結構安全性能第<text:soft-page-break/>○級。</text:p>
          </table:table-cell>
          <table:table-cell table:style-name="表格7.B2" office:value-type="string">
            <text:p text:style-name="P36"><text:span text:style-name="預設段落字型"><text:span text:style-name="T8">第三條 乙方應於本案使用執照核發後二年內，取得耐震標章（於申報一樓樓板勘驗前</text:span></text:span><text:span text:style-name="預設段落字型"><text:span text:style-name="T11">，逆打工法得於地下室筏基底板勘驗前，</text:span></text:span><text:span text:style-name="預設段落字型"><text:span text:style-name="T8">應取得耐震設計標章）或</text:span></text:span><text:soft-page-break/><text:span text:style-name="預設段落字型"><text:span text:style-name="T8">通過新建住宅性能評估之結構安全性能第○級。</text:span></text:span></text:p>
          </table:table-cell>
        </table:table-row>
      </table:table>
      <text:p text:style-name="P21">本協議書正本○○份、副本○○份，由甲方及乙方各執正本○○份、副本○○份。</text:p>
      <text:p text:style-name="P7"/>
      <text:p text:style-name="P7"/>
      <text:p text:style-name="P7"/>
      <text:p text:style-name="P7"/>
      <text:p text:style-name="P7"/>
      <text:p text:style-name="P7"/>
      <text:p text:style-name="P34"><draw:frame draw:style-name="fr2" draw:name="文字方塊 18" text:anchor-type="paragraph" svg:x="7.93cm" svg:y="-5.186cm" svg:width="7.498cm" style:rel-width="scale" svg:height="7.498cm" style:rel-height="scale" draw:z-index="14"><draw:text-box><text:p text:style-name="P3"><text:span text:style-name="預設段落字型"><text:span text:style-name="T14"/></text:span></text:p></draw:text-box></draw:frame><text:span text:style-name="預設段落字型"><text:span text:style-name="T7">立合約書人：</text:span></text:span></text:p>
      <text:p text:style-name="P37"><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6"><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text:span></text:span><text:span text:style-name="預設段落字型"><text:span text:style-name="T8">盧秀燕</text:span></text:span></text:p>
      <text:p text:style-name="P38"><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22"/>
      <text:p text:style-name="P14"/>
      <text:p text:style-name="P39"><draw:frame draw:style-name="fr1" draw:name="文字方塊 19" text:anchor-type="paragraph" svg:x="11.695cm" svg:y="0.45cm" svg:width="2.843cm" style:rel-width="scale" svg:height="2.993cm" style:rel-height="scale" draw:z-index="13"><draw:text-box><text:p text:style-name="P45"><text:span text:style-name="預設段落字型"><text:span text:style-name="T14">立協議書人簽章</text:span></text:span></text:p></draw:text-box></draw:frame><text:span text:style-name="預設段落字型"><text:span text:style-name="T7">乙 <text:s text:c="6"/>方：○○○等○人</text:span></text:span></text:p>
      <text:p text:style-name="P22">統 一 編 號：</text:p>
      <text:p text:style-name="P22">負 <text:s text:c="2"/>責 <text:s/>人：</text:p>
      <text:p text:style-name="P38"><text:span text:style-name="預設段落字型"><text:span text:style-name="T7">地 <text:s text:c="6"/>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0" style:family="paragraph" style:parent-style-name="Text_20_body">
      <style:paragraph-properties fo:margin-left="0cm" fo:margin-right="0cm" fo:margin-top="0cm" fo:margin-bottom="0.423cm" style:contextual-spacing="false" fo:text-align="center" style:justify-single-word="false" fo:hyphenation-ladder-count="no-limit" fo:text-indent="1.9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cm" fo:margin-right="0cm" fo:margin-top="0cm" fo:margin-bottom="0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11402版</text:p>
      </style:header>
    </style:master-page>
    <style:master-page style:name="MP1" style:page-layout-name="Mpm3" draw:style-name="Mdp1">
      <style:header>
        <text:p text:style-name="MP1">11402版</text:p>
      </style:header>
      <style:footer>
        <text:p text:style-name="MP2"><text:span text:style-name="預設段落字型"><text:span text:style-name="MT1"><text:page-number text:select-page="current">4</text:page-number></text:span></text:span></text:p>
      </style:footer>
    </style:master-page>
    <style:master-page style:name="MP2" style:page-layout-name="Mpm3" draw:style-name="Mdp1">
      <style:header>
        <text:p text:style-name="MP1">11402版</text:p>
      </style:header>
      <style:footer>
        <text:p text:style-name="MP2"/>
        <text:p text:style-name="Footer"/>
      </style:footer>
    </style:master-page>
    <style:master-page style:name="MP3" style:page-layout-name="Mpm3" draw:style-name="Mdp1">
      <style:header>
        <text:p text:style-name="MP1">11402版</text:p>
      </style:header>
      <style:footer>
        <text:p text:style-name="MP2"><text:page-number text:select-page="current">4</text:page-number></text:p>
        <text:p text:style-name="Footer"/>
      </style:footer>
    </style:master-page>
    <style:master-page style:name="MP4" style:page-layout-name="Mpm3" draw:style-name="Mdp1">
      <style:header>
        <text:p text:style-name="MP1">11402版</text:p>
      </style:header>
      <style:footer>
        <text:p text:style-name="MP2"/>
        <text:p text:style-name="Footer"/>
      </style:footer>
    </style:master-page>
    <style:master-page style:name="MP5" style:page-layout-name="Mpm3" draw:style-name="Mdp1">
      <style:header>
        <text:p text:style-name="MP1">11402版</text:p>
      </style:header>
      <style:footer>
        <text:p text:style-name="MP2"><text:page-number text:select-page="current">7</text:page-number></text:p>
        <text:p text:style-name="Footer"/>
      </style:footer>
    </style:master-page>
    <style:master-page style:name="MP6" style:page-layout-name="Mpm3" draw:style-name="Mdp1">
      <style:header>
        <text:p text:style-name="MP1">11402版</text:p>
      </style:header>
      <style:footer>
        <text:p text:style-name="Footer"/>
      </style:footer>
    </style:master-page>
    <style:master-page style:name="MP7" style:page-layout-name="Mpm3" draw:style-name="Mdp1">
      <style:header>
        <text:p text:style-name="MP1">11402版</text:p>
      </style:header>
      <style:footer>
        <text:p text:style-name="MP2"><text:span text:style-name="預設段落字型"><text:span text:style-name="MT1"><text:page-number text:select-page="current">4</text:page-number></text:span></text:span></text:p>
      </style:footer>
    </style:master-page>
    <style:master-page style:name="MP8" style:page-layout-name="Mpm3" draw:style-name="Mdp1">
      <style:header>
        <text:p text:style-name="MP1">11402版</text:p>
      </style:header>
      <style:footer>
        <text:p text:style-name="MP2"/>
      </style:footer>
    </style:master-page>
    <style:master-page style:name="MP9" style:page-layout-name="Mpm3" draw:style-name="Mdp1">
      <style:header>
        <text:p text:style-name="MP1">11402版</text:p>
      </style:header>
      <style:footer>
        <text:p text:style-name="MP2"/>
      </style:footer>
    </style:master-page>
    <style:master-page style:name="MP10" style:page-layout-name="Mpm4" draw:style-name="Mdp1">
      <style:header>
        <text:p text:style-name="MP1">11402版</text:p>
      </style:header>
      <style:footer>
        <text:p text:style-name="MP2"/>
      </style:footer>
    </style:master-page>
    <style:master-page style:name="MP11" style:page-layout-name="Mpm3" draw:style-name="Mdp1">
      <style:header>
        <text:p text:style-name="MP1">11402版</text:p>
      </style:header>
      <style:footer>
        <text:p text:style-name="MP2"><text:page-number text:select-page="current">4</text:page-number></text:p>
      </style:footer>
    </style:master-page>
    <style:master-page style:name="MP12" style:page-layout-name="Mpm3" draw:style-name="Mdp1">
      <style:header>
        <text:p text:style-name="MP1">11402版</text:p>
      </style:header>
      <style:footer>
        <text:p text:style-name="MP2"/>
      </style:footer>
    </style:master-page>
    <style:master-page style:name="MP13" style:page-layout-name="Mpm3" draw:style-name="Mdp1">
      <style:header>
        <text:p text:style-name="MP3"><text:span text:style-name="預設段落字型"><text:span text:style-name="MT2">11402版</text:span></text:span></text:p>
      </style:header>
      <style:footer>
        <text:p text:style-name="MP2"><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 LibreOffice_project/44845c6227bc272b027b8d486d9fdb2bdcecbadd</meta:generator>
    <dc:title/>
    <dc:description/>
    <dc:subject/>
    <meta:initial-creator>歐陽長虹</meta:initial-creator>
    <meta:creation-date>2025-02-27T09:00:00Z</meta:creation-date>
    <dc:date>2026-07-20T09:33:20.113000000</dc:date>
    <meta:print-date>2025-02-25T10:13:00Z</meta:print-date>
    <meta:editing-cycles>5</meta:editing-cycles>
    <meta:editing-duration>PT6M10S</meta:editing-duration>
    <meta:document-statistic meta:table-count="7" meta:image-count="0" meta:object-count="0" meta:page-count="44" meta:paragraph-count="220" meta:word-count="6417" meta:character-count="7304" meta:non-whitespace-character-count="6723"/>
    <meta:user-defined meta:name="FormatCheck" meta:value-type="boolean">true</meta:user-defined>
    <meta:template xlink:type="simple" xlink:actuate="onRequest" xlink:title="" xlink:href="Normal"/>
  </office:meta>
</office:document-meta>
</file>