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_HKSCS" svg:font-family="細明體_HKSCS" style:font-family-generic="roman" style:font-pitch="variable"/>
  </office:font-face-decls>
  <office:automatic-styles>
    <style:style style:name="P1" style:family="paragraph" style:parent-style-name="Header">
      <style:paragraph-properties fo:text-align="end" style:justify-single-word="false"/>
      <style:text-properties fo:color="#ff0000" loext:opacity="100%"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748cm" fo:margin-right="0cm" fo:text-align="center" style:justify-single-word="false" fo:text-indent="-0.748cm" style:auto-text-indent="false" style:text-autospace="none">
        <style:tab-stops/>
      </style:paragraph-properties>
    </style:style>
    <style:style style:name="P4" style:family="paragraph" style:parent-style-name="Text_20_body">
      <style:paragraph-properties fo:margin-left="0.635cm" fo:margin-right="0.593cm" fo:text-align="center" style:justify-single-word="false" fo:text-indent="0cm" style:auto-text-indent="false" style:text-autospace="none">
        <style:tab-stops/>
      </style:paragraph-properties>
    </style:style>
    <style:style style:name="P5" style:family="paragraph" style:parent-style-name="Text_20_body">
      <style:paragraph-properties fo:text-align="center" style:justify-single-word="false" style:snap-to-layout-grid="false"/>
    </style:style>
    <style:style style:name="P6" style:family="paragraph" style:parent-style-name="Header">
      <style:paragraph-properties fo:text-align="end" style:justify-single-word="false">
        <style:tab-stops>
          <style:tab-stop style:position="11.553cm"/>
          <style:tab-stop style:position="14.651cm" style:type="right"/>
        </style:tab-stops>
      </style:paragraph-properties>
    </style:style>
    <style:style style:name="P7" style:family="paragraph" style:parent-style-name="Header">
      <style:paragraph-properties fo:text-align="end" style:justify-single-word="false"/>
    </style:style>
    <style:style style:name="P8" style:family="paragraph" style:parent-style-name="Text_20_body">
      <style:paragraph-properties fo:margin-left="0.748cm" fo:margin-right="0cm" fo:text-indent="-0.748cm" style:auto-text-indent="false" style:text-autospace="none">
        <style:tab-stops/>
      </style:paragraph-properties>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text-properties style:font-name="標楷體" style:font-name-asian="標楷體"/>
    </style:style>
    <style:style style:name="P11" style:family="paragraph" style:parent-style-name="Text_20_body">
      <style:paragraph-properties fo:orphans="2" fo:widows="2" fo:break-before="page"/>
      <style:text-properties style:font-name="標楷體" style:font-name-asian="標楷體"/>
    </style:style>
    <style:style style:name="P12" style:family="paragraph" style:parent-style-name="Text_20_body">
      <style:paragraph-properties fo:orphans="2" fo:widows="2"/>
      <style:text-properties style:font-name="標楷體" style:font-name-asian="標楷體"/>
    </style:style>
    <style:style style:name="P13" style:family="paragraph" style:parent-style-name="Text_20_body">
      <style:paragraph-properties fo:line-height="0.706cm" style:text-autospace="none"/>
      <style:text-properties style:font-name="標楷體" fo:font-size="16pt" style:letter-kerning="false" style:font-name-asian="標楷體" style:font-size-asian="16pt" style:font-name-complex="Times New Roman" style:font-size-complex="16pt"/>
    </style:style>
    <style:style style:name="P14" style:family="paragraph" style:parent-style-name="Text_20_body">
      <style:paragraph-properties fo:margin-top="0.635cm" fo:margin-bottom="0.635cm" style:contextual-spacing="false" fo:line-height="0.917cm" style:text-autospace="none"/>
      <style:text-properties style:font-name="標楷體" fo:font-size="16pt" style:letter-kerning="false" style:font-name-asian="標楷體" style:font-size-asian="16pt" style:font-name-complex="Times New Roman" style:font-size-complex="16pt"/>
    </style:style>
    <style:style style:name="P15" style:family="paragraph" style:parent-style-name="Text_20_body">
      <style:paragraph-properties fo:line-height="0.882cm" fo:text-align="justify" style:justify-single-word="false" style:text-autospace="none"/>
      <style:text-properties style:font-name="標楷體" fo:font-size="16pt" style:letter-kerning="false" style:font-name-asian="標楷體" style:font-size-asian="16pt" style:font-name-complex="Times New Roman" style:font-size-complex="16pt"/>
    </style:style>
    <style:style style:name="P16" style:family="paragraph" style:parent-style-name="Text_20_body">
      <style:paragraph-properties fo:margin-left="0.847cm" fo:margin-right="0cm" fo:line-height="0.882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Times New Roman" style:font-size-complex="16pt"/>
    </style:style>
    <style:style style:name="P17" style:family="paragraph" style:parent-style-name="Text_20_body">
      <style:paragraph-properties fo:margin-left="1.727cm" fo:margin-right="0cm" fo:line-height="0.882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Times New Roman" style:font-size-complex="16pt"/>
    </style:style>
    <style:style style:name="P18" style:family="paragraph" style:parent-style-name="Text_20_body">
      <style:paragraph-properties fo:margin-left="2.54cm" fo:margin-right="0cm" fo:line-height="0.882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Times New Roman" style:font-size-complex="16pt"/>
    </style:style>
    <style:style style:name="P19" style:family="paragraph" style:parent-style-name="Text_20_body">
      <style:paragraph-properties fo:margin-left="2.353cm" fo:margin-right="0cm" fo:line-height="0.882cm" fo:text-align="justify" style:justify-single-word="false" fo:text-indent="-1.083cm" style:auto-text-indent="false" style:text-autospace="none">
        <style:tab-stops/>
      </style:paragraph-properties>
      <style:text-properties style:font-name="標楷體" fo:font-size="16pt" style:letter-kerning="false" style:font-name-asian="標楷體" style:font-size-asian="16pt" style:font-name-complex="Times New Roman" style:font-size-complex="16pt"/>
    </style:style>
    <style:style style:name="P20" style:family="paragraph" style:parent-style-name="Text_20_body">
      <style:paragraph-properties fo:orphans="2" fo:widows="2" fo:break-before="page"/>
      <style:text-properties style:font-name="標楷體" fo:font-size="16pt" style:letter-kerning="false" style:font-name-asian="標楷體" style:font-size-asian="16pt" style:font-name-complex="Times New Roman" style:font-size-complex="16pt"/>
    </style:style>
    <style:style style:name="P21" style:family="paragraph" style:parent-style-name="Text_20_body">
      <style:paragraph-properties fo:margin-left="2.032cm" fo:margin-right="0cm" fo:line-height="0.882cm" fo:text-align="justify" style:justify-single-word="false" fo:text-indent="-2.032cm" style:auto-text-indent="false" style:text-autospace="none">
        <style:tab-stops/>
      </style:paragraph-properties>
      <style:text-properties style:font-name="標楷體" fo:font-size="16pt" style:letter-kerning="false" style:font-name-asian="標楷體" style:font-size-asian="16pt" style:font-name-complex="標楷體" style:font-size-complex="16pt"/>
    </style:style>
    <style:style style:name="P22" style:family="paragraph" style:parent-style-name="Text_20_body">
      <style:paragraph-properties fo:margin-left="2.353cm" fo:margin-right="0cm" fo:line-height="0.882cm" fo:text-align="justify" style:justify-single-word="false" fo:text-indent="-1.083cm" style:auto-text-indent="false" style:text-autospace="none">
        <style:tab-stops/>
      </style:paragraph-properties>
      <style:text-properties style:font-name="標楷體" fo:font-size="16pt" style:letter-kerning="false" style:font-name-asian="標楷體" style:font-size-asian="16pt" style:font-name-complex="標楷體" style:font-size-complex="16pt"/>
    </style:style>
    <style:style style:name="P23" style:family="paragraph" style:parent-style-name="Text_20_body">
      <style:paragraph-properties fo:margin-left="4.554cm" fo:margin-right="0cm" fo:line-height="0.882cm" fo:text-align="justify" style:justify-single-word="false" fo:text-indent="-3.708cm" style:auto-text-indent="false" style:text-autospace="none">
        <style:tab-stops/>
      </style:paragraph-properties>
      <style:text-properties style:font-name="標楷體" fo:font-size="16pt" style:letter-kerning="false" style:font-name-asian="標楷體" style:font-size-asian="16pt" style:font-name-complex="標楷體" style:font-size-complex="16pt"/>
    </style:style>
    <style:style style:name="P24" style:family="paragraph" style:parent-style-name="Text_20_body">
      <style:paragraph-properties fo:margin-left="0.497cm" fo:margin-right="0cm" fo:line-height="0.917cm" fo:text-indent="-0.497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25" style:family="paragraph" style:parent-style-name="Text_20_body">
      <style:paragraph-properties fo:margin-left="1.905cm" fo:margin-right="0cm" fo:text-indent="0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26" style:family="paragraph" style:parent-style-name="Text_20_body">
      <style:paragraph-properties fo:orphans="2" fo:widows="2"/>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27" style:family="paragraph" style:parent-style-name="Text_20_body">
      <style:paragraph-properties fo:margin-left="1.905cm" fo:margin-right="0cm" fo:text-indent="0cm" style:auto-text-indent="false" style:text-autospace="none">
        <style:tab-stops/>
      </style:paragraph-properties>
    </style:style>
    <style:style style:name="P28" style:family="paragraph" style:parent-style-name="Text_20_body">
      <style:paragraph-properties fo:margin-left="0.748cm" fo:margin-right="0cm" fo:text-indent="-0.748cm" style:auto-text-indent="false" style:text-autospace="none">
        <style:tab-stops/>
      </style:paragraph-properties>
    </style:style>
    <style:style style:name="P29" style:family="paragraph" style:parent-style-name="Text_20_body">
      <style:paragraph-properties fo:margin-top="0.635cm" fo:margin-bottom="0.635cm" style:contextual-spacing="false" fo:line-height="0.917cm" style:text-autospace="none"/>
    </style:style>
    <style:style style:name="P30" style:family="paragraph" style:parent-style-name="Text_20_body">
      <style:paragraph-properties fo:margin-top="0.953cm" fo:margin-bottom="0.635cm" style:contextual-spacing="false" fo:line-height="0.917cm" style:text-autospace="none"/>
    </style:style>
    <style:style style:name="P31" style:family="paragraph" style:parent-style-name="Text_20_body">
      <style:paragraph-properties fo:line-height="0.706cm" style:text-autospace="none">
        <style:tab-stops>
          <style:tab-stop style:position="6.752cm"/>
        </style:tab-stops>
      </style:paragraph-properties>
    </style:style>
    <style:style style:name="P32" style:family="paragraph" style:parent-style-name="Text_20_body">
      <style:paragraph-properties fo:margin-top="0cm" fo:margin-bottom="0.318cm" style:contextual-spacing="false" fo:line-height="0.706cm" style:text-autospace="none">
        <style:tab-stops>
          <style:tab-stop style:position="6.752cm"/>
        </style:tab-stops>
      </style:paragraph-properties>
    </style:style>
    <style:style style:name="P33" style:family="paragraph" style:parent-style-name="Text_20_body">
      <style:paragraph-properties fo:line-height="0.882cm" fo:text-align="justify" style:justify-single-word="false" style:text-autospace="none"/>
    </style:style>
    <style:style style:name="P34" style:family="paragraph" style:parent-style-name="Text_20_body">
      <style:paragraph-properties fo:margin-left="1.727cm" fo:margin-right="0cm" fo:line-height="0.882cm" fo:text-align="justify" style:justify-single-word="false" fo:text-indent="0cm" style:auto-text-indent="false" style:text-autospace="none">
        <style:tab-stops/>
      </style:paragraph-properties>
    </style:style>
    <style:style style:name="P35" style:family="paragraph" style:parent-style-name="Text_20_body">
      <style:paragraph-properties fo:margin-left="0.847cm" fo:margin-right="0cm" fo:line-height="0.882cm" fo:text-align="justify" style:justify-single-word="false" fo:text-indent="0cm" style:auto-text-indent="false" style:text-autospace="none">
        <style:tab-stops/>
      </style:paragraph-properties>
    </style:style>
    <style:style style:name="P36" style:family="paragraph" style:parent-style-name="Text_20_body">
      <style:paragraph-properties fo:margin-left="2.032cm" fo:margin-right="0cm" fo:line-height="0.882cm" fo:text-align="justify" style:justify-single-word="false" fo:text-indent="-2.032cm" style:auto-text-indent="false" style:text-autospace="none">
        <style:tab-stops/>
      </style:paragraph-properties>
    </style:style>
    <style:style style:name="P37" style:family="paragraph" style:parent-style-name="Text_20_body">
      <style:paragraph-properties fo:margin-left="2.353cm" fo:margin-right="0cm" fo:line-height="0.882cm" fo:text-align="justify" style:justify-single-word="false" fo:text-indent="-1.083cm" style:auto-text-indent="false" style:text-autospace="none">
        <style:tab-stops/>
      </style:paragraph-properties>
    </style:style>
    <style:style style:name="P38" style:family="paragraph" style:parent-style-name="Text_20_body">
      <style:paragraph-properties fo:margin-left="4.554cm" fo:margin-right="0cm" fo:line-height="0.882cm" fo:text-align="justify" style:justify-single-word="false" fo:text-indent="-3.708cm" style:auto-text-indent="false" style:text-autospace="none">
        <style:tab-stops/>
      </style:paragraph-properties>
    </style:style>
    <style:style style:name="P39" style:family="paragraph" style:parent-style-name="Text_20_body">
      <style:paragraph-properties fo:margin-left="1.998cm" fo:margin-right="0cm" fo:line-height="0.882cm" fo:text-align="justify" style:justify-single-word="false" fo:text-indent="0.002cm" style:auto-text-indent="false" style:text-autospace="none">
        <style:tab-stops/>
      </style:paragraph-properties>
    </style:style>
    <style:style style:name="P40" style:family="paragraph" style:parent-style-name="Text_20_body">
      <style:paragraph-properties fo:margin-left="0.847cm" fo:margin-right="0cm" fo:line-height="2.117cm" fo:text-align="justify" style:justify-single-word="false" fo:text-indent="0cm" style:auto-text-indent="false" style:text-autospace="none">
        <style:tab-stops/>
      </style:paragraph-properties>
    </style:style>
    <style:style style:name="P41" style:family="paragraph" style:parent-style-name="Text_20_body">
      <style:paragraph-properties style:snap-to-layout-grid="false"/>
    </style:style>
    <style:style style:name="P42" style:family="paragraph" style:parent-style-name="Text_20_body">
      <style:paragraph-properties fo:margin-left="-0.002cm" fo:margin-right="0cm" fo:text-align="justify" style:justify-single-word="false" fo:text-indent="-0.494cm" style:auto-text-indent="false" style:text-autospace="none">
        <style:tab-stops/>
      </style:paragraph-properties>
    </style:style>
    <style:style style:name="P43" style:family="paragraph" style:parent-style-name="Text_20_body">
      <style:paragraph-properties fo:margin-left="2.032cm" fo:margin-right="0cm" fo:line-height="0.882cm" fo:text-align="justify" style:justify-single-word="false" fo:text-indent="-2.032cm" style:auto-text-indent="false" style:text-autospace="none">
        <style:tab-stops/>
      </style:paragraph-properties>
      <style:text-properties fo:color="#000000" loext:opacity="100%" style:font-name="標楷體" fo:font-size="16pt" style:letter-kerning="false" style:font-name-asian="標楷體" style:font-size-asian="16pt" style:font-name-complex="標楷體" style:font-size-complex="16pt"/>
    </style:style>
    <style:style style:name="P44" style:family="paragraph" style:parent-style-name="Text_20_body">
      <style:paragraph-properties fo:margin-left="0.635cm" fo:margin-right="0.593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45" style:family="paragraph" style:parent-style-name="Text_20_body" style:master-page-name="MP0">
      <style:paragraph-properties fo:margin-left="0.748cm" fo:margin-right="0cm" fo:text-indent="-0.748cm" style:auto-text-indent="false" style:page-number="1" fo:break-before="page" style:text-autospace="none">
        <style:tab-stops/>
      </style:paragraph-properties>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46" style:family="paragraph" style:parent-style-name="Text_20_body" style:master-page-name="MP2">
      <style:paragraph-properties style:page-number="auto" fo:break-before="page"/>
      <style:text-properties style:font-name="標楷體" style:font-name-asian="標楷體"/>
    </style:style>
    <style:style style:name="P47" style:family="paragraph" style:parent-style-name="Text_20_body" style:master-page-name="MP3">
      <style:paragraph-properties style:page-number="1" fo:break-before="page"/>
      <style:text-properties style:font-name="標楷體" style:font-name-asian="標楷體"/>
    </style:style>
    <style:style style:name="P48" style:family="paragraph" style:parent-style-name="Text_20_body" style:master-page-name="MP7">
      <style:paragraph-properties style:page-number="1" fo:break-before="page"/>
      <style:text-properties style:font-name="標楷體" style:font-name-asian="標楷體"/>
    </style:style>
    <style:style style:name="P49" style:family="paragraph" style:parent-style-name="Text_20_body" style:master-page-name="MP9">
      <style:paragraph-properties style:page-number="1" fo:break-before="page"/>
      <style:text-properties style:font-name="標楷體" style:font-name-asian="標楷體"/>
    </style:style>
    <style:style style:name="P50" style:family="paragraph" style:parent-style-name="Text_20_body" style:master-page-name="MP11">
      <style:paragraph-properties style:page-number="1" fo:break-before="page"/>
      <style:text-properties style:font-name="標楷體" style:font-name-asian="標楷體"/>
    </style:style>
    <style:style style:name="P51" style:family="paragraph" style:parent-style-name="Text_20_body" style:master-page-name="MP13">
      <style:paragraph-properties style:page-number="1" fo:break-before="page"/>
      <style:text-properties style:font-name="標楷體" style:font-name-asian="標楷體"/>
    </style:style>
    <style:style style:name="P52" style:family="paragraph" style:parent-style-name="Text_20_body" style:master-page-name="MP1">
      <style:paragraph-properties fo:margin-left="0.497cm" fo:margin-right="0cm" fo:line-height="0.917cm" fo:text-indent="-0.497cm" style:auto-text-indent="false" style:page-number="1" fo:break-before="page" style:text-autospace="none">
        <style:tab-stops/>
      </style:paragraph-properties>
    </style:style>
    <style:style style:name="P53" style:family="paragraph" style:parent-style-name="Text_20_body" style:master-page-name="MP4">
      <style:paragraph-properties fo:margin-left="0.497cm" fo:margin-right="0cm" fo:line-height="0.917cm" fo:text-indent="-0.497cm" style:auto-text-indent="false" style:page-number="1" fo:break-before="page" style:text-autospace="none">
        <style:tab-stops/>
      </style:paragraph-properties>
    </style:style>
    <style:style style:name="P54" style:family="paragraph" style:parent-style-name="Text_20_body" style:master-page-name="MP6">
      <style:paragraph-properties fo:margin-left="0.497cm" fo:margin-right="0cm" fo:line-height="0.917cm" fo:text-indent="-0.497cm" style:auto-text-indent="false" style:page-number="1" fo:break-before="page" style:text-autospace="none">
        <style:tab-stops/>
      </style:paragraph-properties>
    </style:style>
    <style:style style:name="P55" style:family="paragraph" style:parent-style-name="Text_20_body" style:master-page-name="MP8">
      <style:paragraph-properties fo:margin-left="0.497cm" fo:margin-right="0cm" fo:line-height="0.917cm" fo:text-indent="-0.497cm" style:auto-text-indent="false" style:page-number="1" fo:break-before="page" style:text-autospace="none">
        <style:tab-stops/>
      </style:paragraph-properties>
    </style:style>
    <style:style style:name="P56" style:family="paragraph" style:parent-style-name="Text_20_body" style:master-page-name="MP10">
      <style:paragraph-properties fo:margin-left="0.497cm" fo:margin-right="0cm" fo:line-height="0.917cm" fo:text-indent="-0.497cm" style:auto-text-indent="false" style:page-number="1" fo:break-before="page" style:text-autospace="none">
        <style:tab-stops/>
      </style:paragraph-properties>
    </style:style>
    <style:style style:name="P57" style:family="paragraph" style:parent-style-name="Text_20_body" style:master-page-name="MP12">
      <style:paragraph-properties fo:margin-left="0.497cm" fo:margin-right="0cm" fo:margin-top="0cm" fo:margin-bottom="0.318cm" style:contextual-spacing="false" fo:line-height="0.917cm" fo:text-indent="-0.497cm" style:auto-text-indent="false" style:page-number="1" fo:break-before="page" style:text-autospace="none">
        <style:tab-stops/>
      </style:paragraph-properties>
    </style:style>
    <style:style style:name="P58" style:family="paragraph" style:parent-style-name="Text_20_body" style:master-page-name="MP14">
      <style:paragraph-properties fo:margin-left="0.497cm" fo:margin-right="0cm" fo:line-height="0.917cm" fo:text-indent="-0.497cm" style:auto-text-indent="false" style:page-number="1" fo:break-before="page" style:text-autospace="none">
        <style:tab-stops/>
      </style:paragraph-properties>
    </style:style>
    <style:style style:name="T1" style:family="text">
      <style:text-properties fo:language="zh" fo:country="TW"/>
    </style:style>
    <style:style style:name="T2" style:family="text">
      <style:text-properties fo:color="#ff0000" loext:opacity="100%" style:font-name-asian="標楷體"/>
    </style:style>
    <style:style style:name="T3" style:family="text">
      <style:text-properties fo:color="#ff0000" loext:opacity="1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T4" style:family="text">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T5" style:family="text">
      <style:text-properties style:font-name="標楷體" fo:font-size="20pt" fo:font-weight="bold" style:letter-kerning="false" style:font-name-asian="標楷體" style:font-size-asian="20pt" style:font-weight-asian="bold" style:font-name-complex="Times New Roman" style:font-size-complex="20pt" style:font-weight-complex="bold"/>
    </style:style>
    <style:style style:name="T6"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6pt" style:letter-kerning="false" style:font-name-asian="標楷體" style:font-size-asian="16pt" style:font-name-complex="Times New Roman"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13" style:family="text">
      <style:text-properties style:font-name="Webdings" fo:font-size="16pt" style:letter-kerning="false" style:font-name-asian="Webdings" style:font-size-asian="16pt" style:font-name-complex="Webdings" style:font-size-complex="16pt"/>
    </style:style>
    <style:style style:name="T14" style:family="text">
      <style:text-properties fo:color="#808080" loext:opacity="100%" fo:font-size="16pt" style:font-size-asian="16pt" style:font-name-complex="新細明體" style:font-size-complex="16pt"/>
    </style:style>
    <style:style style:name="T15"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16" style:family="text">
      <style:text-properties fo:color="#000000" loext:opacity="100%" style:font-name="標楷體" fo:font-size="16pt" fo:font-weight="bold" style:letter-kerning="false" style:font-name-asian="標楷體" style:font-size-asian="16pt" style:font-weight-asian="bold" style:font-name-complex="Times New Roman" style:font-size-complex="16pt" style:font-weight-complex="bold"/>
    </style:style>
    <style:style style:name="T17" style:family="text">
      <style:text-properties fo:color="#000000" loext:opacity="100%" style:font-name="標楷體" fo:font-size="16pt" style:letter-kerning="false" style:font-name-asian="標楷體" style:font-size-asian="16pt" style:font-name-complex="Times New Roman" style:font-size-complex="16pt"/>
    </style:style>
    <style:style style:name="T18" style:family="text">
      <style:text-properties fo:color="#000000" loext:opacity="100%" style:font-name="標楷體" fo:font-size="16pt" style:letter-kerning="false" style:font-name-asian="標楷體" style:font-size-asian="16pt" style:font-name-complex="標楷體"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dashed #7f7f7f" style:writing-mode="lr-tb" draw:textarea-vertical-align="middle"/>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dashed #7f7f7f" style:writing-mode="lr-tb" draw:textarea-vertical-align="middle"/>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dashed #7f7f7f"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3"><text:span text:style-name="預設段落字型"><text:span text:style-name="T4">「擬訂臺中市</text:span></text:span><text:span text:style-name="預設段落字型"><text:span text:style-name="T5">○○</text:span></text:span><text:span text:style-name="預設段落字型"><text:span text:style-name="T4">區</text:span></text:span><text:span text:style-name="預設段落字型"><text:span text:style-name="T5">○○</text:span></text:span><text:span text:style-name="預設段落字型"><text:span text:style-name="T4">段</text:span></text:span><text:span text:style-name="預設段落字型"><text:span text:style-name="T5">○○</text:span></text:span><text:span text:style-name="預設段落字型"><text:span text:style-name="T4">小段</text:span></text:span><text:span text:style-name="預設段落字型"><text:span text:style-name="T5">○○</text:span></text:span><text:span text:style-name="預設段落字型"><text:span text:style-name="T4">地號</text:span></text:span><text:span text:style-name="預設段落字型"><text:span text:style-name="T5">(</text:span></text:span><text:span text:style-name="預設段落字型"><text:span text:style-name="T4">等</text:span></text:span><text:span text:style-name="預設段落字型"><text:span text:style-name="T5">) ○○</text:span></text:span><text:span text:style-name="預設段落字型"><text:span text:style-name="T4">筆土地重建計畫案」申請建築物採耐震設計標章及耐震標章容積獎勵協議書</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7"><text:span text:style-name="預設段落字型"><text:span text:style-name="T6">甲方立協議書人：臺中市政府</text:span></text:span></text:p>
      <text:p text:style-name="P27"><text:span text:style-name="預設段落字型"><text:span text:style-name="T6">乙方立協議書人：</text:span></text:span></text:p>
      <text:p text:style-name="P9"/>
      <text:p text:style-name="P9"/>
      <text:p text:style-name="P9"/>
      <text:p text:style-name="P9"/>
      <text:p text:style-name="P4"><text:span text:style-name="預設段落字型"><text:span text:style-name="T6">中華民國</text:span></text:span><text:span text:style-name="預設段落字型"><text:span text:style-name="T7">○○○</text:span></text:span><text:span text:style-name="預設段落字型"><text:span text:style-name="T6">年</text:span></text:span><text:span text:style-name="預設段落字型"><text:span text:style-name="T7">○○</text:span></text:span><text:span text:style-name="預設段落字型"><text:span text:style-name="T6">月</text:span></text:span><text:span text:style-name="預設段落字型"><text:span text:style-name="T7">○○</text:span></text:span><text:span text:style-name="預設段落字型"><text:span text:style-name="T6">日</text:span></text:span></text:p>
      <text:p text:style-name="P52"><text:span text:style-name="預設段落字型"><text:span text:style-name="T6">「擬訂臺中市</text:span></text:span><text:span text:style-name="預設段落字型"><text:span text:style-name="T7">○○</text:span></text:span><text:span text:style-name="預設段落字型"><text:span text:style-name="T6">區</text:span></text:span><text:span text:style-name="預設段落字型"><text:span text:style-name="T7">○○</text:span></text:span><text:span text:style-name="預設段落字型"><text:span text:style-name="T6">段</text:span></text:span><text:span text:style-name="預設段落字型"><text:span text:style-name="T7">○○</text:span></text:span><text:span text:style-name="預設段落字型"><text:span text:style-name="T6">小段</text:span></text:span><text:span text:style-name="預設段落字型"><text:span text:style-name="T7">○○</text:span></text:span><text:span text:style-name="預設段落字型"><text:span text:style-name="T6">地號</text:span></text:span><text:span text:style-name="預設段落字型"><text:span text:style-name="T7">(</text:span></text:span><text:span text:style-name="預設段落字型"><text:span text:style-name="T6">等</text:span></text:span><text:span text:style-name="預設段落字型"><text:span text:style-name="T7">)○○</text:span></text:span><text:span text:style-name="預設段落字型"><text:span text:style-name="T6">筆土地重建計畫案」申請建築物採耐震設計標章及耐震標章容積獎勵協議書</text:span></text:span></text:p>
      <text:p text:style-name="P29"><draw:frame draw:style-name="fr3" draw:name="文字方塊 23" text:anchor-type="paragraph" svg:x="3.203cm" svg:y="0.319cm" svg:width="13.229cm" style:rel-width="scale" svg:height="2.805cm" style:rel-height="scale" draw:z-index="6"><draw:text-box><text:p text:style-name="P31"><text:span text:style-name="預設段落字型"><text:span text:style-name="T8">臺中市政府<text:tab/>（以下簡稱甲方）</text:span></text:span></text:p><text:p text:style-name="P13"/><text:p text:style-name="P31"><text:span text:style-name="預設段落字型"><text:span text:style-name="T8"><text:tab/>（以下簡稱乙方）</text:span></text:span></text:p><text:p text:style-name="P14"/></draw:text-box></draw:frame><text:span text:style-name="預設段落字型"><text:span text:style-name="T8">立協議書人</text:span></text:span><text:span text:style-name="預設段落字型"><text:span text:style-name="T9"> <text:s text:c="15"/></text:span></text:span></text:p>
      <text:p text:style-name="P15"/>
      <text:p text:style-name="P33"><text:span text:style-name="預設段落字型"><text:span text:style-name="T8">茲就乙方擔任起造人擬具之「擬訂臺中市</text:span></text:span><text:span text:style-name="預設段落字型"><text:span text:style-name="T9">○○</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筆土地重建計畫案」</text:span></text:span><text:span text:style-name="預設段落字型"><text:span text:style-name="T9">(</text:span></text:span><text:span text:style-name="預設段落字型"><text:span text:style-name="T8">以下簡稱本案</text:span></text:span><text:span text:style-name="預設段落字型"><text:span text:style-name="T9">)</text:span></text:span><text:span text:style-name="預設段落字型"><text:span text:style-name="T8">，依「都市危險及老舊建築物建築容積獎勵辦法」第六條規定，申請耐震設計標章及耐震標章獎勵容積，並經臺中市政府都市發展局審核通過，乙方保證取得耐震設計標章及耐震標章，經雙方同意訂立協議書（以下簡稱本協議書）條款如后，以茲遵守：</text:span></text:span></text:p>
      <text:p text:style-name="P33"><text:span text:style-name="預設段落字型"><text:span text:style-name="T8">第一條</text:span></text:span><text:span text:style-name="預設段落字型"><text:span text:style-name="T9"> </text:span></text:span><text:span text:style-name="預設段落字型"><text:span text:style-name="T8">本案重建計畫範圍</text:span></text:span></text:p>
      <text:p text:style-name="P34"><text:span text:style-name="預設段落字型"><text:span text:style-name="T8">包括臺中市</text:span></text:span><text:span text:style-name="預設段落字型"><text:span text:style-name="T9"> ○○</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 ○○</text:span></text:span><text:span text:style-name="預設段落字型"><text:span text:style-name="T8">筆土地，面積</text:span></text:span><text:span text:style-name="預設段落字型"><text:span text:style-name="T9">○○</text:span></text:span><text:span text:style-name="預設段落字型"><text:span text:style-name="T8">平方公尺（詳附件）。</text:span></text:span></text:p>
      <text:p text:style-name="P36"><text:span text:style-name="預設段落字型"><text:span text:style-name="T8">第二條</text:span></text:span><text:span text:style-name="預設段落字型"><text:span text:style-name="T9"> </text:span></text:span><text:span text:style-name="預設段落字型"><text:span text:style-name="T8">甲方核准之</text:span></text:span><text:span text:style-name="預設段落字型"><text:span text:style-name="T9">○○○</text:span></text:span><text:span text:style-name="預設段落字型"><text:span text:style-name="T8">獎勵容積額度合計為建築物樓地板面積</text:span></text:span><text:span text:style-name="預設段落字型"><text:span text:style-name="T9">○○</text:span></text:span><text:span text:style-name="預設段落字型"><text:span text:style-name="T8">平方公尺（佔基準容積之</text:span></text:span><text:span text:style-name="預設段落字型"><text:span text:style-name="T9">○%</text:span></text:span><text:span text:style-name="預設段落字型"><text:span text:style-name="T8">）。</text:span></text:span></text:p>
      <text:p text:style-name="P36"><text:span text:style-name="預設段落字型"><text:span text:style-name="T8">第三條 乙方應於本案申報一樓樓板勘驗前</text:span></text:span><text:span text:style-name="預設段落字型"><text:span text:style-name="T3">(逆打工法得於地下室筏基底板勘驗前)</text:span></text:span><text:span text:style-name="預設段落字型"><text:span text:style-name="T8">，取得耐震設計標章及乙方應於本案使用執照核發後二年內，取得耐震標章。</text:span></text:span></text:p>
      <text:p text:style-name="P36"><text:span text:style-name="預設段落字型"><text:span text:style-name="T8">第四條</text:span></text:span><text:span text:style-name="預設段落字型"><text:span text:style-name="T9"> </text:span></text:span><text:span text:style-name="預設段落字型"><text:span text:style-name="T8">乙方應自願繳交保證金之數額、繳納時間及方式、</text:span></text:span><text:soft-page-break/><text:span text:style-name="預設段落字型"><text:span text:style-name="T8">退還時間及方式，說明如下：</text:span></text:span></text:p>
      <text:p text:style-name="P37"><text:span text:style-name="預設段落字型"><text:span text:style-name="T8">一、保證金數額：以本案申請耐震設計標章及耐震標章之獎勵容積乘以</text:span></text:span><text:span text:style-name="預設段落字型"><text:span text:style-name="T9">○○○○(</text:span></text:span><text:span text:style-name="預設段落字型"><text:span text:style-name="T8">土地當期公告現值</text:span></text:span><text:span text:style-name="預設段落字型"><text:span text:style-name="T13"></text:span></text:span><text:span text:style-name="預設段落字型"><text:span text:style-name="T9">0.45)</text:span></text:span><text:span text:style-name="預設段落字型"><text:span text:style-name="T8">計算，應繳納保證金合計新臺幣</text:span></text:span><text:span text:style-name="預設段落字型"><text:span text:style-name="T9">___________</text:span></text:span><text:span text:style-name="預設段落字型"><text:span text:style-name="T8">元整。<text:line-break/>本協議書所示金額為重建計畫報核日之當期土地公告現值，實際繳納金額應依繳交時之當期土地公告現值為計算基準。</text:span></text:span></text:p>
      <text:p text:style-name="P37"><text:span text:style-name="預設段落字型"><text:span text:style-name="T8">二、保證金繳納時間及方式：乙方應繳之保證金於本重建計畫案申請使用執照時</text:span></text:span><text:span text:style-name="預設段落字型"><text:span text:style-name="T10">繳納新臺幣</text:span></text:span><text:span text:style-name="預設段落字型"><text:span text:style-name="T11">　　　　　　</text:span></text:span><text:span text:style-name="預設段落字型"><text:span text:style-name="T12"><text:line-break/></text:span></text:span><text:span text:style-name="預設段落字型"><text:span text:style-name="T10">元整，並</text:span></text:span><text:span text:style-name="預設段落字型"><text:span text:style-name="T8">以現金</text:span></text:span><text:span text:style-name="預設段落字型"><text:span text:style-name="T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用執照核發後二年六個月</text:span></text:span><text:span text:style-name="預設段落字型"><text:span text:style-name="T8">。</text:span></text:span></text:p>
      <text:p text:style-name="P37"><text:span text:style-name="預設段落字型"><text:span text:style-name="T8">三、保證金退還時間及方式：乙方應於領得使用執照二年內取得耐震標章，併檢具耐震設計標章及核准重建計畫書圖文件，向甲方申請無息退還保證金。</text:span></text:span></text:p>
      <text:p text:style-name="P36"><text:span text:style-name="預設段落字型"><text:span text:style-name="T8">第五條</text:span></text:span><text:span text:style-name="預設段落字型"><text:span text:style-name="T9"> </text:span></text:span><text:span text:style-name="預設段落字型"><text:span text:style-name="T8">乙方取得耐震標章後，應告知該建築物之所有權人、</text:span></text:span><text:soft-page-break/><text:span text:style-name="預設段落字型"><text:span text:style-name="T8">使用人、或依公寓大廈管理條例規定之管理委員會、管理負責人、管理服務人等，確實進行後續管理維護事宜。</text:span></text:span></text:p>
      <text:p text:style-name="P36"><text:span text:style-name="預設段落字型"><text:span text:style-name="T8">第六條</text:span></text:span><text:span text:style-name="預設段落字型"><text:span text:style-name="T9"> </text:span></text:span><text:span text:style-name="預設段落字型"><text:span text:style-name="T8">保證金處理</text:span></text:span></text:p>
      <text:p text:style-name="P34"><text:span text:style-name="預設段落字型"><text:span text:style-name="T8">乙方如未能於本案使用執照核發後二年內取得耐震標章，乙方同意所繳納保證金全額不得請求歸還，亦不得提出異議。</text:span></text:span></text:p>
      <text:p text:style-name="P36"><text:span text:style-name="預設段落字型"><text:span text:style-name="T8">第七條</text:span></text:span><text:span text:style-name="預設段落字型"><text:span text:style-name="T9"> </text:span></text:span><text:span text:style-name="預設段落字型"><text:span text:style-name="T8">不可歸責任何一方時之處理方式</text:span></text:span></text:p>
      <text:p text:style-name="P34"><text:span text:style-name="預設段落字型"><text:span text:style-name="T8">因不可歸責於任何一方之事故，影響本協議書之進行者，應由雙方另行協議之。</text:span></text:span></text:p>
      <text:p text:style-name="P36"><text:span text:style-name="預設段落字型"><text:span text:style-name="T8">第八條</text:span></text:span><text:span text:style-name="預設段落字型"><text:span text:style-name="T9"> </text:span></text:span><text:span text:style-name="預設段落字型"><text:span text:style-name="T8">爭議管轄法院</text:span></text:span></text:p>
      <text:p text:style-name="P34"><text:span text:style-name="預設段落字型"><text:span text:style-name="T8">本協議書為行政契約，其內容如有未盡事宜，適用行政程序法等有關法令之規定，並準用民法相關規定。契約內容如生疑義，由甲方依公平合理原則解釋之。</text:span></text:span></text:p>
      <text:p text:style-name="P34"><text:span text:style-name="預設段落字型"><text:span text:style-name="T8">如因本協議書之履行產生爭議或糾紛時，雙方同意以</text:span></text:span><text:span text:style-name="預設段落字型"><text:span text:style-name="T9">臺中</text:span></text:span><text:span text:style-name="預設段落字型"><text:span text:style-name="T8">高等行政法院為第一審管轄法院。</text:span></text:span></text:p>
      <text:p text:style-name="P36"><text:span text:style-name="預設段落字型"><text:span text:style-name="T8">第九條</text:span></text:span><text:span text:style-name="預設段落字型"><text:span text:style-name="T9"> </text:span></text:span><text:span text:style-name="預設段落字型"><text:span text:style-name="T8">其他約定</text:span></text:span></text:p>
      <text:p text:style-name="P37"><text:span text:style-name="預設段落字型"><text:span text:style-name="T8">一、協議書修正：本協議書簽訂後之任何修正及補充均經雙方協議同意並以書面為之。</text:span></text:span></text:p>
      <text:p text:style-name="P37"><text:span text:style-name="預設段落字型"><text:span text:style-name="T8">二、權利、義務轉讓之禁止：非經雙方之事先書面同意，任何一方均不得將其權利、義務轉讓任何第三人。經雙方之事先書面同意乙方將其權利、義</text:span></text:span><text:soft-page-break/><text:span text:style-name="預設段落字型"><text:span text:style-name="T8">務轉讓予第三人時，第三人須與甲方重新簽訂本協議書。</text:span></text:span></text:p>
      <text:p text:style-name="P37"><text:span text:style-name="預設段落字型"><text:span text:style-name="T8">三、乙方未依第三條規定於本案使用執照核發後二年內，取得耐震標章，甲方得將乙方未依本協議書承諾事項之情形公布周知，乙方不得異議。</text:span></text:span></text:p>
      <text:p text:style-name="P36"><text:span text:style-name="預設段落字型"><text:span text:style-name="T8">第十條</text:span></text:span><text:span text:style-name="預設段落字型"><text:span text:style-name="T9"> </text:span></text:span><text:span text:style-name="預設段落字型"><text:span text:style-name="T8">協議書份數</text:span></text:span></text:p>
      <text:p text:style-name="P34"><text:span text:style-name="預設段落字型"><text:span text:style-name="T8">本協議書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由甲方及乙方各執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text:span></text:span></text:p>
      <text:p text:style-name="P10"/>
      <text:p text:style-name="P46"/>
      <text:p text:style-name="P10"/>
      <text:p text:style-name="P10"/>
      <text:p text:style-name="P10"/>
      <text:p text:style-name="P10"/>
      <text:p text:style-name="P10"/>
      <text:p text:style-name="P10"/>
      <text:p text:style-name="P10"/>
      <text:p text:style-name="P10"/>
      <text:p text:style-name="P10"/>
      <text:p text:style-name="P33"><draw:frame draw:style-name="fr4" draw:name="文字方塊 22" text:anchor-type="paragraph" svg:x="7.941cm" svg:y="-5.876cm" svg:width="7.498cm" style:rel-width="scale" svg:height="7.498cm" style:rel-height="scale" draw:z-index="0"><draw:text-box><text:p text:style-name="P5"><text:span text:style-name="預設段落字型"><text:span text:style-name="T14"/></text:span></text:p></draw:text-box></draw:frame><text:span text:style-name="預設段落字型"><text:span text:style-name="T8">立合約書人：</text:span></text:span></text:p>
      <text:p text:style-name="P35"><text:span text:style-name="預設段落字型"><text:span text:style-name="T8">甲</text:span></text:span><text:span text:style-name="預設段落字型"><text:span text:style-name="T9"> <text:s text:c="6"/></text:span></text:span><text:span text:style-name="預設段落字型"><text:span text:style-name="T8">方：臺中市政府</text:span></text:span></text:p>
      <text:p text:style-name="P40"><text:span text:style-name="預設段落字型"><text:span text:style-name="T8">代</text:span></text:span><text:span text:style-name="預設段落字型"><text:span text:style-name="T9"> <text:s text:c="2"/></text:span></text:span><text:span text:style-name="預設段落字型"><text:span text:style-name="T8">表</text:span></text:span><text:span text:style-name="預設段落字型"><text:span text:style-name="T9"> <text:s/></text:span></text:span><text:span text:style-name="預設段落字型"><text:span text:style-name="T8">人：盧秀燕</text:span></text:span></text:p>
      <text:p text:style-name="P38"><text:span text:style-name="預設段落字型"><text:span text:style-name="T8">地</text:span></text:span><text:span text:style-name="預設段落字型"><text:span text:style-name="T9"> <text:s text:c="6"/></text:span></text:span><text:span text:style-name="預設段落字型"><text:span text:style-name="T8">址：40701臺中市西屯區臺灣大道三段99號</text:span></text:span></text:p>
      <text:p text:style-name="P16"/>
      <text:p text:style-name="P16"/>
      <text:p text:style-name="P35"><draw:frame draw:style-name="fr1" draw:name="文字方塊 21" text:anchor-type="paragraph" svg:x="11.696cm" svg:y="0.626cm" svg:width="2.843cm" style:rel-width="scale" svg:height="2.464cm" style:rel-height="scale" draw:z-index="7"><draw:text-box><text:p text:style-name="P41"><text:span text:style-name="預設段落字型"><text:span text:style-name="T14">立協議書人簽章</text:span></text:span></text:p></draw:text-box></draw:frame><text:span text:style-name="預設段落字型"><text:span text:style-name="T8">乙</text:span></text:span><text:span text:style-name="預設段落字型"><text:span text:style-name="T9"> <text:s text:c="6"/></text:span></text:span><text:span text:style-name="預設段落字型"><text:span text:style-name="T8">方：</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人</text:span></text:span></text:p>
      <text:p text:style-name="P35"><text:span text:style-name="預設段落字型"><text:span text:style-name="T8">統</text:span></text:span><text:span text:style-name="預設段落字型"><text:span text:style-name="T9"> </text:span></text:span><text:span text:style-name="預設段落字型"><text:span text:style-name="T8">一</text:span></text:span><text:span text:style-name="預設段落字型"><text:span text:style-name="T9"> </text:span></text:span><text:span text:style-name="預設段落字型"><text:span text:style-name="T8">編</text:span></text:span><text:span text:style-name="預設段落字型"><text:span text:style-name="T9"> </text:span></text:span><text:span text:style-name="預設段落字型"><text:span text:style-name="T8">號：</text:span></text:span></text:p>
      <text:p text:style-name="P35"><text:span text:style-name="預設段落字型"><text:span text:style-name="T8">負</text:span></text:span><text:span text:style-name="預設段落字型"><text:span text:style-name="T9"> <text:s text:c="2"/></text:span></text:span><text:span text:style-name="預設段落字型"><text:span text:style-name="T8">責</text:span></text:span><text:span text:style-name="預設段落字型"><text:span text:style-name="T9"> <text:s/></text:span></text:span><text:span text:style-name="預設段落字型"><text:span text:style-name="T8">人：</text:span></text:span></text:p>
      <text:p text:style-name="P35"><text:span text:style-name="預設段落字型"><text:span text:style-name="T8">地</text:span></text:span><text:span text:style-name="預設段落字型"><text:span text:style-name="T9"> <text:s text:c="6"/></text:span></text:span><text:span text:style-name="預設段落字型"><text:span text:style-name="T8">址：</text:span></text:span></text:p>
      <text:p text:style-name="P47"><text:bookmark-start text:name="_Hlk191322463"/></text:p>
      <text:p text:style-name="P28"><text:span text:style-name="預設段落字型"><text:span text:style-name="T4">「擬訂臺中市</text:span></text:span><text:span text:style-name="預設段落字型"><text:span text:style-name="T5">○○</text:span></text:span><text:span text:style-name="預設段落字型"><text:span text:style-name="T4">區</text:span></text:span><text:span text:style-name="預設段落字型"><text:span text:style-name="T5">○○</text:span></text:span><text:span text:style-name="預設段落字型"><text:span text:style-name="T4">段</text:span></text:span><text:span text:style-name="預設段落字型"><text:span text:style-name="T5">○○</text:span></text:span><text:span text:style-name="預設段落字型"><text:span text:style-name="T4">小段</text:span></text:span><text:span text:style-name="預設段落字型"><text:span text:style-name="T5">○○</text:span></text:span><text:span text:style-name="預設段落字型"><text:span text:style-name="T4">地號</text:span></text:span><text:span text:style-name="預設段落字型"><text:span text:style-name="T5">(</text:span></text:span><text:span text:style-name="預設段落字型"><text:span text:style-name="T4">等</text:span></text:span><text:span text:style-name="預設段落字型"><text:span text:style-name="T5">) ○○</text:span></text:span><text:span text:style-name="預設段落字型"><text:span text:style-name="T4">筆土地重建計畫案」</text:span></text:span><text:bookmark-start text:name="_Hlk191322348"/><text:span text:style-name="預設段落字型"><text:span text:style-name="T4">申請建築物通過住宅性能評估實施辦法新建住宅性能評估之結構安全性能第</text:span></text:span><text:span text:style-name="預設段落字型"><text:span text:style-name="T5">○</text:span></text:span><text:span text:style-name="預設段落字型"><text:span text:style-name="T4">級容積獎勵協議書</text:span></text:span><text:bookmark-end text:name="_Hlk191322348"/></text:p>
      <text:p text:style-name="P10"/>
      <text:p text:style-name="P10"/>
      <text:p text:style-name="P10"/>
      <text:p text:style-name="P10"/>
      <text:p text:style-name="P10"/>
      <text:p text:style-name="P10"/>
      <text:p text:style-name="P10"/>
      <text:p text:style-name="P10"/>
      <text:p text:style-name="P10"/>
      <text:p text:style-name="P10"/>
      <text:p text:style-name="P27"><text:span text:style-name="預設段落字型"><text:span text:style-name="T6">甲方立協議書人：臺中市政府</text:span></text:span></text:p>
      <text:p text:style-name="P27"><text:span text:style-name="預設段落字型"><text:span text:style-name="T6">乙方立協議書人：</text:span></text:span></text:p>
      <text:p text:style-name="P9"/>
      <text:p text:style-name="P9"/>
      <text:p text:style-name="P9"/>
      <text:p text:style-name="P9"/>
      <text:p text:style-name="P4"><text:span text:style-name="預設段落字型"><text:span text:style-name="T6">中華民國</text:span></text:span><text:span text:style-name="預設段落字型"><text:span text:style-name="T7">○○○</text:span></text:span><text:span text:style-name="預設段落字型"><text:span text:style-name="T6">年</text:span></text:span><text:span text:style-name="預設段落字型"><text:span text:style-name="T7">○○</text:span></text:span><text:span text:style-name="預設段落字型"><text:span text:style-name="T6">月</text:span></text:span><text:span text:style-name="預設段落字型"><text:span text:style-name="T7">○○</text:span></text:span><text:span text:style-name="預設段落字型"><text:span text:style-name="T6">日</text:span></text:span></text:p>
      <text:p text:style-name="P24"><text:bookmark-end text:name="_Hlk191322463"/></text:p>
      <text:p text:style-name="P53"><text:span text:style-name="預設段落字型"><text:span text:style-name="T6">「擬訂臺中市</text:span></text:span><text:span text:style-name="預設段落字型"><text:span text:style-name="T7">○○</text:span></text:span><text:span text:style-name="預設段落字型"><text:span text:style-name="T6">區</text:span></text:span><text:span text:style-name="預設段落字型"><text:span text:style-name="T7">○○</text:span></text:span><text:span text:style-name="預設段落字型"><text:span text:style-name="T6">段</text:span></text:span><text:span text:style-name="預設段落字型"><text:span text:style-name="T7">○○</text:span></text:span><text:span text:style-name="預設段落字型"><text:span text:style-name="T6">小段</text:span></text:span><text:span text:style-name="預設段落字型"><text:span text:style-name="T7">○○</text:span></text:span><text:span text:style-name="預設段落字型"><text:span text:style-name="T6">地號</text:span></text:span><text:span text:style-name="預設段落字型"><text:span text:style-name="T7">(</text:span></text:span><text:span text:style-name="預設段落字型"><text:span text:style-name="T6">等</text:span></text:span><text:span text:style-name="預設段落字型"><text:span text:style-name="T7">)○○</text:span></text:span><text:span text:style-name="預設段落字型"><text:span text:style-name="T6">筆土地重建計畫案」申請建築物通過住宅性能評估實施辦法新建住宅性能評估之結構安全性能第</text:span></text:span><text:span text:style-name="預設段落字型"><text:span text:style-name="T7">○</text:span></text:span><text:span text:style-name="預設段落字型"><text:span text:style-name="T6">級容積獎勵協議書</text:span></text:span></text:p>
      <text:p text:style-name="P10"/>
      <text:p text:style-name="P29"><draw:frame draw:style-name="fr3" draw:name="文字方塊 25" text:anchor-type="paragraph" svg:x="3.36cm" svg:y="0.106cm" svg:width="11.853cm" style:rel-width="scale" svg:height="2.805cm" style:rel-height="scale" draw:z-index="15"><draw:text-box><text:p text:style-name="P32"><text:span text:style-name="預設段落字型"><text:span text:style-name="T8">臺中市政府<text:tab/>（以下簡稱甲方）</text:span></text:span></text:p><text:p text:style-name="P31"><text:span text:style-name="預設段落字型"><text:span text:style-name="T8"><text:tab/>（以下簡稱乙方）</text:span></text:span></text:p></draw:text-box></draw:frame><text:span text:style-name="預設段落字型"><text:span text:style-name="T8">立協議書人</text:span></text:span><text:span text:style-name="預設段落字型"><text:span text:style-name="T9"> <text:s text:c="15"/></text:span></text:span></text:p>
      <text:p text:style-name="P33"><text:bookmark-start text:name="_Hlk191322363"/><text:span text:style-name="預設段落字型"><text:span text:style-name="T8">茲就乙方擔任起造人擬具之「擬訂臺中市</text:span></text:span><text:span text:style-name="預設段落字型"><text:span text:style-name="T9">○○</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筆土地重建計畫案」</text:span></text:span><text:span text:style-name="預設段落字型"><text:span text:style-name="T9">(</text:span></text:span><text:span text:style-name="預設段落字型"><text:span text:style-name="T8">以下簡稱本案</text:span></text:span><text:span text:style-name="預設段落字型"><text:span text:style-name="T9">)</text:span></text:span><text:span text:style-name="預設段落字型"><text:span text:style-name="T8">，依「都市危險及老舊建築物建築容積獎勵辦法」第六條規定，申請通過住宅性能評估實施辦法新建住宅性能評估之結構安全性能第</text:span></text:span><text:span text:style-name="預設段落字型"><text:span text:style-name="T9">○</text:span></text:span><text:span text:style-name="預設段落字型"><text:span text:style-name="T8">級獎勵容積，並經臺中市政府都市發展局審核通過，乙方保證通過住宅性能評估實施辦法新建住宅性能評估之結構安全性能第</text:span></text:span><text:span text:style-name="預設段落字型"><text:span text:style-name="T9">○</text:span></text:span><text:span text:style-name="預設段落字型"><text:span text:style-name="T8">級，經雙方同意訂立協議書（以下簡稱本協議書）條款如后，以茲遵守：</text:span></text:span></text:p>
      <text:p text:style-name="P33"><text:bookmark-end text:name="_Hlk191322363"/><text:span text:style-name="預設段落字型"><text:span text:style-name="T8">第一條</text:span></text:span><text:span text:style-name="預設段落字型"><text:span text:style-name="T9"> </text:span></text:span><text:span text:style-name="預設段落字型"><text:span text:style-name="T8">本案重建計畫範圍</text:span></text:span></text:p>
      <text:p text:style-name="P34"><text:span text:style-name="預設段落字型"><text:span text:style-name="T8">包括臺中市</text:span></text:span><text:span text:style-name="預設段落字型"><text:span text:style-name="T9"> ○○</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 ○○</text:span></text:span><text:span text:style-name="預設段落字型"><text:span text:style-name="T8">筆土地，面積</text:span></text:span><text:span text:style-name="預設段落字型"><text:span text:style-name="T9">○○</text:span></text:span><text:span text:style-name="預設段落字型"><text:span text:style-name="T8">平方公尺（詳附件）。</text:span></text:span></text:p>
      <text:p text:style-name="P36"><text:span text:style-name="預設段落字型"><text:span text:style-name="T8">第二條</text:span></text:span><text:span text:style-name="預設段落字型"><text:span text:style-name="T9"> </text:span></text:span><text:span text:style-name="預設段落字型"><text:span text:style-name="T8">甲方核准之</text:span></text:span><text:span text:style-name="預設段落字型"><text:span text:style-name="T9">○○○</text:span></text:span><text:span text:style-name="預設段落字型"><text:span text:style-name="T8">獎勵容積額度合計為建築物樓地板面積</text:span></text:span><text:span text:style-name="預設段落字型"><text:span text:style-name="T9">○○</text:span></text:span><text:span text:style-name="預設段落字型"><text:span text:style-name="T8">平方公尺（佔基準容積之</text:span></text:span><text:span text:style-name="預設段落字型"><text:span text:style-name="T9">○%</text:span></text:span><text:span text:style-name="預設段落字型"><text:span text:style-name="T8">）。</text:span></text:span></text:p>
      <text:p text:style-name="P36"><text:span text:style-name="預設段落字型"><text:span text:style-name="T8">第三條</text:span></text:span><text:span text:style-name="預設段落字型"><text:span text:style-name="T9"> </text:span></text:span><text:span text:style-name="預設段落字型"><text:span text:style-name="T8">乙方應於本案使用執照核發後二年內，通過住宅性能評估實施辦法新建住宅性能評估之結構安全性能</text:span></text:span><text:soft-page-break/><text:span text:style-name="預設段落字型"><text:span text:style-name="T8">第</text:span></text:span><text:span text:style-name="預設段落字型"><text:span text:style-name="T9">○</text:span></text:span><text:span text:style-name="預設段落字型"><text:span text:style-name="T8">級。</text:span></text:span></text:p>
      <text:p text:style-name="P36"><text:span text:style-name="預設段落字型"><text:span text:style-name="T8">第四條</text:span></text:span><text:span text:style-name="預設段落字型"><text:span text:style-name="T9"> </text:span></text:span><text:span text:style-name="預設段落字型"><text:span text:style-name="T8">乙方應自願繳交保證金之數額、繳納時間及方式、退還時間及方式，說明如下：</text:span></text:span></text:p>
      <text:p text:style-name="P37"><text:span text:style-name="預設段落字型"><text:span text:style-name="T8">一、保證金數額：以本案申請通過住宅性能評估實施辦法新建住宅性能評估之結構安全性能第</text:span></text:span><text:span text:style-name="預設段落字型"><text:span text:style-name="T9">○</text:span></text:span><text:span text:style-name="預設段落字型"><text:span text:style-name="T8">級之獎勵容積乘以</text:span></text:span><text:span text:style-name="預設段落字型"><text:span text:style-name="T9">○○○○(</text:span></text:span><text:span text:style-name="預設段落字型"><text:span text:style-name="T8">土地當期公告現值</text:span></text:span><text:span text:style-name="預設段落字型"><text:span text:style-name="T13"></text:span></text:span><text:span text:style-name="預設段落字型"><text:span text:style-name="T9">0.45)</text:span></text:span><text:span text:style-name="預設段落字型"><text:span text:style-name="T8">計算，應繳納保證金合計新臺幣</text:span></text:span><text:span text:style-name="預設段落字型"><text:span text:style-name="T9">______</text:span></text:span><text:span text:style-name="預設段落字型"><text:span text:style-name="T8">元整。<text:line-break/>本協議書所示金額為重建計畫報核日之當期土地公告現值，實際繳納金額應依繳交時之當期土地公告現值為計算基準。</text:span></text:span></text:p>
      <text:p text:style-name="P37"><text:span text:style-name="預設段落字型"><text:span text:style-name="T8">二、保證金繳納時間及方式：乙方應繳之保證金於本重建計畫案申請使用執照時</text:span></text:span><text:span text:style-name="預設段落字型"><text:span text:style-name="T10">繳納新臺幣</text:span></text:span><text:span text:style-name="預設段落字型"><text:span text:style-name="T12"> <text:s text:c="10"/><text:line-break/></text:span></text:span><text:span text:style-name="預設段落字型"><text:span text:style-name="T10">元整，並</text:span></text:span><text:span text:style-name="預設段落字型"><text:span text:style-name="T8">以現金</text:span></text:span><text:span text:style-name="預設段落字型"><text:span text:style-name="T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用執照核發後二年六個月</text:span></text:span><text:span text:style-name="預設段落字型"><text:span text:style-name="T8">。</text:span></text:span></text:p>
      <text:p text:style-name="P37"><text:span text:style-name="預設段落字型"><text:span text:style-name="T8">三、保證金退還時間及方式：乙方應於領得使用執照二年內通過住宅性能評估實施辦法新建住宅性能</text:span></text:span><text:soft-page-break/><text:span text:style-name="預設段落字型"><text:span text:style-name="T8">評估之結構安全性能第</text:span></text:span><text:span text:style-name="預設段落字型"><text:span text:style-name="T9">○</text:span></text:span><text:span text:style-name="預設段落字型"><text:span text:style-name="T8">級，併檢具核准重建計畫書圖文件，向甲方申請無息退還保證金。</text:span></text:span></text:p>
      <text:p text:style-name="P36"><text:span text:style-name="預設段落字型"><text:span text:style-name="T8">第五條</text:span></text:span><text:span text:style-name="預設段落字型"><text:span text:style-name="T9"> </text:span></text:span><text:span text:style-name="預設段落字型"><text:span text:style-name="T8">乙方通過住宅性能評估實施辦法新建住宅性能評估之結構安全性能第</text:span></text:span><text:span text:style-name="預設段落字型"><text:span text:style-name="T9">○</text:span></text:span><text:span text:style-name="預設段落字型"><text:span text:style-name="T8">級後，應告知該建築物之所有權人、使用人、或依公寓大廈管理條例規定之管理委員會、管理負責人、管理服務人等，確實進行後續管理維護事宜。</text:span></text:span></text:p>
      <text:p text:style-name="P36"><text:span text:style-name="預設段落字型"><text:span text:style-name="T8">第六條</text:span></text:span><text:span text:style-name="預設段落字型"><text:span text:style-name="T9"> </text:span></text:span><text:span text:style-name="預設段落字型"><text:span text:style-name="T8">保證金處理</text:span></text:span></text:p>
      <text:p text:style-name="P34"><text:span text:style-name="預設段落字型"><text:span text:style-name="T8">乙方如未能於本案使用執照核發後二年內通過住宅性能評估實施辦法新建住宅性能評估之結構安全性能第</text:span></text:span><text:span text:style-name="預設段落字型"><text:span text:style-name="T9">○</text:span></text:span><text:span text:style-name="預設段落字型"><text:span text:style-name="T8">級，乙方同意所繳納保證金全額不得請求歸還，亦不得提出異議。</text:span></text:span></text:p>
      <text:p text:style-name="P36"><text:span text:style-name="預設段落字型"><text:span text:style-name="T8">第七條</text:span></text:span><text:span text:style-name="預設段落字型"><text:span text:style-name="T9"> </text:span></text:span><text:span text:style-name="預設段落字型"><text:span text:style-name="T8">不可歸責任何一方時之處理方式</text:span></text:span></text:p>
      <text:p text:style-name="P34"><text:span text:style-name="預設段落字型"><text:span text:style-name="T8">因不可歸責於任何一方之事故，影響本協議書之進行者，應由雙方另行協議之。</text:span></text:span></text:p>
      <text:p text:style-name="P36"><text:span text:style-name="預設段落字型"><text:span text:style-name="T8">第八條</text:span></text:span><text:span text:style-name="預設段落字型"><text:span text:style-name="T9"> </text:span></text:span><text:span text:style-name="預設段落字型"><text:span text:style-name="T8">爭議管轄法院</text:span></text:span></text:p>
      <text:p text:style-name="P34"><text:span text:style-name="預設段落字型"><text:span text:style-name="T8">本協議書為行政契約，其內容如有未盡事宜，適用行政程序法等有關法令之規定，並準用民法相關規定。契約內容如生疑義，由甲方依公平合理原則解釋之。</text:span></text:span></text:p>
      <text:p text:style-name="P34"><text:span text:style-name="預設段落字型"><text:span text:style-name="T8">如因本協議書之履行產生爭議或糾紛時，雙方同意以</text:span></text:span><text:span text:style-name="預設段落字型"><text:span text:style-name="T9">臺中</text:span></text:span><text:span text:style-name="預設段落字型"><text:span text:style-name="T8">高等行政法院為第一審管轄法院。</text:span></text:span></text:p>
      <text:p text:style-name="P36"><text:span text:style-name="預設段落字型"><text:span text:style-name="T8">第九條</text:span></text:span><text:span text:style-name="預設段落字型"><text:span text:style-name="T9"> </text:span></text:span><text:span text:style-name="預設段落字型"><text:span text:style-name="T8">其他約定</text:span></text:span></text:p>
      <text:p text:style-name="P37"><text:soft-page-break/><text:span text:style-name="預設段落字型"><text:span text:style-name="T8">一、協議書修正：本協議書簽訂後之任何修正及補充均經雙方協議同意並以書面為之。</text:span></text:span></text:p>
      <text:p text:style-name="P37"><text:span text:style-name="預設段落字型"><text:span text:style-name="T8">二、權利、義務轉讓之禁止：非經雙方之事先書面同意，任何一方均不得將其權利、義務轉讓任何第三人。經雙方之事先書面同意乙方將其權利、義務轉讓予第三人時，第三人須與甲方重新簽訂本協議書。</text:span></text:span></text:p>
      <text:p text:style-name="P37"><text:span text:style-name="預設段落字型"><text:span text:style-name="T8">三、乙方未依第三條規定於本案使用執照核發後二年內，通過住宅性能評估實施辦法新建住宅性能評估之結構安全性能第</text:span></text:span><text:span text:style-name="預設段落字型"><text:span text:style-name="T9">○</text:span></text:span><text:span text:style-name="預設段落字型"><text:span text:style-name="T8">級，甲方得將乙方未依本協議書承諾事項之情形公布周知，乙方不得異議。</text:span></text:span></text:p>
      <text:p text:style-name="P36"><text:span text:style-name="預設段落字型"><text:span text:style-name="T8">第十條</text:span></text:span><text:span text:style-name="預設段落字型"><text:span text:style-name="T9"> </text:span></text:span><text:span text:style-name="預設段落字型"><text:span text:style-name="T8">協議書份數</text:span></text:span></text:p>
      <text:p text:style-name="P34"><text:span text:style-name="預設段落字型"><text:span text:style-name="T8">本協議書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由甲方及乙方各執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text:span></text:span></text:p>
      <text:p text:style-name="P11"/>
      <text:p text:style-name="P10"/>
      <text:p text:style-name="P10"/>
      <text:p text:style-name="P10"/>
      <text:p text:style-name="P10"/>
      <text:p text:style-name="P10"/>
      <text:p text:style-name="P10"/>
      <text:p text:style-name="P10"/>
      <text:p text:style-name="P10"/>
      <text:p text:style-name="P10"/>
      <text:p text:style-name="P10"/>
      <text:p text:style-name="P33"><draw:frame draw:style-name="fr4" draw:name="文字方塊 5" text:anchor-type="paragraph" svg:x="7.941cm" svg:y="-5.876cm" svg:width="7.498cm" style:rel-width="scale" svg:height="7.498cm" style:rel-height="scale" draw:z-index="3"><draw:text-box><text:p text:style-name="P5"><text:span text:style-name="預設段落字型"><text:span text:style-name="T14"/></text:span></text:p></draw:text-box></draw:frame><text:span text:style-name="預設段落字型"><text:span text:style-name="T8">立合約書人：</text:span></text:span></text:p>
      <text:p text:style-name="P35"><text:span text:style-name="預設段落字型"><text:span text:style-name="T8">甲</text:span></text:span><text:span text:style-name="預設段落字型"><text:span text:style-name="T9"> <text:s text:c="6"/></text:span></text:span><text:span text:style-name="預設段落字型"><text:span text:style-name="T8">方：臺中市政府</text:span></text:span></text:p>
      <text:p text:style-name="P40"><text:span text:style-name="預設段落字型"><text:span text:style-name="T8">代</text:span></text:span><text:span text:style-name="預設段落字型"><text:span text:style-name="T9"> <text:s text:c="2"/></text:span></text:span><text:span text:style-name="預設段落字型"><text:span text:style-name="T8">表</text:span></text:span><text:span text:style-name="預設段落字型"><text:span text:style-name="T9"> <text:s/></text:span></text:span><text:span text:style-name="預設段落字型"><text:span text:style-name="T8">人：盧秀燕</text:span></text:span></text:p>
      <text:p text:style-name="P38"><text:span text:style-name="預設段落字型"><text:span text:style-name="T8">地</text:span></text:span><text:span text:style-name="預設段落字型"><text:span text:style-name="T9"> <text:s text:c="6"/></text:span></text:span><text:span text:style-name="預設段落字型"><text:span text:style-name="T8">址：40701臺中市西屯區臺灣大道三段99號</text:span></text:span></text:p>
      <text:p text:style-name="P16"/>
      <text:p text:style-name="P16"/>
      <text:p text:style-name="P35"><draw:frame draw:style-name="fr1" draw:name="文字方塊 27" text:anchor-type="paragraph" svg:x="11.696cm" svg:y="0.626cm" svg:width="2.843cm" style:rel-width="scale" svg:height="2.464cm" style:rel-height="scale" draw:z-index="16"><draw:text-box><text:p text:style-name="P41"><text:span text:style-name="預設段落字型"><text:span text:style-name="T14">立協議書人簽章</text:span></text:span></text:p></draw:text-box></draw:frame><text:span text:style-name="預設段落字型"><text:span text:style-name="T8">乙</text:span></text:span><text:span text:style-name="預設段落字型"><text:span text:style-name="T9"> <text:s text:c="6"/></text:span></text:span><text:span text:style-name="預設段落字型"><text:span text:style-name="T8">方：</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人</text:span></text:span></text:p>
      <text:p text:style-name="P35"><text:span text:style-name="預設段落字型"><text:span text:style-name="T8">統</text:span></text:span><text:span text:style-name="預設段落字型"><text:span text:style-name="T9"> </text:span></text:span><text:span text:style-name="預設段落字型"><text:span text:style-name="T8">一</text:span></text:span><text:span text:style-name="預設段落字型"><text:span text:style-name="T9"> </text:span></text:span><text:span text:style-name="預設段落字型"><text:span text:style-name="T8">編</text:span></text:span><text:span text:style-name="預設段落字型"><text:span text:style-name="T9"> </text:span></text:span><text:span text:style-name="預設段落字型"><text:span text:style-name="T8">號：</text:span></text:span></text:p>
      <text:p text:style-name="P35"><text:span text:style-name="預設段落字型"><text:span text:style-name="T8">負</text:span></text:span><text:span text:style-name="預設段落字型"><text:span text:style-name="T9"> <text:s text:c="2"/></text:span></text:span><text:span text:style-name="預設段落字型"><text:span text:style-name="T8">責</text:span></text:span><text:span text:style-name="預設段落字型"><text:span text:style-name="T9"> <text:s/></text:span></text:span><text:span text:style-name="預設段落字型"><text:span text:style-name="T8">人：</text:span></text:span></text:p>
      <text:p text:style-name="P35"><text:span text:style-name="預設段落字型"><text:span text:style-name="T8">地</text:span></text:span><text:span text:style-name="預設段落字型"><text:span text:style-name="T9"> <text:s text:c="6"/></text:span></text:span><text:span text:style-name="預設段落字型"><text:span text:style-name="T8">址：</text:span></text:span></text:p>
      <text:p text:style-name="P12"/>
      <text:p text:style-name="P10"/>
      <text:p text:style-name="P10"><text:soft-page-break/></text:p>
      <text:p text:style-name="P28"><text:bookmark-start text:name="_Hlk191322507"/><text:span text:style-name="預設段落字型"><text:span text:style-name="T4">「擬訂臺中市</text:span></text:span><text:span text:style-name="預設段落字型"><text:span text:style-name="T5">○○</text:span></text:span><text:span text:style-name="預設段落字型"><text:span text:style-name="T4">區</text:span></text:span><text:span text:style-name="預設段落字型"><text:span text:style-name="T5">○○</text:span></text:span><text:span text:style-name="預設段落字型"><text:span text:style-name="T4">段</text:span></text:span><text:span text:style-name="預設段落字型"><text:span text:style-name="T5">○○</text:span></text:span><text:span text:style-name="預設段落字型"><text:span text:style-name="T4">小段</text:span></text:span><text:span text:style-name="預設段落字型"><text:span text:style-name="T5">○○</text:span></text:span><text:span text:style-name="預設段落字型"><text:span text:style-name="T4">地號</text:span></text:span><text:span text:style-name="預設段落字型"><text:span text:style-name="T5">(</text:span></text:span><text:span text:style-name="預設段落字型"><text:span text:style-name="T4">等</text:span></text:span><text:span text:style-name="預設段落字型"><text:span text:style-name="T5">) ○○</text:span></text:span><text:span text:style-name="預設段落字型"><text:span text:style-name="T4">筆土地重建計畫案」申請建築基地及建築物採○○級綠建築容積獎勵協議書</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27"><text:span text:style-name="預設段落字型"><text:span text:style-name="T6">甲方立協議書人：臺中市政府</text:span></text:span></text:p>
      <text:p text:style-name="P27"><text:span text:style-name="預設段落字型"><text:span text:style-name="T6">乙方立協議書人：</text:span></text:span></text:p>
      <text:p text:style-name="P9"/>
      <text:p text:style-name="P9"/>
      <text:p text:style-name="P9"/>
      <text:p text:style-name="P9"/>
      <text:p text:style-name="P4"><text:span text:style-name="預設段落字型"><text:span text:style-name="T6">中華民國</text:span></text:span><text:span text:style-name="預設段落字型"><text:span text:style-name="T7">○○○</text:span></text:span><text:span text:style-name="預設段落字型"><text:span text:style-name="T6">年</text:span></text:span><text:span text:style-name="預設段落字型"><text:span text:style-name="T7">○○</text:span></text:span><text:span text:style-name="預設段落字型"><text:span text:style-name="T6">月</text:span></text:span><text:span text:style-name="預設段落字型"><text:span text:style-name="T7">○○</text:span></text:span><text:span text:style-name="預設段落字型"><text:span text:style-name="T6">日</text:span></text:span></text:p>
      <text:p text:style-name="P24"><text:bookmark-end text:name="_Hlk191322507"/></text:p>
      <text:p text:style-name="P54"><text:span text:style-name="預設段落字型"><text:span text:style-name="T6">「擬訂臺中市</text:span></text:span><text:span text:style-name="預設段落字型"><text:span text:style-name="T7">○○</text:span></text:span><text:span text:style-name="預設段落字型"><text:span text:style-name="T6">區</text:span></text:span><text:span text:style-name="預設段落字型"><text:span text:style-name="T7">○○</text:span></text:span><text:span text:style-name="預設段落字型"><text:span text:style-name="T6">段</text:span></text:span><text:span text:style-name="預設段落字型"><text:span text:style-name="T7">○○</text:span></text:span><text:span text:style-name="預設段落字型"><text:span text:style-name="T6">小段</text:span></text:span><text:span text:style-name="預設段落字型"><text:span text:style-name="T7">○○</text:span></text:span><text:span text:style-name="預設段落字型"><text:span text:style-name="T6">地號</text:span></text:span><text:span text:style-name="預設段落字型"><text:span text:style-name="T7">(</text:span></text:span><text:span text:style-name="預設段落字型"><text:span text:style-name="T6">等</text:span></text:span><text:span text:style-name="預設段落字型"><text:span text:style-name="T7">)○○</text:span></text:span><text:span text:style-name="預設段落字型"><text:span text:style-name="T6">筆土地重建計畫案」申請建築基地及建築物採○○級綠建築容積獎勵協議書</text:span></text:span></text:p>
      <text:p text:style-name="P10"/>
      <text:p text:style-name="P29"><draw:frame draw:style-name="fr3" draw:name="文字方塊 9" text:anchor-type="paragraph" svg:x="3.36cm" svg:y="0.106cm" svg:width="11.853cm" style:rel-width="scale" svg:height="2.805cm" style:rel-height="scale" draw:z-index="8"><draw:text-box><text:p text:style-name="P32"><text:span text:style-name="預設段落字型"><text:span text:style-name="T8">臺中市政府<text:tab/>（以下簡稱甲方）</text:span></text:span></text:p><text:p text:style-name="P31"><text:span text:style-name="預設段落字型"><text:span text:style-name="T8"><text:tab/>（以下簡稱乙方）</text:span></text:span></text:p></draw:text-box></draw:frame><text:span text:style-name="預設段落字型"><text:span text:style-name="T8">立協議書人</text:span></text:span><text:span text:style-name="預設段落字型"><text:span text:style-name="T9"> <text:s text:c="15"/></text:span></text:span></text:p>
      <text:p text:style-name="P33"><text:span text:style-name="預設段落字型"><text:span text:style-name="T8">茲就乙方擔任起造人擬具之「擬訂臺中市</text:span></text:span><text:span text:style-name="預設段落字型"><text:span text:style-name="T9">○○</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筆土地重建計畫案」</text:span></text:span><text:span text:style-name="預設段落字型"><text:span text:style-name="T9">(</text:span></text:span><text:span text:style-name="預設段落字型"><text:span text:style-name="T8">以下簡稱本案</text:span></text:span><text:span text:style-name="預設段落字型"><text:span text:style-name="T9">)</text:span></text:span><text:span text:style-name="預設段落字型"><text:span text:style-name="T8">，依「都市危險及老舊建築物建築容積獎勵辦法」第七條規定，申請○○級綠建築獎勵容積，並經臺中市政府都市發展局審核通過，乙方保證取得候選○○級綠建築證書及○○級綠建築標章，經雙方同意訂立協議書（以下簡稱本協議書）條款如后，以茲遵守：</text:span></text:span></text:p>
      <text:p text:style-name="P33"><text:span text:style-name="預設段落字型"><text:span text:style-name="T8">第一條</text:span></text:span><text:span text:style-name="預設段落字型"><text:span text:style-name="T9"> </text:span></text:span><text:span text:style-name="預設段落字型"><text:span text:style-name="T8">本案重建計畫範圍</text:span></text:span></text:p>
      <text:p text:style-name="P34"><text:span text:style-name="預設段落字型"><text:span text:style-name="T8">包括臺中市</text:span></text:span><text:span text:style-name="預設段落字型"><text:span text:style-name="T9"> ○○</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 ○○</text:span></text:span><text:span text:style-name="預設段落字型"><text:span text:style-name="T8">筆土地，面積</text:span></text:span><text:span text:style-name="預設段落字型"><text:span text:style-name="T9">○○</text:span></text:span><text:span text:style-name="預設段落字型"><text:span text:style-name="T8">平方公尺（詳附件）。</text:span></text:span></text:p>
      <text:p text:style-name="P36"><text:span text:style-name="預設段落字型"><text:span text:style-name="T8">第二條</text:span></text:span><text:span text:style-name="預設段落字型"><text:span text:style-name="T9"> </text:span></text:span><text:span text:style-name="預設段落字型"><text:span text:style-name="T8">甲方核准之</text:span></text:span><text:span text:style-name="預設段落字型"><text:span text:style-name="T9">○○○</text:span></text:span><text:span text:style-name="預設段落字型"><text:span text:style-name="T8">獎勵容積額度合計為建築物樓地板面積</text:span></text:span><text:span text:style-name="預設段落字型"><text:span text:style-name="T9">○○</text:span></text:span><text:span text:style-name="預設段落字型"><text:span text:style-name="T8">平方公尺（佔基準容積之</text:span></text:span><text:span text:style-name="預設段落字型"><text:span text:style-name="T9">○%</text:span></text:span><text:span text:style-name="預設段落字型"><text:span text:style-name="T8">）。</text:span></text:span></text:p>
      <text:p text:style-name="P36"><text:span text:style-name="預設段落字型"><text:span text:style-name="T8">第三條 乙方應於本案申報二樓樓板勘驗前</text:span></text:span><text:span text:style-name="預設段落字型"><text:span text:style-name="T3">(逆打工法得於地下室筏基底板勘驗前)</text:span></text:span><text:span text:style-name="預設段落字型"><text:span text:style-name="T8">，取得候選○○級綠建築證書及乙方應於本案使用執照核發後</text:span></text:span><text:span text:style-name="預設段落字型"><text:span text:style-name="T3">二</text:span></text:span><text:span text:style-name="預設段落字型"><text:span text:style-name="T8">年內，取得</text:span></text:span><text:soft-page-break/><text:span text:style-name="預設段落字型"><text:span text:style-name="T8">○○級綠建築標章。</text:span></text:span><text:span text:style-name="預設段落字型"><text:span text:style-name="T3">但適用臺中市發展低碳城市自治條例第四十一條規定者，仍應依前開自治條例於申報二樓樓板勘驗時檢附候選綠建築證書，並於使用執照後一年內領得綠建築標章。</text:span></text:span></text:p>
      <text:p text:style-name="P36"><text:span text:style-name="預設段落字型"><text:span text:style-name="T8">第四條</text:span></text:span><text:span text:style-name="預設段落字型"><text:span text:style-name="T9"> </text:span></text:span><text:span text:style-name="預設段落字型"><text:span text:style-name="T8">乙方應自願繳交保證金之數額、繳納時間及方式、退還時間及方式，說明如下：</text:span></text:span></text:p>
      <text:p text:style-name="P37"><text:span text:style-name="預設段落字型"><text:span text:style-name="T8">一、保證金數額：以本案申請○○級綠建築之獎勵容積乘以</text:span></text:span><text:span text:style-name="預設段落字型"><text:span text:style-name="T9">○○○○(</text:span></text:span><text:span text:style-name="預設段落字型"><text:span text:style-name="T8">土地當期公告現值</text:span></text:span><text:span text:style-name="預設段落字型"><text:span text:style-name="T13"></text:span></text:span><text:span text:style-name="預設段落字型"><text:span text:style-name="T9">0.45)</text:span></text:span><text:span text:style-name="預設段落字型"><text:span text:style-name="T8">計算，應繳納保證金合計新臺幣</text:span></text:span><text:span text:style-name="預設段落字型"><text:span text:style-name="T9">_______________________</text:span></text:span><text:span text:style-name="預設段落字型"><text:span text:style-name="T8">元整。<text:line-break/>本協議書所示金額為重建計畫報核日之當期土地公告現值，實際繳納金額應依繳交時之當期土地公告現值為計算基準。</text:span></text:span></text:p>
      <text:p text:style-name="P37"><text:span text:style-name="預設段落字型"><text:span text:style-name="T8">二、保證金繳納時間及方式：乙方應繳之保證金於本重建計畫案申請使用執照時</text:span></text:span><text:span text:style-name="預設段落字型"><text:span text:style-name="T10">繳納新臺幣</text:span></text:span><text:span text:style-name="預設段落字型"><text:span text:style-name="T12"> <text:s text:c="10"/><text:line-break/></text:span></text:span><text:span text:style-name="預設段落字型"><text:span text:style-name="T10">元整，並</text:span></text:span><text:span text:style-name="預設段落字型"><text:span text:style-name="T8">以現金</text:span></text:span><text:span text:style-name="預設段落字型"><text:span text:style-name="T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用執照核發後二年六個月</text:span></text:span><text:span text:style-name="預設段落字型"><text:span text:style-name="T8">。</text:span></text:span></text:p>
      <text:p text:style-name="P37"><text:soft-page-break/><text:span text:style-name="預設段落字型"><text:span text:style-name="T8">三、保證金退還時間及方式：乙方應於領得使用執照</text:span></text:span><text:span text:style-name="預設段落字型"><text:span text:style-name="T3">二</text:span></text:span><text:span text:style-name="預設段落字型"><text:span text:style-name="T8">年內取得○○級綠建築標章，併檢具候選○○級綠建築證書及核准重建計畫書圖文件，向甲方申請無息退還保證金。</text:span></text:span><text:span text:style-name="預設段落字型"><text:span text:style-name="T3">但適用臺中市發展低碳城市自治條例第四十一條規定者，仍應依前開自治條例於使用執照後一年內領得綠建築標章。</text:span></text:span></text:p>
      <text:p text:style-name="P36"><text:span text:style-name="預設段落字型"><text:span text:style-name="T8">第五條</text:span></text:span><text:span text:style-name="預設段落字型"><text:span text:style-name="T9"> </text:span></text:span><text:span text:style-name="預設段落字型"><text:span text:style-name="T8">乙方取得○○級綠建築標章後，應告知該建築物之所有權人、使用人、或依公寓大廈管理條例規定之管理委員會、管理負責人、管理服務人等，確實進行後續管理維護事宜。</text:span></text:span></text:p>
      <text:p text:style-name="P36"><text:span text:style-name="預設段落字型"><text:span text:style-name="T8">第六條</text:span></text:span><text:span text:style-name="預設段落字型"><text:span text:style-name="T9"> </text:span></text:span><text:span text:style-name="預設段落字型"><text:span text:style-name="T8">保證金處理</text:span></text:span></text:p>
      <text:p text:style-name="P34"><text:span text:style-name="預設段落字型"><text:span text:style-name="T8">乙方如未能於本案使用執照核發後</text:span></text:span><text:span text:style-name="預設段落字型"><text:span text:style-name="T3">二</text:span></text:span><text:span text:style-name="預設段落字型"><text:span text:style-name="T8">年內取得○○級綠建築標章，乙方同意所繳納保證金全額不得請求歸還，亦不得提出異議。</text:span></text:span><text:span text:style-name="預設段落字型"><text:span text:style-name="T3">但適用臺中市發展低碳城市自治條例第四十一條規定者，仍應依前開自治條例於使用執照後一年內領得綠建築標章。</text:span></text:span></text:p>
      <text:p text:style-name="P36"><text:span text:style-name="預設段落字型"><text:span text:style-name="T8">第七條</text:span></text:span><text:span text:style-name="預設段落字型"><text:span text:style-name="T9"> </text:span></text:span><text:span text:style-name="預設段落字型"><text:span text:style-name="T8">不可歸責任何一方時之處理方式</text:span></text:span></text:p>
      <text:p text:style-name="P34"><text:span text:style-name="預設段落字型"><text:span text:style-name="T8">因不可歸責於任何一方之事故，影響本協議書之進行者，應由雙方另行協議之。</text:span></text:span></text:p>
      <text:p text:style-name="P36"><text:span text:style-name="預設段落字型"><text:span text:style-name="T8">第八條</text:span></text:span><text:span text:style-name="預設段落字型"><text:span text:style-name="T9"> </text:span></text:span><text:span text:style-name="預設段落字型"><text:span text:style-name="T8">爭議管轄法院</text:span></text:span></text:p>
      <text:p text:style-name="P34"><text:span text:style-name="預設段落字型"><text:span text:style-name="T8">本協議書為行政契約，其內容如有未盡事宜，適用行政程序法等有關法令之規定，並準用民法相關規定。契約內容如生疑義，由甲方依公平合理原則解</text:span></text:span><text:soft-page-break/><text:span text:style-name="預設段落字型"><text:span text:style-name="T8">釋之。</text:span></text:span></text:p>
      <text:p text:style-name="P34"><text:span text:style-name="預設段落字型"><text:span text:style-name="T8">如因本協議書之履行產生爭議或糾紛時，雙方同意以</text:span></text:span><text:span text:style-name="預設段落字型"><text:span text:style-name="T9">臺中</text:span></text:span><text:span text:style-name="預設段落字型"><text:span text:style-name="T8">高等行政法院為第一審管轄法院。</text:span></text:span></text:p>
      <text:p text:style-name="P17"/>
      <text:p text:style-name="P36"><text:span text:style-name="預設段落字型"><text:span text:style-name="T8">第九條</text:span></text:span><text:span text:style-name="預設段落字型"><text:span text:style-name="T9"> </text:span></text:span><text:span text:style-name="預設段落字型"><text:span text:style-name="T8">其他約定</text:span></text:span></text:p>
      <text:p text:style-name="P37"><text:span text:style-name="預設段落字型"><text:span text:style-name="T8">一、協議書修正：本協議書簽訂後之任何修正及補充均經雙方協議同意並以書面為之。</text:span></text:span></text:p>
      <text:p text:style-name="P37"><text:span text:style-name="預設段落字型"><text:span text:style-name="T8">二、權利、義務轉讓之禁止：非經雙方之事先書面同意，任何一方均不得將其權利、義務轉讓任何第三人。經雙方之事先書面同意乙方將其權利、義務轉讓予第三人時，第三人須與甲方重新簽訂本協議書。</text:span></text:span></text:p>
      <text:p text:style-name="P37"><text:span text:style-name="預設段落字型"><text:span text:style-name="T8">三、乙方未依第三條規定於本案使用執照核發後</text:span></text:span><text:span text:style-name="預設段落字型"><text:span text:style-name="T3">二</text:span></text:span><text:span text:style-name="預設段落字型"><text:span text:style-name="T8">年內，取得○○級綠建築標章，甲方得將乙方未依本協議書承諾事項之情形公布周知，乙方不得異議。</text:span></text:span><text:span text:style-name="預設段落字型"><text:span text:style-name="T3">但適用臺中市發展低碳城市自治條例第四十一條規定者，仍應依前開自治條例於使用執照後一年內領得綠建築標章。</text:span></text:span></text:p>
      <text:p text:style-name="P36"><text:span text:style-name="預設段落字型"><text:span text:style-name="T8">第十條</text:span></text:span><text:span text:style-name="預設段落字型"><text:span text:style-name="T9"> </text:span></text:span><text:span text:style-name="預設段落字型"><text:span text:style-name="T8">協議書份數</text:span></text:span></text:p>
      <text:p text:style-name="P34"><text:span text:style-name="預設段落字型"><text:span text:style-name="T8">本協議書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由甲方及乙方各執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text:span></text:span></text:p>
      <text:p text:style-name="P20"/>
      <text:p text:style-name="P12"/>
      <text:p text:style-name="P12"/>
      <text:p text:style-name="P10"/>
      <text:p text:style-name="P10"/>
      <text:p text:style-name="P10"/>
      <text:p text:style-name="P10"/>
      <text:p text:style-name="P10"/>
      <text:p text:style-name="P10"/>
      <text:p text:style-name="P10"/>
      <text:p text:style-name="P10"/>
      <text:p text:style-name="P33"><draw:frame draw:style-name="fr4" draw:name="文字方塊 28" text:anchor-type="paragraph" svg:x="7.941cm" svg:y="-5.876cm" svg:width="7.498cm" style:rel-width="scale" svg:height="7.498cm" style:rel-height="scale" draw:z-index="1"><draw:text-box><text:p text:style-name="P5"><text:span text:style-name="預設段落字型"><text:span text:style-name="T14"/></text:span></text:p></draw:text-box></draw:frame><text:span text:style-name="預設段落字型"><text:span text:style-name="T8">立合約書人：</text:span></text:span></text:p>
      <text:p text:style-name="P35"><text:span text:style-name="預設段落字型"><text:span text:style-name="T8">甲</text:span></text:span><text:span text:style-name="預設段落字型"><text:span text:style-name="T9"> <text:s text:c="6"/></text:span></text:span><text:span text:style-name="預設段落字型"><text:span text:style-name="T8">方：臺中市政府</text:span></text:span></text:p>
      <text:p text:style-name="P40"><text:span text:style-name="預設段落字型"><text:span text:style-name="T8">代</text:span></text:span><text:span text:style-name="預設段落字型"><text:span text:style-name="T9"> <text:s text:c="2"/></text:span></text:span><text:span text:style-name="預設段落字型"><text:span text:style-name="T8">表</text:span></text:span><text:span text:style-name="預設段落字型"><text:span text:style-name="T9"> <text:s/></text:span></text:span><text:span text:style-name="預設段落字型"><text:span text:style-name="T8">人：盧秀燕</text:span></text:span></text:p>
      <text:p text:style-name="P38"><text:span text:style-name="預設段落字型"><text:span text:style-name="T8">地</text:span></text:span><text:span text:style-name="預設段落字型"><text:span text:style-name="T9"> <text:s text:c="6"/></text:span></text:span><text:span text:style-name="預設段落字型"><text:span text:style-name="T8">址：40701臺中市西屯區臺灣大道三段99號</text:span></text:span></text:p>
      <text:p text:style-name="P16"/>
      <text:p text:style-name="P16"/>
      <text:p text:style-name="P35"><draw:frame draw:style-name="fr1" draw:name="文字方塊 29" text:anchor-type="paragraph" svg:x="11.696cm" svg:y="0.626cm" svg:width="2.843cm" style:rel-width="scale" svg:height="2.464cm" style:rel-height="scale" draw:z-index="10"><draw:text-box><text:p text:style-name="P41"><text:span text:style-name="預設段落字型"><text:span text:style-name="T14">立協議書人簽章</text:span></text:span></text:p></draw:text-box></draw:frame><text:span text:style-name="預設段落字型"><text:span text:style-name="T8">乙</text:span></text:span><text:span text:style-name="預設段落字型"><text:span text:style-name="T9"> <text:s text:c="6"/></text:span></text:span><text:span text:style-name="預設段落字型"><text:span text:style-name="T8">方：</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人</text:span></text:span></text:p>
      <text:p text:style-name="P35"><text:span text:style-name="預設段落字型"><text:span text:style-name="T8">統</text:span></text:span><text:span text:style-name="預設段落字型"><text:span text:style-name="T9"> </text:span></text:span><text:span text:style-name="預設段落字型"><text:span text:style-name="T8">一</text:span></text:span><text:span text:style-name="預設段落字型"><text:span text:style-name="T9"> </text:span></text:span><text:span text:style-name="預設段落字型"><text:span text:style-name="T8">編</text:span></text:span><text:span text:style-name="預設段落字型"><text:span text:style-name="T9"> </text:span></text:span><text:span text:style-name="預設段落字型"><text:span text:style-name="T8">號：</text:span></text:span></text:p>
      <text:p text:style-name="P35"><text:span text:style-name="預設段落字型"><text:span text:style-name="T8">負</text:span></text:span><text:span text:style-name="預設段落字型"><text:span text:style-name="T9"> <text:s text:c="2"/></text:span></text:span><text:span text:style-name="預設段落字型"><text:span text:style-name="T8">責</text:span></text:span><text:span text:style-name="預設段落字型"><text:span text:style-name="T9"> <text:s/></text:span></text:span><text:span text:style-name="預設段落字型"><text:span text:style-name="T8">人：</text:span></text:span></text:p>
      <text:p text:style-name="P35"><text:span text:style-name="預設段落字型"><text:span text:style-name="T8">地</text:span></text:span><text:span text:style-name="預設段落字型"><text:span text:style-name="T9"> <text:s text:c="6"/></text:span></text:span><text:span text:style-name="預設段落字型"><text:span text:style-name="T8">址：</text:span></text:span></text:p>
      <text:p text:style-name="P48"/>
      <text:p text:style-name="P28"><text:span text:style-name="預設段落字型"><text:span text:style-name="T4">「擬訂臺中市</text:span></text:span><text:span text:style-name="預設段落字型"><text:span text:style-name="T5">○○</text:span></text:span><text:span text:style-name="預設段落字型"><text:span text:style-name="T4">區</text:span></text:span><text:span text:style-name="預設段落字型"><text:span text:style-name="T5">○○</text:span></text:span><text:span text:style-name="預設段落字型"><text:span text:style-name="T4">段</text:span></text:span><text:span text:style-name="預設段落字型"><text:span text:style-name="T5">○○</text:span></text:span><text:span text:style-name="預設段落字型"><text:span text:style-name="T4">小段</text:span></text:span><text:span text:style-name="預設段落字型"><text:span text:style-name="T5">○○</text:span></text:span><text:span text:style-name="預設段落字型"><text:span text:style-name="T4">地號</text:span></text:span><text:span text:style-name="預設段落字型"><text:span text:style-name="T5">(</text:span></text:span><text:span text:style-name="預設段落字型"><text:span text:style-name="T4">等</text:span></text:span><text:span text:style-name="預設段落字型"><text:span text:style-name="T5">) ○○</text:span></text:span><text:span text:style-name="預設段落字型"><text:span text:style-name="T4">筆土地重建計畫案」申請建築基地及建築物採○○級智慧建築容積獎勵協議書</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7"><text:span text:style-name="預設段落字型"><text:span text:style-name="T6">甲方立協議書人：臺中市政府</text:span></text:span></text:p>
      <text:p text:style-name="P27"><text:span text:style-name="預設段落字型"><text:span text:style-name="T6">乙方立協議書人：</text:span></text:span></text:p>
      <text:p text:style-name="P9"/>
      <text:p text:style-name="P9"/>
      <text:p text:style-name="P9"/>
      <text:p text:style-name="P9"/>
      <text:p text:style-name="P4"><text:span text:style-name="預設段落字型"><text:span text:style-name="T6">中華民國</text:span></text:span><text:span text:style-name="預設段落字型"><text:span text:style-name="T7">○○○</text:span></text:span><text:span text:style-name="預設段落字型"><text:span text:style-name="T6">年</text:span></text:span><text:span text:style-name="預設段落字型"><text:span text:style-name="T7">○○</text:span></text:span><text:span text:style-name="預設段落字型"><text:span text:style-name="T6">月</text:span></text:span><text:span text:style-name="預設段落字型"><text:span text:style-name="T7">○○</text:span></text:span><text:span text:style-name="預設段落字型"><text:span text:style-name="T6">日</text:span></text:span></text:p>
      <text:p text:style-name="P55"><text:span text:style-name="預設段落字型"><text:span text:style-name="T6">「擬訂臺中市</text:span></text:span><text:span text:style-name="預設段落字型"><text:span text:style-name="T7">○○</text:span></text:span><text:span text:style-name="預設段落字型"><text:span text:style-name="T6">區</text:span></text:span><text:span text:style-name="預設段落字型"><text:span text:style-name="T7">○○</text:span></text:span><text:span text:style-name="預設段落字型"><text:span text:style-name="T6">段</text:span></text:span><text:span text:style-name="預設段落字型"><text:span text:style-name="T7">○○</text:span></text:span><text:span text:style-name="預設段落字型"><text:span text:style-name="T6">小段</text:span></text:span><text:span text:style-name="預設段落字型"><text:span text:style-name="T7">○○</text:span></text:span><text:span text:style-name="預設段落字型"><text:span text:style-name="T6">地號</text:span></text:span><text:span text:style-name="預設段落字型"><text:span text:style-name="T7">(</text:span></text:span><text:span text:style-name="預設段落字型"><text:span text:style-name="T6">等</text:span></text:span><text:span text:style-name="預設段落字型"><text:span text:style-name="T7">)○○</text:span></text:span><text:span text:style-name="預設段落字型"><text:span text:style-name="T6">筆土地重建計畫案」申請建築基地及建築物採○○級智慧建築容積獎勵協議書</text:span></text:span></text:p>
      <text:p text:style-name="P29"><draw:frame draw:style-name="fr3" draw:name="文字方塊 10" text:anchor-type="paragraph" svg:x="3.203cm" svg:y="0.319cm" svg:width="13.229cm" style:rel-width="scale" svg:height="2.805cm" style:rel-height="scale" draw:z-index="9"><draw:text-box><text:p text:style-name="P31"><text:span text:style-name="預設段落字型"><text:span text:style-name="T8">臺中市政府<text:tab/>（以下簡稱甲方）</text:span></text:span></text:p><text:p text:style-name="P13"/><text:p text:style-name="P31"><text:span text:style-name="預設段落字型"><text:span text:style-name="T8"><text:tab/>（以下簡稱乙方）</text:span></text:span></text:p><text:p text:style-name="P14"/></draw:text-box></draw:frame><text:span text:style-name="預設段落字型"><text:span text:style-name="T8">立協議書人</text:span></text:span><text:span text:style-name="預設段落字型"><text:span text:style-name="T9"> <text:s text:c="15"/></text:span></text:span></text:p>
      <text:p text:style-name="P15"/>
      <text:p text:style-name="P33"><text:span text:style-name="預設段落字型"><text:span text:style-name="T8">茲就乙方擔任起造人擬具之「擬訂臺中市</text:span></text:span><text:span text:style-name="預設段落字型"><text:span text:style-name="T9">○○</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筆土地重建計畫案」</text:span></text:span><text:span text:style-name="預設段落字型"><text:span text:style-name="T9">(</text:span></text:span><text:span text:style-name="預設段落字型"><text:span text:style-name="T8">以下簡稱本案</text:span></text:span><text:span text:style-name="預設段落字型"><text:span text:style-name="T9">)</text:span></text:span><text:span text:style-name="預設段落字型"><text:span text:style-name="T8">，依「都市危險及老舊建築物建築容積獎勵辦法」第八條規定，申請○○級智慧建築獎勵容積，並經臺中市政府都市發展局審核通過，乙方保證取得候選○○級智慧建築證書及○○級智慧建築標章，經雙方同意訂立協議書（以下簡稱本協議書）條款如后，以茲遵守：</text:span></text:span></text:p>
      <text:p text:style-name="P33"><text:span text:style-name="預設段落字型"><text:span text:style-name="T8">第一條</text:span></text:span><text:span text:style-name="預設段落字型"><text:span text:style-name="T9"> </text:span></text:span><text:span text:style-name="預設段落字型"><text:span text:style-name="T8">本案重建計畫範圍</text:span></text:span></text:p>
      <text:p text:style-name="P34"><text:span text:style-name="預設段落字型"><text:span text:style-name="T8">包括臺中市</text:span></text:span><text:span text:style-name="預設段落字型"><text:span text:style-name="T9"> ○○</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 ○○</text:span></text:span><text:span text:style-name="預設段落字型"><text:span text:style-name="T8">筆土地，面積</text:span></text:span><text:span text:style-name="預設段落字型"><text:span text:style-name="T9">○○</text:span></text:span><text:span text:style-name="預設段落字型"><text:span text:style-name="T8">平方公尺（詳附件）。</text:span></text:span></text:p>
      <text:p text:style-name="P36"><text:span text:style-name="預設段落字型"><text:span text:style-name="T8">第二條</text:span></text:span><text:span text:style-name="預設段落字型"><text:span text:style-name="T9"> </text:span></text:span><text:span text:style-name="預設段落字型"><text:span text:style-name="T8">甲方核准之</text:span></text:span><text:span text:style-name="預設段落字型"><text:span text:style-name="T9">○○○</text:span></text:span><text:span text:style-name="預設段落字型"><text:span text:style-name="T8">獎勵容積額度合計為建築物樓地板面積</text:span></text:span><text:span text:style-name="預設段落字型"><text:span text:style-name="T9">○○</text:span></text:span><text:span text:style-name="預設段落字型"><text:span text:style-name="T8">平方公尺（佔基準容積之</text:span></text:span><text:span text:style-name="預設段落字型"><text:span text:style-name="T9">○%</text:span></text:span><text:span text:style-name="預設段落字型"><text:span text:style-name="T8">）。</text:span></text:span></text:p>
      <text:p text:style-name="P36"><text:span text:style-name="預設段落字型"><text:span text:style-name="T8">第三條</text:span></text:span><text:span text:style-name="預設段落字型"><text:span text:style-name="T9"> </text:span></text:span><text:span text:style-name="預設段落字型"><text:span text:style-name="T8">乙方應於本案申報一樓樓板勘驗前</text:span></text:span><text:span text:style-name="預設段落字型"><text:span text:style-name="T3">(逆打工法得於地下室筏基底板勘驗前)</text:span></text:span><text:span text:style-name="預設段落字型"><text:span text:style-name="T8">，取得候選○○級智慧建築證書及乙方應於本案使用執照核發後二年內，取得○○級智慧建築標章。</text:span></text:span></text:p>
      <text:p text:style-name="P36"><text:soft-page-break/><text:span text:style-name="預設段落字型"><text:span text:style-name="T8">第四條</text:span></text:span><text:span text:style-name="預設段落字型"><text:span text:style-name="T9"> </text:span></text:span><text:span text:style-name="預設段落字型"><text:span text:style-name="T8">乙方應自願繳交保證金之數額、繳納時間及方式、退還時間及方式，說明如下：</text:span></text:span></text:p>
      <text:p text:style-name="P37"><text:span text:style-name="預設段落字型"><text:span text:style-name="T8">一、保證金數額：以本案申請○○級智慧建築之獎勵容積乘以</text:span></text:span><text:span text:style-name="預設段落字型"><text:span text:style-name="T9">○○○○(</text:span></text:span><text:span text:style-name="預設段落字型"><text:span text:style-name="T8">土地當期公告現值</text:span></text:span><text:span text:style-name="預設段落字型"><text:span text:style-name="T13"></text:span></text:span><text:span text:style-name="預設段落字型"><text:span text:style-name="T9">0.45)</text:span></text:span><text:span text:style-name="預設段落字型"><text:span text:style-name="T8">計算，應繳納保證金合計新臺幣</text:span></text:span><text:span text:style-name="預設段落字型"><text:span text:style-name="T9">____________________</text:span></text:span><text:span text:style-name="預設段落字型"><text:span text:style-name="T8">元整。<text:line-break/>本協議書所示金額為重建計畫報核日之當期土地公告現值，實際繳納金額應依繳交時之當期土地公告現值為計算基準。</text:span></text:span></text:p>
      <text:p text:style-name="P37"><text:span text:style-name="預設段落字型"><text:span text:style-name="T8">二、保證金繳納時間及方式：乙方應繳之保證金於本重建計畫案申請使用執照時</text:span></text:span><text:span text:style-name="預設段落字型"><text:span text:style-name="T10">繳納新臺幣</text:span></text:span><text:span text:style-name="預設段落字型"><text:span text:style-name="T12"> <text:s text:c="10"/><text:line-break/></text:span></text:span><text:span text:style-name="預設段落字型"><text:span text:style-name="T10">元整，並</text:span></text:span><text:span text:style-name="預設段落字型"><text:span text:style-name="T8">以現金</text:span></text:span><text:span text:style-name="預設段落字型"><text:span text:style-name="T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用執照核發後二年六個月</text:span></text:span><text:span text:style-name="預設段落字型"><text:span text:style-name="T8">。</text:span></text:span></text:p>
      <text:p text:style-name="P37"><text:span text:style-name="預設段落字型"><text:span text:style-name="T8">三、保證金退還時間及方式：乙方應於領得使用執照二年內取得○○級智慧建築標章，併檢具候選○○級智慧建築證書及核准重建計畫書圖文件，向甲方申請無息退還保證金。</text:span></text:span></text:p>
      <text:p text:style-name="P36"><text:soft-page-break/><text:span text:style-name="預設段落字型"><text:span text:style-name="T8">第五條</text:span></text:span><text:span text:style-name="預設段落字型"><text:span text:style-name="T9"> </text:span></text:span><text:span text:style-name="預設段落字型"><text:span text:style-name="T8">乙方取得○○級智慧建築標章後，應告知該建築物之所有權人、使用人、或依公寓大廈管理條例規定之管理委員會、管理負責人、管理服務人等，確實進行後續管理維護事宜。</text:span></text:span></text:p>
      <text:p text:style-name="P36"><text:span text:style-name="預設段落字型"><text:span text:style-name="T8">第六條</text:span></text:span><text:span text:style-name="預設段落字型"><text:span text:style-name="T9"> </text:span></text:span><text:span text:style-name="預設段落字型"><text:span text:style-name="T8">保證金處理</text:span></text:span></text:p>
      <text:p text:style-name="P34"><text:span text:style-name="預設段落字型"><text:span text:style-name="T8">乙方如未能於本案使用執照核發後二年內取得○○級智慧建築標章，乙方同意所繳納保證金全額不得請求歸還，亦不得提出異議。</text:span></text:span></text:p>
      <text:p text:style-name="P36"><text:span text:style-name="預設段落字型"><text:span text:style-name="T8">第七條</text:span></text:span><text:span text:style-name="預設段落字型"><text:span text:style-name="T9"> </text:span></text:span><text:span text:style-name="預設段落字型"><text:span text:style-name="T8">不可歸責任何一方時之處理方式</text:span></text:span></text:p>
      <text:p text:style-name="P34"><text:span text:style-name="預設段落字型"><text:span text:style-name="T8">因不可歸責於任何一方之事故，影響本協議書之進行者，應由雙方另行協議之。</text:span></text:span></text:p>
      <text:p text:style-name="P36"><text:span text:style-name="預設段落字型"><text:span text:style-name="T8">第八條</text:span></text:span><text:span text:style-name="預設段落字型"><text:span text:style-name="T9"> </text:span></text:span><text:span text:style-name="預設段落字型"><text:span text:style-name="T8">爭議管轄法院</text:span></text:span></text:p>
      <text:p text:style-name="P34"><text:span text:style-name="預設段落字型"><text:span text:style-name="T8">本協議書為行政契約，其內容如有未盡事宜，適用行政程序法等有關法令之規定，並準用民法相關規定。契約內容如生疑義，由甲方依公平合理原則解釋之。</text:span></text:span></text:p>
      <text:p text:style-name="P34"><text:span text:style-name="預設段落字型"><text:span text:style-name="T8">如因本協議書之履行產生爭議或糾紛時，雙方同意以</text:span></text:span><text:span text:style-name="預設段落字型"><text:span text:style-name="T9">臺中</text:span></text:span><text:span text:style-name="預設段落字型"><text:span text:style-name="T8">高等行政法院為第一審管轄法院。</text:span></text:span></text:p>
      <text:p text:style-name="P21"/>
      <text:p text:style-name="P36"><text:span text:style-name="預設段落字型"><text:span text:style-name="T8">第九條</text:span></text:span><text:span text:style-name="預設段落字型"><text:span text:style-name="T9"> </text:span></text:span><text:span text:style-name="預設段落字型"><text:span text:style-name="T8">其他約定</text:span></text:span></text:p>
      <text:p text:style-name="P37"><text:span text:style-name="預設段落字型"><text:span text:style-name="T8">一、協議書修正：本協議書簽訂後之任何修正及補充均經雙方協議同意並以書面為之。</text:span></text:span></text:p>
      <text:p text:style-name="P37"><text:span text:style-name="預設段落字型"><text:span text:style-name="T8">二、權利、義務轉讓之禁止：非經雙方之事先書面同</text:span></text:span><text:soft-page-break/><text:span text:style-name="預設段落字型"><text:span text:style-name="T8">意，任何一方均不得將其權利、義務轉讓任何第三人。經雙方之事先書面同意乙方將其權利、義務轉讓予第三人時，第三人須與甲方重新簽訂本協議書。</text:span></text:span></text:p>
      <text:p text:style-name="P37"><text:span text:style-name="預設段落字型"><text:span text:style-name="T8">三、乙方未依第三條規定於本案使用執照核發後二年內，取得○○級智慧建築標章，甲方得將乙方未依本協議書承諾事項之情形公布周知，乙方不得異議。</text:span></text:span></text:p>
      <text:p text:style-name="P36"><text:span text:style-name="預設段落字型"><text:span text:style-name="T8">第十條</text:span></text:span><text:span text:style-name="預設段落字型"><text:span text:style-name="T9"> </text:span></text:span><text:span text:style-name="預設段落字型"><text:span text:style-name="T8">協議書份數</text:span></text:span></text:p>
      <text:p text:style-name="P34"><text:span text:style-name="預設段落字型"><text:span text:style-name="T8">本協議書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由甲方及乙方各執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text:span></text:span></text:p>
      <text:p text:style-name="P11"/>
      <text:p text:style-name="P10"/>
      <text:p text:style-name="P10"/>
      <text:p text:style-name="P10"/>
      <text:p text:style-name="P10"/>
      <text:p text:style-name="P10"/>
      <text:p text:style-name="P10"/>
      <text:p text:style-name="P10"/>
      <text:p text:style-name="P10"/>
      <text:p text:style-name="P10"/>
      <text:p text:style-name="P10"/>
      <text:p text:style-name="P33"><draw:frame draw:style-name="fr4" draw:name="文字方塊 30" text:anchor-type="paragraph" svg:x="7.941cm" svg:y="-5.876cm" svg:width="7.498cm" style:rel-width="scale" svg:height="7.498cm" style:rel-height="scale" draw:z-index="2"><draw:text-box><text:p text:style-name="P5"><text:span text:style-name="預設段落字型"><text:span text:style-name="T14"/></text:span></text:p></draw:text-box></draw:frame><text:span text:style-name="預設段落字型"><text:span text:style-name="T8">立合約書人：</text:span></text:span></text:p>
      <text:p text:style-name="P35"><text:span text:style-name="預設段落字型"><text:span text:style-name="T8">甲</text:span></text:span><text:span text:style-name="預設段落字型"><text:span text:style-name="T9"> <text:s text:c="6"/></text:span></text:span><text:span text:style-name="預設段落字型"><text:span text:style-name="T8">方：臺中市政府</text:span></text:span></text:p>
      <text:p text:style-name="P40"><text:span text:style-name="預設段落字型"><text:span text:style-name="T8">代</text:span></text:span><text:span text:style-name="預設段落字型"><text:span text:style-name="T9"> <text:s text:c="2"/></text:span></text:span><text:span text:style-name="預設段落字型"><text:span text:style-name="T8">表</text:span></text:span><text:span text:style-name="預設段落字型"><text:span text:style-name="T9"> <text:s/></text:span></text:span><text:span text:style-name="預設段落字型"><text:span text:style-name="T8">人：盧秀燕</text:span></text:span></text:p>
      <text:p text:style-name="P38"><text:span text:style-name="預設段落字型"><text:span text:style-name="T8">地</text:span></text:span><text:span text:style-name="預設段落字型"><text:span text:style-name="T9"> <text:s text:c="6"/></text:span></text:span><text:span text:style-name="預設段落字型"><text:span text:style-name="T8">址：40701臺中市西屯區臺灣大道三段99號</text:span></text:span></text:p>
      <text:p text:style-name="P16"/>
      <text:p text:style-name="P16"/>
      <text:p text:style-name="P35"><draw:frame draw:style-name="fr1" draw:name="文字方塊 31" text:anchor-type="paragraph" svg:x="11.696cm" svg:y="0.626cm" svg:width="2.843cm" style:rel-width="scale" svg:height="2.464cm" style:rel-height="scale" draw:z-index="11"><draw:text-box><text:p text:style-name="P41"><text:span text:style-name="預設段落字型"><text:span text:style-name="T14">立協議書人簽章</text:span></text:span></text:p></draw:text-box></draw:frame><text:span text:style-name="預設段落字型"><text:span text:style-name="T8">乙</text:span></text:span><text:span text:style-name="預設段落字型"><text:span text:style-name="T9"> <text:s text:c="6"/></text:span></text:span><text:span text:style-name="預設段落字型"><text:span text:style-name="T8">方：</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人</text:span></text:span></text:p>
      <text:p text:style-name="P35"><text:span text:style-name="預設段落字型"><text:span text:style-name="T8">統</text:span></text:span><text:span text:style-name="預設段落字型"><text:span text:style-name="T9"> </text:span></text:span><text:span text:style-name="預設段落字型"><text:span text:style-name="T8">一</text:span></text:span><text:span text:style-name="預設段落字型"><text:span text:style-name="T9"> </text:span></text:span><text:span text:style-name="預設段落字型"><text:span text:style-name="T8">編</text:span></text:span><text:span text:style-name="預設段落字型"><text:span text:style-name="T9"> </text:span></text:span><text:span text:style-name="預設段落字型"><text:span text:style-name="T8">號：</text:span></text:span></text:p>
      <text:p text:style-name="P35"><text:span text:style-name="預設段落字型"><text:span text:style-name="T8">負</text:span></text:span><text:span text:style-name="預設段落字型"><text:span text:style-name="T9"> <text:s text:c="2"/></text:span></text:span><text:span text:style-name="預設段落字型"><text:span text:style-name="T8">責</text:span></text:span><text:span text:style-name="預設段落字型"><text:span text:style-name="T9"> <text:s/></text:span></text:span><text:span text:style-name="預設段落字型"><text:span text:style-name="T8">人：</text:span></text:span></text:p>
      <text:p text:style-name="P35"><text:span text:style-name="預設段落字型"><text:span text:style-name="T8">地</text:span></text:span><text:span text:style-name="預設段落字型"><text:span text:style-name="T9"> <text:s text:c="6"/></text:span></text:span><text:span text:style-name="預設段落字型"><text:span text:style-name="T8">址：</text:span></text:span></text:p>
      <text:p text:style-name="P26"/>
      <text:p text:style-name="P49"><text:bookmark-start text:name="_Hlk191322636"/></text:p>
      <text:p text:style-name="P28"><text:span text:style-name="預設段落字型"><text:span text:style-name="T4">「擬訂臺中市</text:span></text:span><text:span text:style-name="預設段落字型"><text:span text:style-name="T5">○○</text:span></text:span><text:span text:style-name="預設段落字型"><text:span text:style-name="T4">區</text:span></text:span><text:span text:style-name="預設段落字型"><text:span text:style-name="T5">○○</text:span></text:span><text:span text:style-name="預設段落字型"><text:span text:style-name="T4">段</text:span></text:span><text:span text:style-name="預設段落字型"><text:span text:style-name="T5">○○</text:span></text:span><text:span text:style-name="預設段落字型"><text:span text:style-name="T4">小段</text:span></text:span><text:span text:style-name="預設段落字型"><text:span text:style-name="T5">○○</text:span></text:span><text:span text:style-name="預設段落字型"><text:span text:style-name="T4">地號</text:span></text:span><text:span text:style-name="預設段落字型"><text:span text:style-name="T5">(</text:span></text:span><text:span text:style-name="預設段落字型"><text:span text:style-name="T4">等</text:span></text:span><text:span text:style-name="預設段落字型"><text:span text:style-name="T5">) ○○</text:span></text:span><text:span text:style-name="預設段落字型"><text:span text:style-name="T4">筆土地重建計畫案」申請建築基地及建築物採無障礙住宅建築標章容積獎勵協議書</text:span></text:span></text:p>
      <text:p text:style-name="P10"/>
      <text:p text:style-name="P9"/>
      <text:p text:style-name="P9"/>
      <text:p text:style-name="P9"/>
      <text:p text:style-name="P9"/>
      <text:p text:style-name="P9"/>
      <text:p text:style-name="P9"/>
      <text:p text:style-name="P9"/>
      <text:p text:style-name="P9"/>
      <text:p text:style-name="P9"/>
      <text:p text:style-name="P27"><text:span text:style-name="預設段落字型"><text:span text:style-name="T6">甲方立協議書人：臺中市政府</text:span></text:span></text:p>
      <text:p text:style-name="P27"><text:span text:style-name="預設段落字型"><text:span text:style-name="T6">乙方立協議書人：</text:span></text:span></text:p>
      <text:p text:style-name="P9"/>
      <text:p text:style-name="P9"/>
      <text:p text:style-name="P9"/>
      <text:p text:style-name="P9"/>
      <text:p text:style-name="P4"><text:span text:style-name="預設段落字型"><text:span text:style-name="T6">中華民國</text:span></text:span><text:span text:style-name="預設段落字型"><text:span text:style-name="T7">○○○</text:span></text:span><text:span text:style-name="預設段落字型"><text:span text:style-name="T6">年</text:span></text:span><text:span text:style-name="預設段落字型"><text:span text:style-name="T7">○○</text:span></text:span><text:span text:style-name="預設段落字型"><text:span text:style-name="T6">月</text:span></text:span><text:span text:style-name="預設段落字型"><text:span text:style-name="T7">○○</text:span></text:span><text:span text:style-name="預設段落字型"><text:span text:style-name="T6">日</text:span></text:span></text:p>
      <text:p text:style-name="P24"><text:bookmark-end text:name="_Hlk191322636"/></text:p>
      <text:p text:style-name="P56"><text:bookmark-start text:name="_Hlk191322652"/><text:span text:style-name="預設段落字型"><text:span text:style-name="T6">「擬訂臺中市</text:span></text:span><text:span text:style-name="預設段落字型"><text:span text:style-name="T7">○○</text:span></text:span><text:span text:style-name="預設段落字型"><text:span text:style-name="T6">區</text:span></text:span><text:span text:style-name="預設段落字型"><text:span text:style-name="T7">○○</text:span></text:span><text:span text:style-name="預設段落字型"><text:span text:style-name="T6">段</text:span></text:span><text:span text:style-name="預設段落字型"><text:span text:style-name="T7">○○</text:span></text:span><text:span text:style-name="預設段落字型"><text:span text:style-name="T6">小段</text:span></text:span><text:span text:style-name="預設段落字型"><text:span text:style-name="T7">○○</text:span></text:span><text:span text:style-name="預設段落字型"><text:span text:style-name="T6">地號</text:span></text:span><text:span text:style-name="預設段落字型"><text:span text:style-name="T7">(</text:span></text:span><text:span text:style-name="預設段落字型"><text:span text:style-name="T6">等</text:span></text:span><text:span text:style-name="預設段落字型"><text:span text:style-name="T7">)○○</text:span></text:span><text:span text:style-name="預設段落字型"><text:span text:style-name="T6">筆土地重建計畫案」申請建築基地及建築物採無障礙住宅建築標章容積獎勵協議書</text:span></text:span></text:p>
      <text:p text:style-name="P29"><draw:frame draw:style-name="fr3" draw:name="文字方塊 15" text:anchor-type="paragraph" svg:x="3.217cm" svg:y="0.312cm" svg:width="13.229cm" style:rel-width="scale" svg:height="2.233cm" style:rel-height="scale" draw:z-index="17"><draw:text-box><text:p text:style-name="P32"><text:span text:style-name="預設段落字型"><text:span text:style-name="T8">臺中市政府<text:tab/>（以下簡稱甲方）</text:span></text:span></text:p><text:p text:style-name="P31"><text:span text:style-name="預設段落字型"><text:span text:style-name="T8"><text:tab/>（以下簡稱乙方）</text:span></text:span></text:p></draw:text-box></draw:frame><text:span text:style-name="預設段落字型"><text:span text:style-name="T8">立協議書人</text:span></text:span><text:span text:style-name="預設段落字型"><text:span text:style-name="T9"> <text:s text:c="15"/></text:span></text:span></text:p>
      <text:p text:style-name="P15"/>
      <text:p text:style-name="P33"><text:span text:style-name="預設段落字型"><text:span text:style-name="T8">茲就乙方擔任起造人擬具之「擬訂臺中市</text:span></text:span><text:span text:style-name="預設段落字型"><text:span text:style-name="T9">○○</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筆土地重建計畫案」</text:span></text:span><text:span text:style-name="預設段落字型"><text:span text:style-name="T9">(</text:span></text:span><text:span text:style-name="預設段落字型"><text:span text:style-name="T8">以下簡稱本案</text:span></text:span><text:span text:style-name="預設段落字型"><text:span text:style-name="T9">)</text:span></text:span><text:span text:style-name="預設段落字型"><text:span text:style-name="T8">，依「都市危險及老舊建築物建築容積獎勵辦法」第九條規定，申請無障礙住宅建築標章獎勵容積，並經臺中市政府都市發展局審核通過，乙方保證取得無障礙住宅建築標章，經雙方同意訂立協議書（以下簡稱本協議書）條款如后，以茲遵守：</text:span></text:span></text:p>
      <text:p text:style-name="P33"><text:bookmark-end text:name="_Hlk191322652"/><text:span text:style-name="預設段落字型"><text:span text:style-name="T8">第一條</text:span></text:span><text:span text:style-name="預設段落字型"><text:span text:style-name="T9"> </text:span></text:span><text:span text:style-name="預設段落字型"><text:span text:style-name="T8">本案重建計畫範圍</text:span></text:span></text:p>
      <text:p text:style-name="P34"><text:span text:style-name="預設段落字型"><text:span text:style-name="T8">包括臺中市</text:span></text:span><text:span text:style-name="預設段落字型"><text:span text:style-name="T9"> ○○</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 ○○</text:span></text:span><text:span text:style-name="預設段落字型"><text:span text:style-name="T8">筆土地，面積</text:span></text:span><text:span text:style-name="預設段落字型"><text:span text:style-name="T9">○○</text:span></text:span><text:span text:style-name="預設段落字型"><text:span text:style-name="T8">平方公尺（詳附件）。</text:span></text:span></text:p>
      <text:p text:style-name="P36"><text:span text:style-name="預設段落字型"><text:span text:style-name="T8">第二條</text:span></text:span><text:span text:style-name="預設段落字型"><text:span text:style-name="T9"> </text:span></text:span><text:span text:style-name="預設段落字型"><text:span text:style-name="T8">甲方核准之</text:span></text:span><text:span text:style-name="預設段落字型"><text:span text:style-name="T9">○○○</text:span></text:span><text:span text:style-name="預設段落字型"><text:span text:style-name="T8">獎勵容積額度合計為建築物樓地板面積</text:span></text:span><text:span text:style-name="預設段落字型"><text:span text:style-name="T9">○○</text:span></text:span><text:span text:style-name="預設段落字型"><text:span text:style-name="T8">平方公尺（佔基準容積之</text:span></text:span><text:span text:style-name="預設段落字型"><text:span text:style-name="T9">○%</text:span></text:span><text:span text:style-name="預設段落字型"><text:span text:style-name="T8">）。</text:span></text:span></text:p>
      <text:p text:style-name="P36"><text:span text:style-name="預設段落字型"><text:span text:style-name="T8">第三條</text:span></text:span><text:span text:style-name="預設段落字型"><text:span text:style-name="T9"> </text:span></text:span><text:span text:style-name="預設段落字型"><text:span text:style-name="T8">乙方應於本案使用執照核發後二年內，取得無障礙住宅建築標章。</text:span></text:span></text:p>
      <text:p text:style-name="P36"><text:span text:style-name="預設段落字型"><text:span text:style-name="T8">第四條</text:span></text:span><text:span text:style-name="預設段落字型"><text:span text:style-name="T9"> </text:span></text:span><text:span text:style-name="預設段落字型"><text:span text:style-name="T8">乙方應自願繳交保證金之數額、繳納時間及方式、退還時間及方式，說明如下：</text:span></text:span></text:p>
      <text:p text:style-name="P37"><text:soft-page-break/><text:span text:style-name="預設段落字型"><text:span text:style-name="T8">一、保證金數額：以本案申請無障礙住宅建築標章之獎勵容積乘以</text:span></text:span><text:span text:style-name="預設段落字型"><text:span text:style-name="T9">○○○○(</text:span></text:span><text:span text:style-name="預設段落字型"><text:span text:style-name="T8">土地當期公告現值</text:span></text:span><text:span text:style-name="預設段落字型"><text:span text:style-name="T13"></text:span></text:span><text:span text:style-name="預設段落字型"><text:span text:style-name="T9">0.45)</text:span></text:span><text:span text:style-name="預設段落字型"><text:span text:style-name="T8">計算，應繳納保證金合計新臺幣</text:span></text:span><text:span text:style-name="預設段落字型"><text:span text:style-name="T9">_______________</text:span></text:span><text:span text:style-name="預設段落字型"><text:span text:style-name="T8">元整。<text:line-break/>本協議書所示金額為重建計畫報核日之當期土地公告現值，實際繳納金額應依繳交時之當期土地公告現值為計算基準。</text:span></text:span></text:p>
      <text:p text:style-name="P37"><text:span text:style-name="預設段落字型"><text:span text:style-name="T8">二、保證金繳納時間及方式：乙方應繳之保證金於本重建計畫案申請使用執照時</text:span></text:span><text:span text:style-name="預設段落字型"><text:span text:style-name="T10">繳納新臺幣</text:span></text:span><text:span text:style-name="預設段落字型"><text:span text:style-name="T12"> <text:s text:c="10"/><text:line-break/></text:span></text:span><text:span text:style-name="預設段落字型"><text:span text:style-name="T10">元整，並</text:span></text:span><text:span text:style-name="預設段落字型"><text:span text:style-name="T8">以現金</text:span></text:span><text:span text:style-name="預設段落字型"><text:span text:style-name="T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用執照核發後二年六個月</text:span></text:span><text:span text:style-name="預設段落字型"><text:span text:style-name="T8">。</text:span></text:span></text:p>
      <text:p text:style-name="P37"><text:span text:style-name="預設段落字型"><text:span text:style-name="T8">三、保證金退還時間及方式：乙方應於領得使用執照二年內取得無障礙住宅建築標章、檢具核准重建計畫書圖文件，向甲方申請無息退還保證金。</text:span></text:span></text:p>
      <text:p text:style-name="P36"><text:span text:style-name="預設段落字型"><text:span text:style-name="T8">第五條</text:span></text:span><text:span text:style-name="預設段落字型"><text:span text:style-name="T9"> </text:span></text:span><text:span text:style-name="預設段落字型"><text:span text:style-name="T8">乙方取得無障礙住宅建築標章後，應告知該建築物之所有權人、使用人、或依公寓大廈管理條例規定之管理委員會、管理負責人、管理服務人等，確實</text:span></text:span><text:soft-page-break/><text:span text:style-name="預設段落字型"><text:span text:style-name="T8">進行後續管理維護事宜。</text:span></text:span></text:p>
      <text:p text:style-name="P36"><text:span text:style-name="預設段落字型"><text:span text:style-name="T8">第六條</text:span></text:span><text:span text:style-name="預設段落字型"><text:span text:style-name="T9"> </text:span></text:span><text:span text:style-name="預設段落字型"><text:span text:style-name="T8">保證金處理</text:span></text:span></text:p>
      <text:p text:style-name="P34"><text:span text:style-name="預設段落字型"><text:span text:style-name="T8">乙方如未能於本案使用執照核發後二年內取得無障礙住宅建築標章，乙方同意所繳納保證金全額不得請求歸還，亦不得提出異議。</text:span></text:span></text:p>
      <text:p text:style-name="P36"><text:span text:style-name="預設段落字型"><text:span text:style-name="T8">第七條</text:span></text:span><text:span text:style-name="預設段落字型"><text:span text:style-name="T9"> </text:span></text:span><text:span text:style-name="預設段落字型"><text:span text:style-name="T8">不可歸責任何一方時之處理方式</text:span></text:span></text:p>
      <text:p text:style-name="P34"><text:span text:style-name="預設段落字型"><text:span text:style-name="T8">因不可歸責於任何一方之事故，影響本協議書之進行者，應由雙方另行協議之。</text:span></text:span></text:p>
      <text:p text:style-name="P36"><text:span text:style-name="預設段落字型"><text:span text:style-name="T8">第八條</text:span></text:span><text:span text:style-name="預設段落字型"><text:span text:style-name="T9"> </text:span></text:span><text:span text:style-name="預設段落字型"><text:span text:style-name="T8">爭議管轄法院</text:span></text:span></text:p>
      <text:p text:style-name="P34"><text:span text:style-name="預設段落字型"><text:span text:style-name="T8">本協議書為行政契約，其內容如有未盡事宜，適用行政程序法等有關法令之規定，並準用民法相關規定。契約內容如生疑義，由甲方依公平合理原則解釋之。</text:span></text:span></text:p>
      <text:p text:style-name="P34"><text:span text:style-name="預設段落字型"><text:span text:style-name="T8">如因本協議書之履行產生爭議或糾紛時，雙方同意以臺中高等行政法院為第一審管轄法院。</text:span></text:span></text:p>
      <text:p text:style-name="P21"/>
      <text:p text:style-name="P36"><text:span text:style-name="預設段落字型"><text:span text:style-name="T8">第九條</text:span></text:span><text:span text:style-name="預設段落字型"><text:span text:style-name="T9"> </text:span></text:span><text:span text:style-name="預設段落字型"><text:span text:style-name="T8">其他約定</text:span></text:span></text:p>
      <text:p text:style-name="P37"><text:span text:style-name="預設段落字型"><text:span text:style-name="T8">一、協議書修正：本協議書簽訂後之任何修正及補充均經雙方協議同意並以書面為之。</text:span></text:span></text:p>
      <text:p text:style-name="P37"><text:span text:style-name="預設段落字型"><text:span text:style-name="T8">二、權利、義務轉讓之禁止：非經雙方之事先書面同意，任何一方均不得將其權利、義務轉讓任何第三人。經雙方之事先書面同意乙方將其權利、義務轉讓予第三人時，第三人須與甲方重新簽訂本</text:span></text:span><text:soft-page-break/><text:span text:style-name="預設段落字型"><text:span text:style-name="T8">協議書。</text:span></text:span></text:p>
      <text:p text:style-name="P37"><text:span text:style-name="預設段落字型"><text:span text:style-name="T8">三、乙方未依第三條規定於本案使用執照核發後二年內，取得無障礙住宅建築標章，甲方得將乙方未依本協議書承諾事項之情形公布周知，乙方不得異議。</text:span></text:span></text:p>
      <text:p text:style-name="P36"><text:span text:style-name="預設段落字型"><text:span text:style-name="T8">第十條</text:span></text:span><text:span text:style-name="預設段落字型"><text:span text:style-name="T9"> </text:span></text:span><text:span text:style-name="預設段落字型"><text:span text:style-name="T8">協議書份數</text:span></text:span></text:p>
      <text:p text:style-name="P34"><text:span text:style-name="預設段落字型"><text:span text:style-name="T8">本協議書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由甲方及乙方各執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text:span></text:span></text:p>
      <text:p text:style-name="P10"/>
      <text:p text:style-name="P11"/>
      <text:p text:style-name="P10"/>
      <text:p text:style-name="P10"/>
      <text:p text:style-name="P10"/>
      <text:p text:style-name="P10"/>
      <text:p text:style-name="P10"/>
      <text:p text:style-name="P10"/>
      <text:p text:style-name="P10"/>
      <text:p text:style-name="P10"/>
      <text:p text:style-name="P10"/>
      <text:p text:style-name="P10"/>
      <text:p text:style-name="P33"><draw:frame draw:style-name="fr4" draw:name="文字方塊 32" text:anchor-type="paragraph" svg:x="7.941cm" svg:y="-5.876cm" svg:width="7.498cm" style:rel-width="scale" svg:height="7.498cm" style:rel-height="scale" draw:z-index="4"><draw:text-box><text:p text:style-name="P5"><text:span text:style-name="預設段落字型"><text:span text:style-name="T14"/></text:span></text:p></draw:text-box></draw:frame><text:span text:style-name="預設段落字型"><text:span text:style-name="T8">立合約書人：</text:span></text:span></text:p>
      <text:p text:style-name="P35"><text:span text:style-name="預設段落字型"><text:span text:style-name="T8">甲</text:span></text:span><text:span text:style-name="預設段落字型"><text:span text:style-name="T9"> <text:s text:c="6"/></text:span></text:span><text:span text:style-name="預設段落字型"><text:span text:style-name="T8">方：臺中市政府</text:span></text:span></text:p>
      <text:p text:style-name="P40"><text:span text:style-name="預設段落字型"><text:span text:style-name="T8">代</text:span></text:span><text:span text:style-name="預設段落字型"><text:span text:style-name="T9"> <text:s text:c="2"/></text:span></text:span><text:span text:style-name="預設段落字型"><text:span text:style-name="T8">表</text:span></text:span><text:span text:style-name="預設段落字型"><text:span text:style-name="T9"> <text:s/></text:span></text:span><text:span text:style-name="預設段落字型"><text:span text:style-name="T8">人：盧秀燕</text:span></text:span></text:p>
      <text:p text:style-name="P38"><text:span text:style-name="預設段落字型"><text:span text:style-name="T8">地</text:span></text:span><text:span text:style-name="預設段落字型"><text:span text:style-name="T9"> <text:s text:c="6"/></text:span></text:span><text:span text:style-name="預設段落字型"><text:span text:style-name="T8">址：40701臺中市西屯區臺灣大道三段99號</text:span></text:span></text:p>
      <text:p text:style-name="P16"/>
      <text:p text:style-name="P16"/>
      <text:p text:style-name="P35"><draw:frame draw:style-name="fr1" draw:name="文字方塊 33" text:anchor-type="paragraph" svg:x="11.696cm" svg:y="0.626cm" svg:width="2.843cm" style:rel-width="scale" svg:height="2.464cm" style:rel-height="scale" draw:z-index="18"><draw:text-box><text:p text:style-name="P41"><text:span text:style-name="預設段落字型"><text:span text:style-name="T14">立協議書人簽章</text:span></text:span></text:p></draw:text-box></draw:frame><text:span text:style-name="預設段落字型"><text:span text:style-name="T8">乙</text:span></text:span><text:span text:style-name="預設段落字型"><text:span text:style-name="T9"> <text:s text:c="6"/></text:span></text:span><text:span text:style-name="預設段落字型"><text:span text:style-name="T8">方：</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人</text:span></text:span></text:p>
      <text:p text:style-name="P35"><text:span text:style-name="預設段落字型"><text:span text:style-name="T8">統</text:span></text:span><text:span text:style-name="預設段落字型"><text:span text:style-name="T9"> </text:span></text:span><text:span text:style-name="預設段落字型"><text:span text:style-name="T8">一</text:span></text:span><text:span text:style-name="預設段落字型"><text:span text:style-name="T9"> </text:span></text:span><text:span text:style-name="預設段落字型"><text:span text:style-name="T8">編</text:span></text:span><text:span text:style-name="預設段落字型"><text:span text:style-name="T9"> </text:span></text:span><text:span text:style-name="預設段落字型"><text:span text:style-name="T8">號：</text:span></text:span></text:p>
      <text:p text:style-name="P35"><text:span text:style-name="預設段落字型"><text:span text:style-name="T8">負</text:span></text:span><text:span text:style-name="預設段落字型"><text:span text:style-name="T9"> <text:s text:c="2"/></text:span></text:span><text:span text:style-name="預設段落字型"><text:span text:style-name="T8">責</text:span></text:span><text:span text:style-name="預設段落字型"><text:span text:style-name="T9"> <text:s/></text:span></text:span><text:span text:style-name="預設段落字型"><text:span text:style-name="T8">人：</text:span></text:span></text:p>
      <text:p text:style-name="P35"><text:span text:style-name="預設段落字型"><text:span text:style-name="T8">地</text:span></text:span><text:span text:style-name="預設段落字型"><text:span text:style-name="T9"> <text:s text:c="6"/></text:span></text:span><text:span text:style-name="預設段落字型"><text:span text:style-name="T8">址：</text:span></text:span></text:p>
      <text:p text:style-name="P50"/>
      <text:p text:style-name="P42"><text:span text:style-name="預設段落字型"><text:span text:style-name="T4">「擬訂臺中市</text:span></text:span><text:span text:style-name="預設段落字型"><text:span text:style-name="T5">○○</text:span></text:span><text:span text:style-name="預設段落字型"><text:span text:style-name="T4">區</text:span></text:span><text:span text:style-name="預設段落字型"><text:span text:style-name="T5">○○</text:span></text:span><text:span text:style-name="預設段落字型"><text:span text:style-name="T4">段</text:span></text:span><text:span text:style-name="預設段落字型"><text:span text:style-name="T5">○○</text:span></text:span><text:span text:style-name="預設段落字型"><text:span text:style-name="T4">小段</text:span></text:span><text:span text:style-name="預設段落字型"><text:span text:style-name="T5">○○</text:span></text:span><text:span text:style-name="預設段落字型"><text:span text:style-name="T4">地號</text:span></text:span><text:span text:style-name="預設段落字型"><text:span text:style-name="T5">(</text:span></text:span><text:span text:style-name="預設段落字型"><text:span text:style-name="T4">等</text:span></text:span><text:span text:style-name="預設段落字型"><text:span text:style-name="T5">) ○○</text:span></text:span><text:span text:style-name="預設段落字型"><text:span text:style-name="T4">筆土地重建計畫案」</text:span></text:span><text:bookmark-start text:name="_Hlk191322747"/><text:span text:style-name="預設段落字型"><text:span text:style-name="T4">申請建築基地及建築物通過住宅性能評估實施辦法新建住宅性能評估之無障礙環境第○級容積獎勵協議書</text:span></text:span><text:bookmark-end text:name="_Hlk191322747"/></text:p>
      <text:p text:style-name="P9"/>
      <text:p text:style-name="P9"/>
      <text:p text:style-name="P9"/>
      <text:p text:style-name="P9"/>
      <text:p text:style-name="P9"/>
      <text:p text:style-name="P9"/>
      <text:p text:style-name="P9"/>
      <text:p text:style-name="P9"/>
      <text:p text:style-name="P9"/>
      <text:p text:style-name="P9"/>
      <text:p text:style-name="P9"/>
      <text:p text:style-name="P27"><text:span text:style-name="預設段落字型"><text:span text:style-name="T6">甲方立協議書人：臺中市政府</text:span></text:span></text:p>
      <text:p text:style-name="P27"><text:span text:style-name="預設段落字型"><text:span text:style-name="T6">乙方立協議書人：</text:span></text:span></text:p>
      <text:p text:style-name="P9"/>
      <text:p text:style-name="P9"/>
      <text:p text:style-name="P9"/>
      <text:p text:style-name="P9"/>
      <text:p text:style-name="P4"><text:span text:style-name="預設段落字型"><text:span text:style-name="T6">中華民國</text:span></text:span><text:span text:style-name="預設段落字型"><text:span text:style-name="T7">○○○</text:span></text:span><text:span text:style-name="預設段落字型"><text:span text:style-name="T6">年</text:span></text:span><text:span text:style-name="預設段落字型"><text:span text:style-name="T7">○○</text:span></text:span><text:span text:style-name="預設段落字型"><text:span text:style-name="T6">月</text:span></text:span><text:span text:style-name="預設段落字型"><text:span text:style-name="T7">○○</text:span></text:span><text:span text:style-name="預設段落字型"><text:span text:style-name="T6">日</text:span></text:span></text:p>
      <text:p text:style-name="P57"><text:bookmark-start text:name="_Hlk191322787"/><text:span text:style-name="預設段落字型"><text:span text:style-name="T6">「擬訂臺中市</text:span></text:span><text:span text:style-name="預設段落字型"><text:span text:style-name="T7">○○</text:span></text:span><text:span text:style-name="預設段落字型"><text:span text:style-name="T6">區</text:span></text:span><text:span text:style-name="預設段落字型"><text:span text:style-name="T7">○○</text:span></text:span><text:span text:style-name="預設段落字型"><text:span text:style-name="T6">段</text:span></text:span><text:span text:style-name="預設段落字型"><text:span text:style-name="T7">○○</text:span></text:span><text:span text:style-name="預設段落字型"><text:span text:style-name="T6">小段</text:span></text:span><text:span text:style-name="預設段落字型"><text:span text:style-name="T7">○○</text:span></text:span><text:span text:style-name="預設段落字型"><text:span text:style-name="T6">地號</text:span></text:span><text:span text:style-name="預設段落字型"><text:span text:style-name="T7">(</text:span></text:span><text:span text:style-name="預設段落字型"><text:span text:style-name="T6">等</text:span></text:span><text:span text:style-name="預設段落字型"><text:span text:style-name="T7">)○○</text:span></text:span><text:span text:style-name="預設段落字型"><text:span text:style-name="T6">筆土地重建計畫案」申請建築基地及建築物通過住宅性能評估實施辦法新建住宅性能評估之無障礙環境第○級容積獎勵協議書</text:span></text:span></text:p>
      <text:p text:style-name="P30"><draw:frame draw:style-name="fr3" draw:name="文字方塊 20" text:anchor-type="paragraph" svg:x="3.217cm" svg:y="0.176cm" svg:width="13.229cm" style:rel-width="scale" svg:height="2.233cm" style:rel-height="scale" draw:z-index="19"><draw:text-box><text:p text:style-name="P32"><text:span text:style-name="預設段落字型"><text:span text:style-name="T8">臺中市政府<text:tab/>（以下簡稱甲方）</text:span></text:span></text:p><text:p text:style-name="P31"><text:span text:style-name="預設段落字型"><text:span text:style-name="T8"><text:tab/>（以下簡稱乙方）</text:span></text:span></text:p></draw:text-box></draw:frame><text:bookmark-end text:name="_Hlk191322787"/><text:span text:style-name="預設段落字型"><text:span text:style-name="T8">立協議書人</text:span></text:span><text:span text:style-name="預設段落字型"><text:span text:style-name="T9"> <text:s text:c="15"/></text:span></text:span></text:p>
      <text:p text:style-name="P15"/>
      <text:p text:style-name="P33"><text:bookmark-start text:name="_Hlk191322781"/><text:span text:style-name="預設段落字型"><text:span text:style-name="T8">茲就乙方擔任起造人擬具之「擬訂臺中市</text:span></text:span><text:span text:style-name="預設段落字型"><text:span text:style-name="T9">○○</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筆土地重建計畫案」</text:span></text:span><text:span text:style-name="預設段落字型"><text:span text:style-name="T9">(</text:span></text:span><text:span text:style-name="預設段落字型"><text:span text:style-name="T8">以下簡稱本案</text:span></text:span><text:span text:style-name="預設段落字型"><text:span text:style-name="T9">)</text:span></text:span><text:span text:style-name="預設段落字型"><text:span text:style-name="T8">，依「都市危險及老舊建築物建築容積獎勵辦法」第九條規定，申請通過住宅性能評估實施辦法新建住宅性能評估之無障礙環境第○級獎勵容積，並經臺中市政府都市發展局審核通過，乙方保證通過住宅性能評估實施辦法新建住宅性能評估之無障礙環境第○級，經雙方同意訂立協議書（以下簡稱本協議書）條款如后，以茲遵守：</text:span></text:span></text:p>
      <text:p text:style-name="P33"><text:bookmark-end text:name="_Hlk191322781"/><text:span text:style-name="預設段落字型"><text:span text:style-name="T8">第一條</text:span></text:span><text:span text:style-name="預設段落字型"><text:span text:style-name="T9"> </text:span></text:span><text:span text:style-name="預設段落字型"><text:span text:style-name="T8">本案重建計畫範圍</text:span></text:span></text:p>
      <text:p text:style-name="P34"><text:span text:style-name="預設段落字型"><text:span text:style-name="T8">包括臺中市</text:span></text:span><text:span text:style-name="預設段落字型"><text:span text:style-name="T9"> ○○</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 ○○</text:span></text:span><text:span text:style-name="預設段落字型"><text:span text:style-name="T8">筆土地，面積</text:span></text:span><text:span text:style-name="預設段落字型"><text:span text:style-name="T9">○○</text:span></text:span><text:span text:style-name="預設段落字型"><text:span text:style-name="T8">平方公尺（詳附件）。</text:span></text:span></text:p>
      <text:p text:style-name="P36"><text:span text:style-name="預設段落字型"><text:span text:style-name="T8">第二條</text:span></text:span><text:span text:style-name="預設段落字型"><text:span text:style-name="T9"> </text:span></text:span><text:span text:style-name="預設段落字型"><text:span text:style-name="T8">甲方核准之</text:span></text:span><text:span text:style-name="預設段落字型"><text:span text:style-name="T9">○○○</text:span></text:span><text:span text:style-name="預設段落字型"><text:span text:style-name="T8">獎勵容積額度合計為建築物樓地板面積</text:span></text:span><text:span text:style-name="預設段落字型"><text:span text:style-name="T9">○○</text:span></text:span><text:span text:style-name="預設段落字型"><text:span text:style-name="T8">平方公尺（佔基準容積之</text:span></text:span><text:span text:style-name="預設段落字型"><text:span text:style-name="T9">○%</text:span></text:span><text:span text:style-name="預設段落字型"><text:span text:style-name="T8">）。</text:span></text:span></text:p>
      <text:p text:style-name="P36"><text:span text:style-name="預設段落字型"><text:span text:style-name="T8">第三條</text:span></text:span><text:span text:style-name="預設段落字型"><text:span text:style-name="T9"> </text:span></text:span><text:span text:style-name="預設段落字型"><text:span text:style-name="T8">乙方應於本案使用執照核發後二年內，通過住宅性能評估實施辦法新建住宅性能評估之無障礙環境第</text:span></text:span><text:soft-page-break/><text:span text:style-name="預設段落字型"><text:span text:style-name="T8">○級。</text:span></text:span></text:p>
      <text:p text:style-name="P36"><text:span text:style-name="預設段落字型"><text:span text:style-name="T8">第四條</text:span></text:span><text:span text:style-name="預設段落字型"><text:span text:style-name="T9"> </text:span></text:span><text:span text:style-name="預設段落字型"><text:span text:style-name="T8">乙方應自願繳交保證金之數額、繳納時間及方式、退還時間及方式，說明如下：</text:span></text:span></text:p>
      <text:p text:style-name="P37"><text:span text:style-name="預設段落字型"><text:span text:style-name="T8">一、保證金數額：以本案申請通過住宅性能評估實施辦法新建住宅性能評估之無障礙環境第○級之獎勵容積乘以</text:span></text:span><text:span text:style-name="預設段落字型"><text:span text:style-name="T9">○○○○(</text:span></text:span><text:span text:style-name="預設段落字型"><text:span text:style-name="T8">土地當期公告現值</text:span></text:span><text:span text:style-name="預設段落字型"><text:span text:style-name="T13"></text:span></text:span><text:span text:style-name="預設段落字型"><text:span text:style-name="T9">0.45)</text:span></text:span><text:span text:style-name="預設段落字型"><text:span text:style-name="T8">計算，應繳納保證金合計新臺幣</text:span></text:span><text:span text:style-name="預設段落字型"><text:span text:style-name="T9">____________</text:span></text:span><text:span text:style-name="預設段落字型"><text:span text:style-name="T8">元整。<text:line-break/>本協議書所示金額為重建計畫報核日之當期土地公告現值，實際繳納金額應依繳交時之當期土地公告現值為計算基準。</text:span></text:span></text:p>
      <text:p text:style-name="P37"><text:span text:style-name="預設段落字型"><text:span text:style-name="T8">二、保證金繳納時間及方式：乙方應繳之保證金於本重建計畫案申請使用執照時</text:span></text:span><text:span text:style-name="預設段落字型"><text:span text:style-name="T10">繳納新臺幣</text:span></text:span><text:span text:style-name="預設段落字型"><text:span text:style-name="T12"> <text:s text:c="10"/><text:line-break/></text:span></text:span><text:span text:style-name="預設段落字型"><text:span text:style-name="T10">元整，並</text:span></text:span><text:span text:style-name="預設段落字型"><text:span text:style-name="T8">以現金</text:span></text:span><text:span text:style-name="預設段落字型"><text:span text:style-name="T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用執照核發後二年六個月</text:span></text:span><text:span text:style-name="預設段落字型"><text:span text:style-name="T8">。</text:span></text:span></text:p>
      <text:p text:style-name="P37"><text:span text:style-name="預設段落字型"><text:span text:style-name="T8">三、保證金退還時間及方式：乙方應於領得使用執照二年內通過住宅性能評估實施辦法新建住宅性能</text:span></text:span><text:soft-page-break/><text:span text:style-name="預設段落字型"><text:span text:style-name="T8">評估之無障礙環境第○級、檢具核准重建計畫書圖文件，向甲方申請無息退還保證金。</text:span></text:span></text:p>
      <text:p text:style-name="P36"><text:span text:style-name="預設段落字型"><text:span text:style-name="T8">第五條</text:span></text:span><text:span text:style-name="預設段落字型"><text:span text:style-name="T9"> </text:span></text:span><text:span text:style-name="預設段落字型"><text:span text:style-name="T8">乙方通過住宅性能評估實施辦法新建住宅性能評估之無障礙環境第○級後，應告知該建築物之所有權人、使用人、或依公寓大廈管理條例規定之管理委員會、管理負責人、管理服務人等，確實進行後續管理維護事宜。</text:span></text:span></text:p>
      <text:p text:style-name="P36"><text:span text:style-name="預設段落字型"><text:span text:style-name="T8">第六條</text:span></text:span><text:span text:style-name="預設段落字型"><text:span text:style-name="T9"> </text:span></text:span><text:span text:style-name="預設段落字型"><text:span text:style-name="T8">保證金處理</text:span></text:span></text:p>
      <text:p text:style-name="P34"><text:span text:style-name="預設段落字型"><text:span text:style-name="T8">乙方如未能於本案使用執照核發後二年內通過住宅性能評估實施辦法新建住宅性能評估之無障礙環境第○級，乙方同意所繳納保證金全額不得請求歸還，亦不得提出異議。</text:span></text:span></text:p>
      <text:p text:style-name="P36"><text:span text:style-name="預設段落字型"><text:span text:style-name="T8">第七條</text:span></text:span><text:span text:style-name="預設段落字型"><text:span text:style-name="T9"> </text:span></text:span><text:span text:style-name="預設段落字型"><text:span text:style-name="T8">不可歸責任何一方時之處理方式</text:span></text:span></text:p>
      <text:p text:style-name="P34"><text:span text:style-name="預設段落字型"><text:span text:style-name="T8">因不可歸責於任何一方之事故，影響本協議書之進行者，應由雙方另行協議之。</text:span></text:span></text:p>
      <text:p text:style-name="P36"><text:span text:style-name="預設段落字型"><text:span text:style-name="T8">第八條</text:span></text:span><text:span text:style-name="預設段落字型"><text:span text:style-name="T9"> </text:span></text:span><text:span text:style-name="預設段落字型"><text:span text:style-name="T8">爭議管轄法院</text:span></text:span></text:p>
      <text:p text:style-name="P34"><text:span text:style-name="預設段落字型"><text:span text:style-name="T8">本協議書為行政契約，其內容如有未盡事宜，適用行政程序法等有關法令之規定，並準用民法相關規定。契約內容如生疑義，由甲方依公平合理原則解釋之。</text:span></text:span></text:p>
      <text:p text:style-name="P34"><text:span text:style-name="預設段落字型"><text:span text:style-name="T8">如因本協議書之履行產生爭議或糾紛時，雙方同意以</text:span></text:span><text:span text:style-name="預設段落字型"><text:span text:style-name="T9">臺中</text:span></text:span><text:span text:style-name="預設段落字型"><text:span text:style-name="T8">高等行政法院為第一審管轄法院。</text:span></text:span></text:p>
      <text:p text:style-name="P36"><text:span text:style-name="預設段落字型"><text:span text:style-name="T8">第九條</text:span></text:span><text:span text:style-name="預設段落字型"><text:span text:style-name="T9"> </text:span></text:span><text:span text:style-name="預設段落字型"><text:span text:style-name="T8">其他約定</text:span></text:span></text:p>
      <text:p text:style-name="P37"><text:soft-page-break/><text:span text:style-name="預設段落字型"><text:span text:style-name="T8">一、協議書修正：本協議書簽訂後之任何修正及補充均經雙方協議同意並以書面為之。</text:span></text:span></text:p>
      <text:p text:style-name="P37"><text:span text:style-name="預設段落字型"><text:span text:style-name="T8">二、權利、義務轉讓之禁止：非經雙方之事先書面同意，任何一方均不得將其權利、義務轉讓任何第三人。經雙方之事先書面同意乙方將其權利、義務轉讓予第三人時，第三人須與甲方重新簽訂本協議書。</text:span></text:span></text:p>
      <text:p text:style-name="P37"><text:span text:style-name="預設段落字型"><text:span text:style-name="T8">三、乙方未依第三條規定於本案使用執照核發後二年內，通過住宅性能評估實施辦法新建住宅性能評估之無障礙環境第○級，甲方得將乙方未依本協議書承諾事項之情形公布周知，乙方不得異議。</text:span></text:span></text:p>
      <text:p text:style-name="P36"><text:span text:style-name="預設段落字型"><text:span text:style-name="T8">第十條</text:span></text:span><text:span text:style-name="預設段落字型"><text:span text:style-name="T9"> </text:span></text:span><text:span text:style-name="預設段落字型"><text:span text:style-name="T8">協議書份數</text:span></text:span></text:p>
      <text:p text:style-name="P34"><text:span text:style-name="預設段落字型"><text:span text:style-name="T8">本協議書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由甲方及乙方各執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text:span></text:span></text:p>
      <text:p text:style-name="P11"/>
      <text:p text:style-name="P10"/>
      <text:p text:style-name="P10"/>
      <text:p text:style-name="P10"/>
      <text:p text:style-name="P10"/>
      <text:p text:style-name="P10"/>
      <text:p text:style-name="P33"><draw:frame draw:style-name="fr4" draw:name="文字方塊 34" text:anchor-type="paragraph" svg:x="7.941cm" svg:y="-5.876cm" svg:width="7.498cm" style:rel-width="scale" svg:height="7.498cm" style:rel-height="scale" draw:z-index="5"><draw:text-box><text:p text:style-name="P5"><text:span text:style-name="預設段落字型"><text:span text:style-name="T14"/></text:span></text:p></draw:text-box></draw:frame><text:span text:style-name="預設段落字型"><text:span text:style-name="T8">立合約書人：</text:span></text:span></text:p>
      <text:p text:style-name="P35"><text:span text:style-name="預設段落字型"><text:span text:style-name="T8">甲</text:span></text:span><text:span text:style-name="預設段落字型"><text:span text:style-name="T9"> <text:s text:c="6"/></text:span></text:span><text:span text:style-name="預設段落字型"><text:span text:style-name="T8">方：臺中市政府</text:span></text:span></text:p>
      <text:p text:style-name="P40"><text:span text:style-name="預設段落字型"><text:span text:style-name="T8">代</text:span></text:span><text:span text:style-name="預設段落字型"><text:span text:style-name="T9"> <text:s text:c="2"/></text:span></text:span><text:span text:style-name="預設段落字型"><text:span text:style-name="T8">表</text:span></text:span><text:span text:style-name="預設段落字型"><text:span text:style-name="T9"> <text:s/></text:span></text:span><text:span text:style-name="預設段落字型"><text:span text:style-name="T8">人：盧秀燕</text:span></text:span></text:p>
      <text:p text:style-name="P38"><text:span text:style-name="預設段落字型"><text:span text:style-name="T8">地</text:span></text:span><text:span text:style-name="預設段落字型"><text:span text:style-name="T9"> <text:s text:c="6"/></text:span></text:span><text:span text:style-name="預設段落字型"><text:span text:style-name="T8">址：40701臺中市西屯區臺灣大道三段99號</text:span></text:span></text:p>
      <text:p text:style-name="P16"/>
      <text:p text:style-name="P16"/>
      <text:p text:style-name="P35"><draw:frame draw:style-name="fr1" draw:name="文字方塊 35" text:anchor-type="paragraph" svg:x="11.696cm" svg:y="0.626cm" svg:width="2.843cm" style:rel-width="scale" svg:height="2.464cm" style:rel-height="scale" draw:z-index="20"><draw:text-box><text:p text:style-name="P41"><text:span text:style-name="預設段落字型"><text:span text:style-name="T14">立協議書人簽章</text:span></text:span></text:p></draw:text-box></draw:frame><text:span text:style-name="預設段落字型"><text:span text:style-name="T8">乙</text:span></text:span><text:span text:style-name="預設段落字型"><text:span text:style-name="T9"> <text:s text:c="6"/></text:span></text:span><text:span text:style-name="預設段落字型"><text:span text:style-name="T8">方：</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人</text:span></text:span></text:p>
      <text:p text:style-name="P35"><text:span text:style-name="預設段落字型"><text:span text:style-name="T8">統</text:span></text:span><text:span text:style-name="預設段落字型"><text:span text:style-name="T9"> </text:span></text:span><text:span text:style-name="預設段落字型"><text:span text:style-name="T8">一</text:span></text:span><text:span text:style-name="預設段落字型"><text:span text:style-name="T9"> </text:span></text:span><text:span text:style-name="預設段落字型"><text:span text:style-name="T8">編</text:span></text:span><text:span text:style-name="預設段落字型"><text:span text:style-name="T9"> </text:span></text:span><text:span text:style-name="預設段落字型"><text:span text:style-name="T8">號：</text:span></text:span></text:p>
      <text:p text:style-name="P35"><text:span text:style-name="預設段落字型"><text:span text:style-name="T8">負</text:span></text:span><text:span text:style-name="預設段落字型"><text:span text:style-name="T9"> <text:s text:c="2"/></text:span></text:span><text:span text:style-name="預設段落字型"><text:span text:style-name="T8">責</text:span></text:span><text:span text:style-name="預設段落字型"><text:span text:style-name="T9"> <text:s/></text:span></text:span><text:span text:style-name="預設段落字型"><text:span text:style-name="T8">人：</text:span></text:span></text:p>
      <text:p text:style-name="P35"><text:span text:style-name="預設段落字型"><text:span text:style-name="T8">地</text:span></text:span><text:span text:style-name="預設段落字型"><text:span text:style-name="T9"> <text:s text:c="6"/></text:span></text:span><text:span text:style-name="預設段落字型"><text:span text:style-name="T8">址：</text:span></text:span></text:p>
      <text:p text:style-name="P51"/>
      <text:p text:style-name="P8">「擬訂臺中市○○區○○段○○小段○○地號(等) ○○筆土地重建計畫案」申請建築基地及建築物依都市計畫法臺中市施行自治條例第四十七條之一規定協議書</text:p>
      <text:p text:style-name="P10"/>
      <text:p text:style-name="P10"/>
      <text:p text:style-name="P10"/>
      <text:p text:style-name="P10"/>
      <text:p text:style-name="P10"/>
      <text:p text:style-name="P10"/>
      <text:p text:style-name="P10"/>
      <text:p text:style-name="P10"/>
      <text:p text:style-name="P10"/>
      <text:p text:style-name="P10"/>
      <text:p text:style-name="P25">甲方立協議書人：臺中市政府</text:p>
      <text:p text:style-name="P25">乙方立協議書人：</text:p>
      <text:p text:style-name="P10"/>
      <text:p text:style-name="P10"/>
      <text:p text:style-name="P10"/>
      <text:p text:style-name="P10"/>
      <text:p text:style-name="P44">中華民國○○○年○○月○○日</text:p>
      <text:p text:style-name="P58"><text:span text:style-name="預設段落字型"><text:span text:style-name="T15">「擬訂臺中市</text:span></text:span><text:span text:style-name="預設段落字型"><text:span text:style-name="T16">○○</text:span></text:span><text:span text:style-name="預設段落字型"><text:span text:style-name="T15">區</text:span></text:span><text:span text:style-name="預設段落字型"><text:span text:style-name="T16">○○</text:span></text:span><text:span text:style-name="預設段落字型"><text:span text:style-name="T15">段</text:span></text:span><text:span text:style-name="預設段落字型"><text:span text:style-name="T16">○○</text:span></text:span><text:span text:style-name="預設段落字型"><text:span text:style-name="T15">小段</text:span></text:span><text:span text:style-name="預設段落字型"><text:span text:style-name="T16">○○</text:span></text:span><text:span text:style-name="預設段落字型"><text:span text:style-name="T15">地號</text:span></text:span><text:span text:style-name="預設段落字型"><text:span text:style-name="T16">(</text:span></text:span><text:span text:style-name="預設段落字型"><text:span text:style-name="T15">等</text:span></text:span><text:span text:style-name="預設段落字型"><text:span text:style-name="T16">)○○</text:span></text:span><text:span text:style-name="預設段落字型"><text:span text:style-name="T15">筆土地重建計畫案」申請建築基地及建築物依都市計畫法臺中市施行自治條例第四十七條之一規定協議書</text:span></text:span></text:p>
      <text:p text:style-name="P29"><draw:frame draw:style-name="fr3" draw:name="文字方塊 17" text:anchor-type="paragraph" svg:x="3.203cm" svg:y="0.187cm" svg:width="13.229cm" style:rel-width="scale" svg:height="2.805cm" style:rel-height="scale" draw:z-index="12"><draw:text-box><text:p text:style-name="P31"><text:span text:style-name="預設段落字型"><text:span text:style-name="T8">臺中市政府<text:tab/>（以下簡稱甲方）</text:span></text:span></text:p><text:p text:style-name="P13"/><text:p text:style-name="P31"><text:span text:style-name="預設段落字型"><text:span text:style-name="T8"><text:tab/>（以下簡稱乙方）</text:span></text:span></text:p><text:p text:style-name="P14"/></draw:text-box></draw:frame><text:span text:style-name="預設段落字型"><text:span text:style-name="T8">立協議書人</text:span></text:span><text:span text:style-name="預設段落字型"><text:span text:style-name="T9"> <text:s text:c="15"/></text:span></text:span></text:p>
      <text:p text:style-name="P15"/>
      <text:p text:style-name="P33"><text:span text:style-name="預設段落字型"><text:span text:style-name="T8">茲就乙方擔任起造人擬具之「擬訂臺中市</text:span></text:span><text:span text:style-name="預設段落字型"><text:span text:style-name="T9">○○</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17">○</text:span></text:span><text:span text:style-name="預設段落字型"><text:span text:style-name="T18">地號</text:span></text:span><text:span text:style-name="預設段落字型"><text:span text:style-name="T17">(</text:span></text:span><text:span text:style-name="預設段落字型"><text:span text:style-name="T18">等</text:span></text:span><text:span text:style-name="預設段落字型"><text:span text:style-name="T17">)○○</text:span></text:span><text:span text:style-name="預設段落字型"><text:span text:style-name="T18">筆土地重建計畫案」</text:span></text:span><text:span text:style-name="預設段落字型"><text:span text:style-name="T17">(</text:span></text:span><text:span text:style-name="預設段落字型"><text:span text:style-name="T18">以下簡稱本案</text:span></text:span><text:span text:style-name="預設段落字型"><text:span text:style-name="T17">)</text:span></text:span><text:span text:style-name="預設段落字型"><text:span text:style-name="T18">，依「都市計畫法臺中市施行自治條例」第四十七條之一規定，申請放寬建蔽率及建築物高度比，並經臺中市政府都市發展局審核通過，乙方保證取得耐震標章或通過新建住宅性能評估之結構安全性能第</text:span></text:span><text:span text:style-name="預設段落字型"><text:span text:style-name="T17">○</text:span></text:span><text:span text:style-name="預設段落字型"><text:span text:style-name="T18">級，經雙方同意訂立協議書（以下簡稱本協議書）條款如后，以茲遵守：</text:span></text:span></text:p>
      <text:p text:style-name="P33"><text:span text:style-name="預設段落字型"><text:span text:style-name="T18">第一條</text:span></text:span><text:span text:style-name="預設段落字型"><text:span text:style-name="T17"> </text:span></text:span><text:span text:style-name="預設段落字型"><text:span text:style-name="T18">本案重建計畫範圍</text:span></text:span></text:p>
      <text:p text:style-name="P39"><text:span text:style-name="預設段落字型"><text:span text:style-name="T18">包括臺中市</text:span></text:span><text:span text:style-name="預設段落字型"><text:span text:style-name="T17"> ○○</text:span></text:span><text:span text:style-name="預設段落字型"><text:span text:style-name="T18">區</text:span></text:span><text:span text:style-name="預設段落字型"><text:span text:style-name="T17">○○</text:span></text:span><text:span text:style-name="預設段落字型"><text:span text:style-name="T18">段</text:span></text:span><text:span text:style-name="預設段落字型"><text:span text:style-name="T17">○○</text:span></text:span><text:span text:style-name="預設段落字型"><text:span text:style-name="T18">小段</text:span></text:span><text:span text:style-name="預設段落字型"><text:span text:style-name="T17">○○</text:span></text:span><text:span text:style-name="預設段落字型"><text:span text:style-name="T18">地號</text:span></text:span><text:span text:style-name="預設段落字型"><text:span text:style-name="T17">(</text:span></text:span><text:span text:style-name="預設段落字型"><text:span text:style-name="T18">等</text:span></text:span><text:span text:style-name="預設段落字型"><text:span text:style-name="T17">) ○○</text:span></text:span><text:span text:style-name="預設段落字型"><text:span text:style-name="T18">筆土地，面積</text:span></text:span><text:span text:style-name="預設段落字型"><text:span text:style-name="T17">○○</text:span></text:span><text:span text:style-name="預設段落字型"><text:span text:style-name="T18">平方公尺（詳附件）。</text:span></text:span></text:p>
      <text:p text:style-name="P36"><text:span text:style-name="預設段落字型"><text:span text:style-name="T18">第二條</text:span></text:span><text:span text:style-name="預設段落字型"><text:span text:style-name="T17"> </text:span></text:span><text:span text:style-name="預設段落字型"><text:span text:style-name="T18">甲方核准放寬之建蔽率為</text:span></text:span><text:span text:style-name="預設段落字型"><text:span text:style-name="T17">○○○</text:span></text:span><text:span text:style-name="預設段落字型"><text:span text:style-name="T18">%，高度比為</text:span></text:span><text:span text:style-name="預設段落字型"><text:span text:style-name="T17">○○</text:span></text:span><text:span text:style-name="預設段落字型"><text:span text:style-name="T18">。</text:span></text:span></text:p>
      <text:p text:style-name="P36"><text:span text:style-name="預設段落字型"><text:span text:style-name="T18">第三條 乙方應於本案使用執照核發後二年內，取得耐震標章（於申報</text:span></text:span><text:span text:style-name="預設段落字型"><text:span text:style-name="T8">一樓樓板勘驗</text:span></text:span><text:span text:style-name="預設段落字型"><text:span text:style-name="T18">前，</text:span></text:span><text:span text:style-name="預設段落字型"><text:span text:style-name="T3">逆打工法得於地下室筏基底板勘驗前</text:span></text:span><text:span text:style-name="預設段落字型"><text:span text:style-name="T18">，應取得耐震設計標章）或通過新建住宅性能評估之結構安全性能第</text:span></text:span><text:span text:style-name="預設段落字型"><text:span text:style-name="T17">○</text:span></text:span><text:span text:style-name="預設段落字型"><text:span text:style-name="T18">級。</text:span></text:span></text:p>
      <text:p text:style-name="P43">第四條 乙方應於領得標章或通過評估之日起三個月內報本<text:soft-page-break/>府備查。</text:p>
      <text:p text:style-name="P36"><text:span text:style-name="預設段落字型"><text:span text:style-name="T18">第五條 乙方未依第三條規定於本案使用執照核發後二年內，取得耐震標章或通過新建住宅性能評估之結構安全性能第</text:span></text:span><text:span text:style-name="預設段落字型"><text:span text:style-name="T17">○</text:span></text:span><text:span text:style-name="預設段落字型"><text:span text:style-name="T18">級，甲方得將乙方未依本協議書承諾事項之情形公布周知，乙方不得異議。</text:span></text:span></text:p>
      <text:p text:style-name="P36"><text:span text:style-name="預設段落字型"><text:span text:style-name="T18">第六條 乙方未依第三條規定於本案使用執照核發後二年內，取得耐震標章或通過新建住宅性能評估之結構安全性能第</text:span></text:span><text:span text:style-name="預設段落字型"><text:span text:style-name="T17">○</text:span></text:span><text:span text:style-name="預設段落字型"><text:span text:style-name="T18">級，甲方得撤銷原核發之建造執照及使用執照，建管單位得依建築法規定逕行拆除重建建築物，乙方不得異議。</text:span></text:span></text:p>
      <text:p text:style-name="P36"><text:span text:style-name="預設段落字型"><text:span text:style-name="T8">第七條</text:span></text:span><text:span text:style-name="預設段落字型"><text:span text:style-name="T9"> </text:span></text:span><text:span text:style-name="預設段落字型"><text:span text:style-name="T8">其他約定</text:span></text:span></text:p>
      <text:p text:style-name="P37"><text:span text:style-name="預設段落字型"><text:span text:style-name="T8">一、協議書修正：本協議書簽訂後之任何修正及補充事項，應經雙方協議同意並以書面為之。</text:span></text:span></text:p>
      <text:p text:style-name="P22">二、權利、義務轉讓之禁止：非經雙方之事先書面同意，任何一方均不得將其權利、義務轉讓任何第三人。經雙方之事先書面同意乙方將其權利、義務轉讓予第三人時，第三人須與甲方重新簽訂本協議書。</text:p>
      <text:p text:style-name="P22">三、因不可歸責於任何一方之事故，影響本協議書之進行者，應由雙方另行協議之。</text:p>
      <text:p text:style-name="P37"><text:span text:style-name="預設段落字型"><text:span text:style-name="T8">四、本協議書為行政契約，其內容如有未盡事宜，適用行政程序法等有關法令之規定，並準用民法相關規定。契約內容如生疑義，由甲方依公平合理</text:span></text:span><text:soft-page-break/><text:span text:style-name="預設段落字型"><text:span text:style-name="T8">原則解釋之。如因本協議書之履行產生爭議或糾紛時，雙方同意以</text:span></text:span><text:span text:style-name="預設段落字型"><text:span text:style-name="T9">臺中</text:span></text:span><text:span text:style-name="預設段落字型"><text:span text:style-name="T8">高等行政法院為第一審管轄法院。</text:span></text:span></text:p>
      <text:p text:style-name="P22">五、乙方不依本協議書履行時，同意依行政程序法第一百四十八條規定，以本協議書為強制執行名義逕為執行，本協議書並經臺中市市長依行政程序法第一百四十八條第二項認可。</text:p>
      <text:p text:style-name="P19"/>
      <text:p text:style-name="P36"><text:span text:style-name="預設段落字型"><text:span text:style-name="T8">第八條</text:span></text:span><text:span text:style-name="預設段落字型"><text:span text:style-name="T9"> </text:span></text:span><text:span text:style-name="預設段落字型"><text:span text:style-name="T8">協議書份數</text:span></text:span></text:p>
      <text:p text:style-name="P34"><text:span text:style-name="預設段落字型"><text:span text:style-name="T8">本協議書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由甲方及乙方各執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33"><draw:frame draw:style-name="fr2" draw:name="文字方塊 18" text:anchor-type="paragraph" svg:x="7.93cm" svg:y="-5.821cm" svg:width="7.498cm" style:rel-width="scale" svg:height="7.498cm" style:rel-height="scale" draw:z-index="14"><draw:text-box><text:p text:style-name="P5"><text:span text:style-name="預設段落字型"><text:span text:style-name="T14"/></text:span></text:p></draw:text-box></draw:frame><text:span text:style-name="預設段落字型"><text:span text:style-name="T8">立合約書人：</text:span></text:span></text:p>
      <text:p text:style-name="P35"><text:span text:style-name="預設段落字型"><text:span text:style-name="T8">甲</text:span></text:span><text:span text:style-name="預設段落字型"><text:span text:style-name="T9"> <text:s text:c="6"/></text:span></text:span><text:span text:style-name="預設段落字型"><text:span text:style-name="T8">方：臺中市政府</text:span></text:span></text:p>
      <text:p text:style-name="P40"><text:span text:style-name="預設段落字型"><text:span text:style-name="T8">代</text:span></text:span><text:span text:style-name="預設段落字型"><text:span text:style-name="T9"> <text:s text:c="2"/></text:span></text:span><text:span text:style-name="預設段落字型"><text:span text:style-name="T8">表</text:span></text:span><text:span text:style-name="預設段落字型"><text:span text:style-name="T9"> <text:s/></text:span></text:span><text:span text:style-name="預設段落字型"><text:span text:style-name="T8">人：</text:span></text:span><text:span text:style-name="預設段落字型"><text:span text:style-name="T9">盧秀燕</text:span></text:span></text:p>
      <text:p text:style-name="P38"><text:span text:style-name="預設段落字型"><text:span text:style-name="T8">地</text:span></text:span><text:span text:style-name="預設段落字型"><text:span text:style-name="T9"> <text:s text:c="6"/></text:span></text:span><text:span text:style-name="預設段落字型"><text:span text:style-name="T8">址：40701臺中市西屯區臺灣大道三段99號</text:span></text:span></text:p>
      <text:p text:style-name="P18"/>
      <text:p text:style-name="P18"/>
      <text:p text:style-name="P38"><draw:frame draw:style-name="fr1" draw:name="文字方塊 19" text:anchor-type="paragraph" svg:x="11.695cm" svg:y="0.45cm" svg:width="2.843cm" style:rel-width="scale" svg:height="2.993cm" style:rel-height="scale" draw:z-index="13"><draw:text-box><text:p text:style-name="P41"><text:span text:style-name="預設段落字型"><text:span text:style-name="T14">立協議書人簽章</text:span></text:span></text:p></draw:text-box></draw:frame><text:span text:style-name="預設段落字型"><text:span text:style-name="T8">乙 <text:s text:c="6"/>方：○○○等○人</text:span></text:span></text:p>
      <text:p text:style-name="P23">統 一 編 號：</text:p>
      <text:p text:style-name="P23">負 <text:s text:c="2"/>責 <text:s/>人：</text:p>
      <text:p text:style-name="P38"><text:span text:style-name="預設段落字型"><text:span text:style-name="T8">地 <text:s text:c="6"/>址：</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_HKSCS" svg:font-family="細明體_HKSCS"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style:font-name="細明體_HKSCS" fo:font-family="細明體_HKSCS" style:font-family-generic="roman" style:font-pitch="variable" fo:font-size="14pt" style:letter-kerning="false" style:font-name-asian="細明體_HKSCS" style:font-family-asian="細明體_HKSCS" style:font-family-generic-asian="roman" style:font-pitch-asian="variable" style:font-size-asian="14pt" style:language-asian="en" style:country-asian="US" style:font-name-complex="細明體_HKSCS" style:font-family-complex="細明體_HKSCS" style:font-family-generic-complex="roman" style:font-pitch-complex="variable" style:font-size-complex="14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0" style:family="paragraph" style:parent-style-name="Text_20_body">
      <style:paragraph-properties fo:margin-left="0cm" fo:margin-right="0cm" fo:margin-top="0cm" fo:margin-bottom="0.423cm" style:contextual-spacing="false" fo:text-align="center" style:justify-single-word="false" fo:hyphenation-ladder-count="no-limit" fo:text-indent="1.9cm" style:auto-text-indent="false" style:vertical-align="baselin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細明體_HKSCS" fo:font-family="細明體_HKSCS" style:font-family-generic="roman" style:font-pitch="variable" fo:font-size="14pt" style:letter-kerning="false" style:font-name-asian="細明體_HKSCS" style:font-family-asian="細明體_HKSCS" style:font-family-generic-asian="roman" style:font-pitch-asian="variable" style:font-size-asian="14pt" style:language-asian="en" style:country-asian="US" style:font-name-complex="細明體_HKSCS" style:font-family-complex="細明體_HKSCS" style:font-family-generic-complex="roman" style:font-pitch-complex="variable" style:font-size-complex="14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text-line-through-style="none" style:text-line-through-type="non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color="#ff0000" loext:opacity="100%" style:font-name-asian="標楷體"/>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ab-stops>
          <style:tab-stop style:position="11.553cm"/>
          <style:tab-stop style:position="14.651cm" style:type="right"/>
        </style:tab-stops>
      </style:paragraph-properties>
    </style:style>
    <style:style style:name="MP4" style:family="paragraph" style:parent-style-name="Header">
      <style:paragraph-properties fo:text-align="end" style:justify-single-word="false"/>
    </style:style>
    <style:style style:name="MT1" style:family="text">
      <style:text-properties fo:language="zh" fo:country="TW"/>
    </style:style>
    <style:style style:name="MT2" style:family="text">
      <style:text-properties fo:color="#ff0000" loext:opacity="100%"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11402版</text:p>
      </style:header>
    </style:master-page>
    <style:master-page style:name="MP1" style:page-layout-name="Mpm3" draw:style-name="Mdp1">
      <style:header>
        <text:p text:style-name="MP1">11402版</text:p>
      </style:header>
      <style:footer>
        <text:p text:style-name="MP2"><text:span text:style-name="預設段落字型"><text:span text:style-name="MT1"><text:page-number text:select-page="current">4</text:page-number></text:span></text:span></text:p>
      </style:footer>
    </style:master-page>
    <style:master-page style:name="MP2" style:page-layout-name="Mpm4" draw:style-name="Mdp1">
      <style:header>
        <text:p text:style-name="MP1">11402版</text:p>
      </style:header>
      <style:footer>
        <text:p text:style-name="MP2"><text:span text:style-name="預設段落字型"><text:span text:style-name="MT1"><text:page-number text:select-page="current">5</text:page-number></text:span></text:span></text:p>
      </style:footer>
    </style:master-page>
    <style:master-page style:name="MP3" style:page-layout-name="Mpm3" draw:style-name="Mdp1">
      <style:header>
        <text:p text:style-name="MP3"><text:span text:style-name="預設段落字型"><text:span text:style-name="MT2">11402版</text:span></text:span></text:p>
        <text:p text:style-name="Header"/>
      </style:header>
      <style:footer>
        <text:p text:style-name="MP2"/>
      </style:footer>
    </style:master-page>
    <style:master-page style:name="MP4" style:page-layout-name="Mpm3" draw:style-name="Mdp1">
      <style:header>
        <text:p text:style-name="MP1">11402版</text:p>
      </style:header>
      <style:footer>
        <text:p text:style-name="MP2"><text:page-number text:select-page="current">6</text:page-number></text:p>
      </style:footer>
    </style:master-page>
    <style:master-page style:name="MP5" style:page-layout-name="Mpm3" draw:style-name="Mdp1">
      <style:header>
        <text:p text:style-name="MP1">11402版</text:p>
      </style:header>
      <style:footer>
        <text:p text:style-name="MP2"/>
      </style:footer>
    </style:master-page>
    <style:master-page style:name="MP6" style:page-layout-name="Mpm3" draw:style-name="Mdp1">
      <style:header>
        <text:p text:style-name="MP1">11402版</text:p>
      </style:header>
      <style:footer>
        <text:p text:style-name="MP2"><text:span text:style-name="預設段落字型"><text:span text:style-name="MT1"><text:page-number text:select-page="current">5</text:page-number></text:span></text:span></text:p>
      </style:footer>
    </style:master-page>
    <style:master-page style:name="MP7" style:page-layout-name="Mpm3" draw:style-name="Mdp1">
      <style:header>
        <text:p text:style-name="MP1">11402版</text:p>
      </style:header>
      <style:footer>
        <text:p text:style-name="Footer"/>
      </style:footer>
    </style:master-page>
    <style:master-page style:name="MP8" style:page-layout-name="Mpm3" draw:style-name="Mdp1">
      <style:header>
        <text:p text:style-name="MP1">11402版</text:p>
      </style:header>
      <style:footer>
        <text:p text:style-name="MP2"><text:span text:style-name="預設段落字型"><text:span text:style-name="MT1"><text:page-number text:select-page="current">5</text:page-number></text:span></text:span></text:p>
      </style:footer>
    </style:master-page>
    <style:master-page style:name="MP9" style:page-layout-name="Mpm3" draw:style-name="Mdp1">
      <style:header>
        <text:p text:style-name="MP1">11402版</text:p>
        <text:p text:style-name="Header"/>
      </style:header>
      <style:footer>
        <text:p text:style-name="MP2"/>
      </style:footer>
    </style:master-page>
    <style:master-page style:name="MP10" style:page-layout-name="Mpm3" draw:style-name="Mdp1">
      <style:header>
        <text:p text:style-name="MP1">11402版</text:p>
        <text:p text:style-name="Header"/>
      </style:header>
      <style:footer>
        <text:p text:style-name="MP2"><text:page-number text:select-page="current">5</text:page-number></text:p>
      </style:footer>
    </style:master-page>
    <style:master-page style:name="MP11" style:page-layout-name="Mpm3" draw:style-name="Mdp1">
      <style:header>
        <text:p text:style-name="MP1">11402版</text:p>
        <text:p text:style-name="Header"/>
      </style:header>
      <style:footer>
        <text:p text:style-name="MP2"/>
      </style:footer>
    </style:master-page>
    <style:master-page style:name="MP12" style:page-layout-name="Mpm3" draw:style-name="Mdp1">
      <style:header>
        <text:p text:style-name="MP1">11402版</text:p>
        <text:p text:style-name="Header"/>
      </style:header>
      <style:footer>
        <text:p text:style-name="MP2"><text:span text:style-name="預設段落字型"><text:span text:style-name="MT1"><text:page-number text:select-page="current">5</text:page-number></text:span></text:span></text:p>
      </style:footer>
    </style:master-page>
    <style:master-page style:name="MP13" style:page-layout-name="Mpm3" draw:style-name="Mdp1">
      <style:header>
        <text:p text:style-name="MP4"><text:span text:style-name="預設段落字型"><text:span text:style-name="MT2">11402版</text:span></text:span></text:p>
      </style:header>
      <style:footer>
        <text:p text:style-name="MP2"/>
      </style:footer>
    </style:master-page>
    <style:master-page style:name="MP14" style:page-layout-name="Mpm3" draw:style-name="Mdp1">
      <style:header>
        <text:p text:style-name="MP1">11402版</text:p>
      </style:header>
      <style:footer>
        <text:p text:style-name="MP2"><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 LibreOffice_project/44845c6227bc272b027b8d486d9fdb2bdcecbadd</meta:generator>
    <dc:title/>
    <dc:description/>
    <dc:subject/>
    <meta:creation-date>2025-02-27T16:57:24.198000000</meta:creation-date>
    <meta:editing-cycles>3</meta:editing-cycles>
    <meta:editing-duration>PT5M42S</meta:editing-duration>
    <dc:date>2026-07-20T09:34:15.345000000</dc:date>
    <meta:document-statistic meta:table-count="0" meta:image-count="0" meta:object-count="0" meta:page-count="52" meta:paragraph-count="296" meta:word-count="10856" meta:character-count="11940" meta:non-whitespace-character-count="11365"/>
  </office:meta>
</office:document-meta>
</file>