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right="0.1652in"/>
      <style:text-properties style:font-name="標楷體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0694in" fo:margin-bottom="0.0694in" fo:margin-left="0.1666in" fo:margin-right="0.1652in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style:snap-to-layout-grid="false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style:snap-to-layout-grid="false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style:snap-to-layout-grid="false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style:snap-to-layout-grid="false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style:snap-to-layout-grid="false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21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22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widows="2" fo:orphans="2" style:vertical-align="auto"/>
      <style:text-properties style:font-name="標楷體" fo:font-size="16pt" style:font-size-asian="16pt" style:font-size-complex="16pt" fo:hyphenate="true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8pt" style:font-size-asian="18pt" style:font-size-complex="18pt" fo:hyphenate="true"/>
    </style:style>
    <style:style style:name="P2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8pt" style:font-size-asian="18pt" style:font-size-complex="18pt" fo:hyphenate="true"/>
    </style:style>
    <style:style style:name="P26" style:parent-style-name="Standard" style:family="paragraph">
      <style:paragraph-properties style:snap-to-layout-grid="false" fo:text-align="center" fo:margin-top="0.0694in" fo:margin-bottom="0.069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Standard" style:family="paragraph">
      <style:paragraph-properties style:snap-to-layout-grid="false" fo:text-align="center" fo:margin-top="0.0694in" fo:margin-bottom="0.0694in" fo:margin-right="-0.121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Standard" style:family="paragraph">
      <style:paragraph-properties fo:text-align="end" fo:line-height="0.2222in"/>
    </style:style>
    <style:style style:name="TableColumn42" style:family="table-column">
      <style:table-column-properties style:column-width="0.2902in" style:use-optimal-column-width="false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643in" style:use-optimal-column-width="false"/>
    </style:style>
    <style:style style:name="TableColumn48" style:family="table-column">
      <style:table-column-properties style:column-width="0.1444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41" style:family="table">
      <style:table-properties style:width="7.7736in" fo:margin-left="0in" table:align="center"/>
    </style:style>
    <style:style style:name="TableRow55" style:family="table-row">
      <style:table-row-properties style:min-row-height="0.4826in" style:use-optimal-row-height="false" fo:keep-together="always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end" fo:margin-left="0.3333in" fo:margin-right="0.3333in">
        <style:tab-stops/>
      </style:paragraph-properties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2" style:family="table-row">
      <style:table-row-properties style:min-row-height="1.078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top="0.1256in" fo:margin-bottom="0.1256in" fo:line-heigh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73" style:parent-style-name="Standard" style:family="paragraph">
      <style:paragraph-properties style:snap-to-layout-grid="false" fo:margin-top="0.0694in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78" style:family="table-row">
      <style:table-row-properties style:min-row-height="0.8409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1256in" fo:margin-bottom="0.1256in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margin-top="0.1256in" fo:margin-bottom="0.1256in" fo:line-height="0.194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7229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bottom="0in" style:line-height-at-least="0.1666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margin-bottom="0.0694in" style:line-height-at-least="0.1666in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TableParagraph" style:family="paragraph">
      <style:paragraph-properties style:snap-to-layout-grid="false" fo:margin-top="0.1298in" fo:margin-left="0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P92" style:parent-style-name="Standard" style:family="paragraph">
      <style:paragraph-properties style:snap-to-layout-grid="false" fo:margin-top="0.0694in" style:line-height-at-least="0.1666in"/>
    </style:style>
    <style:style style:name="T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Row94" style:family="table-row">
      <style:table-row-properties style:min-row-height="1.0895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bottom="0in" fo:line-height="0.0694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 fo:margin-bottom="0in" fo:line-height="150%"/>
    </style:style>
    <style:style style:name="T10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9729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694in" fo:margin-bottom="0.0694in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 fo:margin-top="0.0694in" fo:margin-bottom="0.0694in" style:line-height-at-least="0.1666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1.0062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" style:family="paragraph">
      <style:paragraph-properties style:snap-to-layout-grid="false" fo:margin-top="0.0694in" fo:margin-bottom="0.0694in" style:line-height-at-least="0.1666in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margin-left="0.0819in" fo:margin-right="0.0763in" fo:text-indent="-0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center" fo:margin-left="0.0819in" fo:margin-right="0.0763in" fo:text-indent="-0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margin-top="0.0694in" fo:margin-bottom="0.0694in" style:line-height-at-least="0.1666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ableRow149" style:family="table-row">
      <style:table-row-properties style:min-row-height="0.484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margin-top="0.0694in" fo:margin-bottom="0.0694in" style:line-height-at-least="0.1666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margin-top="0.0694in" fo:margin-bottom="0.0694in" style:line-height-at-least="0.1666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84in" style:use-optimal-row-height="false"/>
    </style:style>
    <style:style style:name="P1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694in" fo:margin-bottom="0.0694in" style:line-height-at-least="0.1666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9" style:parent-style-name="TableParagraph" style:family="paragraph">
      <style:paragraph-properties style:snap-to-layout-grid="false" fo:line-height="0.0694in" fo:margin-left="0.0548in">
        <style:tab-stops>
          <style:tab-stop style:type="left" style:position="2.3166in"/>
        </style:tab-stops>
      </style:paragraph-properties>
      <style:text-properties style:font-name="標楷體" style:font-name-asian="標楷體" style:font-name-complex="Times New Roman" style:font-weight-complex="bold" fo:letter-spacing="-0.0013in" fo:font-size="13pt" style:font-size-asian="13pt" style:font-size-complex="13pt"/>
    </style:style>
    <style:style style:name="P170" style:parent-style-name="TableParagraph" style:family="paragraph">
      <style:paragraph-properties style:snap-to-layout-grid="false" fo:margin-left="0.0548in">
        <style:tab-stops>
          <style:tab-stop style:type="left" style:position="2.3166in"/>
        </style:tab-stops>
      </style:paragraph-properties>
      <style:text-properties style:font-name="標楷體" style:font-name-asian="標楷體" style:font-name-complex="Times New Roman" style:font-weight-complex="bold" fo:letter-spacing="-0.0013in" fo:font-size="13pt" style:font-size-asian="13pt" style:font-size-complex="13pt"/>
    </style:style>
    <style:style style:name="P171" style:parent-style-name="Standard" style:family="paragraph">
      <style:paragraph-properties style:snap-to-layout-grid="false" fo:margin-top="0.0694in" fo:margin-bottom="0.0694in" style:line-height-at-least="0.1666in"/>
    </style:style>
    <style:style style:name="T172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letter-spacing="-0.0013in" fo:font-size="13pt" style:font-size-asian="13pt" style:font-size-complex="13pt"/>
    </style:style>
    <style:style style:name="TableRow184" style:family="table-row">
      <style:table-row-properties style:min-row-height="1.6548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694in" fo:margin-bottom="0.0694in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margin-top="0.0694in" fo:margin-bottom="0.0694in" style:line-height-at-least="0.16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margin-top="0.0694in" fo:margin-bottom="0.0694in" style:line-height-at-least="0.1666in" fo:margin-left="0.1708in" fo:text-indent="-0.17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margin-top="0.0694in" fo:margin-bottom="0.0694in" style:line-height-at-least="0.1666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style:snap-to-layout-grid="false" fo:margin-top="0.0694in" fo:margin-bottom="0.0694in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437in" style:use-optimal-row-height="false" fo:keep-together="always"/>
    </style:style>
    <style:style style:name="TableCell212" style:family="table-cell">
      <style:table-cell-properties fo:border-top="0.0069in solid #00000A" fo:border-left="0.0069in solid #00000A" fo:border-bottom="0.0069in solid #000000" fo:border-right="0.0069in solid #00000A" fo:background-color="#D9D9D9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Row214" style:family="table-row">
      <style:table-row-properties style:min-row-height="0.4in" style:use-optimal-row-height="false" fo:keep-together="always"/>
    </style:style>
    <style:style style:name="TableCell215" style:family="table-cell">
      <style:table-cell-properties fo:border-top="0.0069in solid #000000" fo:border-left="0.0069in solid #00000A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A" fo:background-color="#D9D9D9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style:line-height-at-least="0.1666in" fo:margin-left="0.1631in" fo:text-indent="-0.163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221" style:family="table-row">
      <style:table-row-properties style:min-row-height="1.2465in" style:use-optimal-row-height="false" fo:keep-together="always"/>
    </style:style>
    <style:style style:name="TableCell222" style:family="table-cell">
      <style:table-cell-properties fo:border-top="0.0069in solid #000000" fo:border-left="0.0069in solid #00000A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margin-right="0.078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none" fo:border-right="0.0069in solid #00000A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0756in" style:use-optimal-row-height="false" fo:keep-together="always"/>
    </style:style>
    <style:style style:name="TableCell250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53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A" fo:border-left="0.0069in solid #000000" fo:border-bottom="none" fo:border-right="0.0069in solid #00000A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1.0812in" style:use-optimal-row-height="false" fo:keep-together="always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944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1.1673in" style:use-optimal-row-height="false" fo:keep-together="always"/>
    </style:style>
    <style:style style:name="TableCell268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margin-right="0.078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2402in" style:use-optimal-row-height="false" fo:keep-together="always"/>
    </style:style>
    <style:style style:name="TableCell286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fo:margin-left="0.0673in" fo:margin-right="0.078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left="0.0652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684in" style:use-optimal-row-height="false" fo:keep-together="always"/>
    </style:style>
    <style:style style:name="TableCell294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margin-left="0.0673in" fo:margin-right="0.078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847in" style:use-optimal-row-height="false" fo:keep-together="always"/>
    </style:style>
    <style:style style:name="TableCell300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15" style:parent-style-name="Standard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19" style:parent-style-name="Standard" style:family="paragraph">
      <style:paragraph-properties style:snap-to-layout-grid="false" style:line-height-at-least="0.1666in"/>
    </style:style>
    <style:style style:name="T3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justify" style:line-height-at-least="0.1666in" fo:margin-left="-0.0041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1.6868in" style:use-optimal-row-height="false" fo:keep-together="always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327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3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4pt" style:font-size-asian="14pt" style:font-size-complex="14pt"/>
    </style:style>
    <style:style style:name="P333" style:parent-style-name="Standard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36" style:parent-style-name="Standard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6833in" style:use-optimal-row-height="false" fo:keep-together="always"/>
    </style:style>
    <style:style style:name="TableCell343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P35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P353" style:parent-style-name="內文" style:family="paragraph">
      <style:paragraph-properties fo:text-align="center"/>
      <style:text-properties fo:hyphenate="true"/>
    </style:style>
    <style:style style:name="T3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847in" style:use-optimal-row-height="false" fo:keep-together="always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letter-spacing="-0.0138in" fo:font-size="14pt" style:font-size-asian="14pt" style:font-size-complex="14pt"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2.1805in" style:use-optimal-row-height="false" fo:keep-together="always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371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3.5048in" style:use-optimal-row-height="false" fo:keep-together="always"/>
    </style:style>
    <style:style style:name="TableCell376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 fo:margin-left="0.1in" fo:text-indent="-0.001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79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Standard" style:family="paragraph">
      <style:paragraph-properties style:snap-to-layout-grid="false" style:line-height-at-least="0.1666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3944in" style:use-optimal-row-height="false" fo:keep-together="always"/>
    </style:style>
    <style:style style:name="TableCell389" style:family="table-cell">
      <style:table-cell-properties fo:border-top="0.0069in solid #000000" fo:border-left="0.0069in solid #00000A" fo:border-bottom="0.0069in solid #00000A" fo:border-right="0.0069in solid #00000A" fo:background-color="#D9D9D9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391" style:parent-style-name="Standard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Row393" style:family="table-row">
      <style:table-row-properties style:min-row-height="1.2048in" style:use-optimal-row-height="false" fo:keep-together="always"/>
    </style:style>
    <style:style style:name="TableCell394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.1666in" fo:margin-left="-0.0215in" fo:text-indent="0.126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398" style:parent-style-name="Standard" style:family="paragraph">
      <style:paragraph-properties style:snap-to-layout-grid="false" fo:text-align="center" style:line-height-at-least="0.1666in" fo:margin-left="0.096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99" style:parent-style-name="Standard" style:family="paragraph">
      <style:paragraph-properties style:snap-to-layout-grid="false" fo:text-align="center" style:line-height-at-least="0.1666in" fo:margin-left="0.096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402" style:parent-style-name="Standard" style:family="paragraph">
      <style:paragraph-properties style:snap-to-layout-grid="false" fo:text-align="center" style:line-height-at-least="0.1666in" fo:margin-left="0.252in" fo:text-indent="-0.2625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403" style:parent-style-name="Standard" style:family="paragraph">
      <style:paragraph-properties style:snap-to-layout-grid="false" fo:text-align="center" style:line-height-at-least="0.1666in" fo:margin-left="0.252in" fo:text-indent="-0.26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408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center" style:line-height-at-least="0.1666in" fo:margin-left="0.0319in" fo:text-indent="-0.03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2.1638in" style:use-optimal-row-height="false" fo:keep-together="always"/>
    </style:style>
    <style:style style:name="TableCell412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line-height="0.25in"/>
      <style:text-properties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justify" style:line-height-at-least="0.1666in" fo:margin-left="0.1868in" fo:text-indent="-0.186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Standard" style:family="paragraph">
      <style:paragraph-properties style:snap-to-layout-grid="false" fo:text-align="justify" style:line-height-at-least="0.1666in" fo:margin-left="0.0881in" fo:text-indent="-0.088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text-align="justify" style:line-height-at-least="0.1666in" fo:margin-left="0.0881in" fo:text-indent="-0.088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436" style:parent-style-name="Standard" style:family="paragraph">
      <style:paragraph-properties style:snap-to-layout-grid="false" fo:text-align="justify" style:line-height-at-least="0.2222in" fo:margin-left="0.0881in" fo:text-indent="-0.088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text-align="justify" style:line-height-at-least="0.1666in" fo:margin-left="0.157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style:line-height-at-least="0.1666in">
        <style:tab-stops>
          <style:tab-stop style:type="left" style:position="0.1902in"/>
        </style:tab-stops>
      </style:paragraph-properties>
    </style:style>
    <style:style style:name="TableCell449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list-style-name="LFO1" style:family="paragraph">
      <style:paragraph-properties style:snap-to-layout-grid="false" fo:text-align="justify" style:line-height-at-least="0.1666in" fo:margin-left="0.1951in" fo:text-indent="-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Standard" style:list-style-name="LFO1" style:family="paragraph">
      <style:paragraph-properties style:snap-to-layout-grid="false" fo:text-align="justify" style:line-height-at-least="0.1666in" fo:margin-left="0.1951in" fo:text-indent="-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Standard" style:list-style-name="LFO1" style:family="paragraph">
      <style:paragraph-properties style:snap-to-layout-grid="false" fo:text-align="justify" style:line-height-at-least="0.1666in" fo:margin-left="0.1951in" fo:text-indent="-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style:snap-to-layout-grid="false" fo:text-align="justify" style:line-height-at-least="0.1666in" fo:margin-left="0.195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justify" fo:line-height="0.2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3701in" style:use-optimal-row-height="false" fo:keep-together="always"/>
    </style:style>
    <style:style style:name="TableCell466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25in"/>
      <style:text-properties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justify" fo:margin-bottom="0in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justify" fo:margin-bottom="0in" fo:line-height="0.25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text-align="justify" fo:margin-bottom="0in" fo:line-height="0.25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74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 fo:margin-bottom="0in" style:line-height-at-least="0.1666in" fo:margin-left="0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style:snap-to-layout-grid="false"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7826in" style:use-optimal-row-height="false" fo:keep-together="always"/>
    </style:style>
    <style:style style:name="TableCell478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25in"/>
      <style:text-properties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 fo:text-align="justify" fo:line-height="0.25in" fo:margin-left="0.1729in" fo:margin-right="0.1666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justify" fo:line-height="0.25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justify" fo:line-height="0.25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86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style:line-height-at-least="0.1666in" fo:margin-left="0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Standard" style:family="paragraph">
      <style:paragraph-properties style:snap-to-layout-grid="false"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584in" style:use-optimal-row-height="false" fo:keep-together="always"/>
    </style:style>
    <style:style style:name="TableCell490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25in"/>
      <style:text-properties fo:font-size="13pt" style:font-size-asian="13pt" style:font-size-complex="13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 fo:text-align="justify" fo:line-height="0.25in" fo:margin-left="0.1729in" fo:margin-right="0.1666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 fo:text-align="justify" fo:line-height="0.25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justify" fo:line-height="0.25in" fo:margin-left="0.252in" fo:text-indent="-0.153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98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style:line-height-at-least="0.1666in" fo:margin-left="0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5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1743in" style:use-optimal-row-height="false" fo:keep-together="always"/>
    </style:style>
    <style:style style:name="TableCell502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Standard" style:family="paragraph">
      <style:paragraph-properties style:snap-to-layout-grid="false" fo:text-align="center" fo:line-height="0.25in" fo:margin-left="0.0958in" fo:text-indent="-0.1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21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52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list-style-name="LFO2" style:family="paragraph">
      <style:paragraph-properties style:snap-to-layout-grid="false" style:line-height-at-least="0.1666in" fo:margin-left="0.29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Standard" style:family="paragraph">
      <style:paragraph-properties style:snap-to-layout-grid="false" style:line-height-at-least="0.1666in" fo:margin-lef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8" style:parent-style-name="Standard" style:family="paragraph">
      <style:paragraph-properties style:snap-to-layout-grid="false" style:line-height-at-least="0.1666in" fo:margin-left="-0.003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 fo:text-align="justify" fo:line-height="0.25in" fo:margin-left="0.031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0" style:family="table-row">
      <style:table-row-properties style:min-row-height="0.3013in" style:use-optimal-row-height="false" fo:keep-together="always"/>
    </style:style>
    <style:style style:name="P541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42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543" style:parent-style-name="Standard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47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48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49" style:parent-style-name="Standard" style:family="paragraph">
      <style:paragraph-properties style:snap-to-layout-grid="false"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138in" style:use-optimal-row-height="false" fo:keep-together="always"/>
    </style:style>
    <style:style style:name="P551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52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57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59" style:parent-style-name="Standard" style:family="paragraph">
      <style:paragraph-properties style:snap-to-layout-grid="false"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3354in" style:use-optimal-row-height="false" fo:keep-together="always"/>
    </style:style>
    <style:style style:name="P561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62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63" style:parent-style-name="Standard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68" style:parent-style-name="Standard" style:family="paragraph">
      <style:paragraph-properties style:snap-to-layout-grid="false" fo:line-height="0.25in" fo:margin-left="-0.0618in" fo:text-indent="0.186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2243in" style:use-optimal-row-height="false" fo:keep-together="always"/>
    </style:style>
    <style:style style:name="P571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72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5069in" style:use-optimal-row-height="false" fo:keep-together="always"/>
    </style:style>
    <style:style style:name="P584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85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86" style:parent-style-name="Standard" style:family="paragraph">
      <style:paragraph-properties style:snap-to-layout-grid="false"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Standard" style:family="paragraph">
      <style:paragraph-properties style:snap-to-layout-grid="false"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Standard" style:family="paragraph">
      <style:paragraph-properties style:snap-to-layout-grid="false"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4937in" style:use-optimal-row-height="false" fo:keep-together="always"/>
    </style:style>
    <style:style style:name="P594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95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596" style:parent-style-name="Standard" style:family="paragraph">
      <style:paragraph-properties style:snap-to-layout-grid="false" fo:text-align="justify" fo:line-height="0.2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02" style:parent-style-name="Standard" style:family="paragraph">
      <style:paragraph-properties style:snap-to-layout-grid="false"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5076in" style:use-optimal-row-height="false" fo:keep-together="always"/>
    </style:style>
    <style:style style:name="P604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P605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3pt" style:font-size-asian="13pt" style:font-size-complex="13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line-height="0.25in" fo:margin-left="0.175in" fo:text-indent="-0.17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justify" fo:line-height="0.25in"/>
      <style:text-properties fo:font-size="14pt" style:font-size-asian="14pt" style:font-size-complex="14pt"/>
    </style:style>
    <style:style style:name="P614" style:parent-style-name="Standard" style:family="paragraph">
      <style:paragraph-properties style:snap-to-layout-grid="false" fo:line-height="0.25in" fo:margin-left="-0.0618in" fo:text-indent="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style:snap-to-layout-grid="false" fo:text-align="justify" fo:line-height="0.25in" fo:margin-left="0.0319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5076in" style:use-optimal-row-height="false" fo:keep-together="always"/>
    </style:style>
    <style:style style:name="TableCell617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center" fo:line-height="0.25in" fo:margin-left="0.175in" fo:text-indent="-0.17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justify" fo:line-height="0.25in" fo:margin-left="0.0319in" fo:text-indent="-0.031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6" style:family="table-row">
      <style:table-row-properties style:min-row-height="0.5076in" style:use-optimal-row-height="false" fo:keep-together="always"/>
    </style:style>
    <style:style style:name="TableCell627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center" fo:line-height="0.25in" fo:margin-left="0.175in" fo:text-indent="-0.17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 fo:line-height="0.25in" fo:margin-left="0.2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style:snap-to-layout-grid="false" fo:text-align="justify" fo:line-height="0.25in" fo:margin-left="0.0319in" fo:text-indent="-0.0319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6" style:family="table-row">
      <style:table-row-properties style:min-row-height="1.0381in" style:use-optimal-row-height="false" fo:keep-together="always"/>
    </style:style>
    <style:style style:name="TableCell637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6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642" style:parent-style-name="Standard" style:family="paragraph">
      <style:paragraph-properties style:snap-to-layout-grid="false" fo:text-align="end" fo:line-height="0.25in" fo:margin-left="0.0319in" fo:text-indent="0.0562in">
        <style:tab-stops/>
      </style:paragraph-properties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7819in" style:use-optimal-row-height="false" fo:keep-together="always"/>
    </style:style>
    <style:style style:name="TableCell651" style:family="table-cell">
      <style:table-cell-properties fo:border-top="0.0069in solid #000000" fo:border-left="0.0069in solid #00000A" fo:border-bottom="0.0069in solid #00000A" fo:border-right="0.0069in solid #00000A" fo:background-color="#A6A6A6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top="0.1298in" fo:margin-bottom="0.1298in" fo:line-height="0.1666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margin-left="0.1944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margin-left="0.1944in" fo:margin-right="0.0784in" fo:text-indent="-0.194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margin-left="1.3611in" fo:margin-right="0.787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end" fo:margin-bottom="0.1298in" fo:line-height="0.2222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fo:text-align="justify" fo:line-height="0.0138in"/>
      <style:text-properties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度臺中市老宅延壽計畫</text:p>
      <text:p text:style-name="P6">申請補助計畫書(透天住宅類)</text:p>
      <text:p text:style-name="P7">臺中市○○區○○里○○路/街○巷○弄○號至○號</text:p>
      <text:p text:style-name="P8"/>
      <text:p text:style-name="P9"/>
      <text:p text:style-name="P10"/>
      <text:p text:style-name="P11"/>
      <text:p text:style-name="P12"/>
      <text:p text:style-name="P13"/>
      <text:p text:style-name="P14">申 請 人：所有權人○○○或代表人○○○</text:p>
      <text:p text:style-name="P15">專業團隊： ○○○○</text:p>
      <text:p text:style-name="P16">聯 絡 人：○○○</text:p>
      <text:p text:style-name="P17">聯絡電話：○○○○</text:p>
      <text:p text:style-name="P18">聯絡地址：○○○○</text:p>
      <text:p text:style-name="P19"/>
      <text:p text:style-name="P20"/>
      <text:p text:style-name="P21">收件編號：臺中市透字第○號</text:p>
      <text:p text:style-name="P22">中華民國○年○月○日</text:p>
      <text:p text:style-name="P23"/>
      <text:p text:style-name="P24"/>
      <text:p text:style-name="P25"/>
      <text:soft-page-break/>
      <text:p text:style-name="P26"><text:span text:style-name="T27"><draw:frame draw:z-index="251666432" draw:id="id1" draw:style-name="a1" draw:name="文字方塊 5" text:anchor-type="paragraph" svg:x="-0.35417in" svg:y="-0.28403in" svg:width="0.82292in" svg:height="0.35in" style:rel-width="scale" style:rel-height="scale"><draw:text-box><text:p text:style-name="P28">1棟1張</text:p></draw:text-box><svg:title/><svg:desc/></draw:frame></text:span><text:span text:style-name="T29">內政部</text:span><text:span text:style-name="T30">老宅延壽計畫</text:span></text:p>
      <text:p text:style-name="P31"><text:span text:style-name="T32">6樓以下透天住宅</text:span><text:span text:style-name="T33">修繕</text:span><text:span text:style-name="T34">計畫</text:span><text:span text:style-name="T35">暨結構安全性能評估</text:span><text:span text:style-name="T36">申請</text:span><text:span text:style-name="T37">補助</text:span><text:span text:style-name="T38">計畫</text:span><text:span text:style-name="T39">書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3">
            <text:p text:style-name="P57"><text:span text:style-name="T58"><draw:frame draw:z-index="251668480" draw:id="id2" draw:style-name="a2" draw:name="文字方塊 2" text:anchor-type="paragraph" svg:x="3.99028in" svg:y="-0.43958in" svg:width="3.875in" svg:height="1.53611in" style:rel-width="scale" style:rel-height="scale"><draw:text-box><text:p text:style-name="P59">收件編號：臺中市透字第○號</text:p></draw:text-box><svg:title/><svg:desc/></draw:frame></text:span><text:span text:style-name="T60">基本資料</text:span><text:span text:style-name="T61">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申請人</text:p>
            <text:p text:style-name="P65"><text:span text:style-name="T66">(代表人)</text:span></text:p>
          </table:table-cell>
          <table:covered-table-cell/>
          <table:covered-table-cell/>
          <table:table-cell table:style-name="TableCell67" table:number-columns-spanned="10">
            <text:p text:style-name="P68"><text:span text:style-name="T69">□</text:span><text:span text:style-name="T70">產權單一者，為建築物所有權</text:span><text:span text:style-name="T71">人(姓名)______</text:span><text:span text:style-name="T72"><text:s/>身分證統一編號_______</text:span></text:p>
            <text:p text:style-name="P73"><text:span text:style-name="T74">□</text:span><text:span text:style-name="T75">產權共有者，推派</text:span><text:span text:style-name="T76">代表人(姓名)_______</text:span><text:span text:style-name="T77"><text:s/>身分證統一編號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是否委託專業者提出申請</text:p>
          </table:table-cell>
          <table:covered-table-cell/>
          <table:covered-table-cell/>
          <table:table-cell table:style-name="TableCell81" table:number-columns-spanned="10">
            <text:p text:style-name="P82">□是，專業者名稱：_________________________(應附委託書)</text:p>
            <text:p text:style-name="P83">□否，由申請人自行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申請人或專業者通訊地址</text:span></text:p>
          </table:table-cell>
          <table:covered-table-cell/>
          <table:covered-table-cell/>
          <table:table-cell table:style-name="TableCell88" table:number-columns-spanned="10">
            <text:p text:style-name="P89"><text:span text:style-name="T90">聯絡人:</text:span></text:p>
            <text:p text:style-name="P91">臺中市________區________里______鄰_________路/街________段_______巷_______弄______號______樓</text:p>
            <text:p text:style-name="P92"><text:span text:style-name="T93">聯絡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申請範圍</text:span></text:p>
          </table:table-cell>
          <table:covered-table-cell/>
          <table:covered-table-cell/>
          <table:table-cell table:style-name="TableCell98" table:number-columns-spanned="10">
            <text:p text:style-name="P99"/>
            <text:p text:style-name="P100"><text:span text:style-name="T101">臺中</text:span><text:span text:style-name="T102">市</text:span><text:span text:style-name="T103"><text:s text:c="6"/></text:span><text:span text:style-name="T104">區</text:span><text:span text:style-name="T105"><text:s text:c="7"/></text:span><text:span text:style-name="T106">路/街</text:span><text:span text:style-name="T107"><text:s text:c="7"/></text:span><text:span text:style-name="T108"><text:s text:c="3"/></text:span><text:span text:style-name="T109">巷</text:span><text:span text:style-name="T110"><text:s text:c="3"/></text:span><text:span text:style-name="T111"><text:s text:c="4"/></text:span><text:span text:style-name="T112">弄</text:span><text:span text:style-name="T113"><text:s text:c="2"/></text:span><text:span text:style-name="T114"><text:s text:c="5"/></text:span><text:span text:style-name="T115">號</text:span><text:span text:style-name="T116"><text:s text:c="7"/></text:span><text:span text:style-name="T117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建物樓層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地下</text:span><text:span text:style-name="T124"><text:s text:c="6"/></text:span><text:span text:style-name="T125">層/地上</text:span><text:span text:style-name="T126"><text:s text:c="5"/></text:span><text:span text:style-name="T127">層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建物所有權<text:line-break/>人數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________人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使照號碼</text:p>
          </table:table-cell>
          <table:covered-table-cell/>
          <table:covered-table-cell/>
          <table:table-cell table:style-name="TableCell136" table:number-columns-spanned="5">
            <text:p text:style-name="P137"/>
            <text:p text:style-name="P138"><text:span text:style-name="T139">(須檢附使照竣工圖、合法房屋證明核准圖說或使照圖佚失時，可檢附開業建築師簽證現況實測圖)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建築物</text:p>
            <text:p text:style-name="P142">總樓地板面積</text:p>
            <text:p text:style-name="P143">(謄本面積)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________</text:span><text:span text:style-name="T147">m</text:span><text:span text:style-name="T148">2</text:span></text:p>
          </table:table-cell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施工廠商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廠商名稱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聯</text:span><text:span text:style-name="T160">絡電話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><text:span text:style-name="T167">通訊地址</text:span></text:p>
          </table:table-cell>
          <table:covered-table-cell/>
          <table:covered-table-cell/>
          <table:table-cell table:style-name="TableCell168" table:number-columns-spanned="7">
            <text:p text:style-name="P169"/>
            <text:p text:style-name="P170">_________縣/市________市/鄉/鎮/區________村/里______鄰</text:p>
            <text:p text:style-name="P171"><text:span text:style-name="T172">_________</text:span><text:span text:style-name="T173">路/街</text:span><text:span text:style-name="T174">________</text:span><text:span text:style-name="T175">段</text:span><text:span text:style-name="T176">_______</text:span><text:span text:style-name="T177">巷</text:span><text:span text:style-name="T178">_______</text:span><text:span text:style-name="T179">弄</text:span><text:span text:style-name="T180">______</text:span><text:span text:style-name="T181">號</text:span><text:span text:style-name="T182">______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3">
            <text:p text:style-name="P186">申請補助經費</text:p>
          </table:table-cell>
          <table:covered-table-cell/>
          <table:covered-table-cell/>
          <table:table-cell table:style-name="TableCell187" table:number-columns-spanned="10">
            <text:p text:style-name="P188"><text:span text:style-name="T189">□</text:span><text:span text:style-name="T190">室外修繕</text:span><text:span text:style-name="T191">:</text:span><text:span text:style-name="T192"><text:s text:c="9"/></text:span><text:span text:style-name="T193">元</text:span></text:p>
            <text:p text:style-name="P194"><text:span text:style-name="T195">□室內</text:span><text:span text:style-name="T196">修繕</text:span><text:span text:style-name="T197">:</text:span><text:span text:style-name="T198"><text:s text:c="9"/></text:span><text:span text:style-name="T199">元</text:span></text:p>
            <text:p text:style-name="P200"><text:span text:style-name="T201">□結構安全性能評估補助經費</text:span><text:span text:style-name="T202"><text:s/>(2擇1)</text:span></text:p>
            <text:p text:style-name="P203"><text:span text:style-name="T204"><text:s text:c="2"/>□ 耐震能力初步評估</text:span><text:span text:style-name="T205"><text:s text:c="9"/></text:span><text:span text:style-name="T206">元</text:span></text:p>
            <text:p text:style-name="P207"><text:span text:style-name="T208"><text:s text:c="2"/>□ 耐震能力詳細評估</text:span><text:span text:style-name="T209"><text:s text:c="9"/></text:span><text:span text:style-name="T2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申請條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要件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自我檢核內容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應備文件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是否為合法建築物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<text:span text:style-name="T227">□</text:span><text:span text:style-name="T228">使用執照：</text:span><text:span text:style-name="T229"><text:s text:c="7"/></text:span><text:span text:style-name="T230">字</text:span><text:span text:style-name="T231"><text:s text:c="7"/></text:span><text:span text:style-name="T232">號</text:span></text:p>
            <text:p text:style-name="P233"><text:span text:style-name="T234">□</text:span><text:span text:style-name="T235">合法房屋證明：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</text:span><text:span text:style-name="T242"><text:s text:c="4"/></text:span><text:span text:style-name="T243">字第</text:span><text:span text:style-name="T244"><text:s text:c="6"/></text:span><text:span text:style-name="T245">號函核發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□使用執照</text:p>
            <text:p text:style-name="P248">□經直轄市、縣(市)政府認定之 <text:s/>合法建築物證明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5" table:number-rows-spanned="2">
            <text:p text:style-name="P251">申請人</text:p>
            <text:p text:style-name="P252">資格及修繕意願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□建築物所有權人應為自然人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 table:number-rows-spanned="2">
            <text:p text:style-name="P256"><text:span text:style-name="T257">□申請人身分證明文件影本</text:span><text:span text:style-name="T258">。</text:span></text:p>
            <text:p text:style-name="P259">□近3個月內建築物登記第一類或第三類謄本或其他證明</text:p>
            <text:p text:style-name="P260">□代表人身分證明文件影本、同意推派代表人委託書及全體所有權人名冊</text:p>
            <text:p text:style-name="P261">□多人持有產權者，應檢附全體所有權人修繕同意書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□多人持有產權者，應經所有權人全體同意推派代表人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屋齡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建築物完工日期：</text:span><text:span text:style-name="T273"><text:s text:c="2"/></text:span><text:span text:style-name="T274">年</text:span><text:span text:style-name="T275"><text:s/></text:span><text:span text:style-name="T276">月</text:span><text:span text:style-name="T277"><text:s text:c="2"/></text:span><text:span text:style-name="T278">日</text:span></text:p>
            <text:p text:style-name="P279">□30年以上</text:p>
            <text:p text:style-name="P280"><text:span text:style-name="T281">□未達30年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 table:number-rows-spanned="3">
            <text:p text:style-name="P283">□使用執照</text:p>
            <text:p text:style-name="P284">□近3個月內建築物登記第一類或第三類謄本或其他證明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建築物樓層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合法建築物樓層數為：</text:p>
            <text:p text:style-name="P291">□1層、□2層、□3層、□4層、□5層、□6層</text:p>
          </table: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住宅使用比率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□全棟住宅使用</text:p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4" table:number-rows-spanned="2">
            <text:p text:style-name="P301">結構安全性能評估</text:p>
          </table:table-cell>
          <table:covered-table-cell/>
          <table:covered-table-cell/>
          <table:covered-table-cell/>
          <table:table-cell table:style-name="TableCell302" table:number-rows-spanned="2">
            <text:p text:style-name="P303">2</text:p>
            <text:p text:style-name="P304">擇</text:p>
            <text:p text:style-name="P305">1</text:p>
          </table:table-cell>
          <table:table-cell table:style-name="TableCell306" table:number-columns-spanned="5">
            <text:p text:style-name="P307"><text:span text:style-name="T308">□</text:span><text:span text:style-name="T309">已完成耐震能力初步評估</text:span><text:span text:style-name="T310">時間:<text:s/></text:span><text:span text:style-name="T311"><text:line-break/></text:span><text:span text:style-name="T312">_____________________</text:span><text:span text:style-name="T313"><text:s text:c="2"/></text:span><text:span text:style-name="T314"><text:s text:c="9"/></text:span></text:p>
            <text:p text:style-name="P315"><text:span text:style-name="T316">初步評估</text:span><text:span text:style-name="T317">案號</text:span><text:span text:style-name="T318">:<text:s/></text:span></text:p>
            <text:p text:style-name="P319"><text:span text:style-name="T320">_____________________</text:span><text:span text:style-name="T321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結構安全性能評估初步評估報告書影本<text:s/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5">
            <text:p text:style-name="P328"><text:span text:style-name="T329">□</text:span><text:span text:style-name="T330">已完成耐震能力</text:span><text:span text:style-name="T331">詳細評估時間:</text:span></text:p>
            <text:p text:style-name="P332">_____________________</text:p>
            <text:p text:style-name="P333"><text:span text:style-name="T334">詳細評估報告文號</text:span><text:span text:style-name="T335">:</text:span></text:p>
            <text:p text:style-name="P336"><text:span text:style-name="T337">_____________________</text:span><text:span text:style-name="T338"><text:s/></text:span><text:span text:style-name="T339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結構安全性能評估詳細評估報告書影本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 table:number-rows-spanned="3">
            <text:p text:style-name="P344">符合提高補助身分別</text:p>
          </table:table-cell>
          <table:covered-table-cell/>
          <table:covered-table-cell/>
          <table:covered-table-cell/>
          <table:table-cell table:style-name="TableCell345" table:number-rows-spanned="3">
            <text:p text:style-name="P346">3</text:p>
            <text:p text:style-name="P347">擇</text:p>
            <text:p text:style-name="P348">1</text:p>
            <text:p text:style-name="P349">，</text:p>
            <text:p text:style-name="P350">無</text:p>
            <text:p text:style-name="P351">則</text:p>
            <text:p text:style-name="P352">免</text:p>
            <text:p text:style-name="P353"><text:span text:style-name="T354">填</text:span></text:p>
          </table:table-cell>
          <table:table-cell table:style-name="TableCell355" table:number-columns-spanned="5">
            <text:p text:style-name="P356"><text:span text:style-name="T357">□年滿65歲以上長者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□年滿65歲以上者之戶口名簿影本或全戶戶籍謄本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 table:number-columns-spanned="5">
            <text:p text:style-name="P364">□具低收入戶或中低收入戶資格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□低收入戶或中低收入戶證明文件影本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table-cell table:style-name="TableCell371" table:number-columns-spanned="5">
            <text:p text:style-name="P372">□屬長照需要等級第2級以上，且符合居家無障礙環境改善補助對象者。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□經地方主管機關認定符合長照需要等級2級以上證明文件影本(如長期照顧需求等級核定通知書或由長照管理中心之核定文件)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<text:span text:style-name="T378">其他文件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<text:span text:style-name="T381">□施</text:span><text:span text:style-name="T382">工廠商簽約證明文件</text:span><text:span text:style-name="T383">或報價單</text:span></text:p>
            <text:p text:style-name="P384"><text:span text:style-name="T385">□未曾受補助切結書</text:span></text:p>
            <text:p text:style-name="P386"><text:span text:style-name="T387">□建築物外觀及需修繕現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13">
            <text:p text:style-name="P390">申請修繕補助項目及經費說明</text:p>
            <text:p text:style-name="P391"><text:span text:style-name="T392">配合申請1-4項任1項補助項目，始得申請第5項室內部分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每項工程總經費</text:p>
            <text:p text:style-name="P398">(A)</text:p>
            <text:p text:style-name="P399">單位：元</text:p>
          </table:table-cell>
          <table:covered-table-cell/>
          <table:table-cell table:style-name="TableCell400" table:number-columns-spanned="2">
            <text:p text:style-name="P401">申請補助金額 (B)</text:p>
            <text:p text:style-name="P402">(B = A* 65%，且不得大於C)</text:p>
            <text:p text:style-name="P403"><text:span text:style-name="T404">單位：元</text:span></text:p>
          </table:table-cell>
          <table:covered-table-cell/>
          <table:table-cell table:style-name="TableCell405">
            <text:p text:style-name="P406">補助額度上限</text:p>
            <text:p text:style-name="P407">(C)</text:p>
          </table:table-cell>
          <table:table-cell table:style-name="TableCell408">
            <text:p text:style-name="P409"><text:span text:style-name="T410">應備文件</text:span>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 table:number-columns-spanned="6">
            <text:p text:style-name="P415">□建築物立面修繕</text:p>
            <text:p text:style-name="P416"/>
            <text:p text:style-name="P417"><text:s text:c="2"/>□樓層數:1、2樓</text:p>
            <text:p text:style-name="P418"><text:s text:c="2"/>□樓層數:3、4樓</text:p>
            <text:p text:style-name="P419"><text:s text:c="2"/>□樓層數:5、6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<text:span text:style-name="T422">實際施作面積(X)： <text:s text:c="2"/></text:span><text:span text:style-name="T423"><text:s text:c="4"/></text:span><text:span text:style-name="T424"><text:s text:c="3"/></text:span></text:p>
            <text:p text:style-name="P425"><text:span text:style-name="T426"><text:s/></text:span><text:span text:style-name="T427"><text:s text:c="16"/></text:span><text:span text:style-name="T428">m</text:span><text:span text:style-name="T429">2</text:span><text:span text:style-name="T430"><text:s/>*實際施工單價(Y)：</text:span></text:p>
            <text:p text:style-name="P431"><text:span text:style-name="T432"><text:s/></text:span><text:span text:style-name="T433"><text:s text:c="13"/></text:span><text:span text:style-name="T434">元/m</text:span><text:span text:style-name="T435">2</text:span></text:p>
            <text:p text:style-name="P436"><text:span text:style-name="T437"><text:s text:c="2"/></text:span><text:span text:style-name="T438">=</text:span><text:span text:style-name="T439">(A)</text:span><text:span text:style-name="T440">：</text:span><text:span text:style-name="T441"><text:s text:c="10"/></text:span><text:span text:style-name="T442">元</text:span></text:p>
            <text:p text:style-name="P443"><text:span text:style-name="T444">(</text:span><text:span text:style-name="T445">註：實際施工單價(Y)應小於3,500元/m )</text:span><text:span text:style-name="T446">2</text:span>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list text:style-name="LFO1" text:continue-numbering="true">
              <text:list-item>
                <text:p text:style-name="P450">1-2樓:100萬元</text:p>
              </text:list-item>
              <text:list-item>
                <text:p text:style-name="P451">3-4樓:200萬元</text:p>
              </text:list-item>
              <text:list-item>
                <text:p text:style-name="P452">5-6樓:300萬元</text:p>
              </text:list-item>
            </text:list>
            <text:p text:style-name="P453"><text:span text:style-name="T454">(</text:span><text:span text:style-name="T455">補助單價以實際施作工程面積核算，補助3,500元/ m</text:span><text:span text:style-name="T456">2</text:span><text:span text:style-name="T457">)</text:span></text:p>
          </table:table-cell>
          <table:table-cell table:style-name="TableCell458" table:number-rows-spanned="4">
            <text:p text:style-name="P459"><text:span text:style-name="T460">需檢附施</text:span><text:span text:style-name="T461">工廠商簽約證明文件</text:span><text:span text:style-name="T462">或報價單</text:span><text:span text:style-name="T463">、</text:span><text:span text:style-name="T464">建築物外觀及需修繕現況表</text:span></text:p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 table:number-columns-spanned="6">
            <text:p text:style-name="P469">□屋頂防水及隔熱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20萬元/棟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 table:number-columns-spanned="6">
            <text:p text:style-name="P481">□外掛式空調及外部管線之安全改善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5萬元/棟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 table:number-columns-spanned="6">
            <text:p text:style-name="P493"><text:bookmark-start text:name="_Hlk213373160"/>□增設或改善室外無障礙設施<text:bookmark-end text:name="_Hlk2133731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5萬元/棟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8">
            <text:p text:style-name="P503">5</text:p>
          </table:table-cell>
          <table:table-cell table:style-name="TableCell504" table:number-rows-spanned="8">
            <text:p text:style-name="P505">□</text:p>
            <text:p text:style-name="P506">住</text:p>
            <text:p text:style-name="P507">宅</text:p>
            <text:p text:style-name="P508">室</text:p>
            <text:p text:style-name="P509">內</text:p>
            <text:p text:style-name="P510">部</text:p>
            <text:p text:style-name="P511">分</text:p>
            <text:p text:style-name="P512">修</text:p>
            <text:p text:style-name="P513"><text:span text:style-name="T514">繕</text:span></text:p>
          </table:table-cell>
          <table:table-cell table:style-name="TableCell515" table:number-rows-spanned="4">
            <text:p text:style-name="P516">□居家安全及無障礙設施設備修繕</text:p>
          </table:table-cell>
          <table:table-cell table:style-name="TableCell517" table:number-columns-spanned="4">
            <text:p text:style-name="P518">□扶手更新或加裝</text:p>
          </table:table-cell>
          <table:covered-table-cell/>
          <table:covered-table-cell/>
          <table:covered-table-cell/>
          <table:table-cell table:style-name="TableCell519" table:number-columns-spanned="2" table:number-rows-spanned="4">
            <text:p text:style-name="P520"/>
          </table:table-cell>
          <table:covered-table-cell/>
          <table:table-cell table:style-name="TableCell521" table:number-columns-spanned="2" table:number-rows-spanned="4">
            <text:p text:style-name="P522"/>
          </table:table-cell>
          <table:covered-table-cell/>
          <table:table-cell table:style-name="TableCell523" table:number-rows-spanned="8">
            <text:list text:style-name="LFO2" text:continue-numbering="true">
              <text:list-item>
                <text:p text:style-name="P524">應配合申請1-4項任1項補助項目，始得申請本項。</text:p>
              </text:list-item>
            </text:list>
            <text:p text:style-name="P525"/>
            <text:p text:style-name="P526"><text:s/>□20萬元/戶</text:p>
            <text:p text:style-name="P527"><text:s/>□30萬元/戶</text:p>
            <text:p text:style-name="P528"><text:span text:style-name="T529"><text:s/></text:span><text:span text:style-name="T530">(符合提高補</text:span><text:span text:style-name="T531"><text:line-break/></text:span><text:span text:style-name="T532"><text:s/></text:span><text:span text:style-name="T533">助者)</text:span></text:p>
          </table:table-cell>
          <table:table-cell table:style-name="TableCell534" table:number-rows-spanned="8">
            <text:p text:style-name="P535"><text:span text:style-name="T536">詳施</text:span><text:span text:style-name="T537">工廠商簽約證明文件</text:span><text:span text:style-name="T538">、</text:span><text:span text:style-name="T539">建築物外觀及需修繕現況表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4">
            <text:p text:style-name="P545">□高低差改善</text:p>
          </table:table-cell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4">
            <text:p text:style-name="P555">□門扇改善</text:p>
          </table: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4">
            <text:p text:style-name="P565">□地面防滑及防墜設施</text:p>
          </table: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rows-spanned="3">
            <text:p text:style-name="P574">□管線修繕更新 <text:s text:c="13"/></text:p>
          </table:table-cell>
          <table:table-cell table:style-name="TableCell575" table:number-columns-spanned="4">
            <text:p text:style-name="P576">□給排水管線</text:p>
          </table:table-cell>
          <table:covered-table-cell/>
          <table:covered-table-cell/>
          <table:covered-table-cell/>
          <table:table-cell table:style-name="TableCell577" table:number-columns-spanned="2" table:number-rows-spanned="3">
            <text:p text:style-name="P578"/>
          </table:table-cell>
          <table:covered-table-cell/>
          <table:table-cell table:style-name="TableCell579" table:number-columns-spanned="2" table:number-rows-spanned="3">
            <text:p text:style-name="P580"/>
          </table: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4">
            <text:p text:style-name="P588">□電氣管線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4">
            <text:p text:style-name="P598">□燃氣管線</text:p>
          </table:table-cell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columns-spanned="5">
            <text:p text:style-name="P607"><text:span text:style-name="T608">□配合前2項所需之必要室內裝修: 請敘明<text:s/></text:span><text:span text:style-name="T609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7">
            <text:p text:style-name="P618">經濟部</text:p>
            <text:p text:style-name="P619"><text:span text:style-name="T620">(如前未申請者，得依需要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>□家戶設置屋頂太陽光電加速計畫補助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><text:span text:style-name="T625">家戶屋頂光電設置可行性自評表</text:span></text:p>
          </table:table-cell>
        </table:table-row>
        <table:table-row table:style-name="TableRow626">
          <table:table-cell table:style-name="TableCell627" table:number-columns-spanned="7">
            <text:p text:style-name="P628">衛生福利部</text:p>
            <text:p text:style-name="P629"><text:span text:style-name="T630">(如前未申請者，得依需要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>□符合長照需要等級第2級以上者，申請長照輔具及居家無障礙環境改善服務補助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<text:span text:style-name="T635">長照輔具及居家無障礙環境改善服務補助申請表</text:span></text:p>
          </table:table-cell>
        </table:table-row>
        <table:table-row table:style-name="TableRow636">
          <table:table-cell table:style-name="TableCell637" table:number-columns-spanned="13">
            <text:p text:style-name="P638"><text:span text:style-name="T639">※</text:span><text:span text:style-name="T640">本建築物為符合老宅延壽補助對象，以上資料如有不實，願自負一切法律責任，並繳回全部補助款。</text:span></text:p>
            <text:p text:style-name="P641">此致<text:s text:c="6"/>臺中市政府</text:p>
            <text:p text:style-name="P642"><text:span text:style-name="T643"><text:s/></text:span><text:span text:style-name="T644"><text:s text:c="5"/></text:span><text:span text:style-name="T645">申</text:span><text:span text:style-name="T646">請人</text:span><text:span text:style-name="T647">或委託專業者簽名或蓋</text:span><text:span text:style-name="T648">章：</text:span><text:span text:style-name="T649">__________，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3">
            <text:p text:style-name="P652">檢核結果：</text:p>
            <text:p text:style-name="P653">□<text:s/>符合，可依優先核定原則納入排序。</text:p>
            <text:p text:style-name="P654"><text:span text:style-name="T655">□</text:span><text:span text:style-name="T656"><text:s/>不符合 <text:s/></text:span><text:span text:style-name="T657">□</text:span><text:span text:style-name="T658"><text:s text:c="13"/></text:span><text:span text:style-name="T659">屬無法補正事項，不予受理。</text:span></text:p>
            <text:p text:style-name="P660"><text:s text:c="11"/>□<text:s/>文件缺漏，應於<text:s/>15<text:s/>日內 ( <text:s/>年 <text:s/>月 日)完成補正，逾期未補正駁回其申請。<text:s/></text:p>
            <text:p text:style-name="P661"><text:span text:style-name="T662">服務團檢核人員</text:span><text:span text:style-name="T663">：</text:span><text:span text:style-name="T664">__________，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/>
      <style:text-properties style:font-name="Calibri" style:font-name-complex="F" style:font-size-complex="12pt" fo:hyphenate="false"/>
    </style:style>
    <style:style style:name="標號" style:display-name="標號" style:family="paragraph" style:parent-style-name="Standard" style:nex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預留位置文字1" style:display-name="預留位置文字1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text-autospace="none" style:vertical-align="auto" fo:margin-left="0.0909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true"/>
    </style:style>
    <style:style style:name="內文縮排" style:display-name="內文縮排" style:family="paragraph" style:parent-style-name="內文" style:next-style-name="本文第一層縮排2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4.38542in" svg:y="0.01042in" svg:width="2.86458in" svg:height="1.53611in" style:rel-width="scale" style:rel-height="scale"><draw:text-box><text:p text:style-name="P4">&lt;<text:s/>115年5月18日<text:s/>透天版<text:s/>&gt;</text:p></draw:text-box><svg:title/><svg:desc/></draw:frame>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老宅延壽計畫</dc:title>
    <meta:initial-creator>楊琇娟</meta:initial-creator>
    <dc:creator>李冠儀</dc:creator>
    <meta:creation-date>2026-06-24T02:42:00Z</meta:creation-date>
    <dc:date>2026-06-24T02:42:00Z</dc:date>
    <meta:print-date>2026-05-19T01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1028-10.8.0.6003</meta:user-defined>
    <meta:document-statistic meta:page-count="6" meta:paragraph-count="5" meta:word-count="432" meta:character-count="2893" meta:row-count="20" meta:non-whitespace-character-count="2466"/>
  </office:meta>
</office:document-meta>
</file>