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margin-right="0.1652in"/>
      <style:text-properties style:font-name="標楷體" style:font-name-asian="標楷體" style:font-name-complex="Times New Roman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top="0.0694in" fo:margin-bottom="0.0694in" fo:margin-left="0.1666in" fo:margin-right="0.1652in">
        <style:tab-stops/>
      </style:paragraph-properties>
      <style:text-properties style:font-name="標楷體" style:font-name-asian="標楷體" style:font-name-complex="Times New Roman" fo:font-size="20pt" style:font-size-asian="20pt" style:font-size-complex="20pt"/>
    </style:style>
    <style:style style:name="P7" style:parent-style-name="內文縮排" style:family="paragraph">
      <style:paragraph-properties fo:text-align="center" fo:margin-top="0.0694in" fo:margin-bottom="0.0694in" style:line-height-at-least="0in" fo:margin-left="0.3347in" fo:margin-right="0.1652in">
        <style:tab-stops/>
      </style:paragraph-properties>
      <style:text-properties style:font-name="標楷體" fo:font-size="20pt" style:font-size-asian="20pt" style:font-size-complex="20pt"/>
    </style:style>
    <style:style style:name="P8" style:parent-style-name="內文" style:family="paragraph">
      <style:paragraph-properties style:snap-to-layout-grid="false" style:line-height-at-least="0.3472in" fo:margin-left="0.1652in" fo:margin-right="0.165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9" style:parent-style-name="內文" style:family="paragraph">
      <style:paragraph-properties style:snap-to-layout-grid="false" style:line-height-at-least="0.3472in" fo:margin-left="0.1652in" fo:margin-right="0.165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0" style:parent-style-name="內文" style:family="paragraph">
      <style:paragraph-properties style:snap-to-layout-grid="false" style:line-height-at-least="0.3472in" fo:margin-left="0.1652in" fo:margin-right="0.165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1" style:parent-style-name="內文縮排" style:family="paragraph">
      <style:text-properties style:font-name="標楷體" fo:font-size="18pt" style:font-size-asian="18pt" style:font-size-complex="18pt"/>
    </style:style>
    <style:style style:name="P12" style:parent-style-name="內文" style:family="paragraph">
      <style:paragraph-properties style:snap-to-layout-grid="false" style:line-height-at-least="0.3472in" fo:margin-left="0.1652in" fo:margin-right="0.165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3" style:parent-style-name="內文" style:family="paragraph">
      <style:paragraph-properties style:snap-to-layout-grid="false" style:line-height-at-least="0.3472in" fo:margin-left="0.1652in" fo:margin-right="0.165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style:snap-to-layout-grid="false" style:line-height-at-least="0.3472in" fo:margin-left="0.1652in" fo:margin-right="0.1652in" fo:text-indent="0.8347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style:snap-to-layout-grid="false" style:line-height-at-least="0.3472in" fo:margin-left="0.1652in" fo:margin-right="0.165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6" style:parent-style-name="內文" style:family="paragraph">
      <style:paragraph-properties style:snap-to-layout-grid="false" style:line-height-at-least="0.3472in" fo:margin-left="0.1652in" fo:margin-right="0.165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7" style:parent-style-name="內文" style:family="paragraph">
      <style:paragraph-properties style:snap-to-layout-grid="false" style:line-height-at-least="0.3472in" fo:margin-left="0.1652in" fo:margin-right="0.165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8" style:parent-style-name="內文" style:family="paragraph">
      <style:paragraph-properties style:snap-to-layout-grid="false" style:line-height-at-least="0.3472in" fo:margin-left="0.1652in" fo:margin-right="0.165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9" style:parent-style-name="內文" style:family="paragraph">
      <style:paragraph-properties style:snap-to-layout-grid="false" style:line-height-at-least="0.3472in" fo:margin-left="0.1652in" fo:margin-right="0.165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20" style:parent-style-name="內文" style:family="paragraph">
      <style:paragraph-properties style:snap-to-layout-grid="false" style:line-height-at-least="0.3472in" fo:margin-left="0.1652in" fo:margin-right="0.165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21" style:parent-style-name="內文" style:family="paragraph">
      <style:paragraph-properties style:snap-to-layout-grid="false" style:line-height-at-least="0.3472in" fo:margin-left="0.1652in" fo:margin-right="0.165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size="18pt" style:font-size-asian="18pt" style:font-size-complex="18pt" fo:hyphenate="true"/>
    </style:style>
    <style:style style:name="P2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8pt" style:font-size-asian="18pt" style:font-size-complex="18pt" fo:hyphenate="true"/>
    </style:style>
    <style:style style:name="P2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8pt" style:font-size-asian="18pt" style:font-size-complex="18pt" fo:hyphenate="true"/>
    </style:style>
    <style:style style:name="P25" style:parent-style-name="Standard" style:family="paragraph">
      <style:paragraph-properties style:snap-to-layout-grid="false" fo:text-align="center" fo:margin-top="0.0694in" fo:margin-bottom="0.069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Standard" style:family="paragraph">
      <style:paragraph-properties style:snap-to-layout-grid="false" fo:text-align="center" fo:margin-top="0.0694in" fo:margin-bottom="0.0694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清單段落1" style:family="paragraph">
      <style:paragraph-properties fo:text-align="end" fo:margin-right="0.0833in"/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Standard" style:family="paragraph">
      <style:paragraph-properties fo:text-align="end" fo:line-height="0.2222in"/>
    </style:style>
    <style:style style:name="TableColumn47" style:family="table-column">
      <style:table-column-properties style:column-width="0.3888in" style:use-optimal-column-width="false"/>
    </style:style>
    <style:style style:name="TableColumn48" style:family="table-column">
      <style:table-column-properties style:column-width="1.1805in" style:use-optimal-column-width="false"/>
    </style:style>
    <style:style style:name="TableColumn49" style:family="table-column">
      <style:table-column-properties style:column-width="0.393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1.1798in" style:use-optimal-column-width="false"/>
    </style:style>
    <style:style style:name="TableColumn52" style:family="table-column">
      <style:table-column-properties style:column-width="0.8909in" style:use-optimal-column-width="false"/>
    </style:style>
    <style:style style:name="TableColumn53" style:family="table-column">
      <style:table-column-properties style:column-width="0.6826in" style:use-optimal-column-width="false"/>
    </style:style>
    <style:style style:name="TableColumn54" style:family="table-column">
      <style:table-column-properties style:column-width="0.5965in" style:use-optimal-column-width="false"/>
    </style:style>
    <style:style style:name="TableColumn55" style:family="table-column">
      <style:table-column-properties style:column-width="0.6819in" style:use-optimal-column-width="false"/>
    </style:style>
    <style:style style:name="TableColumn56" style:family="table-column">
      <style:table-column-properties style:column-width="0.0076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46" style:family="table">
      <style:table-properties style:width="7.3798in" fo:margin-left="0in" table:align="center"/>
    </style:style>
    <style:style style:name="TableRow58" style:family="table-row">
      <style:table-row-properties style:min-row-height="0.3916in" style:use-optimal-row-height="false" fo:keep-together="always"/>
    </style:style>
    <style:style style:name="TableCell59" style:family="table-cell">
      <style:table-cell-properties fo:border="0.0069in solid #00000A" fo:background-color="#D9D9D9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1666in" fo:margin-left="0.3604in" fo:margin-right="0.0763in" fo:text-indent="-0.360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3" style:family="table-row">
      <style:table-row-properties style:min-row-height="0.9923in" style:use-optimal-row-height="false" fo:keep-together="always"/>
    </style:style>
    <style:style style:name="TableCell6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66" style:parent-style-name="Standard" style:family="paragraph">
      <style:paragraph-properties fo:text-align="center" fo:margin-top="0.1298in" fo:line-height="0.1666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margin-top="0.1256in" fo:margin-bottom="0.1256in" fo:line-heigh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style:snap-to-layout-grid="false" fo:margin-top="0.1256in" fo:margin-bottom="0.1256in" fo:line-height="0.194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76" style:parent-style-name="Standard" style:family="paragraph">
      <style:paragraph-properties style:snap-to-layout-grid="false" fo:line-height="0.194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Row80" style:family="table-row">
      <style:table-row-properties style:min-row-height="0.9923in" style:use-optimal-row-height="false" fo:keep-together="always"/>
    </style:style>
    <style:style style:name="TableCell8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margin-top="0.1256in" fo:margin-bottom="0.1256in" fo:line-height="0.1944in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margin-top="0.1256in" fo:margin-bottom="0.1256in" fo:line-height="0.194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993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margin-bottom="0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 fo:margin-bottom="0in" style:line-height-at-least="0.1666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margin-top="0.0694in" fo:margin-bottom="0.0694in" fo:line-height="0.1666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TableParagraph" style:family="paragraph">
      <style:paragraph-properties style:snap-to-layout-grid="false" fo:margin-left="0in">
        <style:tab-stops>
          <style:tab-stop style:type="left" style:position="2.371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15" style:parent-style-name="Standard" style:family="paragraph">
      <style:paragraph-properties style:snap-to-layout-grid="false" fo:margin-top="0.0694in" fo:margin-bottom="0.0694in" fo:line-height="0.1666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9715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margin-bottom="0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top="0.1256in" style:line-height-at-least="0.1666in" fo:margin-left="0.0819in" fo:margin-right="0.0763in" fo:text-indent="-0.081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style:snap-to-layout-grid="false" fo:margin-top="0.1256in" fo:line-height="0.1666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Standard" style:family="paragraph">
      <style:paragraph-properties style:snap-to-layout-grid="false" fo:margin-top="0.1256in" fo:line-height="0.1666in"/>
    </style:style>
    <style:style style:name="T1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6513in" style:use-optimal-row-height="false"/>
    </style:style>
    <style:style style:name="TableCell15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bottom="0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margin-bottom="0in" fo:margin-left="0.0826in" fo:margin-right="0.075in" fo:text-indent="-0.082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center" fo:margin-left="0.0826in" fo:text-indent="-0.0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Standard" style:family="paragraph">
      <style:paragraph-properties fo:text-align="center" fo:margin-bottom="0in" fo:line-height="0.1666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6847in"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margin-bottom="0in" fo:margin-left="0.0819in" fo:margin-right="0.0763in" fo:text-indent="-0.0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Standard" style:family="paragraph">
      <style:paragraph-properties style:snap-to-layout-grid="false" fo:text-align="center" fo:margin-bottom="0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ableRow179" style:family="table-row">
      <style:table-row-properties style:min-row-height="0.7597in" style:use-optimal-row-height="false"/>
    </style:style>
    <style:style style:name="TableCell18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margin-bottom="0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84" style:parent-style-name="Standard" style:family="paragraph">
      <style:paragraph-properties style:snap-to-layout-grid="false" fo:text-align="justify" fo:margin-left="0.0819in" fo:margin-right="0.0763in" fo:text-indent="-0.081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6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4854in" style:use-optimal-row-height="false"/>
    </style:style>
    <style:style style:name="TableCell19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margin-bottom="0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margin-bottom="0in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margin-bottom="0in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margin-bottom="0in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4847in" style:use-optimal-row-height="false"/>
    </style:style>
    <style:style style:name="P2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margin-bottom="0in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06" style:parent-style-name="TableParagraph" style:family="paragraph">
      <style:paragraph-properties style:snap-to-layout-grid="false" fo:margin-bottom="0in" fo:line-height="0.3333in" fo:margin-left="0in">
        <style:tab-stops>
          <style:tab-stop style:type="left" style:position="2.371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ableRow229" style:family="table-row">
      <style:table-row-properties style:min-row-height="3.4361in" style:use-optimal-row-height="false"/>
    </style:style>
    <style:style style:name="TableCell23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361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family="paragraph">
      <style:paragraph-properties style:snap-to-layout-grid="false" fo:line-height="0.2361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Standard" style:family="paragraph">
      <style:paragraph-properties style:snap-to-layout-grid="false" fo:line-height="0.2361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Standard" style:family="paragraph">
      <style:paragraph-properties style:snap-to-layout-grid="false" fo:line-height="0.2361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Standard" style:family="paragraph">
      <style:paragraph-properties style:snap-to-layout-grid="false" fo:line-height="0.2361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Standard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262" style:parent-style-name="Standard" style:family="paragraph">
      <style:paragraph-properties style:snap-to-layout-grid="false" fo:line-height="0.2361in" fo:margin-left="0.2687in" fo:text-indent="-0.097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paragraph-properties style:snap-to-layout-grid="false" fo:line-height="0.2361in" fo:margin-left="0.2687in" fo:text-indent="-0.097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paragraph-properties style:snap-to-layout-grid="false" fo:line-height="0.2361in" fo:margin-left="0.2687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868in" style:use-optimal-row-height="false"/>
    </style:style>
    <style:style style:name="TableCell272" style:family="table-cell">
      <style:table-cell-properties fo:border-top="0.0069in solid #000000" fo:border-left="0.0069in solid #00000A" fo:border-bottom="none" fo:border-right="0.0069in solid #00000A" fo:background-color="#D9D9D9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ableRow274" style:family="table-row">
      <style:table-row-properties style:min-row-height="0.3256in" style:use-optimal-row-height="false" fo:keep-together="always"/>
    </style:style>
    <style:style style:name="TableCell275" style:family="table-cell">
      <style:table-cell-properties fo:border="0.0069in solid #00000A" fo:background-color="#D9D9D9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277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/>
    </style:style>
    <style:style style:name="P2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279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style:snap-to-layout-grid="false" fo:text-align="center" style:line-height-at-least="0.1666in" fo:margin-left="0.1631in" fo:text-indent="-0.163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281" style:family="table-row">
      <style:table-row-properties style:min-row-height="1.3166in" style:use-optimal-row-height="false" fo:keep-together="always"/>
    </style:style>
    <style:style style:name="TableCell282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85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margin-right="0.0784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Standard" style:family="paragraph">
      <style:paragraph-properties style:snap-to-layout-grid="false" fo:margin-bottom="0in" style:line-height-at-least="0.1666in" fo:margin-left="0.177in" fo:text-indent="-0.1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314" style:parent-style-name="Standard" style:family="paragraph">
      <style:paragraph-properties style:snap-to-layout-grid="false" fo:text-align="justify" style:line-height-at-least="0.1666in" fo:margin-left="0.2256in" fo:text-indent="-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2.1402in" style:use-optimal-row-height="false" fo:keep-together="always"/>
    </style:style>
    <style:style style:name="TableCell316" style:family="table-cell">
      <style:table-cell-properties fo:border-top="0.0069in solid #00000A" fo:border-left="0.0069in solid #00000A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3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319" style:family="table-cell">
      <style:table-cell-properties fo:border-top="0.0069in solid #00000A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TableCell32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28" style:family="table-cell">
      <style:table-cell-properties fo:border-top="0.0069in solid #00000A" fo:border-left="0.0069in solid #00000A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style:snap-to-layout-grid="false" fo:text-align="justify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Standard" style:family="paragraph">
      <style:paragraph-properties style:snap-to-layout-grid="false" fo:text-align="justify" style:line-height-at-least="0.1666in" fo:margin-left="0.177in" fo:text-indent="-0.17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Standard" style:family="paragraph">
      <style:paragraph-properties style:snap-to-layout-grid="false" fo:text-align="justify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7402in" style:use-optimal-row-height="false" fo:keep-together="always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margin-bottom="0in" style:line-height-at-least="0.1944in"/>
    </style:style>
    <style:style style:name="T3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margin-left="0.0652in" fo:margin-right="0.078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5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58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margin-left="-0.1034in" fo:margin-right="0.0784in" fo:text-indent="0.104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4" style:parent-style-name="Standard" style:family="paragraph">
      <style:paragraph-properties style:snap-to-layout-grid="false" fo:text-align="justify" style:line-height-at-least="0.1666in" fo:margin-left="0.2277in" fo:text-indent="-0.227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7402in" style:use-optimal-row-height="false" fo:keep-together="always"/>
    </style:style>
    <style:style style:name="TableCell373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.1944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margin-left="0.0652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margin-left="0.0652in" fo:margin-right="0.078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margin-left="0.1861in" fo:margin-right="0.0784in" fo:text-indent="-0.18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81" style:family="table-row">
      <style:table-row-properties style:min-row-height="0.7402in" style:use-optimal-row-height="false" fo:keep-together="always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85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9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margin-left="0.0652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fo:margin-right="0.0784in"/>
      <style:text-properties style:font-name="標楷體" style:font-name-asian="標楷體" fo:font-size="13pt" style:font-size-asian="13pt" style:font-size-complex="13pt"/>
    </style:style>
    <style:style style:name="TableRow395" style:family="table-row">
      <style:table-row-properties style:min-row-height="2.5527in" style:use-optimal-row-height="false" fo:keep-together="always"/>
    </style:style>
    <style:style style:name="TableCell396" style:family="table-cell">
      <style:table-cell-properties fo:border-top="0.0069in solid #000000" fo:border-left="0.0069in solid #00000A" fo:border-bottom="0.0069in solid #00000A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style:line-height-at-least="0.1666in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-top="0.0069in solid #000000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404" style:parent-style-name="內文" style:family="paragraph">
      <style:paragraph-properties fo:text-align="center"/>
      <style:text-properties fo:hyphenate="true"/>
    </style:style>
    <style:style style:name="T40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A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margin-left="0.0673in" fo:margin-right="0.0784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margin-left="0.0673in" fo:margin-right="0.0784in" fo:text-indent="-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9" style:parent-style-name="內文" style:family="paragraph">
      <style:paragraph-properties fo:margin-left="0.2472in" fo:margin-right="0.0784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0" style:parent-style-name="Standard" style:family="paragraph">
      <style:paragraph-properties style:snap-to-layout-grid="false" fo:margin-top="0.0694in" fo:margin-bottom="0.0694in" style:line-height-at-least="0.1666in" fo:margin-left="0.177in" fo:text-indent="-0.17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-top="0.0069in solid #000000" fo:border-left="0.0069in solid #00000A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style:snap-to-layout-grid="false" style:line-height-at-least="0.1666in" fo:margin-left="0.2083in" fo:text-indent="-0.208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Standard" style:family="paragraph">
      <style:paragraph-properties style:snap-to-layout-grid="false" fo:margin-top="0.0694in" fo:margin-bottom="0.0694in" style:line-height-at-least="0.1666in" fo:margin-left="0.1888in" fo:text-indent="-0.188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Standard" style:family="paragraph">
      <style:paragraph-properties style:snap-to-layout-grid="false" style:line-height-at-least="0.1666in" fo:margin-left="0.1986in" fo:text-indent="-0.198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ableRow420" style:family="table-row">
      <style:table-row-properties style:min-row-height="0.5569in" style:use-optimal-row-height="false" fo:keep-together="always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style:line-height-at-least="0.1666in"/>
    </style:style>
    <style:style style:name="T4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2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427" style:parent-style-name="Standard" style:family="paragraph">
      <style:paragraph-properties style:snap-to-layout-grid="false" fo:text-align="center" style:line-height-at-least="0.1666in"/>
    </style:style>
    <style:style style:name="T4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 style:snap-to-layout-grid="false" style:line-height-at-least="0.1666in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434" style:parent-style-name="Standard" style:family="paragraph">
      <style:paragraph-properties style:snap-to-layout-grid="false" style:line-height-at-least="0.1666in" fo:text-indent="0.1805in"/>
    </style:style>
    <style:style style:name="T43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442" style:parent-style-name="Standard" style:family="paragraph">
      <style:paragraph-properties style:snap-to-layout-grid="false" style:line-height-at-least="0.1666in" fo:text-indent="0.1805in"/>
    </style:style>
    <style:style style:name="T44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style:snap-to-layout-grid="false" style:line-height-at-least="0.1666in" fo:margin-left="0.1888in" fo:text-indent="-0.188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9" style:family="table-row">
      <style:table-row-properties style:min-row-height="0.575in" style:use-optimal-row-height="false" fo:keep-together="always"/>
    </style:style>
    <style:style style:name="P4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4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style:snap-to-layout-grid="false" style:line-height-at-least="0.1666in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45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4pt" style:font-size-asian="14pt" style:font-size-complex="14pt"/>
    </style:style>
    <style:style style:name="P459" style:parent-style-name="Standard" style:family="paragraph">
      <style:paragraph-properties style:snap-to-layout-grid="false" style:line-height-at-least="0.1666in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464" style:parent-style-name="Standard" style:family="paragraph">
      <style:paragraph-properties style:snap-to-layout-grid="false" style:line-height-at-least="0.1666in"/>
    </style:style>
    <style:style style:name="T46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style:snap-to-layout-grid="false" style:line-height-at-least="0.1666in" fo:margin-left="0.1895in" fo:text-indent="-0.1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6965in" style:use-optimal-row-height="false" fo:keep-together="always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4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473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4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4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6826in" style:use-optimal-row-height="false" fo:keep-together="always"/>
    </style:style>
    <style:style style:name="P4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4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4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1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4" style:family="table-row">
      <style:table-row-properties style:min-row-height="1.2013in" style:use-optimal-row-height="false" fo:keep-together="always"/>
    </style:style>
    <style:style style:name="TableCell49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 style:line-height-at-least="0.1666in"/>
    </style:style>
    <style:style style:name="T4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3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justify" style:line-height-at-least="0.1666in" fo:margin-left="0.177in" fo:text-indent="-0.17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8" style:family="table-row">
      <style:table-row-properties style:min-row-height="0.4854in" style:use-optimal-row-height="false" fo:keep-together="always"/>
    </style:style>
    <style:style style:name="TableCell509" style:family="table-cell">
      <style:table-cell-properties fo:border="0.0069in solid #00000A" fo:background-color="#D9D9D9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fo:margin-bottom="0in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ableRow512" style:family="table-row">
      <style:table-row-properties style:min-row-height="0.6784in" style:use-optimal-row-height="false" fo:keep-together="always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style:line-height-at-least="0.1666in" fo:margin-left="-0.0215in" fo:text-indent="0.126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5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1pt" style:font-size-asian="11pt" style:font-size-complex="11pt"/>
    </style:style>
    <style:style style:name="P5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paragraph-properties style:snap-to-layout-grid="false" fo:text-align="center" style:line-height-at-least="0.1666in" fo:margin-left="0.252in" fo:text-indent="-0.153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521" style:parent-style-name="Standard" style:family="paragraph">
      <style:paragraph-properties style:snap-to-layout-grid="false" fo:text-align="center" style:line-height-at-least="0.1666in" fo:margin-left="0.252in" fo:text-indent="-0.153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522" style:parent-style-name="Standard" style:family="paragraph">
      <style:paragraph-properties style:snap-to-layout-grid="false" fo:text-align="center" style:line-height-at-least="0.1666in" fo:margin-left="0.252in" fo:text-indent="-0.153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5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1pt" style:font-size-asian="11pt" style:font-size-complex="11pt"/>
    </style:style>
    <style:style style:name="TableCell5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7" style:parent-style-name="Standard" style:family="paragraph">
      <style:paragraph-properties style:snap-to-layout-grid="false" fo:text-align="center" style:line-height-at-least="0.1666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3937in" style:use-optimal-row-height="false" fo:keep-together="always"/>
    </style:style>
    <style:style style:name="TableCell53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style:line-height-at-least="0.1666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style:snap-to-layout-grid="false" style:line-height-at-least="0.1666in">
        <style:tab-stops>
          <style:tab-stop style:type="left" style:position="0.1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5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style:snap-to-layout-grid="false" fo:text-align="center" style:line-height-at-least="0.1666in">
        <style:tab-stops>
          <style:tab-stop style:type="left" style:position="0.285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style:snap-to-layout-grid="false" fo:text-align="justify" style:line-height-at-least="0.1666in" fo:margin-left="0.0319in" fo:text-indent="-0.031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0" style:family="table-row">
      <style:table-row-properties style:min-row-height="0.3916in" style:use-optimal-row-height="false" fo:keep-together="always"/>
    </style:style>
    <style:style style:name="TableCell55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 style:line-height-at-least="0.1666in" fo:margin-left="0.175in" fo:text-indent="-0.17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style:snap-to-layout-grid="false" style:line-height-at-least="0.1666in">
        <style:tab-stops>
          <style:tab-stop style:type="left" style:position="0.1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9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style:snap-to-layout-grid="false" fo:text-align="center" style:line-height-at-least="0.1666in">
        <style:tab-stops>
          <style:tab-stop style:type="left" style:position="0.285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2" style:parent-style-name="Standard" style:family="paragraph">
      <style:paragraph-properties style:snap-to-layout-grid="false" style:line-height-at-least="0.1666in" fo:margin-left="0.0319in" fo:text-indent="-0.0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3" style:family="table-row">
      <style:table-row-properties style:min-row-height="0.6298in" style:use-optimal-row-height="false" fo:keep-together="always"/>
    </style:style>
    <style:style style:name="TableCell56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 style:line-height-at-least="0.1666in" fo:margin-left="0.175in" fo:text-indent="-0.17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style:snap-to-layout-grid="false" style:line-height-at-least="0.1666in" fo:margin-left="0.2097in" fo:text-indent="-0.2097in">
        <style:tab-stops>
          <style:tab-stop style:type="left" style:position="-0.0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style:snap-to-layout-grid="false" fo:text-align="center" style:line-height-at-least="0.1666in">
        <style:tab-stops>
          <style:tab-stop style:type="left" style:position="0.285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5" style:parent-style-name="Standard" style:family="paragraph">
      <style:paragraph-properties style:snap-to-layout-grid="false" style:line-height-at-least="0.1666in" fo:margin-left="0.0319in" fo:text-indent="-0.0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6" style:family="table-row">
      <style:table-row-properties style:min-row-height="0.7875in" style:use-optimal-row-height="false" fo:keep-together="always"/>
    </style:style>
    <style:style style:name="TableCell57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style:line-height-at-least="0.1666in" fo:margin-left="0.175in" fo:text-indent="-0.17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style:snap-to-layout-grid="false" style:line-height-at-least="0.1666in" fo:margin-left="0.2097in" fo:text-indent="-0.2097in">
        <style:tab-stops>
          <style:tab-stop style:type="left" style:position="-0.0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style:snap-to-layout-grid="false" fo:text-align="center" style:line-height-at-least="0.1666in">
        <style:tab-stops>
          <style:tab-stop style:type="left" style:position="0.2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Standard" style:family="paragraph">
      <style:paragraph-properties style:snap-to-layout-grid="false" style:line-height-at-least="0.1666in" fo:margin-left="0.0319in" fo:text-indent="-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1.8243in" style:use-optimal-row-height="false" fo:keep-together="always"/>
    </style:style>
    <style:style style:name="TableCell59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style:line-height-at-least="0.1666in" fo:margin-left="0.175in" fo:text-indent="-0.17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justify" style:line-height-at-least="0.1666in" fo:margin-left="0.1965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style:snap-to-layout-grid="false" fo:text-align="justify" style:line-height-at-least="0.1666in" fo:margin-left="0.1868in" fo:text-indent="-0.186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0" style:parent-style-name="Standard" style:family="paragraph">
      <style:paragraph-properties style:snap-to-layout-grid="false" fo:text-align="justify" style:line-height-at-least="0.1666in" fo:margin-left="0.0881in" fo:text-indent="-0.0881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text-position="super 50%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6" style:parent-style-name="Standard" style:family="paragraph">
      <style:paragraph-properties style:snap-to-layout-grid="false" fo:text-align="justify" style:line-height-at-least="0.1666in" fo:margin-left="0.0881in" fo:text-indent="-0.0881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style:text-position="super 50%" fo:font-size="13pt" style:font-size-asian="13pt" style:font-size-complex="13pt"/>
    </style:style>
    <style:style style:name="P611" style:parent-style-name="Standard" style:family="paragraph">
      <style:paragraph-properties style:snap-to-layout-grid="false" style:line-height-at-least="0.2222in" fo:margin-left="0.0881in" fo:text-indent="-0.088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text-position="super 50%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8" style:parent-style-name="Standard" style:family="paragraph">
      <style:paragraph-properties style:snap-to-layout-grid="false" style:line-height-at-least="0.1666in" fo:margin-left="0.0881in" fo:text-indent="-0.088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text-position="super 50%" fo:font-size="13pt" style:font-size-asian="13pt" style:font-size-complex="13pt"/>
    </style:style>
    <style:style style:name="TableCell6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1902in"/>
        </style:tab-stops>
      </style:paragraph-properties>
    </style:style>
    <style:style style:name="TableCell6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4" style:parent-style-name="Standard" style:list-style-name="LFO1" style:family="paragraph">
      <style:paragraph-properties style:snap-to-layout-grid="false" style:line-height-at-least="0.1666in" fo:margin-left="0.1958in" fo:text-indent="-0.1958in">
        <style:tab-stops>
          <style:tab-stop style:type="left" style:position="-0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5" style:parent-style-name="Standard" style:list-style-name="LFO1" style:family="paragraph">
      <style:paragraph-properties style:snap-to-layout-grid="false" fo:text-align="justify" style:line-height-at-least="0.1666in" fo:margin-left="0.1958in" fo:text-indent="-0.1958in">
        <style:tab-stops>
          <style:tab-stop style:type="left" style:position="-0.3388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628" style:parent-style-name="Standard" style:family="paragraph">
      <style:paragraph-properties style:snap-to-layout-grid="false" style:line-height-at-least="0.1666in" fo:margin-left="0.0319in" fo:text-indent="-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6298in" style:use-optimal-row-height="false" fo:keep-together="always"/>
    </style:style>
    <style:style style:name="TableCell63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31" style:parent-style-name="Default" style:family="paragraph">
      <style:paragraph-properties style:snap-to-layout-grid="false" fo:text-align="center" style:line-height-at-least="0.1666in"/>
      <style:text-properties style:use-window-font-color="true" fo:font-size="14pt" style:font-size-asian="14pt" style:font-size-complex="14pt"/>
    </style:style>
    <style:style style:name="TableCell6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style:snap-to-layout-grid="false" fo:text-align="justify" style:line-height-at-least="0.1666in" fo:margin-left="0.2097in" fo:text-indent="-0.2097in">
        <style:tab-stops>
          <style:tab-stop style:type="left" style:position="-0.0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5" style:parent-style-name="Default" style:family="paragraph">
      <style:paragraph-properties style:snap-to-layout-grid="false" fo:text-align="justify" style:line-height-at-least="0.1666in"/>
      <style:text-properties style:use-window-font-color="true" fo:font-size="14pt" style:font-size-asian="14pt" style:font-size-complex="14pt"/>
    </style:style>
    <style:style style:name="TableCell6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7" style:parent-style-name="Default" style:family="paragraph">
      <style:paragraph-properties style:snap-to-layout-grid="false" style:line-height-at-least="0.1666in"/>
      <style:text-properties style:font-name-complex="Times New Roman" style:use-window-font-color="true" fo:font-size="14pt" style:font-size-asian="14pt" style:font-size-complex="14pt"/>
    </style:style>
    <style:style style:name="TableCell6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style:snap-to-layout-grid="false" fo:text-align="center" style:line-height-at-least="0.1666in">
        <style:tab-stops>
          <style:tab-stop style:type="left" style:position="0.2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Standard" style:family="paragraph">
      <style:paragraph-properties style:snap-to-layout-grid="false" style:line-height-at-least="0.1666in" fo:margin-left="0.0319in" fo:text-indent="-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7875in" style:use-optimal-row-height="false" fo:keep-together="always"/>
    </style:style>
    <style:style style:name="TableCell64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style:line-height-at-least="0.1666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style:snap-to-layout-grid="false" fo:text-align="justify" style:line-height-at-least="0.1666in" fo:margin-left="0.2097in" fo:text-indent="-0.2097in">
        <style:tab-stops>
          <style:tab-stop style:type="left" style:position="-0.0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style:snap-to-layout-grid="false" fo:text-align="center" style:line-height-at-least="0.1666in">
        <style:tab-stops>
          <style:tab-stop style:type="left" style:position="0.2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Standard" style:family="paragraph">
      <style:paragraph-properties style:snap-to-layout-grid="false" style:line-height-at-least="0.1666in" fo:margin-left="0.0319in" fo:text-indent="-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6298in" style:use-optimal-row-height="false" fo:keep-together="always"/>
    </style:style>
    <style:style style:name="TableCell65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 style:line-height-at-least="0.1666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7" style:parent-style-name="Standard" style:family="paragraph">
      <style:paragraph-properties style:snap-to-layout-grid="false" style:line-height-at-least="0.1666in" fo:margin-left="0.2097in" fo:text-indent="-0.2097in">
        <style:tab-stops>
          <style:tab-stop style:type="left" style:position="-0.0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style:snap-to-layout-grid="false" fo:text-align="justify" fo:margin-top="0.125in" style:line-height-at-least="0.1666in" fo:margin-left="0.252in" fo:text-indent="-0.153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style:snap-to-layout-grid="false" fo:text-align="center" style:line-height-at-least="0.1666in">
        <style:tab-stops>
          <style:tab-stop style:type="left" style:position="0.2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Standard" style:family="paragraph">
      <style:paragraph-properties style:snap-to-layout-grid="false" style:line-height-at-least="0.1666in" fo:margin-left="0.0319in" fo:text-indent="-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0.3937in" style:use-optimal-row-height="false" fo:keep-together="always"/>
    </style:style>
    <style:style style:name="TableCell66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 style:line-height-at-least="0.1666in" fo:margin-left="-0.0215in" fo:text-indent="0.126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6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style:snap-to-layout-grid="false" fo:text-align="justify" style:line-height-at-least="0.1666in" fo:margin-left="0.0319in" fo:text-inden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style:snap-to-layout-grid="false" fo:text-align="justify" style:line-height-at-least="0.1666in" fo:margin-left="0.0319in" fo:text-inden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3937in" style:use-optimal-row-height="false" fo:keep-together="always"/>
    </style:style>
    <style:style style:name="TableCell67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right="0.0784in"/>
      <style:text-properties style:font-name="標楷體" style:font-name-asian="標楷體" fo:font-size="12.5pt" style:font-size-asian="12.5pt" style:font-size-complex="12.5pt"/>
    </style:style>
    <style:style style:name="P678" style:parent-style-name="Standard" style:family="paragraph">
      <style:paragraph-properties style:snap-to-layout-grid="false" fo:text-align="center" style:line-height-at-least="0.1666in" fo:margin-left="-0.0215in" fo:text-indent="0.126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80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style:snap-to-layout-grid="false" fo:text-align="justify" style:line-height-at-least="0.1666in" fo:margin-left="0.0319in" fo:text-indent="0.0562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5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style:snap-to-layout-grid="false" fo:text-align="justify" style:line-height-at-least="0.1666in" fo:margin-left="0.0319in" fo:text-indent="0.0562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8" style:family="table-row">
      <style:table-row-properties style:min-row-height="1.1673in" style:use-optimal-row-height="false" fo:keep-together="always"/>
    </style:style>
    <style:style style:name="TableCell68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2222in"/>
    </style:style>
    <style:style style:name="T69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694" style:parent-style-name="內文" style:family="paragraph">
      <style:paragraph-properties style:line-break="normal" fo:text-align="end"/>
    </style:style>
    <style:style style:name="T6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min-row-height="2.4798in" style:use-optimal-row-height="false" fo:keep-together="always"/>
    </style:style>
    <style:style style:name="TableCell703" style:family="table-cell">
      <style:table-cell-properties fo:border="0.0069in solid #00000A" fo:background-color="#A6A6A6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margin-top="0.1298in" fo:margin-bottom="0.1298in" fo:line-height="0.1666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margin-left="0.1944in" fo:margin-right="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margin-left="0.1944in" fo:margin-right="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margin-left="1.3611in" fo:margin-right="0.078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align="end" fo:margin-top="0.1298in" fo:margin-bottom="0.1298in" fo:line-height="0.2222in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2" style:parent-style-name="Standard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8pt" style:font-size-asian="18pt" style:font-size-complex="18pt"/>
    </style:style>
    <style:style style:name="P713" style:parent-style-name="內文" style:family="paragraph">
      <style:paragraph-properties fo:break-before="page"/>
      <style:text-properties fo:hyphenate="true"/>
    </style:style>
    <style:style style:name="P714" style:parent-style-name="Standard" style:family="paragraph">
      <style:paragraph-properties style:snap-to-layout-grid="false" fo:text-align="center" fo:margin-top="0.0694in" fo:margin-bottom="0.0694in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8" style:parent-style-name="清單段落1" style:family="paragraph">
      <style:paragraph-properties fo:margin-right="0.0833in"/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text-align="end"/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3" style:parent-style-name="Standard" style:family="paragraph">
      <style:paragraph-properties style:snap-to-layout-grid="false" fo:text-align="center" fo:margin-top="0.0694in" fo:margin-bottom="0.0694in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1" style:parent-style-name="Standard" style:family="paragraph">
      <style:paragraph-properties fo:text-align="end" fo:line-height="0.2222in"/>
    </style:style>
    <style:style style:name="TableColumn733" style:family="table-column">
      <style:table-column-properties style:column-width="1.2763in" style:use-optimal-column-width="false"/>
    </style:style>
    <style:style style:name="TableColumn734" style:family="table-column">
      <style:table-column-properties style:column-width="1.1812in" style:use-optimal-column-width="false"/>
    </style:style>
    <style:style style:name="TableColumn735" style:family="table-column">
      <style:table-column-properties style:column-width="1.8701in" style:use-optimal-column-width="false"/>
    </style:style>
    <style:style style:name="TableColumn736" style:family="table-column">
      <style:table-column-properties style:column-width="0.9847in" style:use-optimal-column-width="false"/>
    </style:style>
    <style:style style:name="TableColumn737" style:family="table-column">
      <style:table-column-properties style:column-width="2.1027in" style:use-optimal-column-width="false"/>
    </style:style>
    <style:style style:name="Table732" style:family="table">
      <style:table-properties style:width="7.4152in" fo:margin-left="0in" table:align="center"/>
    </style:style>
    <style:style style:name="TableRow738" style:family="table-row">
      <style:table-row-properties style:min-row-height="0.384in" style:use-optimal-row-height="false" fo:keep-together="always"/>
    </style:style>
    <style:style style:name="TableCell739" style:family="table-cell">
      <style:table-cell-properties fo:border="0.0069in solid #00000A" fo:background-color="#D9D9D9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742" style:family="table-row">
      <style:table-row-properties style:min-row-height="1.2277in" style:use-optimal-row-height="false" fo:keep-together="always"/>
    </style:style>
    <style:style style:name="TableCell7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745" style:parent-style-name="Standard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margin-top="0.1256in" fo:margin-bottom="0.1256in" fo:line-height="0.1944in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752" style:parent-style-name="Standard" style:family="paragraph">
      <style:paragraph-properties style:snap-to-layout-grid="false" fo:margin-top="0.0694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Row756" style:family="table-row">
      <style:table-row-properties style:min-row-height="1.052in" style:use-optimal-row-height="false"/>
    </style:style>
    <style:style style:name="TableCell7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A" style:writing-mode="lr-tb" style:vertical-align="bottom" fo:padding-top="0in" fo:padding-left="0.0194in" fo:padding-bottom="0in" fo:padding-right="0.0194in"/>
    </style:style>
    <style:style style:name="P760" style:parent-style-name="TableParagraph" style:family="paragraph">
      <style:paragraph-properties style:snap-to-layout-grid="false" fo:line-height="0.0694in" fo:margin-left="0.0548in">
        <style:tab-stops>
          <style:tab-stop style:type="left" style:position="2.3166in"/>
        </style:tab-stops>
      </style:paragraph-properties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P761" style:parent-style-name="TableParagraph" style:family="paragraph">
      <style:paragraph-properties style:snap-to-layout-grid="false" fo:margin-left="0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P762" style:parent-style-name="Standard" style:family="paragraph">
      <style:paragraph-properties style:snap-to-layout-grid="false" fo:text-align="justify" fo:margin-top="0.127in" style:line-height-at-least="0.1666in" fo:margin-right="0.0763in"/>
    </style:style>
    <style:style style:name="T763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775" style:parent-style-name="Standard" style:family="paragraph">
      <style:paragraph-properties style:snap-to-layout-grid="false" style:line-height-at-least="0.1666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7" style:parent-style-name="Standard" style:family="paragraph">
      <style:paragraph-properties style:snap-to-layout-grid="false" fo:text-align="justify" fo:margin-top="0.127in" style:line-height-at-least="0.1666in" fo:margin-right="0.0763in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9" style:parent-style-name="Standard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TableRow780" style:family="table-row">
      <style:table-row-properties style:min-row-height="0.6895in" style:use-optimal-row-height="false"/>
    </style:style>
    <style:style style:name="TableCell78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A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85" style:parent-style-name="Standard" style:family="paragraph">
      <style:paragraph-properties style:snap-to-layout-grid="false" style:line-height-at-least="0.1666in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min-row-height="0.484in" style:use-optimal-row-height="false"/>
    </style:style>
    <style:style style:name="TableCell78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 fo:line-height="0.2361in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justify" fo:margin-bottom="0in" style:line-height-at-least="0.1666in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style:snap-to-layout-grid="false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style:snap-to-layout-grid="false" fo:text-align="justify" fo:margin-bottom="0in" style:line-height-at-least="0.1666in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484in" style:use-optimal-row-height="false"/>
    </style:style>
    <style:style style:name="P803" style:parent-style-name="Standard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80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justify" style:line-height-at-least="0.1666in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808" style:parent-style-name="TableParagraph" style:family="paragraph">
      <style:paragraph-properties style:snap-to-layout-grid="false" fo:line-height="0.0694in" fo:margin-left="0.0548in">
        <style:tab-stops>
          <style:tab-stop style:type="left" style:position="2.3166in"/>
        </style:tab-stops>
      </style:paragraph-properties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P809" style:parent-style-name="TableParagraph" style:family="paragraph">
      <style:paragraph-properties style:snap-to-layout-grid="false" fo:margin-left="0.0548in">
        <style:tab-stops>
          <style:tab-stop style:type="left" style:position="2.3166in"/>
        </style:tab-stops>
      </style:paragraph-properties>
    </style:style>
    <style:style style:name="T810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832" style:parent-style-name="內文" style:family="paragraph">
      <style:paragraph-properties fo:break-before="page"/>
      <style:text-properties fo:hyphenate="true"/>
    </style:style>
    <style:style style:name="TableColumn834" style:family="table-column">
      <style:table-column-properties style:column-width="0.8819in" style:use-optimal-column-width="false"/>
    </style:style>
    <style:style style:name="TableColumn835" style:family="table-column">
      <style:table-column-properties style:column-width="0.1194in" style:use-optimal-column-width="false"/>
    </style:style>
    <style:style style:name="TableColumn836" style:family="table-column">
      <style:table-column-properties style:column-width="0.3756in" style:use-optimal-column-width="false"/>
    </style:style>
    <style:style style:name="TableColumn837" style:family="table-column">
      <style:table-column-properties style:column-width="0.7847in" style:use-optimal-column-width="false"/>
    </style:style>
    <style:style style:name="TableColumn838" style:family="table-column">
      <style:table-column-properties style:column-width="1.377in" style:use-optimal-column-width="false"/>
    </style:style>
    <style:style style:name="TableColumn839" style:family="table-column">
      <style:table-column-properties style:column-width="0.493in" style:use-optimal-column-width="false"/>
    </style:style>
    <style:style style:name="TableColumn840" style:family="table-column">
      <style:table-column-properties style:column-width="1.2152in" style:use-optimal-column-width="false"/>
    </style:style>
    <style:style style:name="TableColumn841" style:family="table-column">
      <style:table-column-properties style:column-width="1.3777in" style:use-optimal-column-width="false"/>
    </style:style>
    <style:style style:name="TableColumn842" style:family="table-column">
      <style:table-column-properties style:column-width="0.7541in" style:use-optimal-column-width="false"/>
    </style:style>
    <style:style style:name="TableColumn843" style:family="table-column">
      <style:table-column-properties style:column-width="0.0361in" style:use-optimal-column-width="false"/>
    </style:style>
    <style:style style:name="Table833" style:family="table">
      <style:table-properties style:width="7.4152in" fo:margin-left="0in" table:align="center"/>
    </style:style>
    <style:style style:name="TableRow844" style:family="table-row">
      <style:table-row-properties style:min-row-height="0.477in" style:use-optimal-row-height="false" fo:keep-together="always"/>
    </style:style>
    <style:style style:name="TableCell845" style:family="table-cell">
      <style:table-cell-properties fo:border-top="0.0069in solid #00000A" fo:border-left="0.0069in solid #00000A" fo:border-bottom="0.0069in solid #000000" fo:border-right="0.0069in solid #00000A" fo:background-color="#D9D9D9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ableRow847" style:family="table-row">
      <style:table-row-properties style:min-row-height="0.4375in" style:use-optimal-row-height="false" fo:keep-together="always"/>
    </style:style>
    <style:style style:name="TableCell848" style:family="table-cell">
      <style:table-cell-properties fo:border-top="0.0069in solid #000000" fo:border-left="0.0069in solid #00000A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A" fo:background-color="#D9D9D9" style:writing-mode="lr-tb" style:vertical-align="middle" fo:padding-top="0in" fo:padding-left="0.0069in" fo:padding-bottom="0in" fo:padding-right="0.0069in"/>
    </style:style>
    <style:style style:name="P853" style:parent-style-name="Standard" style:family="paragraph">
      <style:paragraph-properties style:snap-to-layout-grid="false" fo:text-align="center" style:line-height-at-least="0.1666in" fo:margin-left="0.1631in" fo:text-indent="-0.163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854" style:family="table-row">
      <style:table-row-properties style:min-row-height="0.7361in" style:use-optimal-row-height="false" fo:keep-together="always"/>
    </style:style>
    <style:style style:name="TableCell855" style:family="table-cell">
      <style:table-cell-properties fo:border-top="none" fo:border-left="0.0069in solid #00000A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8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858" style:family="table-cell">
      <style:table-cell-properties fo:border-top="0.0069in solid #00000A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069in solid #00000A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3" style:parent-style-name="Standard" style:family="paragraph">
      <style:paragraph-properties style:snap-to-layout-grid="false" fo:text-align="justify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7708in" style:use-optimal-row-height="false" fo:keep-together="always"/>
    </style:style>
    <style:style style:name="P8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70" style:family="table-row">
      <style:table-row-properties style:min-row-height="1.4923in" style:use-optimal-row-height="false" fo:keep-together="always"/>
    </style:style>
    <style:style style:name="TableCell871" style:family="table-cell">
      <style:table-cell-properties fo:border-top="0.0069in solid #000000" fo:border-left="0.0069in solid #00000A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 style:line-height-at-least="0.1666in"/>
    </style:style>
    <style:style style:name="T8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8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77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8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9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style:snap-to-layout-grid="false" fo:text-align="justify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4" style:parent-style-name="Standard" style:family="paragraph">
      <style:paragraph-properties style:snap-to-layout-grid="false" fo:text-align="justify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7756in" style:use-optimal-row-height="false" fo:keep-together="always"/>
    </style:style>
    <style:style style:name="TableCell886" style:family="table-cell">
      <style:table-cell-properties fo:border-top="0.0069in solid #000000" fo:border-left="0.0069in solid #00000A" fo:border-bottom="0.0069in solid #00000A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888" style:parent-style-name="Standard" style:family="paragraph">
      <style:paragraph-properties style:snap-to-layout-grid="false" fo:text-align="center" style:line-height-at-least="0.1666in"/>
    </style:style>
    <style:style style:name="TableCell889" style:family="table-cell">
      <style:table-cell-properties fo:border-top="0.0069in solid #000000" fo:border-left="0.0069in solid #000000" fo:border-bottom="0.0069in solid #00000A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894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 fo:hyphenate="true"/>
    </style:style>
    <style:style style:name="P895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 fo:hyphenate="true"/>
    </style:style>
    <style:style style:name="P896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 fo:hyphenate="true"/>
    </style:style>
    <style:style style:name="P897" style:parent-style-name="內文" style:family="paragraph">
      <style:paragraph-properties fo:text-align="center"/>
      <style:text-properties fo:hyphenate="true"/>
    </style:style>
    <style:style style:name="T8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899" style:parent-style-name="Standard" style:family="paragraph">
      <style:paragraph-properties style:snap-to-layout-grid="false" fo:text-align="center" style:line-height-at-least="0.1666in"/>
    </style:style>
    <style:style style:name="TableCell9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style:snap-to-layout-grid="false" style:line-height-at-least="0.1666in" fo:margin-left="0.1965in" fo:text-indent="-0.1951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style:snap-to-layout-grid="false" fo:text-align="justify" style:line-height-at-least="0.1666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8173in" style:use-optimal-row-height="false" fo:keep-together="always"/>
    </style:style>
    <style:style style:name="P906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907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9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09" style:parent-style-name="Standard" style:family="paragraph">
      <style:paragraph-properties style:snap-to-layout-grid="false" style:line-height-at-least="0.1666in" fo:margin-left="0.1965in" fo:text-indent="-0.1951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1.2222in" style:use-optimal-row-height="false" fo:keep-together="always"/>
    </style:style>
    <style:style style:name="P914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915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9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style:snap-to-layout-grid="false" style:line-height-at-least="0.1666in" fo:margin-left="0.1965in" fo:text-indent="-0.1951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1.7604in" style:use-optimal-row-height="false" fo:keep-together="always"/>
    </style:style>
    <style:style style:name="TableCell92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text-align="center" style:line-height-at-least="0.1666in" fo:margin-left="0.2097in" fo:text-indent="-0.2083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26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9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1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5756in" style:use-optimal-row-height="false" fo:keep-together="always"/>
    </style:style>
    <style:style style:name="TableCell933" style:family="table-cell">
      <style:table-cell-properties fo:border="0.0069in solid #00000A" fo:background-color="#D9D9D9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 fo:text-align="center"/>
    </style:style>
    <style:style style:name="T93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93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ableRow939" style:family="table-row">
      <style:table-row-properties style:min-row-height="0.2895in" style:use-optimal-row-height="false" fo:keep-together="always"/>
    </style:style>
    <style:style style:name="TableCell940" style:family="table-cell">
      <style:table-cell-properties fo:border-top="0.0069in solid #000000" fo:border-left="0.0069in solid #00000A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 fo:line-height="0.25in" fo:margin-left="-0.0215in" fo:text-indent="0.126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9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944" style:parent-style-name="Standard" style:family="paragraph">
      <style:paragraph-properties fo:text-align="center" fo:line-height="0.25in" fo:margin-left="0.252in" fo:text-indent="-0.153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945" style:parent-style-name="Standard" style:family="paragraph">
      <style:paragraph-properties fo:text-align="center" fo:line-height="0.25in" fo:margin-left="0.252in" fo:text-indent="-0.1534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style:snap-to-layout-grid="false" fo:text-align="center" style:line-height-at-least="0.1666in" fo:margin-left="0.252in" fo:text-indent="-0.153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949" style:parent-style-name="Standard" style:family="paragraph">
      <style:paragraph-properties fo:text-align="center" fo:line-height="0.25in" fo:margin-left="0.252in" fo:text-indent="-0.1534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950" style:parent-style-name="Standard" style:family="paragraph">
      <style:paragraph-properties fo:text-align="center" fo:line-height="0.25in" fo:margin-left="0.252in" fo:text-indent="-0.1534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954" style:parent-style-name="Standard" style:family="paragraph">
      <style:paragraph-properties fo:text-align="center" fo:line-height="0.25in"/>
    </style:style>
    <style:style style:name="T9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5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57" style:parent-style-name="Standard" style:family="paragraph">
      <style:paragraph-properties fo:text-align="center" fo:line-height="0.25in" fo:margin-left="0.0319in" fo:text-indent="0.0562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9" style:family="table-row">
      <style:table-row-properties style:min-row-height="0.984in" style:use-optimal-row-height="false" fo:keep-together="always"/>
    </style:style>
    <style:style style:name="TableCell960" style:family="table-cell">
      <style:table-cell-properties fo:border-top="0.0069in solid #000000" fo:border-left="0.0069in solid #00000A" fo:border-bottom="0.0069in solid #00000A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justify" fo:line-height="0.25in" fo:margin-left="0.175in" fo:text-indent="-0.175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64" style:family="table-cell">
      <style:table-cell-properties fo:border-top="0.0069in solid #00000A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text-align="justify" fo:line-height="0.25in" fo:margin-left="0.2895in" fo:text-indent="-0.2013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68" style:family="table-cell">
      <style:table-cell-properties fo:border-top="0.0069in solid #00000A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970" style:family="table-cell">
      <style:table-cell-properties fo:border-top="0.0069in solid #00000A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972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style:snap-to-layout-grid="false" style:line-height-at-least="0.1666in" fo:margin-left="0.1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4" style:parent-style-name="Standard" style:family="paragraph">
      <style:paragraph-properties style:snap-to-layout-grid="false" style:line-height-at-least="0.1666in" fo:margin-left="0.1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7" style:parent-style-name="Standard" style:family="paragraph">
      <style:paragraph-properties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8" style:parent-style-name="Standard" style:family="paragraph">
      <style:paragraph-properties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9" style:parent-style-name="Standard" style:family="paragraph">
      <style:paragraph-properties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0" style:parent-style-name="Standard" style:family="paragraph">
      <style:paragraph-properties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1" style:parent-style-name="Standard" style:family="paragraph">
      <style:paragraph-properties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2" style:parent-style-name="Standard" style:family="paragraph">
      <style:paragraph-properties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3" style:parent-style-name="Standard" style:family="paragraph">
      <style:paragraph-properties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4" style:parent-style-name="Standard" style:family="paragraph">
      <style:paragraph-properties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5" style:parent-style-name="Standard" style:family="paragraph">
      <style:paragraph-properties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6" style:parent-style-name="Standard" style:family="paragraph">
      <style:paragraph-properties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7" style:family="table-row">
      <style:table-row-properties style:min-row-height="0.984in" style:use-optimal-row-height="false" fo:keep-together="always"/>
    </style:style>
    <style:style style:name="P988" style:parent-style-name="Standard" style:family="paragraph">
      <style:paragraph-properties fo:text-align="justify" fo:line-height="0.25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justify" fo:line-height="0.25in" fo:margin-left="0.0319in" fo:text-indent="0.0562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993" style:parent-style-name="Standard" style:family="paragraph">
      <style:paragraph-properties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994" style:parent-style-name="Standard" style:family="paragraph">
      <style:paragraph-properties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995" style:parent-style-name="Standard" style:family="paragraph">
      <style:paragraph-properties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996" style:parent-style-name="Standard" style:family="paragraph">
      <style:paragraph-properties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 style:min-row-height="0.984in" style:use-optimal-row-height="false" fo:keep-together="always"/>
    </style:style>
    <style:style style:name="P998" style:parent-style-name="Standard" style:family="paragraph">
      <style:paragraph-properties fo:text-align="justify" fo:line-height="0.25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justify" fo:line-height="0.25in" fo:margin-left="0.0319in" fo:text-indent="0.0562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003" style:parent-style-name="Standard" style:family="paragraph">
      <style:paragraph-properties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004" style:parent-style-name="Standard" style:family="paragraph">
      <style:paragraph-properties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005" style:parent-style-name="Standard" style:family="paragraph">
      <style:paragraph-properties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006" style:parent-style-name="Standard" style:family="paragraph">
      <style:paragraph-properties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984in" style:use-optimal-row-height="false" fo:keep-together="always"/>
    </style:style>
    <style:style style:name="P1008" style:parent-style-name="Standard" style:family="paragraph">
      <style:paragraph-properties fo:text-align="justify" fo:line-height="0.25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text-align="justify" fo:line-height="0.25in" fo:margin-left="0.2881in" fo:text-indent="-0.2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013" style:parent-style-name="Standard" style:family="paragraph">
      <style:paragraph-properties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014" style:parent-style-name="Standard" style:family="paragraph">
      <style:paragraph-properties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015" style:parent-style-name="Standard" style:family="paragraph">
      <style:paragraph-properties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016" style:parent-style-name="Standard" style:family="paragraph">
      <style:paragraph-properties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643in" style:use-optimal-row-height="false" fo:keep-together="always"/>
    </style:style>
    <style:style style:name="TableCell1018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justify" fo:line-height="0.25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1" style:parent-style-name="內文" style:family="paragraph">
      <style:paragraph-properties fo:margin-left="0.0319in" fo:text-indent="0.0562in">
        <style:tab-stops/>
      </style:paragraph-properties>
      <style:text-properties fo:hyphenate="true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A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069in solid #000000" fo:border-left="0.0069in solid #000000" fo:border-bottom="0.0069in solid #00000A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8" style:parent-style-name="Standard" style:family="paragraph">
      <style:paragraph-properties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min-row-height="0.4805in" style:use-optimal-row-height="false" fo:keep-together="always"/>
    </style:style>
    <style:style style:name="P1030" style:parent-style-name="Standard" style:family="paragraph">
      <style:paragraph-properties fo:text-align="justify" fo:line-height="0.25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justify" fo:line-height="0.25in" fo:margin-left="0.0319in" fo:text-inden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3" style:parent-style-name="Standard" style:family="paragraph">
      <style:paragraph-properties fo:line-height="0.25in" fo:margin-left="-0.0618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4" style:parent-style-name="Standard" style:family="paragraph">
      <style:paragraph-properties fo:line-height="0.25in" fo:margin-left="-0.0618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5" style:parent-style-name="Standard" style:family="paragraph">
      <style:paragraph-properties fo:line-height="0.25in" fo:margin-left="-0.0618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6" style:parent-style-name="Standard" style:family="paragraph">
      <style:paragraph-properties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7" style:family="table-row">
      <style:table-row-properties style:min-row-height="0.5743in" style:use-optimal-row-height="false" fo:keep-together="always"/>
    </style:style>
    <style:style style:name="P1038" style:parent-style-name="Standard" style:family="paragraph">
      <style:paragraph-properties fo:text-align="justify" fo:line-height="0.25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40" style:parent-style-name="Standard" style:family="paragraph">
      <style:paragraph-properties fo:text-align="justify" fo:line-height="0.25in" fo:margin-left="0.0319in" fo:text-inden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44" style:parent-style-name="Standard" style:family="paragraph">
      <style:paragraph-properties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8541in" style:use-optimal-row-height="false" fo:keep-together="always"/>
    </style:style>
    <style:style style:name="TableCell1046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fo:text-align="justify" fo:line-height="0.25in" fo:margin-left="0.2722in" fo:text-indent="-0.2722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0" style:parent-style-name="Standard" style:family="paragraph">
      <style:paragraph-properties fo:text-align="justify" fo:line-height="0.25in"/>
      <style:text-properties fo:font-size="14pt" style:font-size-asian="14pt" style:font-size-complex="14pt"/>
    </style:style>
    <style:style style:name="P1051" style:parent-style-name="Standard" style:family="paragraph">
      <style:paragraph-properties fo:text-align="justify" fo:line-height="0.25in"/>
      <style:text-properties fo:font-size="14pt" style:font-size-asian="14pt" style:font-size-complex="14pt"/>
    </style:style>
    <style:style style:name="P1052" style:parent-style-name="Standard" style:family="paragraph">
      <style:paragraph-properties fo:line-height="0.25in" fo:margin-left="-0.0618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3" style:parent-style-name="Standard" style:family="paragraph">
      <style:paragraph-properties fo:text-align="justify" fo:line-height="0.25in" fo:margin-left="0.0319in">
        <style:tab-stops/>
      </style:paragraph-properties>
    </style:style>
    <style:style style:name="TableRow1054" style:family="table-row">
      <style:table-row-properties style:min-row-height="0.8541in" style:use-optimal-row-height="false" fo:keep-together="always"/>
    </style:style>
    <style:style style:name="TableCell1055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end" fo:line-height="0.25in"/>
    </style:style>
    <style:style style:name="T10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8" style:family="table-cell">
      <style:table-cell-properties fo:border-top="0.0069in solid #00000A" fo:border-left="0.0069in solid #000000" fo:border-bottom="0.0069in solid #00000A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59" style:parent-style-name="Standard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060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1" style:parent-style-name="Standard" style:family="paragraph">
      <style:paragraph-properties fo:line-height="0.25in" fo:margin-left="-0.0618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63" style:parent-style-name="Standard" style:family="paragraph">
      <style:paragraph-properties fo:text-align="justify" fo:line-height="0.25in" fo:margin-left="0.0319in">
        <style:tab-stops/>
      </style:paragraph-properties>
    </style:style>
    <style:style style:name="TableRow1064" style:family="table-row">
      <style:table-row-properties style:min-row-height="0.8541in" style:use-optimal-row-height="false" fo:keep-together="always"/>
    </style:style>
    <style:style style:name="TableCell1065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P1067" style:parent-style-name="Standard" style:family="paragraph">
      <style:paragraph-properties fo:text-align="center" fo:line-height="0.25in"/>
    </style:style>
    <style:style style:name="T10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1069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line-height="0.25in" fo:margin-left="0.1861in" fo:text-indent="-0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72" style:parent-style-name="Standard" style:family="paragraph">
      <style:paragraph-properties fo:text-align="justify" fo:line-height="0.25in" fo:margin-left="0.0319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74" style:family="table-row">
      <style:table-row-properties style:min-row-height="0.8541in" style:use-optimal-row-height="false" fo:keep-together="always"/>
    </style:style>
    <style:style style:name="TableCell107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line-height="0.2222in"/>
    </style:style>
    <style:style style:name="T1077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79" style:parent-style-name="內文" style:family="paragraph">
      <style:paragraph-properties fo:margin-bottom="0.1298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80" style:parent-style-name="內文" style:family="paragraph">
      <style:paragraph-properties style:line-break="normal" fo:text-align="end" fo:margin-right="-0.0305in"/>
    </style:style>
    <style:style style:name="T10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7" style:family="table-row">
      <style:table-row-properties style:min-row-height="0.8541in" style:use-optimal-row-height="false" fo:keep-together="always"/>
    </style:style>
    <style:style style:name="TableCell1088" style:family="table-cell">
      <style:table-cell-properties fo:border="0.0069in solid #00000A" fo:background-color="#A6A6A6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margin-top="0.1298in" fo:margin-bottom="0.1298in" fo:line-height="0.1666in"/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paragraph-properties fo:margin-left="0.1944in" fo:margin-right="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paragraph-properties fo:margin-left="0.1944in" fo:margin-right="0.0784in" fo:text-indent="-0.1944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margin-left="1.3611in" fo:margin-right="0.1972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text-align="end" fo:margin-bottom="0.1298in" fo:line-height="0.1666in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text-properties style:font-name="Times New Roman" style:font-name-asian="標楷體" fo:font-size="14pt" style:font-size-asian="14pt" style:font-size-complex="14pt" fo:hyphenate="tru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dashe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30080887"/>115年度臺中市老宅延壽計畫</text:p>
      <text:p text:style-name="P6">申請補助計畫書<text:bookmark-start text:name="_Hlk230080909"/>(公寓類)<text:bookmark-end text:name="_Hlk230080909"/></text:p>
      <text:p text:style-name="P7"><text:bookmark-end text:name="_Hlk230080887"/>臺中市○○區○○里○○路/街○巷○弄○號至○號</text:p>
      <text:p text:style-name="P8"/>
      <text:p text:style-name="P9"/>
      <text:p text:style-name="P10"/>
      <text:p text:style-name="P11"/>
      <text:p text:style-name="P12"/>
      <text:p text:style-name="P13">申 請 人：○○管理委員會/○○管理負責人</text:p>
      <text:p text:style-name="P14"><text:s text:c="2"/>/○○○等○○人</text:p>
      <text:p text:style-name="P15">專業團隊： ○○○○</text:p>
      <text:p text:style-name="P16">聯 絡 人：○○○</text:p>
      <text:p text:style-name="P17">聯絡電話：○○○○</text:p>
      <text:p text:style-name="P18">聯絡地址：○○○○</text:p>
      <text:p text:style-name="P19"/>
      <text:p text:style-name="P20"/>
      <text:p text:style-name="P21">收件編號：臺中市寓字第○號</text:p>
      <text:p text:style-name="P22">中華民國○年○月○日</text:p>
      <text:p text:style-name="P23"/>
      <text:p text:style-name="P24"/>
      <text:soft-page-break/>
      <text:p text:style-name="P25"><text:span text:style-name="T26"><draw:frame draw:z-index="251665408" draw:id="id1" draw:style-name="a1" draw:name="文字方塊 5" text:anchor-type="paragraph" svg:x="-0.45903in" svg:y="-0.35903in" svg:width="0.82292in" svg:height="0.35in" style:rel-width="scale" style:rel-height="scale"><draw:text-box><text:p text:style-name="P27">1棟1張</text:p></draw:text-box><svg:title/><svg:desc/></draw:frame></text:span><text:span text:style-name="T28">內政部</text:span><text:span text:style-name="T29">老宅延壽計畫</text:span></text:p>
      <text:p text:style-name="P30"><text:span text:style-name="T31"><draw:frame draw:z-index="251670528" draw:id="id2" draw:style-name="a2" draw:name="文字方塊 2" text:anchor-type="paragraph" svg:x="3.11458in" svg:y="0.59861in" svg:width="3.875in" svg:height="1.53611in" style:rel-width="scale" style:rel-height="scale"><draw:text-box><text:p text:style-name="P32">收件編號：臺中市寓字第○號</text:p></draw:text-box><svg:title/><svg:desc/></draw:frame></text:span><text:span text:style-name="T33">4至6樓公寓</text:span><text:span text:style-name="T34">共</text:span><text:span text:style-name="T35">用</text:span><text:span text:style-name="T36">部分</text:span><text:span text:style-name="T37">(公共空間)</text:span><text:span text:style-name="T38">修繕</text:span><text:bookmark-start text:name="_Hlk216431987"/><text:span text:style-name="T39">計畫</text:span><text:span text:style-name="T40">暨結構安全性能評估</text:span><text:bookmark-end text:name="_Hlk216431987"/><text:span text:style-name="T41">申請</text:span><text:span text:style-name="T42">補助</text:span><text:span text:style-name="T43">計畫</text:span><text:span text:style-name="T44">書</text:span></text:p>
      <text:p text:style-name="P45"><text:bookmark-start text:name="_Hlk216433341"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11">
            <text:p text:style-name="P60"><text:span text:style-name="T61">基本資料</text:span><text:span text:style-name="T62">摘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人</text:p>
            <text:p text:style-name="P66"><text:span text:style-name="T67">(代表人)</text:span></text:p>
          </table:table-cell>
          <table:covered-table-cell/>
          <table:table-cell table:style-name="TableCell68" table:number-columns-spanned="9">
            <text:p text:style-name="P69"><text:span text:style-name="T70">□</text:span><text:span text:style-name="T71">公寓大廈管理委員會(名稱)____________報備字號___________</text:span></text:p>
            <text:p text:style-name="P72"><text:span text:style-name="T73">□</text:span><text:span text:style-name="T74">管理負責人(姓名)___________</text:span><text:span text:style-name="T75"><text:s/>身分證統一編號_____________</text:span></text:p>
            <text:p text:style-name="P76"><text:span text:style-name="T77">□</text:span><text:span text:style-name="T78">代表人(姓名)___________</text:span><text:span text:style-name="T79"><text:s/>身分證統一編號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是否委託專業者提出申請</text:p>
          </table:table-cell>
          <table:covered-table-cell/>
          <table:table-cell table:style-name="TableCell83" table:number-columns-spanned="9">
            <text:p text:style-name="P84">□是，專業者名稱：_________________________(應附委託書)</text:p>
            <text:p text:style-name="P85">□否，由申請人自行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人或專業者</text:p>
            <text:p text:style-name="P89"><text:span text:style-name="T90">通訊地址</text:span></text:p>
          </table:table-cell>
          <table:covered-table-cell/>
          <table:table-cell table:style-name="TableCell91" table:number-columns-spanned="9">
            <text:p text:style-name="P92"><text:span text:style-name="T93">聯絡人:</text:span></text:p>
            <text:p text:style-name="P94"><text:span text:style-name="T95">臺中</text:span><text:span text:style-name="T96">市</text:span><text:span text:style-name="T97">_______</text:span><text:span text:style-name="T98">區</text:span><text:span text:style-name="T99">________</text:span><text:span text:style-name="T100">里</text:span><text:span text:style-name="T101">___________</text:span><text:span text:style-name="T102">鄰</text:span><text:span text:style-name="T103">________</text:span><text:span text:style-name="T104">路/街</text:span><text:span text:style-name="T105">_______</text:span><text:span text:style-name="T106">段</text:span><text:span text:style-name="T107">______</text:span><text:span text:style-name="T108">巷</text:span><text:span text:style-name="T109">______</text:span><text:span text:style-name="T110">弄</text:span><text:span text:style-name="T111">______</text:span><text:span text:style-name="T112">號</text:span><text:span text:style-name="T113">_______</text:span><text:span text:style-name="T114">__樓</text:span></text:p>
            <text:p text:style-name="P115"><text:span text:style-name="T116">聯絡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申請範圍</text:p>
          </table:table-cell>
          <table:covered-table-cell/>
          <table:table-cell table:style-name="TableCell120" table:number-columns-spanned="9">
            <text:p text:style-name="P121"><text:span text:style-name="T122">­</text:span><text:span text:style-name="T123">­</text:span><text:span text:style-name="T124">­</text:span><text:span text:style-name="T125"><text:s text:c="6"/></text:span><text:span text:style-name="T126"><text:s text:c="2"/></text:span><text:span text:style-name="T127">縣/市</text:span><text:span text:style-name="T128"><text:s text:c="6"/></text:span><text:span text:style-name="T129"><text:s/></text:span><text:span text:style-name="T130">市/鄉/鎮</text:span><text:span text:style-name="T131">/</text:span><text:span text:style-name="T132">區</text:span><text:span text:style-name="T133"><text:s text:c="7"/></text:span><text:span text:style-name="T134">路/街</text:span><text:span text:style-name="T135"><text:s text:c="7"/></text:span><text:span text:style-name="T136">巷</text:span><text:span text:style-name="T137"><text:s text:c="7"/></text:span></text:p>
            <text:p text:style-name="P138"><text:span text:style-name="T139"><text:s text:c="6"/></text:span><text:span text:style-name="T140"><text:s/></text:span><text:span text:style-name="T141"><text:s/></text:span><text:span text:style-name="T142">弄</text:span><text:span text:style-name="T143"><text:s text:c="9"/></text:span><text:span text:style-name="T144">號</text:span></text:p>
            <text:p text:style-name="P145"><text:span text:style-name="T146"><text:s/>(只需填代表號，其餘門牌請填列附表</text:span><text:span text:style-name="T147">”</text:span><text:span text:style-name="T148">門牌地址清冊</text:span><text:span text:style-name="T149">”</text:span><text:span text:style-name="T150">)</text:span><text:span text:style-name="T1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建物樓層</text:p>
          </table:table-cell>
          <table:covered-table-cell/>
          <table:table-cell table:style-name="TableCell155" table:number-columns-spanned="4">
            <text:p text:style-name="P156"><text:span text:style-name="T157">地下</text:span><text:span text:style-name="T158"><text:s text:c="5"/></text:span><text:span text:style-name="T159">層/地上</text:span><text:span text:style-name="T160"><text:s text:c="4"/></text:span><text:span text:style-name="T161">層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戶數</text:p>
            <text:p text:style-name="P164"><text:span text:style-name="T165">(填使照戶數)</text:span></text:p>
          </table:table-cell>
          <table:covered-table-cell/>
          <table:table-cell table:style-name="TableCell166" table:number-columns-spanned="3">
            <text:p text:style-name="P167"><text:span text:style-name="T168"><text:s text:c="8"/></text:span><text:span text:style-name="T169">戶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總樓地板面積</text:p>
            <text:p text:style-name="P173">(謄本面積)</text:p>
          </table:table-cell>
          <table:covered-table-cell/>
          <table:table-cell table:style-name="TableCell174" table:number-columns-spanned="9">
            <text:p text:style-name="P175"><text:span text:style-name="T176">________</text:span><text:span text:style-name="T177">m</text:span><text:span text:style-name="T17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使照號碼</text:p>
          </table:table-cell>
          <table:covered-table-cell/>
          <table:table-cell table:style-name="TableCell182" table:number-columns-spanned="4">
            <text:p text:style-name="P183"/>
            <text:p text:style-name="P184"><text:span text:style-name="T185">(須檢附使照竣工圖、合法房屋證明核准圖說或使照圖佚失時，可檢附開業建築師簽證現況實測圖)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建物所有權<text:line-break/>人數</text:p>
          </table:table-cell>
          <table:covered-table-cell/>
          <table:table-cell table:style-name="TableCell188" table:number-columns-spanned="3">
            <text:p text:style-name="P189">________人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2">
            <text:p text:style-name="P192">施工廠商</text:p>
          </table:table-cell>
          <table:covered-table-cell/>
          <table:table-cell table:style-name="TableCell193" table:number-columns-spanned="2">
            <text:p text:style-name="P194">廠商名稱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聯絡電話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>通訊地址</text:p>
          </table:table-cell>
          <table:covered-table-cell/>
          <table:table-cell table:style-name="TableCell205" table:number-columns-spanned="7">
            <text:p text:style-name="P206"><text:span text:style-name="T207">________</text:span><text:span text:style-name="T208">縣/市</text:span><text:span text:style-name="T209">_______</text:span><text:span text:style-name="T210">市/鄉/鎮</text:span><text:span text:style-name="T211">/</text:span><text:span text:style-name="T212">區</text:span><text:span text:style-name="T213">________</text:span><text:span text:style-name="T214">村/里</text:span><text:span text:style-name="T215">___________</text:span><text:span text:style-name="T216">鄰</text:span><text:span text:style-name="T217">________</text:span><text:span text:style-name="T218">路/街</text:span><text:span text:style-name="T219">_______</text:span><text:span text:style-name="T220">段</text:span><text:span text:style-name="T221">______</text:span><text:span text:style-name="T222">巷</text:span><text:span text:style-name="T223">______</text:span><text:span text:style-name="T224">弄</text:span><text:span text:style-name="T225">______</text:span><text:span text:style-name="T226">號</text:span><text:span text:style-name="T227">_______</text:span><text:span text:style-name="T228">__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2">
            <text:p text:style-name="P231">申請</text:p>
            <text:p text:style-name="P232">補助經費</text:p>
          </table:table-cell>
          <table:covered-table-cell/>
          <table:table-cell table:style-name="TableCell233" table:number-columns-spanned="9">
            <text:p text:style-name="P234"><text:span text:style-name="T235">□共有部分</text:span><text:span text:style-name="T236">(公共空間)修繕</text:span><text:span text:style-name="T237"><text:s text:c="19"/></text:span><text:span text:style-name="T238">元</text:span></text:p>
            <text:p text:style-name="P239"><text:span text:style-name="T240">□專有部分</text:span><text:span text:style-name="T241">(室內)修繕</text:span><text:span text:style-name="T242"><text:s text:c="15"/></text:span><text:span text:style-name="T243">元</text:span></text:p>
            <text:p text:style-name="P244"><text:span text:style-name="T245"><text:s text:c="2"/>(計</text:span><text:span text:style-name="T246"><text:s text:c="5"/></text:span><text:span text:style-name="T247">戶，門牌號:<text:s/></text:span><text:span text:style-name="T248"><text:s text:c="33"/></text:span><text:span text:style-name="T249">)</text:span></text:p>
            <text:p text:style-name="P250"><text:span text:style-name="T251">□結構安全性能評估</text:span><text:span text:style-name="T252"><text:s/>(2擇1)</text:span></text:p>
            <text:p text:style-name="P253"><text:span text:style-name="T254"><text:s text:c="2"/>(□ 耐震能力初步評估</text:span><text:span text:style-name="T255"><text:s text:c="3"/></text:span><text:span text:style-name="T256"><text:s/></text:span><text:span text:style-name="T257"><text:s/></text:span><text:span text:style-name="T258">元 <text:s/>□ 耐震能力詳細評估</text:span><text:span text:style-name="T259"><text:s text:c="5"/></text:span><text:span text:style-name="T260">元)</text:span></text:p>
            <text:p text:style-name="P261">□作業費用(得累計)</text:p>
            <text:p text:style-name="P262"><text:span text:style-name="T263"><text:s/>□共有部分修繕</text:span><text:span text:style-name="T264">委託專業者提案</text:span><text:span text:style-name="T265">作業費:1萬元/棟 <text:s text:c="3"/></text:span></text:p>
            <text:p text:style-name="P266"><text:span text:style-name="T267"><text:s/>□增設</text:span><text:span text:style-name="T268">昇</text:span><text:span text:style-name="T269">降設備作業費:5萬元/棟 <text:s text:c="2"/></text:span></text:p>
            <text:p text:style-name="P270"><text:s/>□建築物立面修繕作業費:5萬元/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1">
            <text:p text:style-name="P273">申請條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要件</text:p>
          </table:table-cell>
          <table:covered-table-cell/>
          <table:covered-table-cell/>
          <table:table-cell table:style-name="TableCell277" table:number-columns-spanned="3">
            <text:p text:style-name="P278">自我檢核內容</text:p>
          </table:table-cell>
          <table:covered-table-cell/>
          <table:covered-table-cell/>
          <table:table-cell table:style-name="TableCell279" table:number-columns-spanned="5">
            <text:p text:style-name="P280">應備文件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<text:span text:style-name="T284">是否為合法建築物</text:span></text:p>
          </table:table-cell>
          <table:covered-table-cell/>
          <table:covered-table-cell/>
          <table:table-cell table:style-name="TableCell285" table:number-columns-spanned="3">
            <text:p text:style-name="P286"><text:span text:style-name="T287">□</text:span><text:span text:style-name="T288">使用執照：</text:span><text:span text:style-name="T289"><text:s text:c="5"/></text:span><text:span text:style-name="T290">字</text:span><text:span text:style-name="T291"><text:s text:c="2"/></text:span><text:span text:style-name="T292"><text:s text:c="2"/></text:span><text:span text:style-name="T293"><text:s/></text:span><text:span text:style-name="T294">號</text:span></text:p>
            <text:p text:style-name="P295"><text:span text:style-name="T296">□</text:span><text:span text:style-name="T297">合法房屋證明：</text:span><text:span text:style-name="T298"><text:s/></text:span><text:span text:style-name="T299"><text:s/></text:span><text:span text:style-name="T300"><text:s/></text:span><text:span text:style-name="T301">年</text:span><text:span text:style-name="T302"><text:s/></text:span><text:span text:style-name="T303"><text:s/></text:span><text:span text:style-name="T304"><text:s/></text:span><text:span text:style-name="T305">月</text:span><text:span text:style-name="T306"><text:s text:c="2"/></text:span><text:span text:style-name="T307">日</text:span><text:span text:style-name="T308"><text:s text:c="4"/></text:span><text:span text:style-name="T309">字第</text:span><text:span text:style-name="T310"><text:s text:c="6"/></text:span><text:span text:style-name="T311">號函核發</text:span></text:p>
          </table:table-cell>
          <table:covered-table-cell/>
          <table:covered-table-cell/>
          <table:table-cell table:style-name="TableCell312" table:number-columns-spanned="5">
            <text:p text:style-name="P313">□使用執照</text:p>
            <text:p text:style-name="P314">□經直轄市、縣(市)政府認定之合法建築物證明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申請人</text:p>
            <text:p text:style-name="P318">資格</text:p>
          </table:table-cell>
          <table:covered-table-cell/>
          <table:table-cell table:style-name="TableCell319">
            <text:p text:style-name="P320">2</text:p>
            <text:p text:style-name="P321">擇</text:p>
            <text:p text:style-name="P322">1</text:p>
          </table:table-cell>
          <table:table-cell table:style-name="TableCell323" table:number-columns-spanned="3">
            <text:p text:style-name="P324">□全體區分所有權人同意推派代表人</text:p>
            <text:p text:style-name="P325"><text:span text:style-name="T326">□</text:span><text:span text:style-name="T327">公寓大廈管理委員會或管理負責人</text:span></text:p>
          </table:table-cell>
          <table:covered-table-cell/>
          <table:covered-table-cell/>
          <table:table-cell table:style-name="TableCell328" table:number-columns-spanned="5">
            <text:p text:style-name="P329">□代表人身分證明文件影本、同意推派代表人委託書及全體所有權人名冊</text:p>
            <text:p text:style-name="P330"><text:span text:style-name="T331">□</text:span><text:span text:style-name="T332">公寓大廈管理委員會報備證明或管理負責人</text:span><text:span text:style-name="T333">身分證明文件影本</text:span><text:span text:style-name="T334">、管理負責人名冊</text:span></text:p>
            <text:p text:style-name="P335">□近3個月內建築物登記第一類或第三類謄本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<text:span text:style-name="T339">屋齡</text:span></text:p>
          </table:table-cell>
          <table:covered-table-cell/>
          <table:covered-table-cell/>
          <table:table-cell table:style-name="TableCell340" table:number-columns-spanned="3">
            <text:p text:style-name="P341"><text:span text:style-name="T342">建築物完工日期：</text:span><text:span text:style-name="T343"><text:line-break/></text:span><text:span text:style-name="T344"><text:s/></text:span><text:span text:style-name="T345"><text:s text:c="2"/></text:span><text:span text:style-name="T346"><text:s/></text:span><text:span text:style-name="T347">年</text:span><text:span text:style-name="T348"><text:s/></text:span><text:span text:style-name="T349"><text:s text:c="2"/></text:span><text:span text:style-name="T350"><text:s/></text:span><text:span text:style-name="T351">月</text:span><text:span text:style-name="T352"><text:s/></text:span><text:span text:style-name="T353"><text:s text:c="4"/></text:span><text:span text:style-name="T354">日</text:span></text:p>
            <text:p text:style-name="P355"><text:span text:style-name="T356">□</text:span><text:span text:style-name="T357">30年以上</text:span></text:p>
            <text:p text:style-name="P358"><text:span text:style-name="T359">□未達30年</text:span></text:p>
          </table:table-cell>
          <table:covered-table-cell/>
          <table:covered-table-cell/>
          <table:table-cell table:style-name="TableCell360" table:number-columns-spanned="5" table:number-rows-spanned="3">
            <text:p text:style-name="P361"><text:span text:style-name="T362">□</text:span><text:span text:style-name="T363">使用執照</text:span></text:p>
            <text:p text:style-name="P364"><text:span text:style-name="T365">□</text:span><text:span text:style-name="T366">近3個月內建築物登記</text:span><text:span text:style-name="T367">第類或</text:span><text:span text:style-name="T368">第</text:span><text:span text:style-name="T369">三</text:span><text:span text:style-name="T370">類謄本</text:span><text:span text:style-name="T371">或其他證明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2">
          <table:table-cell table:style-name="TableCell373" table:number-columns-spanned="3">
            <text:p text:style-name="P374"><text:span text:style-name="T375">建築物樓層</text:span></text:p>
          </table:table-cell>
          <table:covered-table-cell/>
          <table:covered-table-cell/>
          <table:table-cell table:style-name="TableCell376" table:number-columns-spanned="3">
            <text:p text:style-name="P377">合法建築物樓層數為</text:p>
            <text:p text:style-name="P378"><text:span text:style-name="T379">□4樓、□5樓、□6樓</text:span></text:p>
          </table: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住宅使用比率</text:p>
          </table:table-cell>
          <table:covered-table-cell/>
          <table:covered-table-cell/>
          <table:table-cell table:style-name="TableCell384" table:number-columns-spanned="3">
            <text:p text:style-name="P385"><text:span text:style-name="T386">□住宅使用之樓地板面積應達總樓地板</text:span><text:span text:style-name="T387">面積</text:span><text:span text:style-name="T388">1/2以上</text:span></text:p>
            <text:p text:style-name="P389"><text:span text:style-name="T390">□住宅</text:span><text:span text:style-name="T391">使用</text:span><text:span text:style-name="T392">之戶數應達全體戶數1/2以上</text:span></text:p>
            <text:p text:style-name="P393">(依使用執照登載面積計算；無法出具使用執照者，得以建物登記謄本資料計算)</text:p>
          </table:table-cell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申請範圍</text:p>
            <text:p text:style-name="P398">設籍之戶籍</text:p>
            <text:p text:style-name="P399"><text:span text:style-name="T400">成員要件</text:span></text:p>
          </table:table-cell>
          <table:covered-table-cell/>
          <table:table-cell table:style-name="TableCell401">
            <text:p text:style-name="P402">3</text:p>
            <text:p text:style-name="P403">擇</text:p>
            <text:p text:style-name="P404"><text:span text:style-name="T405">1</text:span><text:s/></text:p>
          </table:table-cell>
          <table:table-cell table:style-name="TableCell406" table:number-columns-spanned="3">
            <text:p text:style-name="P407">申請範圍內設籍之戶籍成員，至少1人符合下列要件：</text:p>
            <text:p text:style-name="P408">□年滿65歲以上長者</text:p>
            <text:p text:style-name="P409">□屬長照需要等級第2級以上，且符合居家無障礙環境改善補助對象者</text:p>
            <text:p text:style-name="P410"><text:span text:style-name="T411">□具低收入戶或中低收入戶資格</text:span></text:p>
          </table:table-cell>
          <table:covered-table-cell/>
          <table:covered-table-cell/>
          <table:table-cell table:style-name="TableCell412" table:number-columns-spanned="5">
            <text:p text:style-name="P413"><text:span text:style-name="T414">□年滿65歲以上者之戶口名簿影本或全戶戶籍謄本</text:span></text:p>
            <text:p text:style-name="P415"><text:span text:style-name="T416">□低收入戶或中低收入戶證明文件影本</text:span></text:p>
            <text:p text:style-name="P417"><text:span text:style-name="T418">□經地方主管機關認定符合長照需要等級2級以上證明文件影本(如長期照顧需求等級核定通知書或由長照管理中心之核定文件)</text:span><text:span text:style-name="T41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 table:number-rows-spanned="2">
            <text:p text:style-name="P422"><text:span text:style-name="T423">結構安全性能評估<text:s/></text:span></text:p>
          </table:table-cell>
          <table:covered-table-cell/>
          <table:table-cell table:style-name="TableCell424" table:number-rows-spanned="2">
            <text:p text:style-name="P425">2</text:p>
            <text:p text:style-name="P426">擇</text:p>
            <text:p text:style-name="P427"><text:span text:style-name="T428">1</text:span></text:p>
          </table:table-cell>
          <table:table-cell table:style-name="TableCell429" table:number-columns-spanned="3">
            <text:p text:style-name="P430"><text:span text:style-name="T431">□</text:span><text:span text:style-name="T432">已完成耐震能力初步評估</text:span><text:span text:style-name="T433">時間:</text:span></text:p>
            <text:p text:style-name="P434"><text:span text:style-name="T435">_</text:span><text:span text:style-name="T436">______________<text:s/></text:span><text:span text:style-name="T437"><text:line-break/></text:span><text:span text:style-name="T438"><text:s text:c="2"/></text:span><text:span text:style-name="T439">初步評估</text:span><text:span text:style-name="T440">案號</text:span><text:span text:style-name="T441">:</text:span></text:p>
            <text:p text:style-name="P442"><text:span text:style-name="T443">_</text:span><text:span text:style-name="T444">______________ <text:s text:c="7"/></text:span></text:p>
          </table:table-cell>
          <table:covered-table-cell/>
          <table:covered-table-cell/>
          <table:table-cell table:style-name="TableCell445" table:number-columns-spanned="5">
            <text:p text:style-name="P446"><text:span text:style-name="T447">□結構安全性</text:span><text:span text:style-name="T448">能評估初步評估報告書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table-cell table:style-name="TableCell452" table:number-columns-spanned="3">
            <text:p text:style-name="P453"><text:span text:style-name="T454">□</text:span><text:span text:style-name="T455">已完成耐震能力</text:span><text:span text:style-name="T456">詳細評估時間:</text:span><text:span text:style-name="T457"><text:s text:c="2"/></text:span></text:p>
            <text:p text:style-name="P458"><text:s text:c="2"/>_______________</text:p>
            <text:p text:style-name="P459"><text:span text:style-name="T460"><text:s text:c="2"/></text:span><text:span text:style-name="T461">詳細評估報告文號</text:span><text:span text:style-name="T462">:</text:span><text:span text:style-name="T463"><text:s/></text:span></text:p>
            <text:p text:style-name="P464"><text:span text:style-name="T465"><text:s text:c="2"/>_</text:span><text:span text:style-name="T466">______________</text:span></text:p>
          </table:table-cell>
          <table:covered-table-cell/>
          <table:covered-table-cell/>
          <table:table-cell table:style-name="TableCell467" table:number-columns-spanned="5">
            <text:p text:style-name="P468">□結構安全性能評估詳細評估報告書影本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 table:number-rows-spanned="2">
            <text:p text:style-name="P471">全體所有權人</text:p>
            <text:p text:style-name="P472">同意修繕意願</text:p>
          </table:table-cell>
          <table:covered-table-cell/>
          <table:table-cell table:style-name="TableCell473" table:number-rows-spanned="2">
            <text:p text:style-name="P474">2</text:p>
            <text:p text:style-name="P475">擇</text:p>
            <text:p text:style-name="P476">1</text:p>
          </table:table-cell>
          <table:table-cell table:style-name="TableCell477" table:number-columns-spanned="3">
            <text:p text:style-name="P478"><text:span text:style-name="T479">□</text:span><text:span text:style-name="T480">經區分所有權人會議決議通過(含申請補助相關決議</text:span><text:span text:style-name="T481">紀錄</text:span><text:span text:style-name="T482">)</text:span></text:p>
          </table:table-cell>
          <table:covered-table-cell/>
          <table:covered-table-cell/>
          <table:table-cell table:style-name="TableCell483" table:number-columns-spanned="5">
            <text:p text:style-name="P484">□區分所有權人會議紀錄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table-cell table:style-name="TableCell488" table:number-columns-spanned="3">
            <text:p text:style-name="P489">□已取得全體所有權人同意</text:p>
          </table:table-cell>
          <table:covered-table-cell/>
          <table:covered-table-cell/>
          <table:table-cell table:style-name="TableCell490" table:number-columns-spanned="5">
            <text:p text:style-name="P491"><text:span text:style-name="T492">□全體所有權人修繕同意書</text:span><text:span text:style-name="T493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94">
          <table:table-cell table:style-name="TableCell495" table:number-columns-spanned="3">
            <text:p text:style-name="P496"><text:span text:style-name="T497">其他文件</text:span></text:p>
          </table:table-cell>
          <table:covered-table-cell/>
          <table:covered-table-cell/>
          <table:table-cell table:style-name="TableCell498" table:number-columns-spanned="8">
            <text:p text:style-name="P499"><text:span text:style-name="T500">□</text:span><text:span text:style-name="T501">施工廠商簽約證明文件</text:span><text:span text:style-name="T502">或報價單</text:span></text:p>
            <text:p text:style-name="P503">□未曾受補助切結書</text:p>
            <text:p text:style-name="P504"><text:span text:style-name="T505">□</text:span><text:span text:style-name="T506">建築物</text:span><text:span text:style-name="T507">外觀及需修繕現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1">
            <text:p text:style-name="P510"><text:span text:style-name="T511">申請修繕補助項目及經費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>補助項目</text:p>
          </table:table-cell>
          <table:covered-table-cell/>
          <table:covered-table-cell/>
          <table:table-cell table:style-name="TableCell515" table:number-columns-spanned="2">
            <text:p text:style-name="P516">每項工程總經費</text:p>
            <text:p text:style-name="P517">(A)</text:p>
            <text:p text:style-name="P518">單位：元</text:p>
          </table:table-cell>
          <table:covered-table-cell/>
          <table:table-cell table:style-name="TableCell519" table:number-columns-spanned="2">
            <text:p text:style-name="P520">申請補助金額 (B)</text:p>
            <text:p text:style-name="P521">(B = A* 65%，且不得大於C)</text:p>
            <text:p text:style-name="P522">單位：元</text:p>
          </table:table-cell>
          <table:covered-table-cell/>
          <table:table-cell table:style-name="TableCell523" table:number-columns-spanned="2">
            <text:p text:style-name="P524">補助額度上限</text:p>
            <text:p text:style-name="P525">(C)</text:p>
          </table:table-cell>
          <table:covered-table-cell/>
          <table:table-cell table:style-name="TableCell526" table:number-columns-spanned="2">
            <text:p text:style-name="P527"><text:span text:style-name="T528">應備文件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1</text:span></text:p>
          </table:table-cell>
          <table:table-cell table:style-name="TableCell533" table:number-columns-spanned="2">
            <text:p text:style-name="P534">□增設昇降設備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>400萬元/棟</text:p>
          </table:table-cell>
          <table:covered-table-cell/>
          <table:table-cell table:style-name="TableCell541" table:number-columns-spanned="2" table:number-rows-spanned="8">
            <text:p text:style-name="P542"><text:span text:style-name="T543">需檢附附件施工廠商簽約證明文件</text:span><text:span text:style-name="T544">或</text:span><text:span text:style-name="T545">報</text:span><text:span text:style-name="T546">價</text:span><text:span text:style-name="T547">單、</text:span><text:span text:style-name="T548">建築物</text:span><text:span text:style-name="T549">外觀及需修繕現況表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2</text:span></text:p>
          </table:table-cell>
          <table:table-cell table:style-name="TableCell554" table:number-columns-spanned="2">
            <text:p text:style-name="P555">□樓梯間修繕</text:p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>40萬元/棟</text:p>
          </table:table-cell>
          <table:covered-table-cell/>
          <table:covered-table-cell>
            <text:p text:style-name="P562"/>
          </table:covered-table-cell>
          <table:covered-table-cell/>
        </table:table-row>
        <table:table-row table:style-name="TableRow563">
          <table:table-cell table:style-name="TableCell564">
            <text:p text:style-name="P565"><text:span text:style-name="T566">3</text:span></text:p>
          </table:table-cell>
          <table:table-cell table:style-name="TableCell567" table:number-columns-spanned="2">
            <text:p text:style-name="P568">□公共管線修繕更新工程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>50萬元/棟</text:p>
          </table:table-cell>
          <table:covered-table-cell/>
          <table:covered-table-cell>
            <text:p text:style-name="P575"/>
          </table:covered-table-cell>
          <table:covered-table-cell/>
        </table:table-row>
        <table:table-row table:style-name="TableRow576">
          <table:table-cell table:style-name="TableCell577">
            <text:p text:style-name="P578"><text:span text:style-name="T579">4</text:span></text:p>
          </table:table-cell>
          <table:table-cell table:style-name="TableCell580" table:number-columns-spanned="2">
            <text:p text:style-name="P581">□老舊招牌、違規物或違建拆除工程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>40萬元/棟</text:p>
          </table:table-cell>
          <table:covered-table-cell/>
          <table:covered-table-cell>
            <text:p text:style-name="P588"/>
          </table:covered-table-cell>
          <table:covered-table-cell/>
        </table:table-row>
        <table:table-row table:style-name="TableRow589">
          <table:table-cell table:style-name="TableCell590">
            <text:p text:style-name="P591"><text:span text:style-name="T592">5</text:span></text:p>
          </table:table-cell>
          <table:table-cell table:style-name="TableCell593" table:number-columns-spanned="2">
            <text:p text:style-name="P594">□建築物立面修繕</text:p>
          </table:table-cell>
          <table:covered-table-cell/>
          <table:table-cell table:style-name="TableCell595" table:number-columns-spanned="2">
            <text:p text:style-name="P596"><text:span text:style-name="T597">實際施作面積(X)： <text:s text:c="2"/></text:span><text:span text:style-name="T598"><text:s text:c="4"/></text:span><text:span text:style-name="T599"><text:s text:c="3"/></text:span></text:p>
            <text:p text:style-name="P600"><text:span text:style-name="T601"><text:s/></text:span><text:span text:style-name="T602"><text:s text:c="16"/></text:span><text:span text:style-name="T603">m</text:span><text:span text:style-name="T604">2</text:span><text:span text:style-name="T605"><text:s/>*實際施工單價(Y)：</text:span></text:p>
            <text:p text:style-name="P606"><text:span text:style-name="T607"><text:s/></text:span><text:span text:style-name="T608"><text:s text:c="13"/></text:span><text:span text:style-name="T609">元/m</text:span><text:span text:style-name="T610">2</text:span></text:p>
            <text:p text:style-name="P611"><text:span text:style-name="T612"><text:s text:c="2"/></text:span><text:span text:style-name="T613">=</text:span><text:span text:style-name="T614">(A)</text:span><text:span text:style-name="T615">：</text:span><text:span text:style-name="T616"><text:s text:c="10"/></text:span><text:span text:style-name="T617">元</text:span></text:p>
            <text:p text:style-name="P618"><text:span text:style-name="T619">註：實際施工單價(Y) 應小於3,500元/m</text:span><text:span text:style-name="T620">2</text:span>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list text:style-name="LFO1" text:continue-numbering="true">
              <text:list-item>
                <text:p text:style-name="P624">300萬元/棟</text:p>
              </text:list-item>
              <text:list-item>
                <text:p text:style-name="P625"><text:span text:style-name="T626">補助單價以實際施作工程面積核算，補助3,500元/ m</text:span><text:span text:style-name="T627">2</text:span></text:p>
              </text:list-item>
            </text:list>
          </table:table-cell>
          <table:covered-table-cell/>
          <table:covered-table-cell>
            <text:p text:style-name="P628"/>
          </table:covered-table-cell>
          <table:covered-table-cell/>
        </table:table-row>
        <table:table-row table:style-name="TableRow629">
          <table:table-cell table:style-name="TableCell630">
            <text:p text:style-name="P631">6</text:p>
          </table:table-cell>
          <table:table-cell table:style-name="TableCell632" table:number-columns-spanned="2">
            <text:p text:style-name="P633">□屋頂防水及隔熱工程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>50萬元/棟</text:p>
          </table:table-cell>
          <table:covered-table-cell/>
          <table:covered-table-cell>
            <text:p text:style-name="P640"/>
          </table:covered-table-cell>
          <table:covered-table-cell/>
        </table:table-row>
        <table:table-row table:style-name="TableRow641">
          <table:table-cell table:style-name="TableCell642">
            <text:p text:style-name="P643">7</text:p>
          </table:table-cell>
          <table:table-cell table:style-name="TableCell644" table:number-columns-spanned="2">
            <text:p text:style-name="P645">□外掛式空調及外部管線之安全改善工程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>40萬元/棟</text:p>
          </table:table-cell>
          <table:covered-table-cell/>
          <table:covered-table-cell>
            <text:p text:style-name="P652"/>
          </table:covered-table-cell>
          <table:covered-table-cell/>
        </table:table-row>
        <table:table-row table:style-name="TableRow653">
          <table:table-cell table:style-name="TableCell654">
            <text:p text:style-name="P655">8</text:p>
          </table:table-cell>
          <table:table-cell table:style-name="TableCell656" table:number-columns-spanned="2">
            <text:p text:style-name="P657">□增設或改善無障礙設施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>40萬元/棟</text:p>
          </table:table-cell>
          <table:covered-table-cell/>
          <table:covered-table-cell>
            <text:p text:style-name="P664"/>
          </table:covered-table-cell>
          <table:covered-table-cell/>
        </table:table-row>
        <table:table-row table:style-name="TableRow665">
          <table:table-cell table:style-name="TableCell666" table:number-columns-spanned="3">
            <text:p text:style-name="P667"><text:span text:style-name="T668">合計</text:span></text:p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</table:table-row>
        <text:soft-page-break/>
        <table:table-row table:style-name="TableRow675">
          <table:table-cell table:style-name="TableCell676" table:number-columns-spanned="3">
            <text:p text:style-name="P677">經濟部</text:p>
            <text:p text:style-name="P678"><text:span text:style-name="T679">(如前未申請者，得依需要勾選)</text:span></text:p>
          </table:table-cell>
          <table:covered-table-cell/>
          <table:covered-table-cell/>
          <table:table-cell table:style-name="TableCell680" table:number-columns-spanned="7">
            <text:p text:style-name="P681"><text:span text:style-name="T682">□</text:span><text:span text:style-name="T683">家戶設置屋頂太陽光電加速計畫</text:span><text:span text:style-name="T684">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><text:span text:style-name="T687">家戶屋頂光電設置可行性自評表</text:span></text:p>
          </table:table-cell>
        </table:table-row>
        <table:table-row table:style-name="TableRow688">
          <table:table-cell table:style-name="TableCell689" table:number-columns-spanned="11">
            <text:p text:style-name="P690"><text:span text:style-name="T691">※</text:span><text:span text:style-name="T692">本建築物為符合老宅延壽補助對象，以上資料如有不實，願自負一切法律責任，並繳回全部補助款。</text:span></text:p>
            <text:p text:style-name="P693">此致<text:s text:c="7"/>臺中市政府</text:p>
            <text:p text:style-name="P694"><text:span text:style-name="T695"><text:s/></text:span><text:span text:style-name="T696"><text:s text:c="5"/></text:span><text:span text:style-name="T697">申</text:span><text:span text:style-name="T698">請人</text:span><text:span text:style-name="T699">或委託專業者簽名或蓋</text:span><text:span text:style-name="T700">章：</text:span><text:span text:style-name="T701">__________，中華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11">
            <text:p text:style-name="P704">檢核結果：</text:p>
            <text:p text:style-name="P705">□<text:s/>符合，可依優先核定原則納入排序。</text:p>
            <text:p text:style-name="P706">□<text:s/>不符合 <text:s/>□<text:s/>屬無法補正事項____________________，不予受理。</text:p>
            <text:p text:style-name="P707"><text:s text:c="11"/>□<text:s/>文件缺漏，應於<text:s/>15<text:s/>日內 ( <text:s/>年 <text:s/>月 日)完成補正，逾期未補正駁回其申請。<text:s/></text:p>
            <text:p text:style-name="P708"><text:span text:style-name="T709">服務團檢核人員</text:span><text:span text:style-name="T710">：</text:span><text:span text:style-name="T711">__________，中華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2"><text:bookmark-end text:name="_Hlk216433341"/></text:p>
      <text:p text:style-name="P713"/>
      <text:soft-page-break/>
      <text:p text:style-name="P714"><text:span text:style-name="T715"><draw:frame draw:z-index="251668480" draw:id="id3" draw:style-name="a3" draw:name="文字方塊 5" text:anchor-type="paragraph" svg:x="6.125in" svg:y="0.425in" svg:width="1.10417in" svg:height="0.35in" style:rel-width="scale" style:rel-height="scale"><draw:text-box><text:p text:style-name="P716">(1戶1張)</text:p></draw:text-box><svg:title/><svg:desc/></draw:frame></text:span><text:span text:style-name="T717"><draw:frame draw:z-index="251676672" draw:id="id4" draw:style-name="a4" draw:name="文字方塊 2" text:anchor-type="paragraph" svg:x="-0.51042in" svg:y="-0.47986in" svg:width="3.875in" svg:height="1.53611in" style:rel-width="scale" style:rel-height="scale"><draw:text-box><text:p text:style-name="P718">收件編號：臺中市寓字第○號之○○</text:p></draw:text-box><svg:title/><svg:desc/></draw:frame></text:span><text:span text:style-name="T719"><draw:frame draw:z-index="251674624" draw:id="id5" draw:style-name="a5" draw:name="文字方塊 4" text:anchor-type="paragraph" svg:x="0in" svg:y="-0.47986in" svg:width="3.26042in" svg:height="0.35972in" style:rel-width="scale" style:rel-height="scale"><draw:text-box><text:p text:style-name="P720">(表格可依戶數需求自行增列)</text:p></draw:text-box><svg:title/><svg:desc/></draw:frame></text:span><text:span text:style-name="T721">內政部</text:span><text:span text:style-name="T722">老宅延壽計畫</text:span></text:p>
      <text:p text:style-name="P723"><text:span text:style-name="T724">4至6樓公寓</text:span><text:span text:style-name="T725">專有部分</text:span><text:span text:style-name="T726">(室內</text:span><text:span text:style-name="T727">)</text:span><text:span text:style-name="T728">修繕補助</text:span><text:span text:style-name="T729">計畫</text:span><text:span text:style-name="T730">申請書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5">
            <text:p text:style-name="P740"><text:span text:style-name="T741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申請人</text:p>
            <text:p text:style-name="P745"><text:span text:style-name="T746">(代表人)</text:span></text:p>
          </table:table-cell>
          <table:table-cell table:style-name="TableCell747" table:number-columns-spanned="4">
            <text:p text:style-name="P748"><text:span text:style-name="T749">□</text:span><text:span text:style-name="T750">產權單一者，為建築物所有權人(姓名)______</text:span><text:span text:style-name="T751">身分證統一編號______</text:span></text:p>
            <text:p text:style-name="P752"><text:span text:style-name="T753">□</text:span><text:span text:style-name="T754">產權共有者，推派代表人(姓名)_______</text:span><text:span text:style-name="T755"><text:s/>身分證統一編號__________</text:span>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申請地址</text:p>
          </table:table-cell>
          <table:table-cell table:style-name="TableCell759" table:number-columns-spanned="4">
            <text:p text:style-name="P760"/>
            <text:p text:style-name="P761">_________縣/市________市/鄉/鎮/區________村/里______鄰</text:p>
            <text:p text:style-name="P762"><text:span text:style-name="T763">_________</text:span><text:span text:style-name="T764">路/街</text:span><text:span text:style-name="T765">________</text:span><text:span text:style-name="T766">段</text:span><text:span text:style-name="T767">_______</text:span><text:span text:style-name="T768">巷</text:span><text:span text:style-name="T769">_______</text:span><text:span text:style-name="T770">弄</text:span><text:span text:style-name="T771">______</text:span><text:span text:style-name="T772">號</text:span><text:span text:style-name="T773">______</text:span><text:span text:style-name="T774">樓</text:span></text:p>
            <text:p text:style-name="P775"><text:span text:style-name="T776">聯絡人:</text:span></text:p>
            <text:p text:style-name="P777"><text:span text:style-name="T778">聯絡電話:</text:span></text:p>
            <text:p text:style-name="P779">註:公寓共有、公寓專有、透天住宅以各棟(戶)為申請單位，每案1張申請書</text:p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所有權人數</text:p>
          </table:table-cell>
          <table:table-cell table:style-name="TableCell783" table:number-columns-spanned="4">
            <text:p text:style-name="P784"/>
            <text:p text:style-name="P785"><text:span text:style-name="T786"><text:s text:c="10"/></text:span><text:span text:style-name="T787">人</text:span></text:p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 table:number-rows-spanned="2">
            <text:p text:style-name="P790"><text:span text:style-name="T791">施工廠商</text:span></text:p>
          </table:table-cell>
          <table:table-cell table:style-name="TableCell792">
            <text:p text:style-name="P793"><text:span text:style-name="T794">廠商名稱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連絡電話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<text:span text:style-name="T806">通訊地址</text:span></text:p>
          </table:table-cell>
          <table:table-cell table:style-name="TableCell807" table:number-columns-spanned="3">
            <text:p text:style-name="P808"/>
            <text:p text:style-name="P809"><text:span text:style-name="T810">_________</text:span><text:span text:style-name="T811">縣/市</text:span><text:span text:style-name="T812">________</text:span><text:span text:style-name="T813">市/鄉/鎮</text:span><text:span text:style-name="T814">/</text:span><text:span text:style-name="T815">區</text:span><text:span text:style-name="T816">________</text:span><text:span text:style-name="T817">村/里</text:span><text:span text:style-name="T818">______</text:span><text:span text:style-name="T819">鄰</text:span><text:span text:style-name="T820">_________</text:span><text:span text:style-name="T821">路/街</text:span><text:span text:style-name="T822">________</text:span><text:span text:style-name="T823">段</text:span><text:span text:style-name="T824">_______</text:span><text:span text:style-name="T825">巷</text:span><text:span text:style-name="T826">_______</text:span><text:span text:style-name="T827">弄</text:span><text:span text:style-name="T828">______</text:span><text:span text:style-name="T829">號</text:span><text:span text:style-name="T830">______</text:span><text:span text:style-name="T831">樓</text:span></text:p>
          </table:table-cell>
          <table:covered-table-cell/>
          <table:covered-table-cell/>
        </table:table-row>
      </table:table>
      <text:p text:style-name="內文"/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columns-spanned="9">
            <text:soft-page-break/>
            <text:p text:style-name="P846">申請條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6"/>
          </table:table-cell>
        </table:table-row>
        <table:table-row table:style-name="TableRow847">
          <table:table-cell table:style-name="TableCell848" table:number-columns-spanned="3">
            <text:p text:style-name="P849">要件</text:p>
          </table:table-cell>
          <table:covered-table-cell/>
          <table:covered-table-cell/>
          <table:table-cell table:style-name="TableCell850" table:number-columns-spanned="3">
            <text:p text:style-name="P851">自我檢核內容</text:p>
          </table:table-cell>
          <table:covered-table-cell/>
          <table:covered-table-cell/>
          <table:table-cell table:style-name="TableCell852" table:number-columns-spanned="3">
            <text:p text:style-name="P853">應備文件</text:p>
          </table:table-cell>
          <table:covered-table-cell/>
          <table:covered-table-cell/>
          <table:table-cell>
            <text:p text:style-name="P853"/>
          </table:table-cell>
        </table:table-row>
        <table:table-row table:style-name="TableRow854">
          <table:table-cell table:style-name="TableCell855" table:number-columns-spanned="3" table:number-rows-spanned="2">
            <text:p text:style-name="P856">申請人</text:p>
            <text:p text:style-name="P857">資格及修繕意願</text:p>
          </table:table-cell>
          <table:covered-table-cell/>
          <table:covered-table-cell/>
          <table:table-cell table:style-name="TableCell858" table:number-columns-spanned="3">
            <text:p text:style-name="P859"><text:span text:style-name="T860">□建築物所有權人應為自然人</text:span></text:p>
          </table:table-cell>
          <table:covered-table-cell/>
          <table:covered-table-cell/>
          <table:table-cell table:style-name="TableCell861" table:number-columns-spanned="3" table:number-rows-spanned="2">
            <text:p text:style-name="P862">□申請人身分證明文件影本</text:p>
            <text:p text:style-name="P863">□近3個月內建築物登記第一類或第三類謄本</text:p>
            <text:p text:style-name="P864">□全體所有權人修繕同意書及所有權人名冊</text:p>
          </table:table-cell>
          <table:covered-table-cell/>
          <table:covered-table-cell/>
          <table:table-cell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/>
          <table:covered-table-cell/>
          <table:table-cell table:style-name="TableCell867" table:number-columns-spanned="3">
            <text:p text:style-name="P868">□多人持有產權者，應經所有權人全體同意推派代表人</text:p>
          </table:table-cell>
          <table:covered-table-cell/>
          <table:covered-table-cell/>
          <table:covered-table-cell>
            <text:p text:style-name="P869"/>
          </table:covered-table-cell>
          <table:covered-table-cell/>
          <table:covered-table-cell/>
          <table:table-cell>
            <text:p text:style-name="P869"/>
          </table:table-cell>
        </table:table-row>
        <table:table-row table:style-name="TableRow870">
          <table:table-cell table:style-name="TableCell871" table:number-columns-spanned="3">
            <text:p text:style-name="P872"><text:span text:style-name="T873">所有權人資格、屋齡、合法建築物及住宅使用</text:span></text:p>
            <text:p text:style-name="P874">證明文件</text:p>
          </table:table-cell>
          <table:covered-table-cell/>
          <table:covered-table-cell/>
          <table:table-cell table:style-name="TableCell875" table:number-columns-spanned="3">
            <text:p text:style-name="P876">□屋齡達30年以上<text:line-break/><text:s text:c="2"/>(併案申請免付資料)</text:p>
            <text:p text:style-name="P877">□4至6樓公寓之合法建築物</text:p>
            <text:p text:style-name="P878"><text:s text:c="2"/>(併案申請免付資料)</text:p>
            <text:p text:style-name="P879"><text:span text:style-name="T880">□</text:span><text:span text:style-name="T881">建物所有權人應為自然人</text:span></text:p>
          </table:table-cell>
          <table:covered-table-cell/>
          <table:covered-table-cell/>
          <table:table-cell table:style-name="TableCell882" table:number-columns-spanned="3">
            <text:p text:style-name="P883">□使用執照</text:p>
            <text:p text:style-name="P884">□近3個月內建築物登記第一類或第三類謄本</text:p>
          </table:table-cell>
          <table:covered-table-cell/>
          <table:covered-table-cell/>
          <table:table-cell>
            <text:p text:style-name="P884"/>
          </table:table-cell>
        </table:table-row>
        <table:table-row table:style-name="TableRow885">
          <table:table-cell table:style-name="TableCell886" table:number-columns-spanned="2" table:number-rows-spanned="3">
            <text:p text:style-name="P887">符合提高補助身分別</text:p>
            <text:p text:style-name="P888"/>
          </table:table-cell>
          <table:covered-table-cell/>
          <table:table-cell table:style-name="TableCell889" table:number-rows-spanned="3">
            <text:p text:style-name="P890">3</text:p>
            <text:p text:style-name="P891">擇</text:p>
            <text:p text:style-name="P892">1</text:p>
            <text:p text:style-name="P893">，</text:p>
            <text:p text:style-name="P894">無</text:p>
            <text:p text:style-name="P895">則</text:p>
            <text:p text:style-name="P896">免</text:p>
            <text:p text:style-name="P897"><text:span text:style-name="T898">填</text:span></text:p>
            <text:p text:style-name="P899"/>
          </table:table-cell>
          <table:table-cell table:style-name="TableCell900" table:number-columns-spanned="3">
            <text:p text:style-name="P901"><text:span text:style-name="T902">□年滿65歲以上長者</text:span></text:p>
          </table:table-cell>
          <table:covered-table-cell/>
          <table:covered-table-cell/>
          <table:table-cell table:style-name="TableCell903" table:number-columns-spanned="3">
            <text:p text:style-name="P904">□年滿65歲以上者之戶口名簿影本或全戶戶籍謄本</text:p>
          </table:table-cell>
          <table:covered-table-cell/>
          <table:covered-table-cell/>
          <table:table-cell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/>
          <table:covered-table-cell>
            <text:p text:style-name="P907"/>
          </table:covered-table-cell>
          <table:table-cell table:style-name="TableCell908" table:number-columns-spanned="3">
            <text:p text:style-name="P909"><text:span text:style-name="T910">□具低收入戶或中低收入戶資格</text:span></text:p>
          </table:table-cell>
          <table:covered-table-cell/>
          <table:covered-table-cell/>
          <table:table-cell table:style-name="TableCell911" table:number-columns-spanned="3">
            <text:p text:style-name="P912">□低收入戶或中低收入戶證明文件影本</text:p>
          </table:table-cell>
          <table:covered-table-cell/>
          <table:covered-table-cell/>
          <table:table-cell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table-cell table:style-name="TableCell916" table:number-columns-spanned="3">
            <text:p text:style-name="P917"><text:span text:style-name="T918">□屬長照需要等級第2級以上，且符合居家無障礙環境改善補助對象者</text:span></text:p>
          </table:table-cell>
          <table:covered-table-cell/>
          <table:covered-table-cell/>
          <table:table-cell table:style-name="TableCell919" table:number-columns-spanned="3">
            <text:p text:style-name="P920">□經地方主管機關認定符合長照需要等級2級以上證明文件影本(如長期照顧需求等級核定通知書或由長照管理中心之核定文件)<text:s/></text:p>
          </table:table-cell>
          <table:covered-table-cell/>
          <table:covered-table-cell/>
          <table:table-cell>
            <text:p text:style-name="P920"/>
          </table:table-cell>
        </table:table-row>
        <table:table-row table:style-name="TableRow921">
          <table:table-cell table:style-name="TableCell922" table:number-columns-spanned="3">
            <text:p text:style-name="P923"><text:span text:style-name="T924">其他文件</text:span></text:p>
          </table:table-cell>
          <table:covered-table-cell/>
          <table:covered-table-cell/>
          <table:table-cell table:style-name="TableCell925" table:number-columns-spanned="6">
            <text:p text:style-name="P926"><text:span text:style-name="T927">□施工廠商簽約證明文件</text:span><text:span text:style-name="T928">或報價單</text:span></text:p>
            <text:p text:style-name="P929"><text:span text:style-name="T930">□未曾受補助切結書</text:span></text:p>
            <text:p text:style-name="P931">□建築物外觀及需修繕現況表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31"/>
          </table:table-cell>
        </table:table-row>
        <text:soft-page-break/>
        <table:table-row table:style-name="TableRow932">
          <table:table-cell table:style-name="TableCell933" table:number-columns-spanned="10">
            <text:p text:style-name="P934"><text:span text:style-name="T935">申請修繕</text:span><text:span text:style-name="T936">摘要表(含</text:span><text:span text:style-name="T937">補助項目及經費</text:span><text:span text:style-name="T9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4">
            <text:p text:style-name="P941">補助項目</text:p>
          </table:table-cell>
          <table:covered-table-cell/>
          <table:covered-table-cell/>
          <table:covered-table-cell/>
          <table:table-cell table:style-name="TableCell942">
            <text:p text:style-name="P943">每項工程總經費</text:p>
            <text:p text:style-name="P944">(A)</text:p>
            <text:p text:style-name="P945"><text:span text:style-name="T946">單位：元</text:span></text:p>
          </table:table-cell>
          <table:table-cell table:style-name="TableCell947" table:number-columns-spanned="2">
            <text:p text:style-name="P948">申請補助金額 (B)</text:p>
            <text:p text:style-name="P949">(B = A* 65%，且不得大於C)</text:p>
            <text:p text:style-name="P950"><text:span text:style-name="T951">單位：元</text:span></text:p>
          </table:table-cell>
          <table:covered-table-cell/>
          <table:table-cell table:style-name="TableCell952">
            <text:p text:style-name="P953">補助額度上限</text:p>
            <text:p text:style-name="P954"><text:span text:style-name="T955">(C)</text:span></text:p>
          </table:table-cell>
          <table:table-cell table:style-name="TableCell956" table:number-columns-spanned="2">
            <text:p text:style-name="P957"><text:span text:style-name="T958">應備文件</text:span></text:p>
          </table:table-cell>
          <table:covered-table-cell/>
        </table:table-row>
        <table:table-row table:style-name="TableRow959">
          <table:table-cell table:style-name="TableCell960" table:number-rows-spanned="4">
            <text:p text:style-name="P961"><text:span text:style-name="T962">□</text:span><text:span text:style-name="T963">居家安全及無障礙設施設備修繕</text:span></text:p>
          </table:table-cell>
          <table:table-cell table:style-name="TableCell964" table:number-columns-spanned="3">
            <text:p text:style-name="P965"><text:span text:style-name="T966">□</text:span><text:span text:style-name="T967">扶手更新或加裝</text:span></text:p>
          </table:table-cell>
          <table:covered-table-cell/>
          <table:covered-table-cell/>
          <table:table-cell table:style-name="TableCell968" table:number-rows-spanned="4">
            <text:p text:style-name="P969"/>
          </table:table-cell>
          <table:table-cell table:style-name="TableCell970" table:number-columns-spanned="2" table:number-rows-spanned="4">
            <text:p text:style-name="P971"/>
          </table:table-cell>
          <table:covered-table-cell/>
          <table:table-cell table:style-name="TableCell972" table:number-rows-spanned="8">
            <text:p text:style-name="P973">□20萬元/戶</text:p>
            <text:p text:style-name="P974">□30萬元/戶</text:p>
          </table:table-cell>
          <table:table-cell table:style-name="TableCell975" table:number-columns-spanned="2" table:number-rows-spanned="8"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>需檢附施工廠商簽約證明文件或報價單</text:p>
          </table:table-cell>
          <table:covered-table-cell/>
        </table:table-row>
        <table:table-row table:style-name="TableRow987">
          <table:covered-table-cell>
            <text:p text:style-name="P988"/>
          </table:covered-table-cell>
          <table:table-cell table:style-name="TableCell989" table:number-columns-spanned="3">
            <text:p text:style-name="P990"><text:span text:style-name="T991">□</text:span><text:span text:style-name="T992">高低差改善</text:span></text:p>
          </table:table-cell>
          <table:covered-table-cell/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covered-table-cell>
            <text:p text:style-name="P995"/>
          </table:covered-table-cell>
          <table:covered-table-cell>
            <text:p text:style-name="P996"/>
          </table:covered-table-cell>
          <table:covered-table-cell/>
        </table:table-row>
        <table:table-row table:style-name="TableRow997">
          <table:covered-table-cell>
            <text:p text:style-name="P998"/>
          </table:covered-table-cell>
          <table:table-cell table:style-name="TableCell999" table:number-columns-spanned="3">
            <text:p text:style-name="P1000"><text:span text:style-name="T1001">□</text:span><text:span text:style-name="T1002">門扇改善</text:span></text:p>
          </table:table-cell>
          <table:covered-table-cell/>
          <table:covered-table-cell/>
          <table:covered-table-cell>
            <text:p text:style-name="P1003"/>
          </table:covered-table-cell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  <table:covered-table-cell/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columns-spanned="3">
            <text:p text:style-name="P1010"><text:span text:style-name="T1011">□</text:span><text:span text:style-name="T1012">地面防滑及防墜設施</text:span></text:p>
          </table:table-cell>
          <table:covered-table-cell/>
          <table:covered-table-cell/>
          <table:covered-table-cell>
            <text:p text:style-name="P1013"/>
          </table:covered-table-cell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>
            <text:p text:style-name="P1016"/>
          </table:covered-table-cell>
          <table:covered-table-cell/>
        </table:table-row>
        <table:table-row table:style-name="TableRow1017">
          <table:table-cell table:style-name="TableCell1018" table:number-rows-spanned="3">
            <text:p text:style-name="P1019">□管線修更新 <text:s text:c="13"/></text:p>
          </table:table-cell>
          <table:table-cell table:style-name="TableCell1020" table:number-columns-spanned="3">
            <text:p text:style-name="P1021"><text:span text:style-name="T1022">□給排水管線</text:span></text:p>
          </table:table-cell>
          <table:covered-table-cell/>
          <table:covered-table-cell/>
          <table:table-cell table:style-name="TableCell1023" table:number-rows-spanned="4">
            <text:p text:style-name="P1024"/>
          </table:table-cell>
          <table:table-cell table:style-name="TableCell1025" table:number-columns-spanned="2" table:number-rows-spanned="4">
            <text:p text:style-name="P1026"/>
          </table:table-cell>
          <table:covered-table-cell/>
          <table:covered-table-cell>
            <text:p text:style-name="P1027"/>
          </table:covered-table-cell>
          <table:covered-table-cell>
            <text:p text:style-name="P1028"/>
          </table:covered-table-cell>
          <table:covered-table-cell/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3">
            <text:p text:style-name="P1032">□電氣管線</text:p>
          </table:table-cell>
          <table:covered-table-cell/>
          <table:covered-table-cell/>
          <table:covered-table-cell>
            <text:p text:style-name="P1033"/>
          </table:covered-table-cell>
          <table:covered-table-cell>
            <text:p text:style-name="P1034"/>
          </table:covered-table-cell>
          <table:covered-table-cell/>
          <table:covered-table-cell>
            <text:p text:style-name="P1035"/>
          </table:covered-table-cell>
          <table:covered-table-cell>
            <text:p text:style-name="P1036"/>
          </table:covered-table-cell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 table:number-columns-spanned="3">
            <text:p text:style-name="P1040">□燃氣管線</text:p>
          </table:table-cell>
          <table:covered-table-cell/>
          <table:covered-table-cell/>
          <table:covered-table-cell>
            <text:p text:style-name="P1041"/>
          </table:covered-table-cell>
          <table:covered-table-cell>
            <text:p text:style-name="P1042"/>
          </table:covered-table-cell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  <table:covered-table-cell/>
        </table:table-row>
        <table:table-row table:style-name="TableRow1045">
          <table:table-cell table:style-name="TableCell1046" table:number-columns-spanned="4">
            <text:p text:style-name="P1047"><text:span text:style-name="T1048">□配合前2項所需之必要室內裝修:</text:span><text:span text:style-name="T1049"><text:s/>請敘明 <text:s text:c="10"/></text:span></text:p>
          </table:table-cell>
          <table:covered-table-cell/>
          <table:covered-table-cell/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  <table:covered-table-cell/>
        </table:table-row>
        <table:table-row table:style-name="TableRow1054">
          <table:table-cell table:style-name="TableCell1055" table:number-columns-spanned="5">
            <text:p text:style-name="P1056"><text:span text:style-name="T1057">合計</text:span></text:p>
          </table:table-cell>
          <table:covered-table-cell/>
          <table:covered-table-cell/>
          <table:covered-table-cell/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</table:table-row>
        <text:soft-page-break/>
        <table:table-row table:style-name="TableRow1064">
          <table:table-cell table:style-name="TableCell1065" table:number-columns-spanned="4">
            <text:p text:style-name="P1066">衛生福利部</text:p>
            <text:p text:style-name="P1067"><text:span text:style-name="T1068">(如前未申請者，得依需要勾選)</text:span></text:p>
          </table:table-cell>
          <table:covered-table-cell/>
          <table:covered-table-cell/>
          <table:covered-table-cell/>
          <table:table-cell table:style-name="TableCell1069" table:number-columns-spanned="4">
            <text:p text:style-name="P1070">□符合長照需要等級第2級以上者，申請長照輔具及居家無障礙環境改善服務補助</text:p>
          </table:table-cell>
          <table:covered-table-cell/>
          <table:covered-table-cell/>
          <table:covered-table-cell/>
          <table:table-cell table:style-name="TableCell1071" table:number-columns-spanned="2">
            <text:p text:style-name="P1072"><text:span text:style-name="T1073">長照輔具及居家無障礙環境改善服務補助申請表</text:span></text:p>
          </table:table-cell>
          <table:covered-table-cell/>
        </table:table-row>
        <table:table-row table:style-name="TableRow1074">
          <table:table-cell table:style-name="TableCell1075" table:number-columns-spanned="10">
            <text:p text:style-name="P1076"><text:span text:style-name="T1077">※</text:span><text:span text:style-name="T1078">本建築物為符合老宅延壽補助對象，以上資料如有不實，願自負一切法律責任，並繳回全部補助款。</text:span></text:p>
            <text:p text:style-name="P1079">此致 <text:s text:c="6"/>臺中市政府</text:p>
            <text:p text:style-name="P1080"><text:span text:style-name="T1081"><text:s text:c="6"/></text:span><text:span text:style-name="T1082">申</text:span><text:span text:style-name="T1083">請人</text:span><text:span text:style-name="T1084">或委託專業者簽名或蓋</text:span><text:span text:style-name="T1085">章：</text:span><text:span text:style-name="T1086">__________，中華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10">
            <text:p text:style-name="P1089">檢核結果：</text:p>
            <text:p text:style-name="P1090">□<text:s/>符合，可依優先核定原則納入排序。</text:p>
            <text:p text:style-name="P1091"><text:span text:style-name="T1092">□</text:span><text:span text:style-name="T1093"><text:s/>不符合 <text:s/></text:span><text:span text:style-name="T1094">□</text:span><text:span text:style-name="T1095"><text:s text:c="13"/></text:span><text:span text:style-name="T1096">屬無法補正事項，不予受理。</text:span></text:p>
            <text:p text:style-name="P1097"><text:s text:c="11"/>□<text:s/>文件缺漏，應於<text:s/>15<text:s/>日內 ( <text:s/>年 <text:s/>月 日)完成補正，逾期未補正駁回其申請。<text:s/></text:p>
            <text:p text:style-name="P1098"><text:span text:style-name="T1099">服務團檢核人員</text:span><text:span text:style-name="T1100">：</text:span><text:span text:style-name="T1101">__________，中華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目錄1" style:display-name="目錄 1" style:family="paragraph" style:parent-style-name="內文" style:next-style-name="內文">
      <style:text-properties style:font-name="Times New Roman" style:font-name-asian="標楷體" style:font-name-complex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副標題" style:display-name="副標題" style:family="paragraph" style:parent-style-name="Standard" style:default-outline-level="2">
      <style:paragraph-properties fo:text-align="center" fo:margin-bottom="0.0416in"/>
      <style:text-properties style:font-name="Calibri" style:font-name-complex="F" style:font-size-complex="12pt" fo:hyphenate="false"/>
    </style:style>
    <style:style style:name="標號" style:display-name="標號" style:family="paragraph" style:parent-style-name="Standard" style:nex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 style:next-style-name="本文第一層縮排2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預留位置文字1" style:display-name="預留位置文字1" style:family="text" style:parent-style-name="預設段落字型">
      <style:text-properties fo:color="#808080"/>
    </style:style>
    <style:style style:name="本文縮排字元" style:display-name="本文縮排 字元" style:family="text" style:parent-style-name="預設段落字型"/>
    <style:style style:name="本文第一層縮排2字元" style:display-name="本文第一層縮排 2 字元" style:family="text" style:parent-style-name="本文縮排字元"/>
    <style:style style:name="TableParagraph" style:display-name="Table Paragraph" style:family="paragraph" style:parent-style-name="內文">
      <style:paragraph-properties style:text-autospace="none" style:vertical-align="auto" fo:margin-left="0.0909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color="#808080" fo:font-size="10pt" style:font-size-asian="10pt" style:font-size-complex="10pt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2" text:anchor-type="paragraph" svg:x="4.20833in" svg:y="0.10417in" svg:width="2.86458in" svg:height="1.53611in" style:rel-width="scale" style:rel-height="scale"><draw:text-box><text:p text:style-name="P4">&lt;<text:s/>115年5月18日<text:s/>公寓版<text:s/>&gt;</text:p></draw:text-box><svg:title/><svg:desc/></draw:frame></text:span><text:span text:style-name="T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老宅延壽計畫</dc:title>
    <meta:initial-creator>楊琇娟</meta:initial-creator>
    <dc:creator>李冠儀</dc:creator>
    <meta:creation-date>2026-06-24T02:41:00Z</meta:creation-date>
    <dc:date>2026-06-24T02:41:00Z</dc:date>
    <meta:print-date>2026-05-19T01:0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KSOProductBuildVer">1028-10.8.0.6003</meta:user-defined>
    <meta:document-statistic meta:page-count="10" meta:paragraph-count="9" meta:word-count="678" meta:character-count="4535" meta:row-count="32" meta:non-whitespace-character-count="3866"/>
  </office:meta>
</office:document-meta>
</file>