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1.66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end" fo:line-height="0.25in" fo:text-indent="1.25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center" fo:line-height="0.25in"/>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style>
    <style:style style:name="P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827in" fo:text-indent="-0.827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font-size-complex="14pt"/>
    </style:style>
    <style:style style:name="P6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5909in" fo:text-indent="-0.5909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7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75" style:parent-style-name="樣式7" style:family="paragraph">
      <style:paragraph-properties fo:text-align="justify" fo:margin-left="0.3958in" fo:text-indent="0.1944in">
        <style:tab-stops/>
      </style:paragraph-properties>
    </style:style>
    <style:style style:name="T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4" style:parent-style-name="樣式7" style:list-style-name="LFO1"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margin-left="1.5833in" fo:text-indent="-1.5833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family="paragraph">
      <style:paragraph-properties fo:text-align="justify" fo:margin-left="0.5909in" fo:text-indent="0in">
        <style:tab-stops/>
      </style:paragraph-properties>
    </style:style>
    <style:style style:name="T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family="paragraph">
      <style:paragraph-properties fo:text-align="justify" fo:margin-left="1.4486in" fo:text-indent="-1.4486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0.9722in" fo:text-indent="-0.9722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2" style:parent-style-name="樣式7" style:family="paragraph">
      <style:paragraph-properties fo:text-align="justify" fo:margin-left="0.9722in" fo:text-indent="-0.9722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9" style:parent-style-name="樣式7" style:family="paragraph">
      <style:paragraph-properties fo:text-align="justify" fo:margin-left="1.25in" fo:text-indent="-1.25in">
        <style:tab-stops/>
      </style:paragraph-properties>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Wingdings" style:font-name-asian="Wingdings" style:font-name-complex="Wingdings" fo:letter-spacing="normal"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樣式7" style:family="paragraph">
      <style:paragraph-properties fo:text-align="justify" fo:margin-left="1.25in" fo:text-indent="-1.25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0" style:parent-style-name="樣式7" style:family="paragraph">
      <style:paragraph-properties fo:text-align="justify" fo:margin-left="0.9722in" fo:text-indent="-0.9722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7" style:parent-style-name="樣式7" style:family="paragraph">
      <style:paragraph-properties fo:text-align="justify" fo:margin-left="0.6513in" fo:text-indent="-0.6513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56" style:parent-style-name="樣式7" style:family="paragraph">
      <style:paragraph-properties fo:text-align="justify" fo:line-height="0.2638in" fo:margin-left="1.0965in" fo:text-indent="-0.4298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P161" style:parent-style-name="樣式7" style:family="paragraph">
      <style:paragraph-properties fo:text-align="justify" fo:line-height="0.2638in" fo:margin-left="1.0965in" fo:text-indent="-0.4298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P167" style:parent-style-name="樣式7" style:family="paragraph">
      <style:paragraph-properties fo:text-align="justify" fo:margin-left="0.5819in" fo:text-indent="0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0in" fo:text-indent="0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fo:text-align="justify" fo:margin-left="1.0548in" fo:text-indent="-0.4722in">
        <style:tab-stops/>
      </style:paragraph-properties>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樣式7" style:family="paragraph">
      <style:paragraph-properties fo:text-align="justify" fo:margin-left="0.5833in" fo:text-indent="0in">
        <style:tab-stops/>
      </style:paragraph-properties>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樣式7" style:list-style-name="LFO1" style:family="paragraph">
      <style:paragraph-properties fo:text-align="justify" fo:margin-left="0.6479in" fo:text-indent="-0.647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15" style:parent-style-name="內文" style:family="paragraph">
      <style:paragraph-properties fo:text-align="justify" fo:line-height="0.25in" fo:margin-left="1.2694in" fo:text-indent="-0.6861in">
        <style:tab-stops/>
      </style:paragraph-properties>
    </style:style>
    <style:style style:name="T21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0" style:parent-style-name="內文" style:family="paragraph">
      <style:paragraph-properties fo:text-align="justify" fo:line-height="0.25in" fo:margin-left="1.2694in" fo:text-indent="-0.6861in">
        <style:tab-stops/>
      </style:paragraph-properties>
    </style:style>
    <style:style style:name="T22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28" style:parent-style-name="內文" style:family="paragraph">
      <style:paragraph-properties fo:text-align="justify" fo:line-height="0.25in" fo:margin-left="1.2694in" fo:text-indent="-0.6861in">
        <style:tab-stops/>
      </style:paragraph-properties>
    </style:style>
    <style:style style:name="T229" style:parent-style-name="預設段落字型" style:family="text">
      <style:text-properties style:font-name-asian="標楷體" style:letter-kerning="false" fo:font-size="14pt" style:font-size-asian="14pt"/>
    </style:style>
    <style:style style:name="T23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4" style:parent-style-name="內文" style:family="paragraph">
      <style:paragraph-properties fo:text-align="justify" fo:line-height="0.25in" fo:margin-left="1.2694in" fo:text-indent="-0.6861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7" style:parent-style-name="內文" style:family="paragraph">
      <style:paragraph-properties fo:text-align="justify" fo:line-height="0.25in" fo:margin-left="1.209in" fo:text-indent="-0.2256in">
        <style:tab-stops/>
      </style:paragraph-properties>
    </style:style>
    <style:style style:name="T23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3" style:parent-style-name="樣式7" style:family="paragraph">
      <style:paragraph-properties fo:text-align="justify" fo:margin-left="0.5909in" fo:text-indent="0.5881in">
        <style:tab-stops/>
      </style:paragraph-propertie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46" style:parent-style-name="樣式7" style:list-style-name="LFO1" style:family="paragraph">
      <style:paragraph-properties fo:text-align="justify" fo:margin-left="0.5909in" fo:text-indent="-0.5909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51" style:parent-style-name="樣式7" style:list-style-name="LFO1" style:family="paragraph">
      <style:paragraph-properties fo:text-align="justify" fo:margin-left="0.5909in" fo:text-indent="-0.5909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P255" style:parent-style-name="樣式7" style:family="paragraph">
      <style:paragraph-properties fo:text-align="justify" fo:margin-left="0.6888in" fo:text-indent="0in">
        <style:tab-stops/>
      </style:paragraph-properties>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樣式7" style:family="paragraph">
      <style:paragraph-properties fo:text-align="justify" fo:margin-left="0in" fo:text-indent="0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樣式3" style:list-style-name="LFO1" style:family="paragraph">
      <style:paragraph-properties fo:text-align="justify" fo:margin-left="0.7875in" fo:text-indent="-0.7875in">
        <style:tab-stops/>
      </style:paragraph-properties>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3" style:family="paragraph">
      <style:paragraph-properties fo:text-align="justify" fo:margin-left="1.1416in" fo:text-indent="-1.1416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樣式3" style:family="paragraph">
      <style:paragraph-properties fo:text-align="justify" fo:margin-left="0.9847in" fo:text-indent="-0.9847in">
        <style:tab-stops/>
      </style:paragraph-properties>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樣式7" style:list-style-name="LFO1" style:family="paragraph">
      <style:paragraph-properties fo:text-align="justify"/>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287" style:parent-style-name="樣式7" style:list-style-name="LFO1" style:family="paragraph">
      <style:paragraph-properties fo:text-align="justify" fo:margin-left="0.7875in" fo:text-indent="-0.7875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fo:margin-left="0in" fo:text-indent="0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P296" style:parent-style-name="樣式7" style:family="paragraph">
      <style:paragraph-properties fo:text-align="justify" fo:margin-left="0in" fo:text-indent="0in">
        <style:tab-stops/>
      </style:paragraph-properties>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fo:margin-left="0in" fo:text-indent="0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P310" style:parent-style-name="樣式7" style:family="paragraph">
      <style:paragraph-properties fo:text-align="justify" fo:margin-left="0in" fo:text-indent="0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P317" style:parent-style-name="樣式7" style:family="paragraph">
      <style:paragraph-properties fo:text-align="justify" fo:margin-left="0in" fo:text-indent="0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P324" style:parent-style-name="樣式7" style:family="paragraph">
      <style:paragraph-properties fo:text-align="justify" fo:margin-left="0in" fo:text-indent="0in">
        <style:tab-stops/>
      </style:paragraph-properties>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P3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6" style:parent-style-name="樣式7" style:family="paragraph">
      <style:paragraph-properties fo:text-align="justify" fo:margin-left="0in" fo:text-indent="0in">
        <style:tab-stops/>
      </style:paragraph-properties>
    </style:style>
    <style:style style:name="T337" style:parent-style-name="預設段落字型" style:family="text">
      <style:text-properties style:font-name="標楷體" style:font-name-asian="標楷體" fo:color="#FF0000"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normal" fo:font-size="14pt" style:font-size-asian="14pt"/>
    </style:style>
    <style:style style:name="P341" style:parent-style-name="樣式7" style:family="paragraph">
      <style:paragraph-properties fo:text-align="justify" fo:margin-left="0in" fo:text-indent="0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P346" style:parent-style-name="樣式7" style:family="paragraph">
      <style:paragraph-properties fo:text-align="justify" fo:margin-left="0in" fo:text-indent="0in">
        <style:tab-stops/>
      </style:paragraph-properties>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0in" fo:text-indent="0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family="paragraph">
      <style:paragraph-properties fo:text-align="justify"/>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69" style:parent-style-name="樣式7" style:family="paragraph">
      <style:paragraph-properties fo:text-align="justify">
        <style:tab-stops>
          <style:tab-stop style:type="left" style:position="-0.059in"/>
        </style:tab-stops>
      </style:paragraph-properties>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73" style:parent-style-name="樣式7" style:family="paragraph">
      <style:paragraph-properties fo:text-align="justify">
        <style:tab-stops>
          <style:tab-stop style:type="left" style:position="-0.059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77" style:parent-style-name="樣式3" style:list-style-name="LFO2" style:family="paragraph">
      <style:paragraph-properties fo:text-align="justify"/>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font-size-complex="14pt"/>
    </style:style>
    <style:style style:name="T381" style:parent-style-name="預設段落字型" style:family="text">
      <style:text-properties style:font-name="標楷體" style:font-name-asian="標楷體" fo:letter-spacing="normal" fo:font-size="14pt" style:font-size-asian="14pt" style:font-size-complex="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91"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92"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93" style:parent-style-name="樣式3" style:family="paragraph">
      <style:paragraph-properties fo:text-align="justify" fo:margin-left="0.7875in">
        <style:tab-stops/>
      </style:paragraph-properties>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96" style:parent-style-name="樣式3" style:family="paragraph">
      <style:paragraph-properties fo:text-align="justify" fo:margin-left="0.7875in">
        <style:tab-stops/>
      </style:paragraph-properties>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99" style:parent-style-name="樣式7" style:list-style-name="LFO1" style:family="paragraph">
      <style:paragraph-properties fo:text-align="justify"/>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font-size-complex="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8" style:parent-style-name="樣式7" style:family="paragraph">
      <style:paragraph-properties fo:text-align="justify" fo:margin-left="1.1791in" fo:text-indent="-0.5875in">
        <style:tab-stops/>
      </style:paragraph-properties>
    </style:style>
    <style:style style:name="T4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14" style:parent-style-name="樣式7" style:family="paragraph">
      <style:paragraph-properties fo:text-align="justify" fo:margin-left="1.1791in" fo:text-indent="-0.5875in">
        <style:tab-stops/>
      </style:paragraph-properties>
    </style:style>
    <style:style style:name="T4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1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21" style:parent-style-name="樣式7" style:family="paragraph">
      <style:paragraph-properties fo:text-align="justify" fo:margin-left="0.984in" fo:text-indent="-0.2958in">
        <style:tab-stops/>
      </style:paragraph-properties>
    </style:style>
    <style:style style:name="T4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436"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37" style:parent-style-name="樣式7" style:family="paragraph">
      <style:paragraph-properties fo:text-align="justify" fo:margin-left="1.1791in" fo:text-indent="-0.3909in">
        <style:tab-stops/>
      </style:paragraph-properties>
    </style:style>
    <style:style style:name="T4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43" style:parent-style-name="樣式7" style:list-style-name="LFO1" style:family="paragraph">
      <style:paragraph-properties fo:text-align="justify" fo:margin-left="0.7875in" fo:text-indent="-0.7875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letter-spacing="normal" fo:font-size="14pt" style:font-size-asian="14pt" style:font-size-complex="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list-style-name="LFO1" style:family="paragraph">
      <style:paragraph-properties fo:text-align="justify" fo:margin-left="0.7875in" fo:text-indent="-0.7875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list-style-name="LFO1" style:family="paragraph">
      <style:paragraph-properties fo:text-align="justify" fo:margin-left="0.7875in" fo:text-indent="-0.78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65" style:parent-style-name="樣式7" style:family="paragraph">
      <style:paragraph-properties fo:text-align="justify" fo:margin-left="0in" fo:text-indent="0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P470" style:parent-style-name="樣式7" style:family="paragraph">
      <style:paragraph-properties fo:text-align="justify" fo:margin-left="0in" fo:text-indent="0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list-style-name="LFO1" style:family="paragraph">
      <style:paragraph-properties fo:text-align="justify" fo:margin-left="0.7875in" fo:text-indent="-0.7875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list-style-name="LFO1" style:family="paragraph">
      <style:paragraph-properties fo:text-align="justify" fo:margin-left="0.7875in" fo:text-indent="-0.7875in">
        <style:tab-stops/>
      </style:paragraph-properties>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list-style-name="LFO15" style:family="paragraph">
      <style:paragraph-properties fo:text-align="justify"/>
      <style:text-properties style:font-name-asian="標楷體" fo:font-size="14pt" style:font-size-asian="14pt"/>
    </style:style>
    <style:style style:name="P506" style:parent-style-name="樣式7" style:family="paragraph">
      <style:paragraph-properties fo:text-align="justify" fo:margin-left="0.9972in" fo:text-indent="-0.1652in">
        <style:tab-stops/>
      </style:paragraph-properties>
    </style:style>
    <style:style style:name="T50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33" style:parent-style-name="樣式7" style:family="paragraph">
      <style:paragraph-properties fo:text-align="justify" fo:margin-left="1.3784in" fo:text-indent="-0.3937in">
        <style:tab-stops/>
      </style:paragraph-properties>
    </style:style>
    <style:style style:name="T53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3777in" fo:text-indent="-0.3944in">
        <style:tab-stops/>
      </style:paragraph-properties>
    </style:style>
    <style:style style:name="T54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4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49" style:parent-style-name="樣式7" style:list-style-name="LFO1" style:family="paragraph">
      <style:paragraph-properties fo:text-align="justify"/>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9" style:parent-style-name="樣式7" style:list-style-name="LFO1" style:family="paragraph">
      <style:paragraph-properties fo:text-align="justify" fo:margin-left="0.7875in" fo:text-indent="-0.7875in">
        <style:tab-stops/>
      </style:paragraph-properties>
    </style:style>
    <style:style style:name="T5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74" style:parent-style-name="樣式7" style:family="paragraph">
      <style:paragraph-properties fo:text-align="justify" fo:margin-left="1.1659in" fo:text-indent="-0.3326in">
        <style:tab-stops/>
      </style:paragraph-properties>
    </style:style>
    <style:style style:name="T57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82" style:parent-style-name="樣式7" style:family="paragraph">
      <style:paragraph-properties fo:text-align="justify" fo:margin-left="1.1659in" fo:text-indent="-0.3326in">
        <style:tab-stops/>
      </style:paragraph-properties>
    </style:style>
    <style:style style:name="T58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88" style:parent-style-name="樣式7" style:family="paragraph">
      <style:paragraph-properties fo:margin-left="1.1993in" fo:text-indent="-0.3659in">
        <style:tab-stops/>
      </style:paragraph-properties>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5" style:parent-style-name="樣式7" style:family="paragraph">
      <style:paragraph-properties fo:margin-left="1.1993in" fo:text-indent="-0.3659in">
        <style:tab-stops/>
      </style:paragraph-properties>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12" style:parent-style-name="樣式7" style:family="paragraph">
      <style:paragraph-properties fo:margin-left="1.1993in" fo:text-indent="-0.3659in">
        <style:tab-stops/>
      </style:paragraph-properties>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21" style:parent-style-name="樣式7" style:family="paragraph">
      <style:paragraph-properties fo:margin-left="1.1993in" fo:text-indent="-0.3659in">
        <style:tab-stops/>
      </style:paragraph-properties>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31" style:parent-style-name="樣式7" style:family="paragraph">
      <style:paragraph-properties fo:margin-left="1.1993in" fo:text-indent="-0.3659in">
        <style:tab-stops/>
      </style:paragraph-properties>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0" style:parent-style-name="樣式7" style:family="paragraph">
      <style:paragraph-properties fo:margin-left="1.1993in" fo:text-indent="-0.3659in">
        <style:tab-stops/>
      </style:paragraph-properties>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9" style:parent-style-name="樣式7" style:family="paragraph">
      <style:paragraph-properties fo:margin-left="1.1993in" fo:text-indent="-0.3659in">
        <style:tab-stops/>
      </style:paragraph-properties>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59" style:parent-style-name="樣式7" style:family="paragraph">
      <style:paragraph-properties fo:margin-left="1.1993in" fo:text-indent="-0.3659in">
        <style:tab-stops/>
      </style:paragraph-properties>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65" style:parent-style-name="樣式7" style:family="paragraph">
      <style:paragraph-properties fo:margin-left="1.1993in" fo:text-indent="-0.3659in">
        <style:tab-stops/>
      </style:paragraph-properties>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5" style:parent-style-name="樣式7" style:family="paragraph">
      <style:paragraph-properties fo:text-align="justify" fo:margin-left="1.2597in" fo:text-indent="-1.2597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樣式7" style:family="paragraph">
      <style:paragraph-properties fo:text-align="justify" fo:margin-left="1.2993in" fo:text-indent="-1.2993in">
        <style:tab-stops/>
      </style:paragraph-propertie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Wingdings" style:font-name-asian="Wingdings" style:font-name-complex="Wingdings"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P704" style:parent-style-name="樣式7" style:list-style-name="LFO1" style:family="paragraph">
      <style:paragraph-properties fo:text-align="justify" fo:margin-left="0.7875in" fo:text-indent="-0.7875in">
        <style:tab-stops/>
      </style:paragraph-properties>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樣式7" style:family="paragraph">
      <style:paragraph-properties fo:text-align="justify" fo:margin-left="0.9986in" fo:text-indent="-0.1652in">
        <style:tab-stops/>
      </style:paragraph-properties>
    </style:style>
    <style:style style:name="T715" style:parent-style-name="預設段落字型" style:family="text">
      <style:text-properties style:font-name="Wingdings" style:font-name-asian="Wingdings" style:font-name-complex="Wingdings"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2597in" fo:text-indent="-0.4861in">
        <style:tab-stops/>
      </style:paragraph-properties>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font-size-complex="14pt"/>
    </style:style>
    <style:style style:name="P727" style:parent-style-name="樣式7" style:family="paragraph">
      <style:paragraph-properties fo:text-align="justify" fo:margin-left="1.2597in" fo:text-indent="-0.4861in">
        <style:tab-stops/>
      </style:paragraph-properties>
    </style:style>
    <style:style style:name="T728" style:parent-style-name="預設段落字型" style:family="text">
      <style:text-properties style:font-name="Wingdings" style:font-name-asian="Wingdings" style:font-name-complex="Wingdings"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font-size-complex="14pt"/>
    </style:style>
    <style:style style:name="T734" style:parent-style-name="預設段落字型" style:family="text">
      <style:text-properties style:font-name="標楷體" style:font-name-asian="標楷體" fo:letter-spacing="normal" fo:font-size="14pt" style:font-size-asian="14pt" style:font-size-complex="14pt"/>
    </style:style>
    <style:style style:name="P735" style:parent-style-name="樣式7" style:list-style-name="LFO1" style:family="paragraph">
      <style:paragraph-properties fo:text-align="justify" fo:margin-left="0.7875in" fo:text-indent="-0.7875in">
        <style:tab-stops/>
      </style:paragraph-properties>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55" style:parent-style-name="樣式7" style:family="paragraph">
      <style:paragraph-properties fo:text-align="justify" fo:margin-left="0.9972in" fo:text-indent="-0.1652in">
        <style:tab-stops/>
      </style:paragraph-properties>
    </style:style>
    <style:style style:name="T75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2" style:parent-style-name="樣式7" style:family="paragraph">
      <style:paragraph-properties fo:text-align="justify" fo:margin-left="1.3784in" fo:text-indent="-0.3937in">
        <style:tab-stops/>
      </style:paragraph-properties>
    </style:style>
    <style:style style:name="T78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88" style:parent-style-name="樣式7" style:family="paragraph">
      <style:paragraph-properties fo:text-align="justify" fo:margin-left="1.3777in" fo:text-indent="-0.393in">
        <style:tab-stops/>
      </style:paragraph-properties>
    </style:style>
    <style:style style:name="T78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9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98" style:parent-style-name="樣式7" style:list-style-name="LFO1" style:family="paragraph">
      <style:paragraph-properties fo:text-align="justify" fo:margin-left="0.7875in" fo:text-indent="-0.7875in">
        <style:tab-stops/>
      </style:paragraph-properties>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05" style:parent-style-name="樣式7" style:family="paragraph">
      <style:paragraph-properties fo:text-align="justify" fo:margin-left="0.7875in">
        <style:tab-stops/>
      </style:paragraph-properties>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0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09" style:parent-style-name="樣式7" style:list-style-name="LFO1" style:family="paragraph">
      <style:paragraph-properties fo:text-align="justify" fo:margin-left="0.7875in" fo:text-indent="-0.7875in">
        <style:tab-stops/>
      </style:paragraph-properties>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1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8" style:parent-style-name="樣式7" style:family="paragraph">
      <style:paragraph-properties fo:text-align="justify" fo:margin-left="1.2597in" fo:text-indent="-1.2597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樣式7" style:family="paragraph">
      <style:paragraph-properties fo:text-align="justify" fo:margin-left="0in" fo:text-indent="0in">
        <style:tab-stops/>
      </style:paragraph-properties>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P833" style:parent-style-name="樣式7" style:family="paragraph">
      <style:paragraph-properties fo:text-align="justify" fo:margin-left="1.2638in" fo:text-indent="-1.2638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P8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1" style:parent-style-name="樣式7" style:family="paragraph">
      <style:paragraph-properties fo:text-align="justify" fo:margin-left="0.7875in" fo:text-indent="0in">
        <style:tab-stops/>
      </style:paragraph-properties>
    </style:style>
    <style:style style:name="T8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54" style:parent-style-name="樣式7" style:list-style-name="LFO1" style:family="paragraph">
      <style:paragraph-properties fo:text-align="justify" fo:margin-left="0.7875in" fo:text-indent="-0.7875in">
        <style:tab-stops/>
      </style:paragraph-properties>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63" style:parent-style-name="樣式7" style:list-style-name="LFO1" style:family="paragraph">
      <style:paragraph-properties fo:text-align="justify" fo:margin-left="0.7875in" fo:text-indent="-0.7875in">
        <style:tab-stops/>
      </style:paragraph-properties>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7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2597in" fo:text-indent="-0.4861in">
        <style:tab-stops/>
      </style:paragraph-properties>
    </style:style>
    <style:style style:name="T875" style:parent-style-name="預設段落字型" style:family="text">
      <style:text-properties style:font-name="Wingdings" style:font-name-asian="Wingdings" style:font-name-complex="Wingdings"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font-size-complex="14pt"/>
    </style:style>
    <style:style style:name="P883" style:parent-style-name="樣式7" style:family="paragraph">
      <style:paragraph-properties fo:text-align="justify" fo:margin-left="1.2597in" fo:text-indent="-0.4861in">
        <style:tab-stops/>
      </style:paragraph-properties>
    </style:style>
    <style:style style:name="T884" style:parent-style-name="預設段落字型" style:family="text">
      <style:text-properties style:font-name="Wingdings" style:font-name-asian="Wingdings" style:font-name-complex="Wingdings"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font-size-complex="14pt"/>
    </style:style>
    <style:style style:name="P890" style:parent-style-name="樣式7" style:family="paragraph">
      <style:paragraph-properties fo:text-align="justify" fo:margin-left="0.7777in" fo:text-indent="-0.7777in">
        <style:tab-stops/>
      </style:paragraph-properties>
    </style:style>
    <style:style style:name="T891" style:parent-style-name="預設段落字型" style:family="text">
      <style:text-properties style:font-name="新細明體" style:font-name-asian="新細明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list-style-name="LFO1" style:family="paragraph">
      <style:paragraph-properties fo:text-align="justify" fo:margin-left="0.7875in" fo:text-indent="-0.7875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P911"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38" style:parent-style-name="樣式7" style:family="paragraph">
      <style:paragraph-properties fo:margin-left="0.9972in" fo:text-indent="-0.1652in">
        <style:tab-stops/>
      </style:paragraph-properties>
    </style:style>
    <style:style style:name="T93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44" style:parent-style-name="樣式7" style:family="paragraph">
      <style:paragraph-properties fo:margin-left="0.9972in" fo:text-indent="-0.1652in">
        <style:tab-stops/>
      </style:paragraph-properties>
    </style:style>
    <style:style style:name="T94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5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95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9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5"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956" style:parent-style-name="樣式7" style:list-style-name="LFO1" style:family="paragraph">
      <style:paragraph-properties fo:text-align="justify" fo:margin-left="0.7875in" fo:text-indent="-0.7875in">
        <style:tab-stops/>
      </style:paragraph-properties>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font-size-complex="14pt"/>
    </style:style>
    <style:style style:name="T959" style:parent-style-name="預設段落字型" style:family="text">
      <style:text-properties style:font-name="標楷體" style:font-name-asian="標楷體" fo:letter-spacing="normal"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style>
    <style:style style:name="P963" style:parent-style-name="樣式19" style:family="paragraph">
      <style:paragraph-properties fo:line-height="0.25in" fo:margin-left="1.1222in" fo:text-indent="-0.3347in">
        <style:tab-stops/>
      </style:paragraph-properties>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標楷體" style:font-name-asian="標楷體"/>
    </style:style>
    <style:style style:name="P968" style:parent-style-name="樣式19" style:family="paragraph">
      <style:paragraph-properties fo:line-height="0.25in" fo:margin-left="1.2187in" fo:text-indent="-0.4319in">
        <style:tab-stops/>
      </style:paragraph-properties>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標楷體" style:font-name-asian="標楷體"/>
    </style:style>
    <style:style style:name="P973" style:parent-style-name="樣式19" style:family="paragraph">
      <style:paragraph-properties fo:line-height="0.25in" fo:margin-left="1.1222in" fo:text-indent="-0.3347in">
        <style:tab-stops/>
      </style:paragraph-properties>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Times New Roman" style:font-name-asian="標楷體"/>
    </style:style>
    <style:style style:name="P980" style:parent-style-name="樣式19" style:family="paragraph">
      <style:paragraph-properties fo:line-height="0.25in" fo:margin-left="1.1222in" fo:text-indent="-0.3347in">
        <style:tab-stops/>
      </style:paragraph-properties>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標楷體" style:font-name-asian="標楷體"/>
    </style:style>
    <style:style style:name="P98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8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8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88"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989"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99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9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92" style:parent-style-name="樣式7" style:family="paragraph">
      <style:paragraph-properties fo:text-align="justify" fo:margin-left="1.6506in" fo:text-indent="-0.1541in">
        <style:tab-stops/>
      </style:paragraph-properties>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P9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9" style:parent-style-name="樣式7" style:family="paragraph">
      <style:paragraph-properties fo:text-align="justify" fo:margin-left="1.268in" fo:text-indent="-0.4861in">
        <style:tab-stops/>
      </style:paragraph-properties>
    </style:style>
    <style:style style:name="T1000" style:parent-style-name="預設段落字型" style:family="text">
      <style:text-properties style:font-name="Wingdings" style:font-name-asian="Wingdings" style:font-name-complex="Wingdings"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1.252in" fo:text-indent="-0.4722in">
        <style:tab-stops/>
      </style:paragraph-properties>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font-size-complex="14pt"/>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font-size-complex="14pt"/>
    </style:style>
    <style:style style:name="P1017" style:parent-style-name="樣式7" style:list-style-name="LFO1" style:family="paragraph">
      <style:paragraph-properties fo:text-align="justify" fo:margin-left="0.7875in" fo:text-indent="-0.7875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P102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30" style:parent-style-name="樣式7" style:family="paragraph">
      <style:paragraph-properties fo:text-align="justify" fo:margin-left="0in" fo:text-indent="0in">
        <style:tab-stops/>
      </style:paragraph-properties>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Wingdings" style:font-name-asian="Wingdings" style:font-name-complex="Wingdings"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P1037" style:parent-style-name="樣式7" style:family="paragraph">
      <style:paragraph-properties fo:text-align="justify" fo:margin-left="1.2638in" fo:text-indent="-1.2638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P104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49" style:parent-style-name="樣式7" style:family="paragraph">
      <style:paragraph-properties fo:text-align="justify" fo:margin-left="1.2645in" fo:text-indent="-0.4861in">
        <style:tab-stops/>
      </style:paragraph-properties>
    </style:style>
    <style:style style:name="T1050" style:parent-style-name="預設段落字型" style:family="text">
      <style:text-properties style:font-name="Wingdings" style:font-name-asian="Wingdings" style:font-name-complex="Wingdings" fo:letter-spacing="normal" fo:font-size="14pt" style:font-size-asian="14pt" style:font-size-complex="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54"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055" style:parent-style-name="樣式7" style:family="paragraph">
      <style:paragraph-properties fo:text-align="justify" fo:margin-left="1.252in" fo:text-indent="-0.252in">
        <style:tab-stops/>
      </style:paragraph-properties>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P1061" style:parent-style-name="樣式7" style:family="paragraph">
      <style:paragraph-properties fo:text-align="justify" fo:margin-left="1.252in" fo:text-indent="-0.252in">
        <style:tab-stops/>
      </style:paragraph-properties>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P1067" style:parent-style-name="樣式7" style:family="paragraph">
      <style:paragraph-properties fo:text-align="justify" fo:margin-left="1.252in" fo:text-indent="-0.252in">
        <style:tab-stops/>
      </style:paragraph-properties>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P1073" style:parent-style-name="樣式7" style:family="paragraph">
      <style:paragraph-properties fo:text-align="justify" fo:margin-left="1.252in" fo:text-indent="-0.252in">
        <style:tab-stops/>
      </style:paragraph-properties>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P1079" style:parent-style-name="樣式7" style:family="paragraph">
      <style:paragraph-properties fo:text-align="justify" fo:margin-left="1.252in" fo:text-indent="-0.252in">
        <style:tab-stops/>
      </style:paragraph-properties>
    </style:style>
    <style:style style:name="T1080" style:parent-style-name="預設段落字型" style:family="text">
      <style:text-properties style:font-name="Wingdings" style:font-name-asian="Wingdings" style:font-name-complex="Wingdings"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P1089" style:parent-style-name="樣式7" style:family="paragraph">
      <style:paragraph-properties fo:text-align="justify" fo:margin-left="1.2645in" fo:text-indent="-0.4861in">
        <style:tab-stops/>
      </style:paragraph-properties>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樣式7" style:family="paragraph">
      <style:paragraph-properties fo:text-align="justify" fo:margin-left="1.2791in" fo:text-indent="-0.4958in">
        <style:tab-stops/>
      </style:paragraph-properties>
    </style:style>
    <style:style style:name="T109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103" style:parent-style-name="樣式7" style:family="paragraph">
      <style:paragraph-properties fo:text-align="justify" fo:margin-left="1.3104in" fo:text-indent="-0.327in">
        <style:tab-stops/>
      </style:paragraph-properties>
    </style:style>
    <style:style style:name="T1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08" style:parent-style-name="樣式7" style:family="paragraph">
      <style:paragraph-properties fo:margin-left="1.3131in" fo:text-indent="-0.5347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4" style:parent-style-name="樣式7" style:family="paragraph">
      <style:paragraph-properties fo:margin-left="1.3131in" fo:text-indent="-0.5347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0" style:parent-style-name="樣式7" style:family="paragraph">
      <style:paragraph-properties fo:margin-left="1.3131in" fo:text-indent="-0.5347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4" style:parent-style-name="樣式7" style:list-style-name="LFO1" style:family="paragraph">
      <style:paragraph-properties fo:text-align="justify" fo:margin-left="0.7875in" fo:text-indent="-0.7875in">
        <style:tab-stops/>
      </style:paragraph-properties>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font-size-complex="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37" style:parent-style-name="樣式7" style:list-style-name="LFO1" style:family="paragraph">
      <style:paragraph-properties fo:text-align="justify" fo:margin-left="0.7875in" fo:text-indent="-0.7875in">
        <style:tab-stops/>
      </style:paragraph-properties>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font-size="14pt" style:font-size-asian="14pt"/>
    </style:style>
    <style:style style:name="P11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7" style:parent-style-name="樣式7" style:family="paragraph">
      <style:paragraph-properties fo:text-align="justify" fo:margin-left="0in" fo:text-indent="0in">
        <style:tab-stops/>
      </style:paragraph-properties>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P1152" style:parent-style-name="樣式7" style:family="paragraph">
      <style:paragraph-properties fo:text-align="justify" fo:margin-left="1.2402in" fo:text-indent="-1.2402in">
        <style:tab-stops/>
      </style:paragraph-properties>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letter-spacing="normal" fo:font-size="14pt" style:font-size-asian="14pt"/>
    </style:style>
    <style:style style:name="P1162" style:parent-style-name="樣式7" style:family="paragraph">
      <style:paragraph-properties fo:text-align="justify" fo:margin-left="0in" fo:text-indent="0in">
        <style:tab-stops/>
      </style:paragraph-properties>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Wingdings" style:font-name-asian="Wingdings" style:font-name-complex="Wingdings"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list-style-name="LFO1" style:family="paragraph">
      <style:paragraph-properties fo:text-align="justify"/>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標楷體" style:font-name-asian="標楷體" fo:letter-spacing="normal" fo:font-size="14pt" style:font-size-asian="14pt"/>
    </style:style>
    <style:style style:name="T119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96" style:parent-style-name="樣式7" style:family="paragraph">
      <style:paragraph-properties fo:text-align="justify" fo:margin-left="0.3958in" fo:text-indent="0.3909in">
        <style:tab-stops/>
      </style:paragraph-properties>
    </style:style>
    <style:style style:name="T11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1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2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01" style:parent-style-name="樣式7" style:family="paragraph">
      <style:paragraph-properties style:snap-to-layout-grid="false" fo:text-align="justify" fo:margin-left="0.3958in" fo:text-indent="0.6861in">
        <style:tab-stops/>
      </style:paragraph-properties>
    </style:style>
    <style:style style:name="T12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09" style:parent-style-name="內文" style:family="paragraph">
      <style:paragraph-properties style:punctuation-wrap="simple" style:snap-to-layout-grid="false" fo:line-height="0.25in" fo:margin-left="1.277in" fo:text-indent="-0.0972in">
        <style:tab-stops/>
      </style:paragraph-properties>
    </style:style>
    <style:style style:name="T1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1" style:parent-style-name="超連結" style:family="text">
      <style:text-properties style:font-name-asian="標楷體" style:use-window-font-color="true" fo:letter-spacing="-0.0138in" fo:font-size="14pt" style:font-size-asian="14pt" style:font-size-complex="14pt"/>
    </style:style>
    <style:style style:name="T1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5" style:parent-style-name="內文" style:family="paragraph">
      <style:paragraph-properties style:punctuation-wrap="simple" style:snap-to-layout-grid="false" fo:line-height="0.25in" fo:margin-left="1.5722in" fo:text-indent="-0.2937in">
        <style:tab-stops/>
      </style:paragraph-properties>
    </style:style>
    <style:style style:name="T1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1" style:parent-style-name="內文" style:family="paragraph">
      <style:paragraph-properties style:punctuation-wrap="simple" style:snap-to-layout-grid="false" fo:line-height="0.25in" fo:margin-left="1.3784in" fo:text-indent="-0.1965in">
        <style:tab-stops/>
      </style:paragraph-properties>
    </style:style>
    <style:style style:name="T1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0" style:parent-style-name="樣式7" style:family="paragraph">
      <style:paragraph-properties fo:text-align="justify" fo:margin-left="1.3784in" fo:text-indent="-0.1965in">
        <style:tab-stops/>
      </style:paragraph-properties>
    </style:style>
    <style:style style:name="T12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252"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3"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4"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5"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6" style:parent-style-name="樣式7" style:family="paragraph">
      <style:paragraph-properties fo:margin-left="1.5736in" fo:text-indent="-0.293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7"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58" style:parent-style-name="樣式7" style:family="paragraph">
      <style:paragraph-properties fo:text-align="justify" fo:margin-left="1.1805in" fo:text-indent="-0.0972in">
        <style:tab-stops/>
      </style:paragraph-properties>
    </style:style>
    <style:style style:name="T12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262"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63"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64" style:parent-style-name="樣式7" style:family="paragraph">
      <style:paragraph-properties fo:text-align="justify"/>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68" style:parent-style-name="樣式7" style:family="paragraph">
      <style:paragraph-properties fo:text-align="justify" fo:margin-left="1.4756in" fo:text-indent="-0.2937in">
        <style:tab-stops/>
      </style:paragraph-properties>
    </style:style>
    <style:style style:name="T12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83"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84" style:parent-style-name="樣式7" style:family="paragraph">
      <style:paragraph-properties fo:text-align="justify" fo:margin-left="0.3958in" fo:text-indent="0in">
        <style:tab-stops/>
      </style:paragraph-properties>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88" style:parent-style-name="樣式7" style:family="paragraph">
      <style:paragraph-properties fo:text-align="justify" fo:margin-left="0.3958in" fo:text-indent="0in">
        <style:tab-stops/>
      </style:paragraph-properties>
    </style:style>
    <style:style style:name="T1289" style:parent-style-name="預設段落字型" style:family="text">
      <style:text-properties style:font-name-asian="標楷體" fo:font-style="italic" style:font-style-asian="italic" fo:letter-spacing="normal" fo:font-size="14pt" style:font-size-asian="14pt"/>
    </style:style>
    <style:style style:name="T12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92"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93" style:parent-style-name="樣式7" style:family="paragraph">
      <style:paragraph-properties fo:text-align="justify" fo:margin-left="0.3958in" fo:text-indent="0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97"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98" style:parent-style-name="樣式7" style:family="paragraph">
      <style:paragraph-properties fo:text-align="justify" fo:margin-left="1.5131in" fo:text-indent="-0.3597in">
        <style:tab-stops/>
      </style:paragraph-properties>
    </style:style>
    <style:style style:name="T129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fo:letter-spacing="normal"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03"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4"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5"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6" style:parent-style-name="樣式7" style:family="paragraph">
      <style:paragraph-properties fo:margin-left="0.3958in" fo:text-indent="0.490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7" style:parent-style-name="樣式7" style:family="paragraph">
      <style:paragraph-properties fo:margin-left="1.2895in" fo:text-indent="-0.4027in">
        <style:tab-stops/>
      </style:paragraph-properties>
    </style:style>
    <style:style style:name="T13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30" style:parent-style-name="樣式7" style:family="paragraph">
      <style:paragraph-properties fo:text-align="justify" fo:margin-left="0.3958in" fo:text-indent="0.4861in">
        <style:tab-stops/>
      </style:paragraph-properties>
    </style:style>
    <style:style style:name="T13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340" style:parent-style-name="樣式7" style:family="paragraph">
      <style:paragraph-properties fo:text-align="justify" fo:margin-left="1.0534in" fo:text-indent="-0.5833in">
        <style:tab-stops/>
      </style:paragraph-properties>
    </style:style>
    <style:style style:name="T1341" style:parent-style-name="預設段落字型" style:family="text">
      <style:text-properties style:font-name="Wingdings" style:font-name-asian="Wingdings" style:font-name-complex="Wingdings" fo:letter-spacing="normal" fo:font-size="14pt" style:font-size-asian="14pt"/>
    </style:style>
    <style:style style:name="T1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family="paragraph">
      <style:paragraph-properties fo:text-align="justify" fo:margin-left="1.0534in" fo:text-indent="-0.5833in">
        <style:tab-stops/>
      </style:paragraph-properties>
    </style:style>
    <style:style style:name="T1366" style:parent-style-name="預設段落字型" style:family="text">
      <style:text-properties style:font-name="Wingdings" style:font-name-asian="Wingdings" style:font-name-complex="Wingdings" fo:letter-spacing="normal" fo:font-size="14pt" style:font-size-asian="14pt"/>
    </style:style>
    <style:style style:name="T1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family="paragraph">
      <style:paragraph-properties fo:text-align="justify" fo:margin-left="0in" fo:text-indent="0.6416in">
        <style:tab-stops/>
      </style:paragraph-properties>
    </style:style>
    <style:style style:name="T1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3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77"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78"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79"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80"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81" style:parent-style-name="樣式7" style:family="paragraph">
      <style:paragraph-properties fo:text-align="justify" fo:margin-left="1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82" style:parent-style-name="樣式7" style:family="paragraph">
      <style:paragraph-properties fo:text-align="justify" fo:margin-left="0.9888in" fo:text-indent="-0.1555in">
        <style:tab-stops/>
      </style:paragraph-properties>
    </style:style>
    <style:style style:name="T138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2" style:parent-style-name="預設段落字型" style:family="text">
      <style:text-properties style:text-underline-type="single" style:text-underline-style="solid" style:text-underline-width="auto" style:text-underline-mode="continuous"/>
    </style:style>
    <style:style style:name="P1393" style:parent-style-name="樣式7" style:family="paragraph">
      <style:paragraph-properties fo:text-align="justify" fo:margin-left="0.9888in" fo:text-indent="-0.1555in">
        <style:tab-stops/>
      </style:paragraph-properties>
    </style:style>
    <style:style style:name="T13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96" style:parent-style-name="樣式7" style:family="paragraph">
      <style:paragraph-properties fo:text-align="justify" fo:margin-left="0.4715in" fo:text-indent="0in">
        <style:tab-stops/>
      </style:paragraph-properties>
    </style:style>
    <style:style style:name="T13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letter-spacing="normal" fo:font-size="14pt" style:font-size-asian="14pt"/>
    </style:style>
    <style:style style:name="T1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2" style:parent-style-name="樣式7" style:list-style-name="LFO1" style:family="paragraph">
      <style:paragraph-properties fo:text-align="justify" fo:margin-left="0.7875in" fo:text-indent="-0.7875in">
        <style:tab-stops/>
      </style:paragraph-properties>
    </style:style>
    <style:style style:name="T1403" style:parent-style-name="預設段落字型" style:family="text">
      <style:text-properties style:font-name="標楷體"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標楷體" style:font-name-asian="標楷體" fo:letter-spacing="normal" fo:font-size="14pt" style:font-size-asian="14pt"/>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letter-spacing="normal" fo:font-size="14pt" style:font-size-asian="14pt"/>
    </style:style>
    <style:style style:name="T1409" style:parent-style-name="預設段落字型" style:family="text">
      <style:text-properties style:font-name="標楷體" style:font-name-asian="標楷體" fo:letter-spacing="normal"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標楷體" style:font-name-asian="標楷體" fo:letter-spacing="normal" fo:font-size="14pt" style:font-size-asian="14pt"/>
    </style:style>
    <style:style style:name="P14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3" style:parent-style-name="樣式7" style:list-style-name="LFO1" style:family="paragraph">
      <style:paragraph-properties fo:text-align="justify" fo:margin-left="0.7875in" fo:text-indent="-0.7875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P142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2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2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24" style:parent-style-name="樣式7" style:family="paragraph">
      <style:paragraph-properties fo:text-align="justify" fo:margin-left="0.8826in" fo:text-indent="-0.1944in">
        <style:tab-stops/>
      </style:paragraph-properties>
    </style:style>
    <style:style style:name="T1425"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27" style:parent-style-name="預設段落字型" style:family="text">
      <style:text-properties style:font-name="新細明體" style:font-name-asian="新細明體" fo:letter-spacing="normal" fo:font-size="14pt" style:font-size-asian="14pt" style:text-underline-type="single" style:text-underline-style="solid" style:text-underline-width="auto" style:text-underline-mode="continuous" style:language-asian="zh" style:country-asian="HK"/>
    </style:style>
    <style:style style:name="T14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36" style:parent-style-name="樣式7" style:family="paragraph">
      <style:paragraph-properties fo:text-align="justify" fo:margin-left="1.1958in" fo:margin-right="-0.0583in" fo:text-indent="-0.5055in">
        <style:tab-stops/>
      </style:paragraph-properties>
    </style:style>
    <style:style style:name="T1437"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40" style:parent-style-name="樣式7" style:family="paragraph">
      <style:paragraph-properties fo:text-align="justify" fo:margin-left="1.1673in" fo:text-indent="-0.282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441" style:parent-style-name="樣式7" style:family="paragraph">
      <style:paragraph-properties fo:text-align="justify" fo:margin-left="0in" fo:text-indent="0.9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442" style:parent-style-name="樣式7" style:family="paragraph">
      <style:paragraph-properties fo:text-align="justify" fo:text-indent="-0.9451in"/>
    </style:style>
    <style:style style:name="T1443" style:parent-style-name="預設段落字型" style:family="text">
      <style:text-properties style:font-name="標楷體" style:font-name-asian="標楷體" fo:letter-spacing="normal" fo:font-size="14pt" style:font-size-asian="14pt"/>
    </style:style>
    <style:style style:name="T14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45" style:parent-style-name="樣式7" style:family="paragraph">
      <style:paragraph-properties fo:text-align="justify" fo:text-indent="0in"/>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46" style:parent-style-name="樣式7" style:family="paragraph">
      <style:paragraph-properties fo:text-align="justify" fo:margin-left="0in" fo:text-indent="0.7777in">
        <style:tab-stops/>
      </style:paragraph-properties>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49"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450" style:parent-style-name="樣式7" style:family="paragraph">
      <style:paragraph-properties fo:text-align="justify" fo:margin-left="0.7291in" fo:text-indent="-0.7291in">
        <style:tab-stops/>
      </style:paragraph-properties>
    </style:style>
    <style:style style:name="T1451" style:parent-style-name="預設段落字型" style:family="text">
      <style:text-properties style:font-name="標楷體"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letter-spacing="normal" fo:font-size="14pt" style:font-size-asian="14pt"/>
    </style:style>
    <style:style style:name="T1453" style:parent-style-name="預設段落字型" style:family="text">
      <style:text-properties style:font-name="標楷體" style:font-name-asian="標楷體" fo:letter-spacing="normal" fo:font-size="14pt" style:font-size-asian="14pt"/>
    </style:style>
    <style:style style:name="T1454" style:parent-style-name="預設段落字型" style:family="text">
      <style:text-properties style:font-name="標楷體" style:font-name-asian="標楷體" fo:letter-spacing="normal" fo:font-size="14pt" style:font-size-asian="14pt"/>
    </style:style>
    <style:style style:name="P1455" style:parent-style-name="樣式7" style:family="paragraph">
      <style:paragraph-properties fo:text-align="justify" fo:margin-left="1.0465in">
        <style:tab-stops/>
      </style:paragraph-properties>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Wingdings" style:font-name-asian="Wingdings" style:font-name-complex="Wingdings" fo:letter-spacing="normal" fo:font-size="14pt" style:font-size-asian="14pt"/>
    </style:style>
    <style:style style:name="T1459" style:parent-style-name="預設段落字型" style:family="text">
      <style:text-properties style:font-name="標楷體" style:font-name-asian="標楷體" fo:letter-spacing="normal" fo:font-size="14pt" style:font-size-asian="14pt"/>
    </style:style>
    <style:style style:name="T1460" style:parent-style-name="預設段落字型" style:family="text">
      <style:text-properties style:font-name="標楷體" style:font-name-asian="標楷體" fo:letter-spacing="normal" fo:font-size="14pt" style:font-size-asian="14pt"/>
    </style:style>
    <style:style style:name="P14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6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65"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66"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6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6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7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7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74" style:parent-style-name="樣式7" style:family="paragraph">
      <style:paragraph-properties fo:text-align="justify" fo:margin-left="1.0277in" fo:text-indent="-0.1944in">
        <style:tab-stops/>
      </style:paragraph-properties>
    </style:style>
    <style:style style:name="T1475" style:parent-style-name="預設段落字型" style:family="text">
      <style:text-properties style:font-name="Wingdings" style:font-name-asian="Wingdings" style:font-name-complex="Wingdings"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P1487" style:parent-style-name="樣式7" style:list-style-name="LFO1" style:family="paragraph">
      <style:paragraph-properties fo:text-align="justify" fo:margin-left="0.7875in" fo:text-indent="-0.7875in">
        <style:tab-stops/>
      </style:paragraph-properties>
    </style:style>
    <style:style style:name="T1488" style:parent-style-name="預設段落字型" style:family="text">
      <style:text-properties style:font-name="標楷體" style:font-name-asian="標楷體" fo:letter-spacing="normal" fo:font-size="14pt" style:font-size-asian="14pt"/>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標楷體" style:font-name-asian="標楷體"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P14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95" style:parent-style-name="樣式7" style:list-style-name="LFO1" style:family="paragraph">
      <style:paragraph-properties fo:text-align="justify" fo:margin-left="0.7875in" fo:text-indent="-0.7875in">
        <style:tab-stops/>
      </style:paragraph-properties>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P1501" style:parent-style-name="樣式7" style:family="paragraph">
      <style:paragraph-properties fo:text-align="justify" fo:margin-left="1.2993in" fo:text-indent="-1.2993in">
        <style:tab-stops/>
      </style:paragraph-properties>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標楷體" style:font-name-asian="標楷體" fo:letter-spacing="normal" fo:font-size="14pt" style:font-size-asian="14pt"/>
    </style:style>
    <style:style style:name="T1505" style:parent-style-name="預設段落字型" style:family="text">
      <style:text-properties style:font-name="標楷體" style:font-name-asian="標楷體" fo:color="#000000" fo:letter-spacing="normal" fo:font-size="14pt" style:font-size-asian="14pt"/>
    </style:style>
    <style:style style:name="P1506" style:parent-style-name="樣式7" style:family="paragraph">
      <style:paragraph-properties fo:text-align="justify" fo:margin-left="1.2993in" fo:text-indent="-1.2993in">
        <style:tab-stops/>
      </style:paragraph-properties>
    </style:style>
    <style:style style:name="T1507" style:parent-style-name="預設段落字型" style:family="text">
      <style:text-properties style:font-name="標楷體" style:font-name-asian="標楷體" fo:color="#000000" fo:letter-spacing="normal" fo:font-size="14pt" style:font-size-asian="14pt"/>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P15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5" style:parent-style-name="樣式7" style:family="paragraph">
      <style:paragraph-properties fo:text-align="justify" fo:margin-left="0in" fo:text-indent="0in">
        <style:tab-stops/>
      </style:paragraph-properties>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Wingdings" style:font-name-asian="Wingdings" style:font-name-complex="Wingdings"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標楷體" style:font-name-asian="標楷體" fo:letter-spacing="normal" fo:font-size="14pt" style:font-size-asian="14pt"/>
    </style:style>
    <style:style style:name="P1524" style:parent-style-name="樣式7" style:family="paragraph">
      <style:paragraph-properties fo:text-align="justify" fo:margin-left="0in" fo:text-indent="0in">
        <style:tab-stops/>
      </style:paragraph-properties>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Wingdings" style:font-name-asian="Wingdings" style:font-name-complex="Wingdings"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style>
    <style:style style:name="P1534" style:parent-style-name="樣式7" style:family="paragraph">
      <style:paragraph-properties fo:text-align="justify" fo:margin-left="0in" fo:text-indent="0in">
        <style:tab-stops/>
      </style:paragraph-properties>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P15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Wingdings" style:font-name-asian="Wingdings" style:font-name-complex="Wingdings" fo:font-size="14pt" style:font-size-asian="14pt"/>
    </style:style>
    <style:style style:name="T1547" style:parent-style-name="預設段落字型" style:family="text">
      <style:text-properties style:font-name="標楷體" style:font-name-asian="標楷體" fo:letter-spacing="normal" fo:font-size="14pt" style:font-size-asian="14pt"/>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標楷體" style:font-name-asian="標楷體" fo:letter-spacing="normal"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P1551" style:parent-style-name="樣式7" style:family="paragraph">
      <style:paragraph-properties fo:text-align="justify" fo:margin-left="0in" fo:text-indent="0in">
        <style:tab-stops/>
      </style:paragraph-properties>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Wingdings" style:font-name-asian="Wingdings" style:font-name-complex="Wingdings" fo:font-size="14pt" style:font-size-asian="14pt"/>
    </style:style>
    <style:style style:name="T1554" style:parent-style-name="預設段落字型" style:family="text">
      <style:text-properties style:font-name="標楷體" style:font-name-asian="標楷體" fo:letter-spacing="normal"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標楷體" style:font-name-asian="標楷體" fo:letter-spacing="normal" fo:font-size="14pt" style:font-size-asian="14pt"/>
    </style:style>
    <style:style style:name="T1559" style:parent-style-name="預設段落字型" style:family="text">
      <style:text-properties style:font-name="標楷體" style:font-name-asian="標楷體" fo:letter-spacing="normal" fo:font-size="14pt" style:font-size-asian="14pt"/>
    </style:style>
    <style:style style:name="P1560" style:parent-style-name="樣式7" style:family="paragraph">
      <style:paragraph-properties fo:text-align="justify" fo:margin-left="1.1812in" fo:text-indent="-1.1812in">
        <style:tab-stops/>
      </style:paragraph-properties>
    </style:style>
    <style:style style:name="T1561" style:parent-style-name="預設段落字型" style:family="text">
      <style:text-properties style:font-name="標楷體" style:font-name-asian="標楷體" fo:letter-spacing="normal" fo:font-size="14pt" style:font-size-asian="14pt"/>
    </style:style>
    <style:style style:name="T1562" style:parent-style-name="預設段落字型" style:family="text">
      <style:text-properties style:font-name="Wingdings" style:font-name-asian="Wingdings" style:font-name-complex="Wingdings" fo:font-size="14pt" style:font-size-asian="14pt"/>
    </style:style>
    <style:style style:name="T1563" style:parent-style-name="預設段落字型" style:family="text">
      <style:text-properties style:font-name="標楷體" style:font-name-asian="標楷體" fo:letter-spacing="normal" fo:font-size="14pt" style:font-size-asian="14pt"/>
    </style:style>
    <style:style style:name="T1564" style:parent-style-name="預設段落字型" style:family="text">
      <style:text-properties style:font-name="標楷體" style:font-name-asian="標楷體" fo:letter-spacing="normal"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T1566" style:parent-style-name="預設段落字型" style:family="text">
      <style:text-properties style:font-name="標楷體" style:font-name-asian="標楷體" fo:letter-spacing="normal" fo:font-size="14pt" style:font-size-asian="14pt"/>
    </style:style>
    <style:style style:name="T1567" style:parent-style-name="預設段落字型" style:family="text">
      <style:text-properties style:font-name="標楷體" style:font-name-asian="標楷體" fo:letter-spacing="normal" fo:font-size="14pt" style:font-size-asian="14pt"/>
    </style:style>
    <style:style style:name="T1568" style:parent-style-name="預設段落字型" style:family="text">
      <style:text-properties style:font-name="標楷體" style:font-name-asian="標楷體" fo:letter-spacing="normal" fo:font-size="14pt" style:font-size-asian="14pt"/>
    </style:style>
    <style:style style:name="T1569" style:parent-style-name="預設段落字型" style:family="text">
      <style:text-properties style:font-name="標楷體" style:font-name-asian="標楷體" fo:letter-spacing="normal" fo:font-size="14pt" style:font-size-asian="14pt"/>
    </style:style>
    <style:style style:name="P15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71" style:parent-style-name="樣式7" style:family="paragraph">
      <style:paragraph-properties fo:text-align="justify" fo:margin-left="1.2597in" fo:text-indent="-1.2597in">
        <style:tab-stops/>
      </style:paragraph-properties>
    </style:style>
    <style:style style:name="T1572" style:parent-style-name="預設段落字型" style:family="text">
      <style:text-properties style:font-name="標楷體" style:font-name-asian="標楷體" fo:letter-spacing="normal" fo:font-size="14pt" style:font-size-asian="14pt"/>
    </style:style>
    <style:style style:name="T1573" style:parent-style-name="預設段落字型" style:family="text">
      <style:text-properties style:font-name="Wingdings" style:font-name-asian="Wingdings" style:font-name-complex="Wingdings" fo:font-size="14pt" style:font-size-asian="14pt"/>
    </style:style>
    <style:style style:name="T1574" style:parent-style-name="預設段落字型" style:family="text">
      <style:text-properties style:font-name="標楷體" style:font-name-asian="標楷體" fo:letter-spacing="normal"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P1576" style:parent-style-name="樣式7" style:family="paragraph">
      <style:paragraph-properties fo:text-align="justify" fo:margin-left="0in" fo:text-indent="0in">
        <style:tab-stops/>
      </style:paragraph-properties>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Wingdings" style:font-name-asian="Wingdings" style:font-name-complex="Wingdings" fo:font-size="14pt" style:font-size-asian="14pt"/>
    </style:style>
    <style:style style:name="T1579" style:parent-style-name="預設段落字型" style:family="text">
      <style:text-properties style:font-name="標楷體" style:font-name-asian="標楷體" fo:letter-spacing="normal" fo:font-size="14pt" style:font-size-asian="14pt"/>
    </style:style>
    <style:style style:name="T1580" style:parent-style-name="預設段落字型" style:family="text">
      <style:text-properties style:font-name="標楷體" style:font-name-asian="標楷體" fo:letter-spacing="normal" fo:font-size="14pt" style:font-size-asian="14pt"/>
    </style:style>
    <style:style style:name="P1581" style:parent-style-name="樣式7" style:family="paragraph">
      <style:paragraph-properties fo:text-align="justify" fo:margin-left="0in" fo:text-indent="0in">
        <style:tab-stops/>
      </style:paragraph-properties>
    </style:style>
    <style:style style:name="T1582" style:parent-style-name="預設段落字型" style:family="text">
      <style:text-properties style:font-name="標楷體" style:font-name-asian="標楷體" fo:letter-spacing="normal" fo:font-size="14pt" style:font-size-asian="14pt"/>
    </style:style>
    <style:style style:name="T1583" style:parent-style-name="預設段落字型" style:family="text">
      <style:text-properties style:font-name="Wingdings" style:font-name-asian="Wingdings" style:font-name-complex="Wingdings" fo:font-size="14pt" style:font-size-asian="14pt"/>
    </style:style>
    <style:style style:name="T1584" style:parent-style-name="預設段落字型" style:family="text">
      <style:text-properties style:font-name="標楷體" style:font-name-asian="標楷體" fo:letter-spacing="normal" fo:font-size="14pt" style:font-size-asian="14pt"/>
    </style:style>
    <style:style style:name="T1585" style:parent-style-name="預設段落字型" style:family="text">
      <style:text-properties style:font-name="標楷體" style:font-name-asian="標楷體" fo:letter-spacing="normal" fo:font-size="14pt" style:font-size-asian="14pt"/>
    </style:style>
    <style:style style:name="P1586" style:parent-style-name="樣式7" style:list-style-name="LFO1" style:family="paragraph">
      <style:paragraph-properties fo:text-align="justify" fo:margin-left="0.7875in" fo:text-indent="-0.7875in">
        <style:tab-stops/>
      </style:paragraph-properties>
    </style:style>
    <style:style style:name="T1587" style:parent-style-name="預設段落字型" style:family="text">
      <style:text-properties style:font-name="標楷體" style:font-name-asian="標楷體" fo:color="#000000" fo:letter-spacing="normal" fo:font-size="14pt" style:font-size-asian="14pt"/>
    </style:style>
    <style:style style:name="P158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8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9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91" style:parent-style-name="本文縮排" style:family="paragraph">
      <style:paragraph-properties fo:line-height="0.25in" fo:margin-left="1.1222in" fo:text-indent="-0.3347in">
        <style:tab-stops/>
      </style:paragraph-properties>
      <style:text-properties fo:font-size="14pt" style:font-size-asian="14pt"/>
    </style:style>
    <style:style style:name="P1592" style:parent-style-name="樣式7" style:family="paragraph">
      <style:paragraph-properties fo:text-align="justify" fo:margin-left="1.1222in" fo:text-indent="-0.3347in">
        <style:tab-stops/>
      </style:paragraph-properties>
    </style:style>
    <style:style style:name="T1593" style:parent-style-name="預設段落字型" style:family="text">
      <style:text-properties style:font-name="標楷體" style:font-name-asian="標楷體" fo:color="#000000" fo:font-size="14pt" style:font-size-asian="14pt"/>
    </style:style>
    <style:style style:name="P1594" style:parent-style-name="樣式7" style:family="paragraph">
      <style:paragraph-properties fo:text-align="justify" fo:margin-left="0.9152in" fo:text-indent="-0.1652in">
        <style:tab-stops/>
      </style:paragraph-properties>
    </style:style>
    <style:style style:name="T1595" style:parent-style-name="預設段落字型" style:family="text">
      <style:text-properties style:font-name="標楷體" style:font-name-asian="標楷體" fo:color="#000000" fo:letter-spacing="normal" fo:font-size="14pt" style:font-size-asian="14pt"/>
    </style:style>
    <style:style style:name="T1596" style:parent-style-name="預設段落字型" style:family="text">
      <style:text-properties style:font-name="標楷體" style:font-name-asian="標楷體" fo:font-weight="bold" style:font-weight-asian="bold" fo:color="#000000" fo:letter-spacing="normal" fo:font-size="14pt" style:font-size-asian="14pt"/>
    </style:style>
    <style:style style:name="T1597" style:parent-style-name="預設段落字型" style:family="text">
      <style:text-properties style:font-name="標楷體" style:font-name-asian="標楷體" fo:color="#000000" fo:letter-spacing="normal" fo:font-size="14pt" style:font-size-asian="14pt"/>
    </style:style>
    <style:style style:name="T1598" style:parent-style-name="預設段落字型" style:family="text">
      <style:text-properties style:font-name="標楷體" style:font-name-asian="標楷體" fo:color="#000000" fo:letter-spacing="normal" fo:font-size="14pt" style:font-size-asian="14pt"/>
    </style:style>
    <style:style style:name="T1599" style:parent-style-name="預設段落字型" style:family="text">
      <style:text-properties style:font-name="標楷體" style:font-name-asian="標楷體" fo:color="#000000" fo:letter-spacing="normal" fo:font-size="14pt" style:font-size-asian="14pt"/>
    </style:style>
    <style:style style:name="T1600" style:parent-style-name="預設段落字型" style:family="text">
      <style:text-properties style:font-name="標楷體" style:font-name-asian="標楷體" fo:color="#000000" fo:letter-spacing="normal" fo:font-size="14pt" style:font-size-asian="14pt"/>
    </style:style>
    <style:style style:name="T1601" style:parent-style-name="預設段落字型" style:family="text">
      <style:text-properties style:font-name="標楷體" style:font-name-asian="標楷體" fo:color="#000000" fo:letter-spacing="normal" fo:font-size="14pt" style:font-size-asian="14pt"/>
    </style:style>
    <style:style style:name="T1602" style:parent-style-name="預設段落字型" style:family="text">
      <style:text-properties style:font-name="標楷體" style:font-name-asian="標楷體" fo:color="#000000" fo:letter-spacing="normal" fo:font-size="14pt" style:font-size-asian="14pt"/>
    </style:style>
    <style:style style:name="T1603" style:parent-style-name="預設段落字型" style:family="text">
      <style:text-properties style:font-name="標楷體" style:font-name-asian="標楷體" fo:color="#000000" fo:letter-spacing="normal" fo:font-size="14pt" style:font-size-asian="14pt"/>
    </style:style>
    <style:style style:name="P160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605"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06"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07"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08"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09" style:parent-style-name="內文" style:family="paragraph">
      <style:paragraph-properties fo:text-align="justify" fo:line-height="0.25in" fo:margin-left="0.3958in" fo:text-indent="0.6805in">
        <style:tab-stops/>
      </style:paragraph-properties>
    </style:style>
    <style:style style:name="T161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1614"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15"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16"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17"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18" style:parent-style-name="內文" style:family="paragraph">
      <style:paragraph-properties fo:text-align="justify" fo:line-height="0.25in" fo:margin-left="1.0819in" fo:text-indent="-0.005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19"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20"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21"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22" style:parent-style-name="內文" style:family="paragraph">
      <style:paragraph-properties fo:text-align="justify" fo:line-height="0.25in" fo:text-indent="0.7777in"/>
    </style:style>
    <style:style style:name="T1623" style:parent-style-name="預設段落字型" style:family="text">
      <style:text-properties style:font-name-asian="標楷體" style:letter-kerning="false" fo:font-size="14pt" style:font-size-asian="14pt"/>
    </style:style>
    <style:style style:name="T162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31"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32" style:parent-style-name="內文" style:family="paragraph">
      <style:paragraph-properties fo:text-align="justify" fo:line-height="0.25in" fo:margin-left="1.0833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33" style:parent-style-name="內文" style:family="paragraph">
      <style:paragraph-properties fo:text-align="justify" fo:line-height="0.25in" fo:margin-left="1.084in" fo:text-indent="-0.0138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34" style:parent-style-name="內文" style:family="paragraph">
      <style:paragraph-properties fo:text-align="justify" fo:line-height="0.25in" fo:margin-left="1.084in" fo:text-indent="-0.0138in">
        <style:tab-stops/>
      </style:paragraph-properties>
    </style:style>
    <style:style style:name="T1635" style:parent-style-name="預設段落字型" style:family="text">
      <style:text-properties style:font-name="新細明體" style:letter-kerning="false" fo:font-size="14pt" style:font-size-asian="14pt"/>
    </style:style>
    <style:style style:name="T163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42" style:parent-style-name="內文" style:family="paragraph">
      <style:paragraph-properties fo:text-align="justify" fo:line-height="0.25in" fo:margin-left="0.0833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43" style:parent-style-name="樣式7" style:list-style-name="LFO1" style:family="paragraph">
      <style:paragraph-properties fo:text-align="justify" fo:margin-left="0.7875in" fo:text-indent="-0.7875in">
        <style:tab-stops/>
      </style:paragraph-properties>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P1648"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649" style:parent-style-name="樣式7" style:list-style-name="LFO1" style:family="paragraph">
      <style:paragraph-properties fo:text-align="justify" fo:margin-left="0.7875in" fo:text-indent="-0.7875in">
        <style:tab-stops/>
      </style:paragraph-properties>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655" style:parent-style-name="樣式7" style:list-style-name="LFO1" style:family="paragraph">
      <style:paragraph-properties fo:text-align="justify" fo:margin-left="0.7875in" fo:text-indent="-0.7875in">
        <style:tab-stops/>
      </style:paragraph-properties>
    </style:style>
    <style:style style:name="T16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color="#FF0000" fo:letter-spacing="normal" fo:font-size="14pt" style:font-size-asian="14pt"/>
    </style:style>
    <style:style style:name="T166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666" style:parent-style-name="樣式7" style:list-style-name="LFO1" style:family="paragraph"/>
    <style:style style:name="T1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75" style:parent-style-name="樣式7" style:list-style-name="LFO1" style:family="paragraph">
      <style:paragraph-properties fo:text-align="justify" fo:margin-left="0.7875in" fo:text-indent="-0.7875in">
        <style:tab-stops/>
      </style:paragraph-properties>
    </style:style>
    <style:style style:name="T1676" style:parent-style-name="預設段落字型" style:family="text">
      <style:text-properties style:font-name="標楷體" style:font-name-asian="標楷體" fo:font-size="14pt" style:font-size-asian="14pt"/>
    </style:style>
    <style:style style:name="P1677" style:parent-style-name="樣式7" style:list-style-name="LFO1" style:family="paragraph">
      <style:paragraph-properties fo:text-align="justify" fo:margin-left="0.7875in" fo:text-indent="-0.7875in">
        <style:tab-stops/>
      </style:paragraph-properties>
    </style:style>
    <style:style style:name="T1678" style:parent-style-name="預設段落字型" style:family="text">
      <style:text-properties style:font-name="標楷體" style:font-name-asian="標楷體" fo:letter-spacing="normal" fo:font-size="14pt" style:font-size-asian="14pt"/>
    </style:style>
    <style:style style:name="T1679" style:parent-style-name="預設段落字型" style:family="text">
      <style:text-properties style:font-name="標楷體" style:font-name-asian="標楷體" fo:letter-spacing="normal" fo:font-size="14pt" style:font-size-asian="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letter-spacing="normal" fo:font-size="14pt" style:font-size-asian="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letter-spacing="normal" fo:font-size="14pt" style:font-size-asian="14pt"/>
    </style:style>
    <style:style style:name="P16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87"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88"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89" style:parent-style-name="樣式7" style:family="paragraph">
      <style:paragraph-properties fo:text-align="justify" fo:margin-left="0.9833in" fo:text-indent="-0.1965in">
        <style:tab-stops/>
      </style:paragraph-properties>
    </style:style>
    <style:style style:name="T16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8" style:parent-style-name="預設段落字型" style:family="text">
      <style:text-properties style:text-underline-type="single" style:text-underline-style="solid" style:text-underline-width="auto" style:text-underline-mode="continuous"/>
    </style:style>
    <style:style style:name="T16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00" style:parent-style-name="樣式7" style:family="paragraph">
      <style:paragraph-properties fo:text-align="justify" fo:margin-left="0.9833in" fo:text-indent="-0.1965in">
        <style:tab-stops/>
      </style:paragraph-properties>
    </style:style>
    <style:style style:name="T17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15" style:parent-style-name="樣式7" style:list-style-name="LFO1" style:family="paragraph">
      <style:paragraph-properties fo:text-align="justify" fo:margin-left="0.7875in" fo:text-indent="-0.7875in">
        <style:tab-stops/>
      </style:paragraph-properties>
    </style:style>
    <style:style style:name="T1716" style:parent-style-name="預設段落字型" style:family="text">
      <style:text-properties style:font-name="標楷體" style:font-name-asian="標楷體" fo:letter-spacing="normal" fo:font-size="14pt" style:font-size-asian="14pt"/>
    </style:style>
    <style:style style:name="T171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letter-spacing="normal" fo:font-size="14pt" style:font-size-asian="14pt"/>
    </style:style>
    <style:style style:name="T1720" style:parent-style-name="預設段落字型" style:family="text">
      <style:text-properties style:font-name="標楷體" style:font-name-asian="標楷體" fo:letter-spacing="normal" fo:font-size="14pt" style:font-size-asian="14pt"/>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標楷體" style:font-name-asian="標楷體" fo:letter-spacing="normal" fo:font-size="14pt" style:font-size-asian="14pt"/>
    </style:style>
    <style:style style:name="P17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4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43"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44"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1745"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174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4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48"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1750" style:family="table-column">
      <style:table-column-properties style:column-width="1.75in"/>
    </style:style>
    <style:style style:name="TableColumn1751" style:family="table-column">
      <style:table-column-properties style:column-width="2.375in"/>
    </style:style>
    <style:style style:name="TableColumn1752" style:family="table-column">
      <style:table-column-properties style:column-width="1.625in"/>
    </style:style>
    <style:style style:name="Table1749" style:family="table">
      <style:table-properties style:width="5.75in" fo:margin-left="0.7in" table:align="left"/>
    </style:style>
    <style:style style:name="TableRow1753" style:family="table-row">
      <style:table-row-properties/>
    </style:style>
    <style:style style:name="TableCell1754" style:family="table-cell">
      <style:table-cell-properties fo:border="0.0069in solid #000000" fo:background-color="#E6E6E6" style:writing-mode="lr-tb" fo:padding-top="0in" fo:padding-left="0.075in" fo:padding-bottom="0in" fo:padding-right="0.075in"/>
    </style:style>
    <style:style style:name="P1755" style:parent-style-name="內文" style:family="paragraph">
      <style:paragraph-properties fo:text-align="center" fo:margin-top="0.0833in" style:line-height-at-least="0in"/>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ableCell1759" style:family="table-cell">
      <style:table-cell-properties fo:border="0.0069in solid #000000" fo:background-color="#E6E6E6" style:writing-mode="lr-tb" fo:padding-top="0in" fo:padding-left="0.075in" fo:padding-bottom="0in" fo:padding-right="0.075in"/>
    </style:style>
    <style:style style:name="P1760" style:parent-style-name="內文" style:family="paragraph">
      <style:paragraph-properties fo:text-align="center" fo:margin-top="0.0833in" style:line-height-at-least="0in"/>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ableCell1763" style:family="table-cell">
      <style:table-cell-properties fo:border="0.0069in solid #000000" fo:background-color="#E6E6E6" style:writing-mode="lr-tb" fo:padding-top="0in" fo:padding-left="0.075in" fo:padding-bottom="0in" fo:padding-right="0.075in"/>
    </style:style>
    <style:style style:name="P176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margin-top="0.0833in" style:line-height-at-least="0in"/>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ableCell1770" style:family="table-cell">
      <style:table-cell-properties fo:border="0.0069in solid #000000" fo:background-color="#E6E6E6" style:writing-mode="lr-tb" fo:padding-top="0in" fo:padding-left="0.075in" fo:padding-bottom="0in" fo:padding-right="0.075in"/>
    </style:style>
    <style:style style:name="P1771" style:parent-style-name="內文" style:family="paragraph">
      <style:paragraph-properties fo:margin-top="0.0833in" style:line-height-at-least="0in"/>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ableCell1774" style:family="table-cell">
      <style:table-cell-properties fo:border="0.0069in solid #000000" fo:background-color="#E6E6E6" style:writing-mode="lr-tb" fo:padding-top="0in" fo:padding-left="0.075in" fo:padding-bottom="0in" fo:padding-right="0.075in"/>
    </style:style>
    <style:style style:name="P1775" style:parent-style-name="內文" style:family="paragraph">
      <style:paragraph-properties fo:margin-top="0.0833in" style:line-height-at-least="0in"/>
      <style:text-properties style:font-name-asian="標楷體" fo:font-size="14pt" style:font-size-asian="14pt" style:font-size-complex="14pt"/>
    </style:style>
    <style:style style:name="TableRow1776" style:family="table-row">
      <style:table-row-properties/>
    </style:style>
    <style:style style:name="P1777" style:parent-style-name="內文" style:family="paragraph">
      <style:paragraph-properties fo:margin-top="0.0833in" style:line-height-at-least="0in"/>
      <style:text-properties style:font-name-asian="標楷體" fo:font-size="14pt" style:font-size-asian="14pt" style:font-size-complex="14pt"/>
    </style:style>
    <style:style style:name="TableCell1778" style:family="table-cell">
      <style:table-cell-properties fo:border="0.0069in solid #000000" fo:background-color="#E6E6E6" style:writing-mode="lr-tb" fo:padding-top="0in" fo:padding-left="0.075in" fo:padding-bottom="0in" fo:padding-right="0.075in"/>
    </style:style>
    <style:style style:name="P1779" style:parent-style-name="內文" style:family="paragraph">
      <style:paragraph-properties fo:margin-top="0.0833in" style:line-height-at-least="0in"/>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ableCell1782" style:family="table-cell">
      <style:table-cell-properties fo:border="0.0069in solid #000000" fo:background-color="#E6E6E6" style:writing-mode="lr-tb" fo:padding-top="0in" fo:padding-left="0.075in" fo:padding-bottom="0in" fo:padding-right="0.075in"/>
    </style:style>
    <style:style style:name="P1783" style:parent-style-name="內文" style:family="paragraph">
      <style:paragraph-properties fo:margin-top="0.0833in" style:line-height-at-least="0in"/>
      <style:text-properties style:font-name-asian="標楷體" fo:font-size="14pt" style:font-size-asian="14pt" style:font-size-complex="14pt"/>
    </style:style>
    <style:style style:name="TableRow1784" style:family="table-row">
      <style:table-row-properties/>
    </style:style>
    <style:style style:name="P1785" style:parent-style-name="內文" style:family="paragraph">
      <style:paragraph-properties fo:margin-top="0.0833in" style:line-height-at-least="0in"/>
      <style:text-properties style:font-name-asian="標楷體" fo:font-size="14pt" style:font-size-asian="14pt" style:font-size-complex="14pt"/>
    </style:style>
    <style:style style:name="TableCell1786" style:family="table-cell">
      <style:table-cell-properties fo:border="0.0069in solid #000000" fo:background-color="#E6E6E6" style:writing-mode="lr-tb" fo:padding-top="0in" fo:padding-left="0.075in" fo:padding-bottom="0in" fo:padding-right="0.075in"/>
    </style:style>
    <style:style style:name="P1787" style:parent-style-name="內文" style:family="paragraph">
      <style:paragraph-properties fo:margin-top="0.0833in" style:line-height-at-least="0in"/>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ableCell1790" style:family="table-cell">
      <style:table-cell-properties fo:border="0.0069in solid #000000" fo:background-color="#E6E6E6" style:writing-mode="lr-tb" fo:padding-top="0in" fo:padding-left="0.075in" fo:padding-bottom="0in" fo:padding-right="0.075in"/>
    </style:style>
    <style:style style:name="P1791" style:parent-style-name="內文" style:family="paragraph">
      <style:paragraph-properties fo:margin-top="0.0833in" style:line-height-at-least="0in"/>
      <style:text-properties style:font-name-asian="標楷體" fo:font-size="14pt" style:font-size-asian="14pt" style:font-size-complex="14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margin-top="0.0833in" style:line-height-at-least="0in"/>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ableCell1797" style:family="table-cell">
      <style:table-cell-properties fo:border="0.0069in solid #000000" fo:background-color="#E6E6E6" style:writing-mode="lr-tb" fo:padding-top="0in" fo:padding-left="0.075in" fo:padding-bottom="0in" fo:padding-right="0.075in"/>
    </style:style>
    <style:style style:name="P1798" style:parent-style-name="內文" style:family="paragraph">
      <style:paragraph-properties fo:margin-top="0.0833in" style:line-height-at-least="0in"/>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ableCell1801" style:family="table-cell">
      <style:table-cell-properties fo:border="0.0069in solid #000000" fo:background-color="#E6E6E6" style:writing-mode="lr-tb" fo:padding-top="0in" fo:padding-left="0.075in" fo:padding-bottom="0in" fo:padding-right="0.075in"/>
    </style:style>
    <style:style style:name="P1802" style:parent-style-name="內文" style:family="paragraph">
      <style:paragraph-properties fo:margin-top="0.0833in" style:line-height-at-least="0in"/>
      <style:text-properties style:font-name-asian="標楷體" fo:font-size="14pt" style:font-size-asian="14pt" style:font-size-complex="14pt"/>
    </style:style>
    <style:style style:name="TableRow1803" style:family="table-row">
      <style:table-row-properties/>
    </style:style>
    <style:style style:name="P1804" style:parent-style-name="內文" style:family="paragraph">
      <style:paragraph-properties fo:margin-top="0.0833in" style:line-height-at-least="0in"/>
      <style:text-properties style:font-name-asian="標楷體" fo:font-size="14pt" style:font-size-asian="14pt" style:font-size-complex="14pt"/>
    </style:style>
    <style:style style:name="TableCell1805" style:family="table-cell">
      <style:table-cell-properties fo:border="0.0069in solid #000000" fo:background-color="#E6E6E6" style:writing-mode="lr-tb" fo:padding-top="0in" fo:padding-left="0.075in" fo:padding-bottom="0in" fo:padding-right="0.075in"/>
    </style:style>
    <style:style style:name="P1806" style:parent-style-name="內文" style:family="paragraph">
      <style:paragraph-properties fo:margin-top="0.0833in" style:line-height-at-least="0in"/>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ableCell1809" style:family="table-cell">
      <style:table-cell-properties fo:border="0.0069in solid #000000" fo:background-color="#E6E6E6" style:writing-mode="lr-tb" fo:padding-top="0in" fo:padding-left="0.075in" fo:padding-bottom="0in" fo:padding-right="0.075in"/>
    </style:style>
    <style:style style:name="P1810" style:parent-style-name="內文" style:family="paragraph">
      <style:paragraph-properties fo:margin-top="0.0833in" style:line-height-at-least="0in"/>
      <style:text-properties style:font-name-asian="標楷體" fo:font-size="14pt" style:font-size-asian="14pt" style:font-size-complex="14pt"/>
    </style:style>
    <style:style style:name="TableRow1811" style:family="table-row">
      <style:table-row-properties/>
    </style:style>
    <style:style style:name="P1812" style:parent-style-name="內文" style:family="paragraph">
      <style:paragraph-properties fo:margin-top="0.0833in" style:line-height-at-least="0in"/>
      <style:text-properties style:font-name-asian="標楷體" fo:font-size="14pt" style:font-size-asian="14pt" style:font-size-complex="14pt"/>
    </style:style>
    <style:style style:name="TableCell1813" style:family="table-cell">
      <style:table-cell-properties fo:border="0.0069in solid #000000" fo:background-color="#E6E6E6" style:writing-mode="lr-tb" fo:padding-top="0in" fo:padding-left="0.075in" fo:padding-bottom="0in" fo:padding-right="0.075in"/>
    </style:style>
    <style:style style:name="P1814" style:parent-style-name="內文" style:family="paragraph">
      <style:paragraph-properties fo:margin-top="0.0833in" style:line-height-at-least="0in"/>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ableCell1817" style:family="table-cell">
      <style:table-cell-properties fo:border="0.0069in solid #000000" fo:background-color="#E6E6E6" style:writing-mode="lr-tb" fo:padding-top="0in" fo:padding-left="0.075in" fo:padding-bottom="0in" fo:padding-right="0.075in"/>
    </style:style>
    <style:style style:name="P1818" style:parent-style-name="內文" style:family="paragraph">
      <style:paragraph-properties fo:margin-top="0.0833in" style:line-height-at-least="0in"/>
      <style:text-properties style:font-name-asian="標楷體" fo:font-size="14pt" style:font-size-asian="14pt" style:font-size-complex="14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margin-top="0.0833in" style:line-height-at-least="0in"/>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ableCell1824" style:family="table-cell">
      <style:table-cell-properties fo:border="0.0069in solid #000000" fo:background-color="#E6E6E6" style:writing-mode="lr-tb" fo:padding-top="0in" fo:padding-left="0.075in" fo:padding-bottom="0in" fo:padding-right="0.075in"/>
    </style:style>
    <style:style style:name="P1825" style:parent-style-name="內文" style:family="paragraph">
      <style:paragraph-properties fo:margin-top="0.0833in" style:line-height-at-least="0in"/>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ableCell1828" style:family="table-cell">
      <style:table-cell-properties fo:border="0.0069in solid #000000" fo:background-color="#E6E6E6" style:writing-mode="lr-tb" fo:padding-top="0in" fo:padding-left="0.075in" fo:padding-bottom="0in" fo:padding-right="0.075in"/>
    </style:style>
    <style:style style:name="P1829" style:parent-style-name="內文" style:family="paragraph">
      <style:paragraph-properties fo:margin-top="0.0833in" style:line-height-at-least="0in"/>
      <style:text-properties style:font-name-asian="標楷體" fo:font-size="14pt" style:font-size-asian="14pt" style:font-size-complex="14pt"/>
    </style:style>
    <style:style style:name="TableRow1830" style:family="table-row">
      <style:table-row-properties/>
    </style:style>
    <style:style style:name="P1831" style:parent-style-name="內文" style:family="paragraph">
      <style:paragraph-properties fo:margin-top="0.0833in" style:line-height-at-least="0in"/>
      <style:text-properties style:font-name-asian="標楷體" fo:font-size="14pt" style:font-size-asian="14pt" style:font-size-complex="14pt"/>
    </style:style>
    <style:style style:name="TableCell1832" style:family="table-cell">
      <style:table-cell-properties fo:border="0.0069in solid #000000" fo:background-color="#E6E6E6" style:writing-mode="lr-tb" fo:padding-top="0in" fo:padding-left="0.075in" fo:padding-bottom="0in" fo:padding-right="0.075in"/>
    </style:style>
    <style:style style:name="P1833" style:parent-style-name="內文" style:family="paragraph">
      <style:paragraph-properties fo:margin-top="0.0833in" style:line-height-at-least="0in"/>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ableCell1836" style:family="table-cell">
      <style:table-cell-properties fo:border="0.0069in solid #000000" fo:background-color="#E6E6E6" style:writing-mode="lr-tb" fo:padding-top="0in" fo:padding-left="0.075in" fo:padding-bottom="0in" fo:padding-right="0.075in"/>
    </style:style>
    <style:style style:name="P1837" style:parent-style-name="內文" style:family="paragraph">
      <style:paragraph-properties fo:margin-top="0.0833in" style:line-height-at-least="0in"/>
      <style:text-properties style:font-name-asian="標楷體" fo:font-size="14pt" style:font-size-asian="14pt" style:font-size-complex="14pt"/>
    </style:style>
    <style:style style:name="TableRow1838" style:family="table-row">
      <style:table-row-properties/>
    </style:style>
    <style:style style:name="P1839" style:parent-style-name="內文" style:family="paragraph">
      <style:paragraph-properties fo:margin-top="0.0833in" style:line-height-at-least="0in"/>
      <style:text-properties style:font-name-asian="標楷體" fo:font-size="14pt" style:font-size-asian="14pt" style:font-size-complex="14pt"/>
    </style:style>
    <style:style style:name="TableCell1840" style:family="table-cell">
      <style:table-cell-properties fo:border="0.0069in solid #000000" fo:background-color="#E6E6E6" style:writing-mode="lr-tb" fo:padding-top="0in" fo:padding-left="0.075in" fo:padding-bottom="0in" fo:padding-right="0.075in"/>
    </style:style>
    <style:style style:name="P1841" style:parent-style-name="內文" style:family="paragraph">
      <style:paragraph-properties fo:margin-top="0.0833in" style:line-height-at-least="0in"/>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ableCell1844" style:family="table-cell">
      <style:table-cell-properties fo:border="0.0069in solid #000000" fo:background-color="#E6E6E6" style:writing-mode="lr-tb" fo:padding-top="0in" fo:padding-left="0.075in" fo:padding-bottom="0in" fo:padding-right="0.075in"/>
    </style:style>
    <style:style style:name="P1845" style:parent-style-name="內文" style:family="paragraph">
      <style:paragraph-properties fo:margin-top="0.0833in" style:line-height-at-least="0in"/>
      <style:text-properties style:font-name-asian="標楷體" fo:font-size="14pt" style:font-size-asian="14pt" style:font-size-complex="14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margin-top="0.0833in" style:line-height-at-least="0in"/>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ableCell1851" style:family="table-cell">
      <style:table-cell-properties fo:border="0.0069in solid #000000" fo:background-color="#E6E6E6" style:writing-mode="lr-tb" fo:padding-top="0in" fo:padding-left="0.075in" fo:padding-bottom="0in" fo:padding-right="0.075in"/>
    </style:style>
    <style:style style:name="P1852" style:parent-style-name="內文" style:family="paragraph">
      <style:paragraph-properties fo:margin-top="0.0833in" style:line-height-at-least="0in"/>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ableCell1855" style:family="table-cell">
      <style:table-cell-properties fo:border="0.0069in solid #000000" fo:background-color="#E6E6E6" style:writing-mode="lr-tb" fo:padding-top="0in" fo:padding-left="0.075in" fo:padding-bottom="0in" fo:padding-right="0.075in"/>
    </style:style>
    <style:style style:name="P1856" style:parent-style-name="內文" style:family="paragraph">
      <style:paragraph-properties fo:margin-top="0.0833in" style:line-height-at-least="0in"/>
      <style:text-properties style:font-name-asian="標楷體" fo:font-size="14pt" style:font-size-asian="14pt" style:font-size-complex="14pt"/>
    </style:style>
    <style:style style:name="TableRow1857" style:family="table-row">
      <style:table-row-properties/>
    </style:style>
    <style:style style:name="P1858" style:parent-style-name="內文" style:family="paragraph">
      <style:paragraph-properties fo:margin-top="0.0833in" style:line-height-at-least="0in"/>
      <style:text-properties style:font-name-asian="標楷體" fo:font-size="14pt" style:font-size-asian="14pt" style:font-size-complex="14pt"/>
    </style:style>
    <style:style style:name="TableCell1859" style:family="table-cell">
      <style:table-cell-properties fo:border="0.0069in solid #000000" fo:background-color="#E6E6E6" style:writing-mode="lr-tb" fo:padding-top="0in" fo:padding-left="0.075in" fo:padding-bottom="0in" fo:padding-right="0.075in"/>
    </style:style>
    <style:style style:name="P1860" style:parent-style-name="內文" style:family="paragraph">
      <style:paragraph-properties fo:margin-top="0.0833in" style:line-height-at-least="0in"/>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ableCell1863" style:family="table-cell">
      <style:table-cell-properties fo:border="0.0069in solid #000000" fo:background-color="#E6E6E6" style:writing-mode="lr-tb" fo:padding-top="0in" fo:padding-left="0.075in" fo:padding-bottom="0in" fo:padding-right="0.075in"/>
    </style:style>
    <style:style style:name="P1864" style:parent-style-name="內文" style:family="paragraph">
      <style:paragraph-properties fo:margin-top="0.0833in" style:line-height-at-least="0in"/>
      <style:text-properties style:font-name-asian="標楷體" fo:font-size="14pt" style:font-size-asian="14pt" style:font-size-complex="14pt"/>
    </style:style>
    <style:style style:name="TableRow1865" style:family="table-row">
      <style:table-row-properties/>
    </style:style>
    <style:style style:name="P1866" style:parent-style-name="內文" style:family="paragraph">
      <style:paragraph-properties fo:margin-top="0.0833in" style:line-height-at-least="0in"/>
      <style:text-properties style:font-name-asian="標楷體" fo:font-size="14pt" style:font-size-asian="14pt" style:font-size-complex="14pt"/>
    </style:style>
    <style:style style:name="TableCell1867" style:family="table-cell">
      <style:table-cell-properties fo:border="0.0069in solid #000000" fo:background-color="#E6E6E6" style:writing-mode="lr-tb" fo:padding-top="0in" fo:padding-left="0.075in" fo:padding-bottom="0in" fo:padding-right="0.075in"/>
    </style:style>
    <style:style style:name="P1868" style:parent-style-name="內文" style:family="paragraph">
      <style:paragraph-properties fo:margin-top="0.0833in" style:line-height-at-least="0in"/>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ableCell1871" style:family="table-cell">
      <style:table-cell-properties fo:border="0.0069in solid #000000" fo:background-color="#E6E6E6" style:writing-mode="lr-tb" fo:padding-top="0in" fo:padding-left="0.075in" fo:padding-bottom="0in" fo:padding-right="0.075in"/>
    </style:style>
    <style:style style:name="P1872" style:parent-style-name="內文" style:family="paragraph">
      <style:paragraph-properties fo:margin-top="0.0833in" style:line-height-at-least="0in"/>
      <style:text-properties style:font-name-asian="標楷體" fo:font-size="14pt" style:font-size-asian="14pt" style:font-size-complex="14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margin-top="0.0833in" style:line-height-at-least="0in"/>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ableCell1878" style:family="table-cell">
      <style:table-cell-properties fo:border="0.0069in solid #000000" fo:background-color="#E6E6E6" style:writing-mode="lr-tb" fo:padding-top="0in" fo:padding-left="0.075in" fo:padding-bottom="0in" fo:padding-right="0.075in"/>
    </style:style>
    <style:style style:name="P1879" style:parent-style-name="內文" style:family="paragraph">
      <style:paragraph-properties fo:margin-top="0.0833in" style:line-height-at-least="0in"/>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ableCell1882" style:family="table-cell">
      <style:table-cell-properties fo:border="0.0069in solid #000000" fo:background-color="#E6E6E6" style:writing-mode="lr-tb" fo:padding-top="0in" fo:padding-left="0.075in" fo:padding-bottom="0in" fo:padding-right="0.075in"/>
    </style:style>
    <style:style style:name="P1883" style:parent-style-name="內文" style:family="paragraph">
      <style:paragraph-properties fo:margin-top="0.0833in" style:line-height-at-least="0in"/>
      <style:text-properties style:font-name-asian="標楷體" fo:font-size="14pt" style:font-size-asian="14pt" style:font-size-complex="14pt"/>
    </style:style>
    <style:style style:name="TableRow1884" style:family="table-row">
      <style:table-row-properties/>
    </style:style>
    <style:style style:name="P1885" style:parent-style-name="內文" style:family="paragraph">
      <style:paragraph-properties fo:margin-top="0.0833in" style:line-height-at-least="0in"/>
      <style:text-properties style:font-name-asian="標楷體" fo:font-size="14pt" style:font-size-asian="14pt" style:font-size-complex="14pt"/>
    </style:style>
    <style:style style:name="TableCell1886" style:family="table-cell">
      <style:table-cell-properties fo:border="0.0069in solid #000000" fo:background-color="#E6E6E6" style:writing-mode="lr-tb" fo:padding-top="0in" fo:padding-left="0.075in" fo:padding-bottom="0in" fo:padding-right="0.075in"/>
    </style:style>
    <style:style style:name="P1887" style:parent-style-name="內文" style:family="paragraph">
      <style:paragraph-properties fo:margin-top="0.0833in" style:line-height-at-least="0in"/>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ableCell1890" style:family="table-cell">
      <style:table-cell-properties fo:border="0.0069in solid #000000" fo:background-color="#E6E6E6" style:writing-mode="lr-tb" fo:padding-top="0in" fo:padding-left="0.075in" fo:padding-bottom="0in" fo:padding-right="0.075in"/>
    </style:style>
    <style:style style:name="P1891" style:parent-style-name="內文" style:family="paragraph">
      <style:paragraph-properties fo:margin-top="0.0833in" style:line-height-at-least="0in"/>
      <style:text-properties style:font-name-asian="標楷體" fo:font-size="14pt" style:font-size-asian="14pt" style:font-size-complex="14pt"/>
    </style:style>
    <style:style style:name="TableRow1892" style:family="table-row">
      <style:table-row-properties/>
    </style:style>
    <style:style style:name="P1893" style:parent-style-name="內文" style:family="paragraph">
      <style:paragraph-properties fo:margin-top="0.0833in" style:line-height-at-least="0in"/>
      <style:text-properties style:font-name-asian="標楷體" fo:font-size="14pt" style:font-size-asian="14pt" style:font-size-complex="14pt"/>
    </style:style>
    <style:style style:name="TableCell1894" style:family="table-cell">
      <style:table-cell-properties fo:border="0.0069in solid #000000" fo:background-color="#E6E6E6" style:writing-mode="lr-tb" fo:padding-top="0in" fo:padding-left="0.075in" fo:padding-bottom="0in" fo:padding-right="0.075in"/>
    </style:style>
    <style:style style:name="P1895" style:parent-style-name="內文" style:family="paragraph">
      <style:paragraph-properties fo:margin-top="0.0833in" style:line-height-at-least="0in"/>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ableCell1898" style:family="table-cell">
      <style:table-cell-properties fo:border="0.0069in solid #000000" fo:background-color="#E6E6E6" style:writing-mode="lr-tb" fo:padding-top="0in" fo:padding-left="0.075in" fo:padding-bottom="0in" fo:padding-right="0.075in"/>
    </style:style>
    <style:style style:name="P1899" style:parent-style-name="內文" style:family="paragraph">
      <style:paragraph-properties fo:margin-top="0.0833in" style:line-height-at-least="0in"/>
      <style:text-properties style:font-name-asian="標楷體" fo:font-size="14pt" style:font-size-asian="14pt" style:font-size-complex="14pt"/>
    </style:style>
    <style:style style:name="P1900"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901"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90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0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0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1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7"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91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2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34" style:parent-style-name="內文" style:family="paragraph">
      <style:paragraph-properties fo:text-align="justify" fo:line-height="0.25in" fo:margin-left="0.4923in" fo:text-indent="-0.0006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935"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93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3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3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3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4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標楷體" style:font-name-asian="標楷體"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參考最有利標</text:span><text:span text:style-name="T5">精神</text:span><text:span text:style-name="T6">投標須知範本</text:span></text:p>
      <text:p text:style-name="P7"><text:span text:style-name="T8">（</text:span><text:span text:style-name="T9">採工程會</text:span><text:span text:style-name="T10">1</text:span><text:span text:style-name="T11">14</text:span><text:span text:style-name="T12">.</text:span><text:span text:style-name="T13">3.28</text:span><text:span text:style-name="T14">版</text:span><text:span text:style-name="T15">，於</text:span><text:span text:style-name="T16">114.</text:span><text:span text:style-name="T17">12</text:span><text:span text:style-name="T18">.</text:span><text:span text:style-name="T19">04</text:span><text:span text:style-name="T20">修訂</text:span><text:span text:style-name="T21">）</text:span></text:p>
      <text:p text:style-name="P22"><text:span text:style-name="T23">（</text:span><text:span text:style-name="T24">適用</text:span><text:span text:style-name="T25">未達公告金額</text:span><text:span text:style-name="T26">但逾公告金額十分之一</text:span><text:span text:style-name="T27">之採購</text:span><text:span text:style-name="T28">）</text:span></text:p>
      <text:p text:style-name="P29">以下各項招標規定內容，由機關填寫，投標廠商不得填寫或塗改。</text:p>
      <text:p text:style-name="P30">各項內含選項者，由機關擇符合本採購案者勾填。</text:p>
      <text:list text:style-name="LFO1" text:continue-numbering="true">
        <text:list-item>
          <text:p text:style-name="P31"><text:span text:style-name="T32">本</text:span><text:span text:style-name="T33">採購適用政府採購法(以下簡稱採購法)及其主管機關所訂定之規定。</text:span></text:p>
        </text:list-item>
        <text:list-item>
          <text:p text:style-name="P34">本標案名稱：</text:p>
        </text:list-item>
        <text:list-item>
          <text:p text:style-name="P35">採購標的為：</text:p>
        </text:list-item>
      </text:list>
      <text:p text:style-name="P36"><text:span text:style-name="T37"><text:s text:c="4"/></text:span><text:span text:style-name="T38"></text:span><text:span text:style-name="T39">(1)</text:span><text:span text:style-name="T40">工程。</text:span></text:p>
      <text:p text:style-name="P41"><text:span text:style-name="T42"><text:s text:c="4"/></text:span><text:span text:style-name="T43"></text:span><text:span text:style-name="T44">(2)</text:span><text:span text:style-name="T45">財物；其性質為：</text:span><text:span text:style-name="T46"></text:span><text:span text:style-name="T47">購買；</text:span><text:span text:style-name="T48"></text:span><text:span text:style-name="T49">租賃；</text:span><text:span text:style-name="T50"></text:span><text:span text:style-name="T51">定製；</text:span><text:span text:style-name="T52"></text:span><text:span text:style-name="T53">兼具兩種以上性質者</text:span><text:span text:style-name="T54">（請勾選）。</text:span></text:p>
      <text:p text:style-name="P55"><text:span text:style-name="T56"><text:s text:c="4"/></text:span><text:span text:style-name="T57"></text:span><text:span text:style-name="T58">(3)</text:span><text:span text:style-name="T59">勞務。</text:span></text:p>
      <text:list text:style-name="LFO1" text:continue-numbering="true">
        <text:list-item>
          <text:p text:style-name="P60"><text:span text:style-name="T61">本採購屬：</text:span><text:span text:style-name="T62">逾公告金額十分之一未達公告金額之採購。</text:span></text:p>
        </text:list-item>
        <text:list-item>
          <text:p text:style-name="P63">本採購預算金額(不公告者免填；但特殊採購依「投標廠商資格與特殊或巨額採購認定標準」第5條第3項規定辦理者，應公開預算金額)：</text:p>
        </text:list-item>
        <text:list-item>
          <text:p text:style-name="P64">本採購預計金額(不公告者免填)：</text:p>
        </text:list-item>
        <text:list-item>
          <text:p text:style-name="P65">上級機關名稱：</text:p>
        </text:list-item>
        <text:list-item>
          <text:p text:style-name="P66">依採購法第4條接受補助辦理採購者，補助機關名稱及地址(非屬此等採購者免填)：</text:p>
        </text:list-item>
        <text:list-item>
          <text:p text:style-name="P67">依採購法第5條由法人或團體代辦採購者，委託機關名稱及地址(非屬此等採購者免填)：</text:p>
        </text:list-item>
        <text:list-item>
          <text:p text:style-name="P68">依採購法第40條代辦採購者，洽辦機關名稱及地址(非屬此等採購者免填)：</text:p>
        </text:list-item>
        <text:list-item>
          <text:p text:style-name="P69"><text:span text:style-name="T70">依採購法第75條，受理廠商異議之機關名稱、地址及電話：同招標機關(不同者請書明機關名稱、地址及電話)。</text:span><text:span text:style-name="T71">招標機關與廠商間之招標、審標、決標之爭議，廠商得依採購法第75條之規定向招標機關提出異議。</text:span></text:p>
        </text:list-item>
        <text:list-item>
          <text:p text:style-name="P72">依採購法第85條之1，受理廠商履約爭議調解(無金額限制)之採購申訴審議委員會名稱、地址及電話：</text:p>
        </text:list-item>
      </text:list>
      <text:p text:style-name="P73">受理單位：臺中市政府採購申訴審議委員會</text:p>
      <text:p text:style-name="P74">地址：407610臺中市西屯區臺灣大道三段99號文心樓10樓</text:p>
      <text:p text:style-name="P75"><text:span text:style-name="T76">電話：</text:span><text:span text:style-name="T77">04-22289111</text:span><text:span text:style-name="T78">轉</text:span><text:span text:style-name="T79">23600</text:span><text:span text:style-name="T80">或</text:span><text:span text:style-name="T81">04-22177293</text:span><text:span text:style-name="T82">，</text:span><text:span text:style-name="T83">FAX: 04-22542611</text:span></text:p>
      <text:list text:style-name="LFO1" text:continue-numbering="true">
        <text:list-item>
          <text:p text:style-name="P84"><text:span text:style-name="T85">本採購為：未</text:span><text:span text:style-name="T86">分批辦理</text:span><text:span text:style-name="T87">。</text:span></text:p>
        </text:list-item>
        <text:list-item>
          <text:p text:style-name="P88">招標方式為：依採購法第49條規定公開取得書面報價或企劃書。</text:p>
        </text:list-item>
      </text:list>
      <text:p text:style-name="P89"><text:span text:style-name="T90"><text:s text:c="8"/></text:span><text:span text:style-name="T91"></text:span><text:span text:style-name="T92">本案業經機關首長或其授權人員核准，本次公告未能取得3家以上</text:span></text:p>
      <text:p text:style-name="P93">廠商之書面報價或企劃書時，將改採限制性招標方式辦理。</text:p>
      <text:list text:style-name="LFO1" text:continue-numbering="true">
        <text:list-item>
          <text:p text:style-name="P94">本採購：</text:p>
        </text:list-item>
      </text:list>
      <text:p text:style-name="P95"><text:span text:style-name="T96">(1)</text:span><text:span text:style-name="T97">不適用我國締結之條約或協定，外國廠商： <text:s text:c="8"/></text:span></text:p>
      <text:soft-page-break/>
      <text:p text:style-name="P98"><text:span text:style-name="T99"><text:s text:c="8"/></text:span><text:span text:style-name="T100"></text:span><text:span text:style-name="T101">不可參與投標。我國廠商所供應</text:span><text:span text:style-name="T102">標的（含工程、財物及勞務）</text:span><text:span text:style-name="T103">之原</text:span></text:p>
      <text:p text:style-name="P104">產地須屬我國者。</text:p>
      <text:p text:style-name="P105"><text:span text:style-name="T106"><text:s text:c="8"/></text:span><text:span text:style-name="T107"></text:span><text:span text:style-name="T108">不可參與投標。但我國廠商所供應</text:span><text:span text:style-name="T109">標的（含工程、財物及勞務）</text:span><text:span text:style-name="T110">之原產地得為外國者(須一併列明國家或地區。機關如允許大陸地區廠商參與，須符合兩岸進口及貿易往來相關規定)</text:span><text:span text:style-name="T111">國家或地區名稱：________(未列明者即不允許)</text:span></text:p>
      <text:p text:style-name="P112"><text:span text:style-name="T113"><text:s text:c="8"/></text:span><text:span text:style-name="T114">是</text:span><text:span text:style-name="T115"></text:span><text:span text:style-name="T116">否</text:span><text:span text:style-name="T117"></text:span><text:span text:style-name="T118">允許供應大陸地區標的：（未勾選者即不允許；如允許者，須符合兩岸進口及貿易往來相關規定）</text:span></text:p>
      <text:p text:style-name="P119"><text:span text:style-name="T120"><text:s text:c="8"/></text:span><text:span text:style-name="T121"></text:span><text:span text:style-name="T122">可以參與投標，並得公平參與</text:span><text:span text:style-name="T123">(</text:span><text:span text:style-name="T124">須一併列明國家或地區。機關如允許大陸地區廠商參與，須符合兩岸進口及貿易往來相關規定</text:span><text:span text:style-name="T125">)</text:span><text:span text:style-name="T126">。</text:span></text:p>
      <text:p text:style-name="P127"><text:span text:style-name="T128"><text:s text:c="8"/></text:span><text:span text:style-name="T129">國家或地區名稱：________(未列明者即不允許)</text:span></text:p>
      <text:p text:style-name="P130"><text:span text:style-name="T131"><text:s text:c="8"/></text:span><text:span text:style-name="T132">是</text:span><text:span text:style-name="T133"></text:span><text:span text:style-name="T134">否</text:span><text:span text:style-name="T135"></text:span><text:span text:style-name="T136">允許供應大陸地區標的：（未勾選者即不允許；如允許者，須符合兩岸進口及貿易往來相關規定）</text:span></text:p>
      <text:p text:style-name="P137"><text:span text:style-name="T138"><text:s text:c="7"/></text:span><text:span text:style-name="T139">(2)</text:span><text:span text:style-name="T140">本採購廠商履約過程中</text:span><text:span text:style-name="T141">下列地點</text:span><text:span text:style-name="T142">倘有使用機具，且其</text:span><text:span text:style-name="T143">具</text:span><text:span text:style-name="T144">有聯網或無線傳輸能力之通訊</text:span><text:span text:style-name="T145">組件</text:span><text:span text:style-name="T146">，</text:span><text:span text:style-name="T147">該組件<text:s/></text:span><text:span text:style-name="T148"></text:span><text:span text:style-name="T149">不得為大陸廠牌；</text:span><text:span text:style-name="T150"></text:span><text:span text:style-name="T151">原產地不得為大陸地區者</text:span><text:span text:style-name="T152">。</text:span><text:span text:style-name="T153">（由招標機關依</text:span><text:span text:style-name="T154">個案特性或需求勾選，例如但不限於考量個案履約地點及履約過程相關保密及資安需求等級</text:span><text:span text:style-name="T155">）。</text:span></text:p>
      <text:p text:style-name="P156"><text:span text:style-name="T157"><text:s/></text:span><text:span text:style-name="T158"></text:span><text:span text:style-name="T159"><text:s/></text:span><text:span text:style-name="T160">全部地點。</text:span></text:p>
      <text:p text:style-name="P161"><text:span text:style-name="T162"><text:s/></text:span><text:span text:style-name="T163"></text:span><text:span text:style-name="T164"><text:s/></text:span><text:span text:style-name="T165">部分地點：</text:span><text:span text:style-name="T166">_________。</text:span></text:p>
      <text:p text:style-name="P167"><text:span text:style-name="T168"><text:s/></text:span><text:span text:style-name="T169">(3)</text:span><text:span text:style-name="T170">廠商所供應整體標的之組成項目</text:span><text:span text:style-name="T171">(</text:span><text:span text:style-name="T172">例如製成品之特定組件、工程內含之材料與設施</text:span><text:span text:style-name="T173">)</text:span><text:span text:style-name="T174">，其不允許使用大陸地區產品之項目：</text:span><text:span text:style-name="T175"><text:s text:c="11"/></text:span></text:p>
      <text:list text:style-name="LFO1" text:continue-numbering="true">
        <text:list-item>
          <text:p text:style-name="P176">本採購：</text:p>
        </text:list-item>
      </text:list>
      <text:p text:style-name="P177"><text:span text:style-name="T178"><text:s text:c="6"/></text:span><text:span text:style-name="T179"></text:span><text:span text:style-name="T180">(1)</text:span><text:span text:style-name="T181">依採購法第24條規定以統包辦理招標。</text:span></text:p>
      <text:p text:style-name="P182"><text:span text:style-name="T183"><text:s text:c="6"/></text:span><text:span text:style-name="T184"></text:span><text:span text:style-name="T185">(2)</text:span><text:span text:style-name="T186">非以統包辦理招標。</text:span></text:p>
      <text:list text:style-name="LFO1" text:continue-numbering="true">
        <text:list-item>
          <text:p text:style-name="P187">本採購：</text:p>
        </text:list-item>
      </text:list>
      <text:p text:style-name="P188"><text:span text:style-name="T189"></text:span><text:span text:style-name="T190">(1)</text:span><text:span text:style-name="T191">依採購法第25條規定</text:span><text:span text:style-name="T192">允許廠商共同投標</text:span><text:span text:style-name="T193">(</text:span><text:span text:style-name="T194">招標文件已附共同投標協議書範本</text:span><text:span text:style-name="T195">)</text:span><text:span text:style-name="T196">；</text:span><text:span text:style-name="T197">廠商家數上限為</text:span><text:span text:style-name="T198"></text:span><text:span text:style-name="T199">2家</text:span><text:span text:style-name="T200">；</text:span><text:span text:style-name="T201"></text:span><text:span text:style-name="T202">3家</text:span><text:span text:style-name="T203">；</text:span><text:span text:style-name="T204"></text:span><text:span text:style-name="T205">4家</text:span><text:span text:style-name="T206">；</text:span><text:span text:style-name="T207"></text:span><text:span text:style-name="T208">5家。</text:span></text:p>
      <text:p text:style-name="P209"><text:span text:style-name="T210"></text:span><text:span text:style-name="T211">(2)</text:span><text:span text:style-name="T212">不</text:span><text:span text:style-name="T213">允許廠商共同投標。</text:span></text:p>
      <text:list text:style-name="LFO1" text:continue-numbering="true">
        <text:list-item>
          <text:p text:style-name="P214">廠商投標文件遞送方式：</text:p>
        </text:list-item>
      </text:list>
      <text:p text:style-name="P215"><text:span text:style-name="T216"></text:span><text:span text:style-name="T217">（</text:span><text:span text:style-name="T218">1</text:span><text:span text:style-name="T219">）以書面方式投標。</text:span></text:p>
      <text:p text:style-name="P220"><text:span text:style-name="T221"></text:span><text:span text:style-name="T222">（</text:span><text:span text:style-name="T223">2</text:span><text:span text:style-name="T224">）</text:span><text:span text:style-name="T225">以電子資料傳輸</text:span><text:span text:style-name="T226">方式投標</text:span><text:span text:style-name="T227">：</text:span></text:p>
      <text:p text:style-name="P228"><text:span text:style-name="T229">　　</text:span><text:span text:style-name="T230"></text:span><text:span text:style-name="T231">廠商無法以電子投標，應以書面投標項目</text:span><text:span text:style-name="T232">(無者免填)</text:span><text:span text:style-name="T233">：</text:span></text:p>
      <text:p text:style-name="P234"><text:span text:style-name="T235">　　</text:span><text:span text:style-name="T236">_____________________________________________________</text:span></text:p>
      <text:p text:style-name="P237"><text:span text:style-name="T238"></text:span><text:span text:style-name="T239">廠商以</text:span><text:span text:style-name="T240">電子資料傳輸</text:span><text:span text:style-name="T241">之內容，應另以書面提供予機關之項目（如有不符者，以電子傳輸資料為準）</text:span><text:span text:style-name="T242">：</text:span></text:p>
      <text:p text:style-name="P243"><text:span text:style-name="T244">______________________________________________</text:span></text:p>
      <text:list text:style-name="LFO1" text:continue-numbering="true">
        <text:list-item>
          <text:p text:style-name="P245">廠商得以電子資料傳輸方式於投標截止期限前遞送投標文件，該電子化<text:soft-page-break/>資料，並視同正式文件，得免另備書面文件。供遞送之電傳號碼/網址為(不允許者免填)：</text:p>
        </text:list-item>
        <text:list-item>
          <text:p text:style-name="P246"><text:span text:style-name="T247">廠商對招標文件內容有疑義者，應</text:span><text:span text:style-name="T248">以書面向招標機關請求釋疑之期限：</text:span><text:span text:style-name="T249">自公告日或邀標日起等標期之四分之一，其尾數不足1日者，以1日計。</text:span></text:p>
        </text:list-item>
        <text:list-item>
          <text:p text:style-name="P25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51"><text:span text:style-name="T252">本採購</text:span><text:span text:style-name="T253">依</text:span><text:span text:style-name="T254">採購法第33條第3項：</text:span></text:p>
        </text:list-item>
      </text:list>
      <text:p text:style-name="P255"><text:span text:style-name="T256"></text:span><text:span text:style-name="T257">(1)</text:span><text:span text:style-name="T258">允許廠商於開標前補正非契約必要之點之文件。</text:span></text:p>
      <text:p text:style-name="P259"><text:span text:style-name="T260"><text:s text:c="7"/></text:span><text:span text:style-name="T261"></text:span><text:span text:style-name="T262">(</text:span><text:span text:style-name="T263">2</text:span><text:span text:style-name="T264">)</text:span><text:span text:style-name="T265">不</text:span><text:span text:style-name="T266">允許廠商於開標前補正非契約必要之點之文件。</text:span></text:p>
      <text:list text:style-name="LFO1" text:continue-numbering="true">
        <text:list-item>
          <text:p text:style-name="P267"><text:span text:style-name="T268">本採購</text:span><text:span text:style-name="T269">依</text:span><text:span text:style-name="T270">採購法第35條：</text:span></text:p>
        </text:list-item>
      </text:list>
      <text:p text:style-name="P271"><text:span text:style-name="T272"><text:s text:c="7"/></text:span><text:span text:style-name="T273"></text:span><text:span text:style-name="T274">(1)</text:span><text:span text:style-name="T275">允許廠商於在不降低原有功能條件下，可提出可縮減工期、減省經費或提高效率之替代方案（請載明允許項目）：</text:span></text:p>
      <text:p text:style-name="P276"><text:span text:style-name="T277"><text:s text:c="7"/></text:span><text:span text:style-name="T278"></text:span><text:span text:style-name="T279">(2)</text:span><text:span text:style-name="T280">不</text:span><text:span text:style-name="T281">允許提出替代方案。</text:span></text:p>
      <text:list text:style-name="LFO1" text:continue-numbering="true">
        <text:list-item>
          <text:p text:style-name="P282"><text:span text:style-name="T283">投標文件有效期：自投標時起至開標後______日止。</text:span><text:span text:style-name="T284">如機關無法於前開有效期內決標，得於必要時洽請廠商延長投標文件之有效</text:span><text:span text:style-name="T285">期。</text:span><text:span text:style-name="T286">如機關無法於前開有效期內決標，得於必要時(期限將屆前)洽請廠商延長投標文件之有效期延長至實際決標日；如廠商不同意延長，投標文件逾上開有效期，則為不合格標。須繳納押標金者，其有效期亦應一併延長。</text:span></text:p>
        </text:list-item>
        <text:list-item>
          <text:p text:style-name="P287"><text:span text:style-name="T288">廠商應遞送</text:span><text:span text:style-name="T289">投標文件份數</text:span><text:span text:style-name="T290">：</text:span></text:p>
        </text:list-item>
      </text:list>
      <text:p text:style-name="P291"><text:span text:style-name="T292"><text:s text:c="7"/></text:span><text:span text:style-name="T293"></text:span><text:span text:style-name="T294">(1)</text:span><text:span text:style-name="T295">1式1份。</text:span></text:p>
      <text:p text:style-name="P296"><text:span text:style-name="T297"><text:s text:c="7"/></text:span><text:span text:style-name="T298"></text:span><text:span text:style-name="T299">(</text:span><text:span text:style-name="T300">2</text:span><text:span text:style-name="T301">)</text:span><text:span text:style-name="T302">1式2份。</text:span></text:p>
      <text:p text:style-name="P303"><text:span text:style-name="T304"><text:s text:c="7"/></text:span><text:span text:style-name="T305"></text:span><text:span text:style-name="T306">(</text:span><text:span text:style-name="T307">3</text:span><text:span text:style-name="T308">)</text:span><text:span text:style-name="T309">1式3份。</text:span></text:p>
      <text:p text:style-name="P310"><text:span text:style-name="T311"><text:s text:c="7"/></text:span><text:span text:style-name="T312"></text:span><text:span text:style-name="T313">(</text:span><text:span text:style-name="T314">4</text:span><text:span text:style-name="T315">)</text:span><text:span text:style-name="T316">1式4份。</text:span></text:p>
      <text:p text:style-name="P317"><text:span text:style-name="T318"><text:s text:c="7"/></text:span><text:span text:style-name="T319"></text:span><text:span text:style-name="T320">(</text:span><text:span text:style-name="T321">5</text:span><text:span text:style-name="T322">)</text:span><text:span text:style-name="T323">1式5份。</text:span></text:p>
      <text:p text:style-name="P324"><text:span text:style-name="T325"><text:s text:c="7"/></text:span><text:span text:style-name="T326"></text:span><text:span text:style-name="T327">(</text:span><text:span text:style-name="T328">6</text:span><text:span text:style-name="T329">)</text:span><text:span text:style-name="T330">其他</text:span><text:span text:style-name="T331">(</text:span><text:span text:style-name="T332">由招標機關敘明</text:span><text:span text:style-name="T333">)</text:span><text:span text:style-name="T334">： <text:s text:c="5"/></text:span></text:p>
      <text:list text:style-name="LFO1" text:continue-numbering="true">
        <text:list-item>
          <text:p text:style-name="P335">投標文件</text:p>
        </text:list-item>
      </text:list>
      <text:p text:style-name="P336"><text:span text:style-name="T337"><text:s text:c="5"/></text:span><text:span text:style-name="T338"><text:s/></text:span><text:span text:style-name="T339">(一)</text:span><text:span text:style-name="T340">使用文字：</text:span></text:p>
      <text:p text:style-name="P341"><text:span text:style-name="T342"><text:s text:c="7"/></text:span><text:span text:style-name="T343"></text:span><text:span text:style-name="T344">(1)</text:span><text:span text:style-name="T345">中文(正體字)。</text:span></text:p>
      <text:p text:style-name="P346"><text:span text:style-name="T347"><text:s text:c="7"/></text:span><text:span text:style-name="T348"></text:span><text:span text:style-name="T349">(</text:span><text:span text:style-name="T350">2</text:span><text:span text:style-name="T351">)</text:span><text:span text:style-name="T352">中文(正體字)，但特殊技術或材料之圖文資料得使用英文。</text:span></text:p>
      <text:p text:style-name="P353"><text:span text:style-name="T354"><text:s text:c="7"/></text:span><text:span text:style-name="T355"></text:span><text:span text:style-name="T356">(</text:span><text:span text:style-name="T357">3</text:span><text:span text:style-name="T358">)</text:span><text:span text:style-name="T359">其他</text:span><text:span text:style-name="T360">(</text:span><text:span text:style-name="T361">由招標機關敘明</text:span><text:span text:style-name="T362">)</text:span><text:span text:style-name="T363">：</text:span></text:p>
      <text:p text:style-name="P364"><text:span text:style-name="T365"><text:s text:c="6"/></text:span><text:span text:style-name="T366">(二)</text:span><text:span text:style-name="T367">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text:span><text:soft-page-break/><text:span text:style-name="T368">件向本機關有所主張。</text:span></text:p>
      <text:p text:style-name="P369"><text:span text:style-name="T370"><text:s text:c="5"/></text:span><text:span text:style-name="T371">(三)</text:span><text:span text:style-name="T372">招標文件規定得以外國文字書寫檢附之投標文件，應附中文譯本，其中文譯本之內容與原文不一致時，除資格文件以原文為準外，餘投標文件均以中文譯本為準。</text:span></text:p>
      <text:p text:style-name="P373"><text:span text:style-name="T374"><text:s text:c="5"/></text:span><text:span text:style-name="T375">(四)</text:span><text:span text:style-name="T376">投標廠商因投標所需之任何費用，不論本標案有無決標，均由投標廠商自行負擔。</text:span></text:p>
      <text:list text:style-name="LFO1" text:continue-numbering="true">
        <text:list-item>
          <text:p text:style-name="P377"><text:span text:style-name="T378">公開開標案件之開標時間</text:span><text:span text:style-name="T379">(</text:span><text:span text:style-name="T380">依</text:span><text:span text:style-name="T381">中</text:span><text:span text:style-name="T382">央機關未達公告金額採購招標辦法第4條第1項</text:span><text:span text:style-name="T383">不</text:span><text:span text:style-name="T384">訂明</text:span><text:span text:style-name="T385">者免填</text:span><text:span text:style-name="T386">)</text:span><text:span text:style-name="T387">：</text:span><text:span text:style-name="T388">□依招標公告所訂之時間開標；□民國___年___月___日__午___時___分</text:span><text:span text:style-name="T389">。</text:span></text:p>
        </text:list-item>
      </text:list>
      <text:p text:style-name="P390">□(一)現場領購者請於領標截止期限內（週一至週五8:00~17:00，遇國定假日則當日停止發售）至 <text:s text:c="6"/>(地址: <text:s text:c="8"/>)以無記名方式領購招標文件。(未發售書面招標文件者，免填)</text:p>
      <text:p text:style-name="P391">□(二)倘可歸責於機關之因素致原招標案廢標，已領標廠商可檢具原購領收據至_(同上地點)___免費領取第二次及以後之招標文件。</text:p>
      <text:p text:style-name="P392">□(三)另機關為鼓勵及推廣電子領標，減少資源浪費，就同一採購招標案件辦理第二次及以後各次招標時，廠商採電子領標者，得免收招標文件費用。</text:p>
      <text:p text:style-name="P393"><text:span text:style-name="T394"><text:s text:c="2"/></text:span><text:span text:style-name="T395">(四)開標日為辦公日，而該日因故停止辦公，開標時間以次一辦公日之同一開標時間代之。</text:span></text:p>
      <text:p text:style-name="P396"><text:span text:style-name="T397"><text:s text:c="2"/></text:span><text:span text:style-name="T398">(五)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399"><text:span text:style-name="T400">公開開標案件之開標地點</text:span><text:span text:style-name="T401">(</text:span><text:span text:style-name="T402">依中</text:span><text:span text:style-name="T403">央機關未達公告金額採購招標辦法第4條第1項不訂明者免填</text:span><text:span text:style-name="T404">)</text:span><text:span text:style-name="T405">：</text:span><text:span text:style-name="T406">□依招標公告所訂之地點開標；□ <text:s text:c="4"/>。</text:span></text:p>
        </text:list-item>
        <text:list-item>
          <text:p text:style-name="P407">公開開標案件有權參加開標之每一投標廠商人數(依採購法不公開或不限制廠商出席人數者免填)：</text:p>
        </text:list-item>
      </text:list>
      <text:p text:style-name="P408"><text:span text:style-name="T409"><text:s/>(ㄧ)請廠商依招標文件或公告所定開標時間派員到指定開標場所</text:span><text:span text:style-name="T410">(本機關不另行通知)</text:span><text:span text:style-name="T411">，以備依採購法第51條、第53條或第54條、第57條辦理時提出說明、減價、比減價格、協商</text:span><text:span text:style-name="T412">，未派員到場辦理者，視同放棄</text:span><text:span text:style-name="T413">。</text:span></text:p>
      <text:p text:style-name="P414"><text:span text:style-name="T415"><text:s/>(</text:span><text:span text:style-name="T416">­</text:span><text:span text:style-name="T417">二)投標廠商請由負責人或代理人攜帶身分證明文件、授權委託書正本參與開標，並依本機關要求出示之；授權委託書之填寫須明確。</text:span><text:span text:style-name="T418">(如附錄三)</text:span><text:span text:style-name="T419"><text:s/></text:span><text:span text:style-name="T420">外國廠商如委由代理人出席者，授權書應經公證或認證。</text:span></text:p>
      <text:p text:style-name="P421"><text:span text:style-name="T422">(三)</text:span><text:span text:style-name="T423">經機關通知廠商限期到場</text:span><text:span text:style-name="T424">(</text:span><text:span text:style-name="T425">自接獲機關通知起</text:span><text:span text:style-name="T426">30</text:span><text:span text:style-name="T427">分鐘內到場</text:span><text:span text:style-name="T428">)</text:span><text:span text:style-name="T429">，</text:span><text:span text:style-name="T430">廠商負責人如未到場或代理人未攜帶授權委託書（或無法當場提出者），視同放棄參與開標或當次提出說明、比減價</text:span><text:span text:style-name="T431">、</text:span><text:span text:style-name="T432">領退押標金</text:span><text:span text:style-name="T433">、</text:span><text:span text:style-name="T434">協商</text:span><text:span text:style-name="T435">等事項。</text:span></text:p>
      <text:p text:style-name="P436">(四)開標現場使用語言、文字等皆以中文表達，投標廠商(含外國廠<text:soft-page-break/>商)若有需要應自聘翻譯人員會同出席翻譯。</text:p>
      <text:p text:style-name="P437"><text:span text:style-name="T438">(五)投標廠商不得於開標及後續採購作業</text:span><text:span text:style-name="T439">(評選等)</text:span><text:span text:style-name="T440">現場錄音錄影</text:span><text:span text:style-name="T441">;非投標廠商之人員不得參與開標</text:span><text:span text:style-name="T442">。</text:span></text:p>
      <text:list text:style-name="LFO1" text:continue-numbering="true">
        <text:list-item>
          <text:p text:style-name="P443"><text:span text:style-name="T444">依採購法不公開開標之依據</text:span><text:span text:style-name="T445">(公開開標者免填)：□</text:span><text:span text:style-name="T446">中</text:span><text:span text:style-name="T447">央機關未達公告金額採購招標辦法第4條第1項</text:span><text:span text:style-name="T448">。</text:span></text:p>
        </text:list-item>
        <text:list-item>
          <text:p text:style-name="P449"><text:span text:style-name="T450">本採購開標採不分段開標。所有投標文件置於一標封內，不必按文件屬性分別裝封。</text:span></text:p>
        </text:list-item>
        <text:list-item>
          <text:p text:style-name="P451"><text:span text:style-name="T452">押標金金額</text:span><text:span text:style-name="T453">(</text:span><text:span text:style-name="T454">無押標金者免填</text:span><text:span text:style-name="T455">，</text:span><text:span text:style-name="T456">有押標金者</text:span><text:span text:style-name="T457">以不逾預算金額、預估採購總額或標價之</text:span><text:span text:style-name="T458">5%</text:span><text:span text:style-name="T459">為原則</text:span><text:span text:style-name="T460">。</text:span><text:span text:style-name="T461">採單價決標之採購，應為一定金額</text:span><text:span text:style-name="T462">。</text:span><text:span text:style-name="T463">)</text:span><text:span text:style-name="T464">：</text:span></text:p>
        </text:list-item>
      </text:list>
      <text:p text:style-name="P465"><text:span text:style-name="T466"><text:s text:c="8"/></text:span><text:span text:style-name="T467"></text:span><text:span text:style-name="T468">(1)</text:span><text:span text:style-name="T469">一定金額：</text:span></text:p>
      <text:p text:style-name="P470"><text:span text:style-name="T471"><text:s text:c="8"/></text:span><text:span text:style-name="T472"></text:span><text:span text:style-name="T473">(</text:span><text:span text:style-name="T474">2</text:span><text:span text:style-name="T475">)</text:span><text:span text:style-name="T476">標價之一定比率：_____%</text:span></text:p>
      <text:list text:style-name="LFO1" text:continue-numbering="true">
        <text:list-item>
          <text:p text:style-name="P477"><text:span text:style-name="T478">採電子投標之廠商，押標金予以減收金額</text:span><text:span text:style-name="T479">(</text:span><text:span text:style-name="T480">不逾押標金金額之</text:span><text:span text:style-name="T481">10%</text:span><text:span text:style-name="T482">；</text:span><text:span text:style-name="T483">無者免填</text:span><text:span text:style-name="T484">)</text:span><text:span text:style-name="T485"><text:s/>：</text:span></text:p>
        </text:list-item>
        <text:list-item>
          <text:p text:style-name="P486"><text:span text:style-name="T487">為</text:span><text:span text:style-name="T488">押標金保證金暨其他擔保作業辦法第</text:span><text:span text:style-name="T489">33</text:span><text:span text:style-name="T490">條之</text:span><text:span text:style-name="T491">5</text:span><text:span text:style-name="T492">第</text:span><text:span text:style-name="T493">2</text:span><text:span text:style-name="T494">項所稱優良廠商者</text:span><text:span text:style-name="T495">(</text:span><text:span text:style-name="T496">公開於政府電子採購網</text:span><text:a xlink:href="https://web.pcc.gov.tw/常用查詢/優良廠商名單/" office:target-frame-name="_top" xlink:show="replace"><text:span text:style-name="T497">https://web.pcc.gov.tw/</text:span><text:span text:style-name="T498">常用查詢</text:span><text:span text:style-name="T499">/</text:span><text:span text:style-name="T500">優良廠商名單</text:span><text:span text:style-name="T501">/</text:span></text:a><text:span text:style-name="T502">有效名單列表</text:span><text:span text:style-name="T503">)</text:span><text:span text:style-name="T504">，押標金予以減收金額：</text:span></text:p>
        </text:list-item>
      </text:list>
      <text:list text:style-name="LFO15" text:continue-numbering="true">
        <text:list-item>
          <text:p text:style-name="P505">行政院公共工程委員會公共工程金質獎之得獎廠商，減收原應繳額度之50%。</text:p>
        </text:list-item>
      </text:list>
      <text:p text:style-name="P506"><text:span text:style-name="T507"></text:span><text:span text:style-name="T508">其他獎項</text:span><text:span text:style-name="T509">(</text:span><text:span text:style-name="T510">例如</text:span><text:span text:style-name="T511">「</text:span><text:span text:style-name="T512">推動職業安全衛生優良工程金安獎</text:span><text:span text:style-name="T513">」</text:span><text:span text:style-name="T514">、</text:span><text:span text:style-name="T515">「</text:span><text:span text:style-name="T516">民間參與公共建設金擘獎</text:span><text:span text:style-name="T517">」</text:span><text:span text:style-name="T518">、</text:span><text:span text:style-name="T519">「</text:span><text:span text:style-name="T520">交通部金路獎</text:span><text:span text:style-name="T521">」</text:span><text:span text:style-name="T522">、</text:span><text:span text:style-name="T523">「</text:span><text:span text:style-name="T524">經濟部公共工程優質獎</text:span><text:span text:style-name="T525">」</text:span><text:span text:style-name="T526">等</text:span><text:span text:style-name="T527">」，</text:span><text:span text:style-name="T528">由招標機關敘明獎項名稱及減收額度，其減收總額度不逾原定應繳總額之</text:span><text:span text:style-name="T529">50</text:span><text:span text:style-name="T530">%)</text:span><text:span text:style-name="T531">：</text:span><text:span text:style-name="T532"><text:s/></text:span></text:p>
      <text:p text:style-name="P533"><text:span text:style-name="T534"></text:span><text:span text:style-name="T535">(1)</text:span><text:span text:style-name="T536">臺中市政府公共工程獎之獲獎廠商，減收原應繳額度之</text:span><text:span text:style-name="T537">50%</text:span><text:span text:style-name="T538">。</text:span></text:p>
      <text:p text:style-name="P539"><text:span text:style-name="T540"></text:span><text:span text:style-name="T541">(2)</text:span><text:span text:style-name="T542">臺中市政府</text:span><text:span text:style-name="T543">金安心工程計畫優良</text:span><text:span text:style-name="T544">廠商，減收原應繳額度之</text:span><text:span text:style-name="T545">50%</text:span><text:span text:style-name="T546">。</text:span></text:p>
      <text:p text:style-name="P547">為押標金保證金暨其他擔保作業辦法第33條之6所稱全球化廠商者</text:p>
      <text:p text:style-name="P548">，押標金予以減收之金額(無者免填)：</text:p>
      <text:list text:style-name="LFO1" text:continue-numbering="true">
        <text:list-item>
          <text:p text:style-name="P549"><text:span text:style-name="T550">押標金有效期</text:span><text:span text:style-name="T551">(</text:span><text:span text:style-name="T552">無押標金者免填</text:span><text:span text:style-name="T553">)</text:span><text:span text:style-name="T554">：</text:span><text:span text:style-name="T555">_______，押標金以銀行開發或保 <text:s text:c="2"/></text:span><text:span text:style-name="T556"><text:line-break/></text:span><text:span text:style-name="T557"><text:s text:c="4"/></text:span><text:span text:style-name="T558">兌之不可撤銷擔保信用狀、銀行書面連帶保證書、保險公司之連帶保</text:span><text:span text:style-name="T559"><text:line-break/></text:span><text:span text:style-name="T560"><text:s text:c="4"/></text:span><text:span text:style-name="T561">證保險單繳納者，其有效期應較報價有效期長30日以上(即依本須知</text:span><text:span text:style-name="T562"><text:line-break/></text:span><text:span text:style-name="T563"><text:s text:c="4"/></text:span><text:span text:style-name="T564">再加30日)，若廠商延長報價有效期則其押標金有效期應一併延長之</text:span><text:span text:style-name="T565"><text:line-break/></text:span><text:span text:style-name="T566"><text:s text:c="4"/></text:span><text:span text:style-name="T567">。</text:span></text:p>
        </text:list-item>
        <text:list-item>
          <text:p text:style-name="P568">押標金繳納期限：截止投標期限前繳納(無押標金者不適用)</text:p>
        </text:list-item>
        <text:list-item>
          <text:p text:style-name="P569"><text:span text:style-name="T570">以現金繳納押標金之</text:span><text:span text:style-name="T571">規定</text:span><text:span text:style-name="T572">(無押標金者免填)</text:span><text:span text:style-name="T573">：</text:span></text:p>
        </text:list-item>
      </text:list>
      <text:p text:style-name="P574"><text:span text:style-name="T575"></text:span><text:span text:style-name="T576"><text:s/></text:span><text:span text:style-name="T577">(1)</text:span><text:span text:style-name="T578"><text:s/></text:span><text:span text:style-name="T579">政府電子採購網線上繳納。（距截止投標期限不足</text:span><text:span text:style-name="T580">5</text:span><text:span text:style-name="T581">分鐘時，將無法使用本方式繳納押標金，請廠商提早作業）</text:span></text:p>
      <text:p text:style-name="P582"><text:span text:style-name="T583"></text:span><text:span text:style-name="T584"><text:s/></text:span><text:span text:style-name="T585">(2)</text:span><text:span text:style-name="T586"><text:s/></text:span><text:span text:style-name="T587">未採線上繳納者，其繳納處所或金融機構帳號：</text:span></text:p>
      <text:soft-page-break/>
      <text:p text:style-name="P588"><text:span text:style-name="T589"><text:s text:c="3"/></text:span><text:span text:style-name="T590">投標廠商以現金繳納者</text:span><text:span text:style-name="T591">(</text:span><text:span text:style-name="T592">現金不得直接附入投標文件中</text:span><text:span text:style-name="T593">)(</text:span><text:span text:style-name="T594"></text:span><text:span text:style-name="T595">逕向出納單位繳納；</text:span><text:span text:style-name="T596"></text:span><text:span text:style-name="T597">繳納至</text:span><text:span text:style-name="T598"><text:s text:c="13"/>(</text:span><text:span text:style-name="T599">請填列金融機構帳號</text:span><text:span text:style-name="T600">)</text:span><text:span text:style-name="T601">，並取得收據聯附入投標文件中參與投標。</text:span><text:span text:style-name="T602">(</text:span><text:span text:style-name="T603">亦得於本機關詢問時交付該收據聯</text:span><text:span text:style-name="T604">)</text:span></text:p>
      <text:p text:style-name="P605"><text:span text:style-name="T606"><text:s text:c="3"/></text:span><text:span text:style-name="T607">投標廠商以下列方式繳納押標金者，依其性質，應分別記載本機關</text:span><text:span text:style-name="T608">(</text:span><text:span text:style-name="T609">或</text:span><text:span text:style-name="T610"><text:s text:c="4"/>)</text:span><text:span text:style-name="T611">為受款人、質權人、受益人、被保證人或被保險人，其格式應符合採購法主管機關所訂格式；將其直接附入投標文件中參與投標。</text:span></text:p>
      <text:p text:style-name="P612"><text:span text:style-name="T613"><text:s text:c="2"/></text:span><text:span text:style-name="T614">(</text:span><text:span text:style-name="T615">ㄧ</text:span><text:span text:style-name="T616">)</text:span><text:span text:style-name="T617">以金融機構簽發之本票、支票、保付支票。</text:span><text:span text:style-name="T618">(</text:span><text:span text:style-name="T619">應為即期</text:span><text:span text:style-name="T620">)</text:span></text:p>
      <text:p text:style-name="P621"><text:span text:style-name="T622"><text:s text:c="2"/></text:span><text:span text:style-name="T623">(</text:span><text:span text:style-name="T624">二</text:span><text:span text:style-name="T625">)</text:span><text:span text:style-name="T626">設定質權之金融機構定期存款單</text:span><text:span text:style-name="T627">(</text:span><text:span text:style-name="T628">將定期存款單、定期存款單設定覆函附於投標文件。未及時辦理申請書而影響投標者，應自行負責。</text:span><text:span text:style-name="T629">)</text:span><text:span text:style-name="T630">。</text:span></text:p>
      <text:p text:style-name="P631"><text:span text:style-name="T632"><text:s text:c="2"/></text:span><text:span text:style-name="T633">(</text:span><text:span text:style-name="T634">三</text:span><text:span text:style-name="T635">)</text:span><text:span text:style-name="T636">郵政匯票。</text:span><text:span text:style-name="T637">(</text:span><text:span text:style-name="T638">應為即期</text:span><text:span text:style-name="T639">)</text:span></text:p>
      <text:p text:style-name="P640"><text:span text:style-name="T641"><text:s text:c="2"/></text:span><text:span text:style-name="T642">(</text:span><text:span text:style-name="T643">四</text:span><text:span text:style-name="T644">)</text:span><text:span text:style-name="T645">政府公債。</text:span><text:span text:style-name="T646">(</text:span><text:span text:style-name="T647">其屬記名者，應辦理設定質權登記或公務保證登記。</text:span><text:span text:style-name="T648">)</text:span></text:p>
      <text:p text:style-name="P649"><text:span text:style-name="T650"><text:s text:c="2"/></text:span><text:span text:style-name="T651">(</text:span><text:span text:style-name="T652">五</text:span><text:span text:style-name="T653">)</text:span><text:span text:style-name="T654">銀行書面連帶保證書</text:span><text:span text:style-name="T655">(</text:span><text:span text:style-name="T656">應由銀行負責人或代表人簽署，並加蓋銀行印信或經理職章</text:span><text:span text:style-name="T657">)</text:span><text:span text:style-name="T658">。</text:span></text:p>
      <text:p text:style-name="P659"><text:span text:style-name="T660"><text:s text:c="2"/></text:span><text:span text:style-name="T661">(</text:span><text:span text:style-name="T662">六</text:span><text:span text:style-name="T663">)</text:span><text:span text:style-name="T664">銀行開發或保兌之不可撤銷擔保信用狀。</text:span></text:p>
      <text:p text:style-name="P665"><text:span text:style-name="T666"><text:s text:c="2"/></text:span><text:span text:style-name="T667">(</text:span><text:span text:style-name="T668">七</text:span><text:span text:style-name="T669">)</text:span><text:span text:style-name="T670">保險公司之連帶保證保險單。</text:span><text:span text:style-name="T671">(</text:span><text:span text:style-name="T672">目前僅核准「預付款保證金保證保險」及「保固保證金保證保險」之保險單，得允許用以繳納預付款還款保證及保固保證金。</text:span><text:span text:style-name="T673">)</text:span></text:p>
      <text:list text:style-name="LFO1" text:continue-numbering="true">
        <text:list-item>
          <text:p text:style-name="P674">無押標金之理由為：</text:p>
        </text:list-item>
      </text:list>
      <text:p text:style-name="P675"><text:span text:style-name="T676"><text:s text:c="8"/></text:span><text:span text:style-name="T677"></text:span><text:span text:style-name="T678">(</text:span><text:span text:style-name="T679">1</text:span><text:span text:style-name="T680">)</text:span><text:span text:style-name="T681">勞務採購。</text:span></text:p>
      <text:p text:style-name="P682"><text:span text:style-name="T683"><text:s text:c="8"/></text:span><text:span text:style-name="T684"></text:span><text:span text:style-name="T685">(</text:span><text:span text:style-name="T686">2</text:span><text:span text:style-name="T687">)</text:span><text:span text:style-name="T688">未達公告金額之工程、財物採購</text:span><text:span text:style-name="T689">。</text:span></text:p>
      <text:p text:style-name="P690"><text:span text:style-name="T691"><text:s text:c="8"/></text:span><text:span text:style-name="T692"></text:span><text:span text:style-name="T693">(</text:span><text:span text:style-name="T694">3</text:span><text:span text:style-name="T695">)</text:span><text:span text:style-name="T696">以議價方式辦理之採購。</text:span></text:p>
      <text:p text:style-name="P697"><text:span text:style-name="T698"><text:s text:c="8"/></text:span><text:span text:style-name="T699"></text:span><text:span text:style-name="T700">(</text:span><text:span text:style-name="T701">4</text:span><text:span text:style-name="T702">)</text:span><text:span text:style-name="T703">依市場交易慣例或採購案特性，無收取押標金之必要或可能者。</text:span></text:p>
      <text:list text:style-name="LFO1" text:continue-numbering="true">
        <text:list-item>
          <text:p text:style-name="P704"><text:span text:style-name="T705">履約保證金金額</text:span><text:span text:style-name="T706">(</text:span><text:span text:style-name="T707">無者免填</text:span><text:span text:style-name="T708">)</text:span><text:span text:style-name="T709">：</text:span><text:span text:style-name="T710"></text:span><text:span text:style-name="T711">一定金額：_________；</text:span><text:span text:style-name="T712"></text:span><text:span text:style-name="T713">契約金額之一定比率：____%。</text:span></text:p>
        </text:list-item>
      </text:list>
      <text:p text:style-name="P714"><text:span text:style-name="T715"></text:span><text:span text:style-name="T71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17">得標廠商應繳納之履約保證金：</text:p>
        </text:list-item>
      </text:list>
      <text:p text:style-name="P718"><text:span text:style-name="T719"></text:span><text:span text:style-name="T720">(</text:span><text:span text:style-name="T721">1</text:span><text:span text:style-name="T722">)</text:span><text:span text:style-name="T723">得</text:span><text:span text:style-name="T724">以符合招標文件所定投標廠商資格條件之</text:span><text:span text:style-name="T725">其他廠商之履約及賠償連帶保證</text:span><text:span text:style-name="T726">代之。</text:span></text:p>
      <text:p text:style-name="P727"><text:span text:style-name="T728"></text:span><text:span text:style-name="T729">(</text:span><text:span text:style-name="T730">2</text:span><text:span text:style-name="T731">)</text:span><text:span text:style-name="T732">不得以其他廠商之履約及賠償連帶保證</text:span><text:span text:style-name="T733">代之</text:span><text:span text:style-name="T734">。</text:span></text:p>
      <text:list text:style-name="LFO1" text:continue-numbering="true">
        <text:list-item>
          <text:p text:style-name="P735"><text:span text:style-name="T736">得標廠商為押標金保證金暨其他擔保作業辦法第</text:span><text:span text:style-name="T737">33</text:span><text:span text:style-name="T738">條之</text:span><text:span text:style-name="T739">5</text:span><text:span text:style-name="T740">第</text:span><text:span text:style-name="T741">2</text:span><text:span text:style-name="T742">項所稱優良廠商者</text:span><text:span text:style-name="T743">(</text:span><text:span text:style-name="T744">公開於政府電子採購網</text:span><text:a xlink:href="https://web.pcc.gov.tw/常用查詢/優良廠商名單/" office:target-frame-name="_top" xlink:show="replace"><text:span text:style-name="T745">https://web.pcc.gov.tw/</text:span><text:span text:style-name="T746">常用查</text:span><text:soft-page-break/><text:span text:style-name="T747">詢</text:span><text:span text:style-name="T748">/</text:span><text:span text:style-name="T749">優良廠商名單</text:span><text:span text:style-name="T750">/</text:span></text:a><text:span text:style-name="T751">有效名單列表</text:span><text:span text:style-name="T752">)</text:span><text:span text:style-name="T753">，履約保證金予以減收金額：</text:span></text:p>
        </text:list-item>
      </text:list>
      <text:p text:style-name="P754">■行政院公共工程委員會公共工程金質獎之得獎廠商，減收原應繳額度之50%。</text:p>
      <text:p text:style-name="P755"><text:span text:style-name="T756"></text:span><text:span text:style-name="T757">其</text:span><text:span text:style-name="T758">他獎項</text:span><text:span text:style-name="T759">(</text:span><text:span text:style-name="T760">例如</text:span><text:span text:style-name="T761">「</text:span><text:span text:style-name="T762">推動職業安全衛生優良工程金安獎</text:span><text:span text:style-name="T763">」</text:span><text:span text:style-name="T764">、</text:span><text:span text:style-name="T765">「</text:span><text:span text:style-name="T766">民間參與公共建設金擘獎</text:span><text:span text:style-name="T767">」</text:span><text:span text:style-name="T768">、</text:span><text:span text:style-name="T769">「</text:span><text:span text:style-name="T770">交通部金路獎</text:span><text:span text:style-name="T771">」</text:span><text:span text:style-name="T772">、</text:span><text:span text:style-name="T773">「</text:span><text:span text:style-name="T774">經濟部公共工程優質獎</text:span><text:span text:style-name="T775">」</text:span><text:span text:style-name="T776">等</text:span><text:span text:style-name="T777">」，由招標機關敘明獎項名稱及減收額度，其減收總額度不逾原定應繳總額之</text:span><text:span text:style-name="T778">50</text:span><text:span text:style-name="T779">%)</text:span><text:span text:style-name="T780">：</text:span><text:span text:style-name="T781"><text:s/></text:span></text:p>
      <text:p text:style-name="P782"><text:span text:style-name="T783"></text:span><text:span text:style-name="T784">(1)</text:span><text:span text:style-name="T785">臺中市政府公共工程獎之獲獎廠商，減收原應繳額度之</text:span><text:span text:style-name="T786">50%</text:span><text:span text:style-name="T787">。</text:span></text:p>
      <text:p text:style-name="P788"><text:span text:style-name="T789"></text:span><text:span text:style-name="T790">(2)</text:span><text:span text:style-name="T791">臺中市政府</text:span><text:span text:style-name="T792">金安心工程計畫優良</text:span><text:span text:style-name="T793">廠商，減收原應繳額度之</text:span><text:span text:style-name="T794">50%</text:span><text:span text:style-name="T795">。</text:span></text:p>
      <text:p text:style-name="P796">得標廠商為押標金保證金暨其他擔保作業辦法第33條之6所稱全球</text:p>
      <text:p text:style-name="P797">化廠商者，履約保證金予以減收之金額(無者免填)：</text:p>
      <text:list text:style-name="LFO1" text:continue-numbering="true">
        <text:list-item>
          <text:p text:style-name="P798"><text:span text:style-name="T799">履約保證金有效期</text:span><text:span text:style-name="T800">(</text:span><text:span text:style-name="T801">無履約保證金者免填</text:span><text:span text:style-name="T802">)</text:span><text:span text:style-name="T803">：</text:span><text:span text:style-name="T804">______。</text:span></text:p>
        </text:list-item>
      </text:list>
      <text:p text:style-name="P805"><text:span text:style-name="T806"><text:s text:c="10"/></text:span><text:span text:style-name="T80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span></text:p>
      <text:p text:style-name="P808">廠商未能依契約規定期限履約或因可歸責於廠商之事由致無法於有效期內完成驗收者，履約保證金之有效期應按遲延期間延長之。</text:p>
      <text:list text:style-name="LFO1" text:continue-numbering="true">
        <text:list-item>
          <text:p text:style-name="P809"><text:span text:style-name="T810">履約保證金繳納期限</text:span><text:span text:style-name="T811">(</text:span><text:span text:style-name="T812">無履約保證金者免填</text:span><text:span text:style-name="T813">)</text:span><text:span text:style-name="T814">：</text:span><text:span text:style-name="T815">______。</text:span></text:p>
        </text:list-item>
      </text:list>
      <text:p text:style-name="P816">決標次日起 <text:s text:c="2"/>日內（由機關於招標時自行填列，未填列者，為15日）。履約保證金之繳交期限以訂約前繳交為原則。得標廠商若有需求得於得標後訂約前向招標機關申請，在押標金暫不退還之條件下，於決標後1個月內繳交。但仍應依限訂約。</text:p>
      <text:list text:style-name="LFO1" text:continue-numbering="true">
        <text:list-item>
          <text:p text:style-name="P817">無履約保證金之理由為：</text:p>
        </text:list-item>
      </text:list>
      <text:p text:style-name="P818"><text:span text:style-name="T819"><text:s text:c="8"/></text:span><text:span text:style-name="T820"></text:span><text:span text:style-name="T821">(</text:span><text:span text:style-name="T822">1</text:span><text:span text:style-name="T823">)</text:span><text:span text:style-name="T824">勞務採購。</text:span></text:p>
      <text:p text:style-name="P825"><text:span text:style-name="T826"><text:s text:c="8"/></text:span><text:span text:style-name="T827"></text:span><text:span text:style-name="T828">(</text:span><text:span text:style-name="T829">2</text:span><text:span text:style-name="T830">)</text:span><text:span text:style-name="T831">未達公告金額之工程、財物採購</text:span><text:span text:style-name="T832">。</text:span></text:p>
      <text:p text:style-name="P833"><text:span text:style-name="T834"><text:s text:c="8"/></text:span><text:span text:style-name="T835"></text:span><text:span text:style-name="T836">(</text:span><text:span text:style-name="T837">3</text:span><text:span text:style-name="T838">)</text:span><text:span text:style-name="T839">依市場交易慣例或採購案特性，無收取履約保證金之必要或可能者。 <text:s text:c="7"/></text:span></text:p>
      <text:list text:style-name="LFO1" text:continue-numbering="true">
        <text:list-item>
          <text:p text:style-name="P840">保固保證金金額(無者免填)：</text:p>
        </text:list-item>
      </text:list>
      <text:p text:style-name="P841"><text:span text:style-name="T842">□一定金額：</text:span><text:span text:style-name="T843">__________</text:span><text:span text:style-name="T844">元；□契約金額之一定比率：</text:span><text:span text:style-name="T845">______%</text:span><text:span text:style-name="T846">。</text:span><text:span text:style-name="T847">(</text:span><text:span text:style-name="T848">保固保證金以不逾預算金額或預估採購總金額之</text:span><text:span text:style-name="T849">3%</text:span><text:span text:style-name="T850">為原則，或以不逾契約金額之</text:span><text:span text:style-name="T851">3%</text:span><text:span text:style-name="T852">為原則</text:span><text:span text:style-name="T853">)</text:span></text:p>
      <text:soft-page-break/>
      <text:list text:style-name="LFO1" text:continue-numbering="true">
        <text:list-item>
          <text:p text:style-name="P854"><text:span text:style-name="T855">保固保證金有效期</text:span><text:span text:style-name="T856">(</text:span><text:span text:style-name="T857">無保固保證金者免填</text:span><text:span text:style-name="T858">)</text:span><text:span text:style-name="T859">：</text:span><text:span text:style-name="T860">_____。</text:span><text:span text:style-name="T861"><text:line-break/></text:span><text:span text:style-name="T862">廠商以銀行開發或保兌之不可撤銷擔保信用狀、銀行之書面連帶保證或保險公司之保證保險單繳納保固保證金者，其有效期應較契約規定之保固期長90日。</text:span></text:p>
        </text:list-item>
        <text:list-item>
          <text:p text:style-name="P863"><text:span text:style-name="T864">保固保證金繳納期限</text:span><text:span text:style-name="T865">(</text:span><text:span text:style-name="T866">無保固保證金者免填</text:span><text:span text:style-name="T867">)</text:span><text:span text:style-name="T868">：</text:span><text:span text:style-name="T869">_</text:span><text:span text:style-name="T870">____</text:span><text:span text:style-name="T871">。</text:span></text:p>
        </text:list-item>
      </text:list>
      <text:p text:style-name="P872">廠商於履約標的完成驗收付款前繳納。其屬分段起算保固期者，得分段繳納。</text:p>
      <text:list text:style-name="LFO1" text:continue-numbering="true">
        <text:list-item>
          <text:p text:style-name="P873">得標廠商應繳納之保固保證金：</text:p>
        </text:list-item>
      </text:list>
      <text:p text:style-name="P874"><text:span text:style-name="T875"></text:span><text:span text:style-name="T876">(</text:span><text:span text:style-name="T877">1</text:span><text:span text:style-name="T878">)</text:span><text:span text:style-name="T879">得</text:span><text:span text:style-name="T880">以符合招標文件所定投標廠商資格條件之</text:span><text:span text:style-name="T881">其他廠商之履約及賠償連帶保證</text:span><text:span text:style-name="T882">代之。</text:span></text:p>
      <text:p text:style-name="P883"><text:span text:style-name="T884"></text:span><text:span text:style-name="T885">(</text:span><text:span text:style-name="T886">2</text:span><text:span text:style-name="T887">)</text:span><text:span text:style-name="T888">不得以其他廠商之履約及賠償連帶保證</text:span><text:span text:style-name="T889">代之。</text:span></text:p>
      <text:p text:style-name="P890"><text:span text:style-name="T891">四十八之一</text:span><text:span text:style-name="T892">、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93"><text:span text:style-name="T894">得標廠商為押標金保證金暨其他擔保作業辦法第</text:span><text:span text:style-name="T895">33</text:span><text:span text:style-name="T896">條之</text:span><text:span text:style-name="T897">5</text:span><text:span text:style-name="T898">第</text:span><text:span text:style-name="T899">2</text:span><text:span text:style-name="T900">項所稱優良廠商者</text:span><text:span text:style-name="T901">(</text:span><text:span text:style-name="T902">公開於政府電子採購網</text:span><text:a xlink:href="https://web.pcc.gov.tw/常用查詢/優良廠商名單/" office:target-frame-name="_top" xlink:show="replace"><text:span text:style-name="T903">https://web.pcc.gov.tw/</text:span><text:span text:style-name="T904">常用查詢</text:span><text:span text:style-name="T905">/</text:span><text:span text:style-name="T906">優良廠商名單</text:span><text:span text:style-name="T907">/</text:span></text:a><text:span text:style-name="T908">有效名單列表</text:span><text:span text:style-name="T909">)</text:span><text:span text:style-name="T910">，保固保證金予以減收金額：</text:span></text:p>
        </text:list-item>
      </text:list>
      <text:p text:style-name="P911">■行政院公共工程委員會公共工程金質獎之得獎廠商，減收原應繳額度之50%。</text:p>
      <text:p text:style-name="樣式7"><text:span text:style-name="T912"><text:s text:c="7"/></text:span><text:span text:style-name="T913"></text:span><text:span text:style-name="T914">其他獎項</text:span><text:span text:style-name="T915">(</text:span><text:span text:style-name="T916">例如</text:span><text:span text:style-name="T917">「</text:span><text:span text:style-name="T918">推動職業安全衛生優良工程金安獎</text:span><text:span text:style-name="T919">」</text:span><text:span text:style-name="T920">、</text:span><text:span text:style-name="T921">「</text:span><text:span text:style-name="T922">民間參與公共建設金擘獎</text:span><text:span text:style-name="T923">」</text:span><text:span text:style-name="T924">、</text:span><text:span text:style-name="T925">「</text:span><text:span text:style-name="T926">交通部金路獎</text:span><text:span text:style-name="T927">」</text:span><text:span text:style-name="T928">、</text:span><text:span text:style-name="T929">「</text:span><text:span text:style-name="T930">經濟部公共工程優質獎</text:span><text:span text:style-name="T931">」</text:span><text:span text:style-name="T932">等</text:span><text:span text:style-name="T933">」，由招標機關敘明獎項名稱及減收額度，其減收總額度不逾原定應繳總額之</text:span><text:span text:style-name="T934">50</text:span><text:span text:style-name="T935">%)</text:span><text:span text:style-name="T936">：</text:span><text:span text:style-name="T937"><text:s/></text:span></text:p>
      <text:p text:style-name="P938"><text:span text:style-name="T939"></text:span><text:span text:style-name="T940">(1)</text:span><text:span text:style-name="T941">臺中市政府公共工程獎之獲獎廠商，減收原應繳額度之</text:span><text:span text:style-name="T942">50%</text:span><text:span text:style-name="T943">。</text:span></text:p>
      <text:p text:style-name="P944"><text:span text:style-name="T945"></text:span><text:span text:style-name="T946">(2)</text:span><text:span text:style-name="T947">臺中市政府</text:span><text:span text:style-name="T948">金安心工程計畫優良</text:span><text:span text:style-name="T949">廠商，減收原應繳額度之</text:span><text:span text:style-name="T950">50%</text:span><text:span text:style-name="T951">。</text:span></text:p>
      <text:p text:style-name="P952">得標廠商為押標金保證金暨其他擔保作業辦法第33條之6所稱全球</text:p>
      <text:p text:style-name="P953">化廠商者，保固保證金予以減收之金額(無者免填)：</text:p>
      <text:list text:style-name="LFO1" text:continue-numbering="true">
        <text:list-item>
          <text:p text:style-name="P954">各種保證金之繳納處所或金融機構帳號(無保證金者免填)：</text:p>
        </text:list-item>
        <text:list-item>
          <text:p text:style-name="P95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56"><text:span text:style-name="T957">廠商有下列</text:span><text:span text:style-name="T958">情形之一者，其所繳納之押標金，不</text:span><text:span text:style-name="T959">予發還</text:span><text:span text:style-name="T960">；其未依招標文件規定繳納或已發還者</text:span><text:span text:style-name="T961">，並予追繳：</text:span><text:span text:style-name="T962">（無押標金者免列）</text:span></text:p>
        </text:list-item>
      </text:list>
      <text:p text:style-name="P963"><text:span text:style-name="T964">(</text:span><text:span text:style-name="T965">一</text:span><text:span text:style-name="T966">)</text:span><text:span text:style-name="T967">以虛偽不實之文件投標。</text:span></text:p>
      <text:soft-page-break/>
      <text:p text:style-name="P968"><text:span text:style-name="T969">(</text:span><text:span text:style-name="T970">二</text:span><text:span text:style-name="T971">)</text:span><text:span text:style-name="T972">借用他人名義或證件投標，或容許他人借用本人名義或證件參加投標</text:span></text:p>
      <text:p text:style-name="P973"><text:span text:style-name="T974">(</text:span><text:span text:style-name="T975">三</text:span><text:span text:style-name="T976">)</text:span><text:span text:style-name="T977">冒</text:span><text:span text:style-name="T978">用他人名義</text:span><text:span text:style-name="T979">或證件投標。</text:span></text:p>
      <text:p text:style-name="P980"><text:span text:style-name="T981">(</text:span><text:span text:style-name="T982">四</text:span><text:span text:style-name="T983">)</text:span><text:span text:style-name="T984">得標後拒不簽約</text:span></text:p>
      <text:p text:style-name="P985">(五)得標後未於規定期限內，繳足履約保證金或提供擔保。</text:p>
      <text:p text:style-name="P986">(六)對採購有關人員行求、期約或交付不正利益。</text:p>
      <text:p text:style-name="P987">(七)其他經主管機關認定有影響採購公正之違反法令行為者。</text:p>
      <text:p text:style-name="P988">前項追繳押標金之情形，屬廠商未依招標文件規定繳納者，追繳金額依招標文件中規定之額度定之；其為標價之一定比率而無標價可供計算者，以預算金額代之。</text:p>
      <text:p text:style-name="P989">附記：主管機關認定之情形如下（行政院公共工程委員會108年9月16日工程企字第1080100733號令）：</text:p>
      <text:p text:style-name="P990">1.有採購法第48條第1項第2款之「足以影響採購公正之違法行為者」情形。</text:p>
      <text:p text:style-name="P991">2.有採購法第50條第1項第5款、第7款情形之一。</text:p>
      <text:p text:style-name="P992"><text:span text:style-name="T993">3.</text:span><text:span text:style-name="T994">廠商或其代表人、代理人、受雇人或其他從業人員有採購法第</text:span><text:span text:style-name="T995">87</text:span><text:span text:style-name="T996">條各項構成要件事實之一。</text:span></text:p>
      <text:list text:style-name="LFO1" text:continue-numbering="true">
        <text:list-item>
          <text:p text:style-name="P99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998">本採購：</text:p>
        </text:list-item>
      </text:list>
      <text:p text:style-name="P999"><text:span text:style-name="T1000"></text:span><text:span text:style-name="T1001">(1)</text:span><text:span text:style-name="T1002">訂底價，擇符合需要者後，議價前參考廠商之報價或估價單，於進行議價前定之。</text:span></text:p>
      <text:p text:style-name="P1003"><text:span text:style-name="T1004"></text:span><text:span text:style-name="T1005">(</text:span><text:span text:style-name="T1006">2</text:span><text:span text:style-name="T1007">)</text:span><text:span text:style-name="T1008">不訂底價，理由為：</text:span><text:span text:style-name="T1009"></text:span><text:span text:style-name="T1010">訂定底價確有困難之特殊或複雜案件；</text:span><text:span text:style-name="T1011"></text:span><text:span text:style-name="T1012">以最有利標決標之採購</text:span><text:span text:style-name="T1013">；</text:span><text:span text:style-name="T1014"></text:span><text:span text:style-name="T1015">採固定金額決標：</text:span><text:span text:style-name="T1016">_________元。</text:span></text:p>
      <text:list text:style-name="LFO1" text:continue-numbering="true">
        <text:list-item>
          <text:p text:style-name="P1017"><text:span text:style-name="T1018">決標原則：未達公告金額之採購參考最有利標精神擇符合需要者辦理議價</text:span><text:span text:style-name="T1019">（評審項目、</text:span><text:span text:style-name="T1020">評審</text:span><text:span text:style-name="T1021">標準及評定方式</text:span><text:span text:style-name="T1022">於此處載明，或另</text:span><text:span text:style-name="T1023">訂</text:span><text:span text:style-name="T1024">「</text:span><text:span text:style-name="T1025">投標廠商評審須知</text:span><text:span text:style-name="T1026">」</text:span><text:span text:style-name="T1027">）</text:span><text:span text:style-name="T1028">。</text:span></text:p>
        </text:list-item>
        <text:list-item>
          <text:p text:style-name="P1029">本採購採：</text:p>
        </text:list-item>
      </text:list>
      <text:p text:style-name="P1030"><text:span text:style-name="T1031"><text:s text:c="8"/></text:span><text:span text:style-name="T1032"></text:span><text:span text:style-name="T1033">(</text:span><text:span text:style-name="T1034">1</text:span><text:span text:style-name="T1035">)</text:span><text:span text:style-name="T1036">非複數決標。</text:span></text:p>
      <text:p text:style-name="P1037"><text:span text:style-name="T1038"><text:s text:c="8"/></text:span><text:span text:style-name="T1039"></text:span><text:span text:style-name="T1040">(</text:span><text:span text:style-name="T1041">2</text:span><text:span text:style-name="T1042">)</text:span><text:span text:style-name="T1043">複數決標，保留採購項目或數量選擇之組合權利</text:span><text:span text:style-name="T1044"><text:s/></text:span><text:span text:style-name="T1045"><text:s/>(項目或數量選擇之組合方式</text:span><text:span text:style-name="T1046">於此處載明</text:span><text:span text:style-name="T1047">。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048">本採購：</text:p>
        </text:list-item>
      </text:list>
      <text:p text:style-name="P1049"><text:span text:style-name="T1050"></text:span><text:span text:style-name="T1051">(1)預算未完成立法程序前，得先辦理保留決標，俟預算通過後始</text:span><text:soft-page-break/><text:span text:style-name="T1052">決標生效。</text:span><text:span text:style-name="T1053">本案預算尚未經本市議會審議通過，如預算遭議會刪減或刪除，無法如數動支時，契約執行範圍、項目及額度將依議會審議通過之預算調整，或依政府採購法相關規定終止或變更契約。</text:span></text:p>
      <text:p text:style-name="P1054"><text:s/>(2)決標方式為：</text:p>
      <text:p text:style-name="P1055"><text:span text:style-name="T1056"></text:span><text:span text:style-name="T1057">(</text:span><text:span text:style-name="T1058">2-</text:span><text:span text:style-name="T1059">1)</text:span><text:span text:style-name="T1060">總價決標。</text:span></text:p>
      <text:p text:style-name="P1061"><text:span text:style-name="T1062"></text:span><text:span text:style-name="T1063">(</text:span><text:span text:style-name="T1064">2-</text:span><text:span text:style-name="T1065">2)</text:span><text:span text:style-name="T1066">分項決標。</text:span></text:p>
      <text:p text:style-name="P1067"><text:span text:style-name="T1068"></text:span><text:span text:style-name="T1069">(</text:span><text:span text:style-name="T1070">2-</text:span><text:span text:style-name="T1071">3)</text:span><text:span text:style-name="T1072">分組決標。</text:span></text:p>
      <text:p text:style-name="P1073"><text:span text:style-name="T1074"></text:span><text:span text:style-name="T1075">(</text:span><text:span text:style-name="T1076">2-4</text:span><text:span text:style-name="T1077">)</text:span><text:span text:style-name="T1078">依數量決標。</text:span></text:p>
      <text:p text:style-name="P1079"><text:span text:style-name="T1080"></text:span><text:span text:style-name="T1081">(</text:span><text:span text:style-name="T1082">2-5</text:span><text:span text:style-name="T1083">)</text:span><text:span text:style-name="T1084">單價決標（以單價乘以預估數量之和</text:span><text:span text:style-name="T1085">作為</text:span><text:span text:style-name="T1086">決定得標廠商</text:span><text:span text:style-name="T1087">之依據</text:span><text:span text:style-name="T1088">）。</text:span></text:p>
      <text:p text:style-name="P1089"><text:span text:style-name="T1090"></text:span><text:span text:style-name="T1091">(3)屬勞動派遣（指派遣事業單位指派所僱用之勞工至機關提供勞務，接受各該機關指揮監督管理之行為）：派遣勞工（指受派遣事業單位僱用，並向各機關提供勞務者）之薪資（內含勞工依法自行負擔之勞</text:span><text:span text:style-name="T1092">保</text:span><text:span text:style-name="T1093">、健保、就業保險費用）與廠商應負擔之勞</text:span><text:span text:style-name="T1094">保</text:span><text:span text:style-name="T1095">、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096"><text:span text:style-name="T1097"></text:span><text:span text:style-name="T1098"><text:s/></text:span><text:span text:style-name="T1099">(4)</text:span><text:span text:style-name="T1100">逾公告金額十分之一未達公告金額之採購，為除「原住民族工作權保障法施行細則」第</text:span><text:span text:style-name="T1101">9</text:span><text:span text:style-name="T1102">條規定無法承包之情形者外，履約地點位於原住民地區，以公開取得報價單或企劃書方式辦理者</text:span></text:p>
      <text:p text:style-name="P1103"><text:span text:style-name="T1104">(</text:span><text:span text:style-name="T1105">5</text:span><text:span text:style-name="T1106">)</text:span><text:span text:style-name="T1107">單價調整方式：</text:span></text:p>
      <text:p text:style-name="P1108"><text:span text:style-name="T1109"><text:s text:c="3"/></text:span><text:span text:style-name="T1110"></text:span><text:span text:style-name="T1111"><text:s/>(</text:span><text:span text:style-name="T1112">5-</text:span><text:span text:style-name="T1113">1)簽訂契約時，契約之各單項目價格，依本機關原列預算單價，以決標總價與預算總價比例調整。</text:span></text:p>
      <text:p text:style-name="P1114"><text:span text:style-name="T1115"><text:s text:c="3"/></text:span><text:span text:style-name="T1116"></text:span><text:span text:style-name="T1117"><text:s/>(</text:span><text:span text:style-name="T1118">5-2</text:span><text:span text:style-name="T1119">)簽訂契約時，契約之各單項目價格，依廠商投標文件之單價，以決標總價與投標文件之總價比例調整。</text:span></text:p>
      <text:p text:style-name="P1120"><text:span text:style-name="T1121"><text:s text:c="5"/></text:span><text:span text:style-name="T1122">(5-3)</text:span><text:span text:style-name="T1123">有特殊情形或得標廠商認為某項目單價不合理時，得於訂約時由本機關與得標廠商協議調整之。</text:span></text:p>
      <text:list text:style-name="LFO1" text:continue-numbering="true">
        <text:list-item>
          <text:p text:style-name="P1124"><text:span text:style-name="T1125">無法決標時是否得</text:span><text:span text:style-name="T1126">參考</text:span><text:span text:style-name="T1127">採購法第56條規定採行協商措施：</text:span><text:span text:style-name="T1128">□</text:span><text:span text:style-name="T1129">否；</text:span><text:span text:style-name="T1130"><text:s/></text:span><text:span text:style-name="T1131">□</text:span><text:span text:style-name="T1132">是(</text:span><text:span text:style-name="T1133">採行協商措施得更改之項目：</text:span><text:span text:style-name="T1134">全部評審項目</text:span><text:span text:style-name="T1135">)</text:span><text:span text:style-name="T1136">。</text:span></text:p>
        </text:list-item>
        <text:list-item>
          <text:p text:style-name="P1137"><text:span text:style-name="T1138">本採購保留未來向得標廠商增購之權利，擬增購之項目及內容</text:span><text:span text:style-name="T1139">(</text:span><text:span text:style-name="T1140">請載明擴充之金額、數量或期間上限，</text:span><text:span text:style-name="T1141">招標公告亦應載明，</text:span><text:span text:style-name="T1142">並應將預估選購或擴充項目所需金額計入採購金額。未保留增購權利者免填</text:span><text:span text:style-name="T1143">)</text:span><text:span text:style-name="T1144">： <text:s text:c="7"/></text:span><text:span text:style-name="T1145"><text:s text:c="7"/></text:span></text:p>
        </text:list-item>
        <text:list-item>
          <text:p text:style-name="P1146">本採購適用採購法：</text:p>
        </text:list-item>
      </text:list>
      <text:p text:style-name="P1147"><text:span text:style-name="T1148"><text:s text:c="8"/></text:span><text:span text:style-name="T1149"></text:span><text:span text:style-name="T1150">(1)</text:span><text:span text:style-name="T1151">無例外情形。</text:span></text:p>
      <text:p text:style-name="P1152"><text:span text:style-name="T1153"><text:s text:c="8"/></text:span><text:span text:style-name="T1154"></text:span><text:span text:style-name="T1155">(2)</text:span><text:span text:style-name="T1156">本機關係軍事機關</text:span><text:span text:style-name="T1157">，</text:span><text:span text:style-name="T1158">有採購法第104條第1項但書之例外情形</text:span><text:span text:style-name="T1159">：</text:span><text:span text:style-name="T1160"><text:s text:c="18"/></text:span><text:span text:style-name="T1161">。</text:span></text:p>
      <text:p text:style-name="P1162"><text:span text:style-name="T1163"><text:s text:c="8"/></text:span><text:span text:style-name="T1164"></text:span><text:span text:style-name="T1165">(3)</text:span><text:span text:style-name="T1166">有採購法第105條第1項之例外情形</text:span><text:span text:style-name="T1167">：</text:span><text:span text:style-name="T1168"><text:s text:c="18"/></text:span><text:span text:style-name="T1169">。</text:span></text:p>
      <text:p text:style-name="P1170"><text:span text:style-name="T1171"><text:s text:c="8"/></text:span><text:span text:style-name="T1172"></text:span><text:span text:style-name="T1173">(4)</text:span><text:span text:style-name="T1174">有採購法第106條第1項之例外情形</text:span><text:span text:style-name="T1175">：</text:span><text:span text:style-name="T1176"><text:s text:c="18"/></text:span><text:span text:style-name="T1177">。</text:span></text:p>
      <text:list text:style-name="LFO1" text:continue-numbering="true">
        <text:list-item>
          <text:p text:style-name="P1178"><text:span text:style-name="T1179">投標廠商之基本資格及應附具之證明文件如下(如允許依法令免申請</text:span><text:span text:style-name="T1180"><text:s/></text:span><text:span text:style-name="T1181"><text:s/></text:span><text:span text:style-name="T1182"><text:line-break/><text:s text:c="4"/></text:span><text:span text:style-name="T1183">核發本項基本資格證明文件之廠商參與投標，一併載明該等廠商免繳</text:span><text:span text:style-name="T1184"><text:line-break/></text:span><text:span text:style-name="T1185"><text:s/></text:span><text:span text:style-name="T1186"><text:s text:c="3"/></text:span><text:span text:style-name="T1187">驗之證明文件</text:span><text:span text:style-name="T1188">;另如允許合作社為投標廠商，且投標廠商為合作社者</text:span><text:span text:style-name="T1189"><text:line-break/></text:span><text:span text:style-name="T1190"><text:s/></text:span><text:span text:style-name="T1191"><text:s text:c="2"/></text:span><text:span text:style-name="T1192">，應依合作社法之規定，並附具合作社章程，且章程業務項目需涵蓋</text:span><text:span text:style-name="T1193"><text:line-break/></text:span><text:span text:style-name="T1194"><text:s text:c="3"/></text:span><text:span text:style-name="T1195">本採購委託工作項目)：</text:span></text:p>
        </text:list-item>
      </text:list>
      <text:p text:style-name="P1196"><text:span text:style-name="T1197">(</text:span><text:span text:style-name="T1198">一</text:span><text:span text:style-name="T1199">)</text:span><text:span text:style-name="T1200">與提供招標標的有關者：</text:span></text:p>
      <text:p text:style-name="P1201"><text:span text:style-name="T1202">1.</text:span><text:span text:style-name="T1203">廠商登記或設立證明</text:span><text:span text:style-name="T1204">(</text:span><text:span text:style-name="T1205">可</text:span><text:span text:style-name="T1206">複數勾選</text:span><text:span text:style-name="T1207">)</text:span><text:span text:style-name="T1208">：</text:span></text:p>
      <text:p text:style-name="P1209"><text:span text:style-name="T1210">□</text:span><text:span text:style-name="T1211">營業項目為「</text:span><text:span text:style-name="T1212"><text:s text:c="8"/></text:span><text:span text:style-name="T1213">」登記代碼「</text:span><text:span text:style-name="T1214"><text:s text:c="7"/></text:span><text:span text:style-name="T1215">」之公司或行號：</text:span><text:span text:style-name="T1216">請檢附公司登記或商業登記證明文件（得以經濟部</text:span><text:span text:style-name="T1217">-</text:span><text:span text:style-name="T1218">全國商工行政服務入口網</text:span><text:span text:style-name="T1219">-</text:span><text:span text:style-name="T1220">商工登記資料公示查詢系統列印登記資料，網址：</text:span><text:a xlink:href="http://gcis.nat.gov.tw/index.jsp" office:target-frame-name="_top" xlink:show="replace"><text:span text:style-name="T1221">http://gcis.nat.gov.tw/index.jsp</text:span></text:a><text:span text:style-name="T1222">。未檢附者本</text:span><text:span text:style-name="T1223">機關</text:span><text:span text:style-name="T1224">得自該系統查詢登記資料）。</text:span></text:p>
      <text:p text:style-name="P1225"><text:span text:style-name="T1226">(</text:span><text:span text:style-name="T1227">註</text:span><text:span text:style-name="T1228">:</text:span><text:span text:style-name="T1229">以工程技術顧問公司投標之廠商，應繳驗行政院公共工程委員會所核發之工程技術顧問公司登記證</text:span><text:span text:style-name="T1230">。)</text:span></text:p>
      <text:p text:style-name="P1231"><text:span text:style-name="T1232">□</text:span><text:span text:style-name="T1233">非營利社團法人、財團法人、機構或團體：請檢附主管機關登記或設立證明文件</text:span><text:span text:style-name="T1234">。</text:span><text:span text:style-name="T1235">（國立大專院校得檢附授權書）</text:span><text:span text:style-name="T1236">(本小目廠商</text:span><text:span text:style-name="T1237">免附納稅證明及公會會員證</text:span><text:span text:style-name="T1238">)</text:span><text:span text:style-name="T1239"><text:s/></text:span></text:p>
      <text:p text:style-name="P1240"><text:span text:style-name="T1241">□</text:span><text:span text:style-name="T1242">建築師、技師等個人或聯合執業事務所：請檢附</text:span><text:span text:style-name="T1243">建築師</text:span><text:span text:style-name="T1244">開業證明文件</text:span><text:span text:style-name="T1245">、</text:span><text:span text:style-name="T1246">技師執業執照</text:span><text:span text:style-name="T1247">。</text:span><text:span text:style-name="T1248">(</text:span><text:span text:style-name="T1249">本小目廠商</text:span><text:span text:style-name="T1250">免附納稅證明</text:span><text:span text:style-name="T1251">)</text:span></text:p>
      <text:p text:style-name="P1252">□其他證明文件：_____________________。</text:p>
      <text:p text:style-name="P1253">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254">□2.廠商納稅證明：</text:p>
      <text:p text:style-name="P1255">(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text:soft-page-break/>申領統一發票購票證相關文件。　　　　　<text:s text:c="4"/></text:p>
      <text:p text:style-name="P1256">(2)納稅證明，得以相同期間內主管稽徵機關核發之無違章欠稅之查復表代之。</text:p>
      <text:p text:style-name="P1257">□3.加入工業或商業團體之當年度會員證。</text:p>
      <text:p text:style-name="P1258"><text:span text:style-name="T1259">4.</text:span><text:span text:style-name="T1260">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261"><text:s/></text:span></text:p>
      <text:p text:style-name="P1262">(二)與履約能力有關者：</text:p>
      <text:p text:style-name="P1263">□1.廠商信用證明：非拒絕往來戶及最近3年內無退票紀錄之票據交換所或受理查詢之金融機構出具之信用證明文件，並符合下列規定(機關得依個案特性及需求不勾選)。</text:p>
      <text:p text:style-name="P1264"><text:span text:style-name="T1265"><text:s text:c="12"/></text:span><text:span text:style-name="T1266">(1)</text:span><text:span text:style-name="T1267">查詢日期，應為截止投標日前半年以內。</text:span></text:p>
      <text:p text:style-name="P1268"><text:span text:style-name="T1269">(2)</text:span><text:span text:style-name="T1270">票據交換所或受理查詢之金融機構出具之第</text:span><text:span text:style-name="T1271">1</text:span><text:span text:style-name="T1272">類或第</text:span><text:span text:style-name="T1273">2</text:span><text:span text:style-name="T1274">類票據信用資料查覆單</text:span><text:span text:style-name="T1275">，</text:span><text:span text:style-name="T1276">未加蓋查覆單位圖章無效；</text:span><text:span text:style-name="T1277">廠商自政府電子採購網線上申請下載之票據信用資料，係台灣票據交換所依工程會需求客製化產出無查覆單位圖章之「第一類票據信用資料」，得做為基本資格證明文件</text:span><text:span text:style-name="T1278">(</text:span><text:span text:style-name="T1279">機關得驗證該文件真實性</text:span><text:span text:style-name="T1280">)</text:span><text:span text:style-name="T1281">。</text:span><text:span text:style-name="T1282"><text:s/></text:span></text:p>
      <text:p text:style-name="P1283"><text:s/>(3)查覆單上應載明之內容如下：</text:p>
      <text:p text:style-name="P1284"><text:span text:style-name="T1285"><text:s text:c="9"/></text:span><text:span text:style-name="T1286"><text:s/>a.</text:span><text:span text:style-name="T1287">資料來源為票據交換機構。</text:span></text:p>
      <text:p text:style-name="P1288"><text:span text:style-name="T1289"><text:s text:c="9"/></text:span><text:span text:style-name="T1290"><text:s/>b.</text:span><text:span text:style-name="T1291">非拒絕往來戶。</text:span></text:p>
      <text:p text:style-name="P1292">c.最近3年內無退票紀錄。(退票但已辦妥清償註記者，視同為無退票紀錄。機關有證據顯示廠商於截止投標期限前，係拒絕往來戶或有退票紀錄者，依證據處理。)</text:p>
      <text:p text:style-name="P1293"><text:span text:style-name="T1294"><text:s text:c="9"/></text:span><text:span text:style-name="T1295"><text:s/>d.</text:span><text:span text:style-name="T1296">資料查詢日期。</text:span></text:p>
      <text:p text:style-name="P1297">e.廠商統一編號或名稱。<text:s text:c="2"/><text:s/></text:p>
      <text:p text:style-name="P1298"><text:span text:style-name="T1299">(4)</text:span><text:span text:style-name="T1300">查覆單經塗改</text:span><text:span text:style-name="T1301">或無查覆單位圖章</text:span><text:span text:style-name="T1302">者無效，為不合格標。</text:span></text:p>
      <text:p text:style-name="P1303">□2.廠商具有製造、供應或承做能力之證明，其情形：<text:s text:c="4"/>。</text:p>
      <text:p text:style-name="P1304">□3.廠商具有如期履約能力之證明，其情形：________。</text:p>
      <text:p text:style-name="P1305">□4.廠商或其受雇人或從業人員具有專門技能之證明，其情形：<text:s/>。</text:p>
      <text:p text:style-name="P1306">□5.廠商具有維修、維護或售後服務能力之證明，其情形：____。</text:p>
      <text:p text:style-name="P1307"><text:span text:style-name="T1308">■</text:span><text:span text:style-name="T1309">6.</text:span><text:span text:style-name="T1310">依行政院公共工程委員會</text:span><text:span text:style-name="T1311">109</text:span><text:span text:style-name="T1312">年</text:span><text:span text:style-name="T1313">4</text:span><text:span text:style-name="T1314">月</text:span><text:span text:style-name="T1315">29</text:span><text:span text:style-name="T1316">日以工程企字第</text:span><text:span text:style-name="T1317">1090100288</text:span><text:span text:style-name="T1318">號令，廠商違法或違約行為，經本機關依政府採購法第</text:span><text:span text:style-name="T1319">101</text:span><text:span text:style-name="T1320">條第</text:span><text:span text:style-name="T1321">1</text:span><text:span text:style-name="T1322">項規定通知後，於程序進行中，尚未依第</text:span><text:span text:style-name="T1323">102</text:span><text:span text:style-name="T1324">條第</text:span><text:span text:style-name="T1325">3</text:span><text:span text:style-name="T1326">項規定刊登政府採購公報之廠商，該廠商不具備履約能力之基本資格，不得參與本機關之採購。</text:span><text:span text:style-name="T1327">(</text:span><text:span text:style-name="T1328">本目機關得依個案情形刪除</text:span><text:span text:style-name="T1329">)</text:span></text:p>
      <text:p text:style-name="P1330"><text:span text:style-name="T1331">□</text:span><text:span text:style-name="T1332">7</text:span><text:span text:style-name="T1333">.</text:span><text:span text:style-name="T1334">其他：</text:span><text:span text:style-name="T1335">(</text:span><text:span text:style-name="T1336">如型錄或其他</text:span><text:span text:style-name="T1337">)</text:span><text:span text:style-name="T1338"><text:s text:c="11"/></text:span><text:span text:style-name="T1339">。</text:span></text:p>
      <text:soft-page-break/>
      <text:p text:style-name="P1340"><text:span text:style-name="T1341"></text:span><text:span text:style-name="T1342">(三</text:span><text:span text:style-name="T1343">)</text:span><text:span text:style-name="T1344">本採購屬經濟部</text:span><text:span text:style-name="T1345">(</text:span><text:span text:style-name="T1346">投資審議司</text:span><text:span text:style-name="T1347">)</text:span><text:span text:style-name="T1348">公告「具敏感性或國安</text:span><text:span text:style-name="T1349">(</text:span><text:span text:style-name="T1350">含資安</text:span><text:span text:style-name="T1351">)</text:span><text:span text:style-name="T1352">疑慮之業務範疇」之資訊服務採購，廠商不得為大陸地區廠商、第三地區含陸資成分廠商及經濟部</text:span><text:span text:style-name="T1353">(</text:span><text:span text:style-name="T1354">投資審議司</text:span><text:span text:style-name="T1355">)</text:span><text:span text:style-name="T1356">公告之陸資資訊服務業者。</text:span><text:span text:style-name="T1357">(</text:span><text:span text:style-name="T1358">上開業務範疇及陸資資訊服務業清單公開於經濟部</text:span><text:span text:style-name="T1359">(</text:span><text:span text:style-name="T1360">投資審議司</text:span><text:span text:style-name="T1361">)</text:span><text:span text:style-name="T1362">網站</text:span><text:span text:style-name="T1363">http://www.moeaic.gov.tw/)</text:span><text:span text:style-name="T1364">。</text:span></text:p>
      <text:p text:style-name="P1365"><text:span text:style-name="T1366"></text:span><text:span text:style-name="T1367">(四</text:span><text:span text:style-name="T1368">)</text:span><text:span text:style-name="T1369">本採購內容涉及國家安全，不允許大陸地區廠商、第三地區含陸</text:span><text:span text:style-name="T1370"><text:line-break/></text:span><text:span text:style-name="T1371">資成分廠商及在臺陸資廠商參與。</text:span></text:p>
      <text:p text:style-name="P1372"><text:span text:style-name="T1373">(</text:span><text:span text:style-name="T1374">五</text:span><text:span text:style-name="T1375">)</text:span><text:span text:style-name="T1376">其他文件：</text:span></text:p>
      <text:p text:style-name="P1377">　<text:s text:c="2"/>1.投標廠商請詳閱「廠商參與政府採購可能涉及之法律責任」，依下列規定予以簽認切結並檢附以下切結書：<text:s/></text:p>
      <text:p text:style-name="P1378">(1)採購投標廠商：切結書1。</text:p>
      <text:p text:style-name="P1379">(2)受聘於工程技術顧問公司之執業技師：切結書2。</text:p>
      <text:p text:style-name="P1380">(3)營造業：於開工前應另檢附切結書3、4。</text:p>
      <text:p text:style-name="P1381">上開切結書未提出者仍為合格，惟應於簽約或開工前補正，未依規定期限提出者，本機關得暫停給付工程估驗款或服務費至得標廠商提出為止。</text:p>
      <text:p text:style-name="P1382"><text:span text:style-name="T1383">2.</text:span><text:span text:style-name="T1384">勞務採購案件屬人力派遣性質者：廠商應附人力派遣業切結書</text:span><text:span text:style-name="T1385">(</text:span><text:span text:style-name="T1386">未提出者仍為合格。但應於簽約前補正</text:span><text:span text:style-name="T1387">)</text:span><text:span text:style-name="T1388">。</text:span><text:span text:style-name="T1389">(</text:span><text:span text:style-name="T1390">機關應於招標文件納入上開切結書。</text:span><text:span text:style-name="T1391">)</text:span><text:span text:style-name="T1392"><text:s/></text:span></text:p>
      <text:p text:style-name="P1393"><text:span text:style-name="T1394">3.</text:span><text:span text:style-name="T1395">授權委託書：投標人如須委託其全權代理人辦理投標事務，則必須填具「授權委託書」一份，未提出者得當場提出或說明。</text:span></text:p>
      <text:p text:style-name="P1396"><text:span text:style-name="T1397"></text:span><text:span text:style-name="T1398">本採購允許合作社參與投標，投標廠商為合作社者，應附具合作社章</text:span><text:span text:style-name="T1399"><text:line-break/></text:span><text:span text:style-name="T1400">　</text:span><text:span text:style-name="T1401">程，且章程業務項目需涵蓋本採購委託工作項目。</text:span></text:p>
      <text:list text:style-name="LFO1" text:continue-numbering="true">
        <text:list-item>
          <text:p text:style-name="P1402"><text:span text:style-name="T1403">本採購屬特殊採購；符合「投標廠商資格與特殊或巨額採購認定標準」</text:span><text:span text:style-name="T1404"></text:span><text:span text:style-name="T1405">第6條第___款；</text:span><text:span text:style-name="T1406"></text:span><text:span text:style-name="T1407">第7條第___款</text:span><text:span text:style-name="T1408"><text:s/>(</text:span><text:span text:style-name="T1409">請註明款次</text:span><text:span text:style-name="T1410">)</text:span><text:span text:style-name="T1411">。（非特殊採購者免填）</text:span></text:p>
        </text:list-item>
        <text:list-item>
          <text:p text:style-name="P1412">投標廠商之特定資格及應附具之證明文件如下(限特殊或巨額之採購方可規定特定資格條件)： <text:s text:c="3"/></text:p>
        </text:list-item>
        <text:list-item>
          <text:p text:style-name="P1413"><text:span text:style-name="T1414">廠商所提出之</text:span><text:span text:style-name="T1415">資格文件影本，本機關於必要時得通知廠商限期提出正本供查驗，查驗結果如與正本不符，</text:span><text:span text:style-name="T1416">係不實之文件</text:span><text:span text:style-name="T1417">者，依採購法第</text:span><text:span text:style-name="T1418">50</text:span><text:span text:style-name="T1419">條規定辦理</text:span><text:span text:style-name="T1420">。</text:span></text:p>
        </text:list-item>
      </text:list>
      <text:p text:style-name="P1421">不同投標廠商參與投標，不得由同一廠商之人員代表出席開標、評審</text:p>
      <text:p text:style-name="P1422">、評選、決標等會議，如有由同一廠商之人員代表出席情形，依採購</text:p>
      <text:p text:style-name="P1423">法第50條第1項第1款或第7款規定辦理。</text:p>
      <text:p text:style-name="P1424"><text:span text:style-name="T1425"></text:span><text:span text:style-name="T1426">本採購未附總標單</text:span><text:span text:style-name="T1427">，</text:span><text:span text:style-name="T1428">直接於</text:span><text:span text:style-name="T1429">企劃書</text:span><text:span text:style-name="T1430">詳列報價內容，並視為正式報價。</text:span><text:span text:style-name="T1431">(</text:span><text:span text:style-name="T1432">倘廠商投標文件未列總標價，機關得以廠商之各單項價格報價及預估數量</text:span><text:span text:style-name="T1433">乘積加總</text:span><text:span text:style-name="T1434">認定其總標價</text:span><text:span text:style-name="T1435">)</text:span></text:p>
      <text:p text:style-name="P1436"><text:span text:style-name="T1437"></text:span><text:span text:style-name="T1438">本採購附總標單</text:span><text:span text:style-name="T1439">，有下列情形之一者，屬不合格標：</text:span></text:p>
      <text:p text:style-name="P1440"><text:s/>(1)報價未以中文數目字填寫或鍵入。</text:p>
      <text:soft-page-break/>
      <text:p text:style-name="P1441">(2)書寫或列印模糊不清，難以辨識。</text:p>
      <text:p text:style-name="P1442"><text:span text:style-name="T1443">　　　　　</text:span><text:span text:style-name="T1444">(3)破損致部分文字缺少。</text:span></text:p>
      <text:p text:style-name="P1445">(4)未加蓋廠商或負責人印章或簽署，或其印文或簽署不能辨識。</text:p>
      <text:p text:style-name="P1446"><text:span text:style-name="T1447">　</text:span><text:span text:style-name="T1448">(5)未能辨識標價之情形者。</text:span></text:p>
      <text:p text:style-name="P1449">投標廠商之標價有下列情形之一為投標文件內容不符合招標文件之規定：(預算或底價未公告者免填)</text:p>
      <text:p text:style-name="P1450"><text:span text:style-name="T1451"><text:s text:c="8"/></text:span><text:span text:style-name="T1452"></text:span><text:span text:style-name="T1453">(1)</text:span><text:span text:style-name="T1454">高於公告之預算者。</text:span></text:p>
      <text:p text:style-name="P1455"><text:span text:style-name="T1456"><text:s text:c="6"/></text:span><text:span text:style-name="T1457"><text:s/></text:span><text:span text:style-name="T1458"></text:span><text:span text:style-name="T1459">(2)</text:span><text:span text:style-name="T1460">高於公告之底價者。</text:span></text:p>
      <text:p text:style-name="P1461">機關辦理採購有下列情形之一者，得依採購法第50條第1項第5款</text:p>
      <text:p text:style-name="P1462">「不同投標廠商間之投標文件內容有重大異常關聯者」之規定及行為事實，判斷認定是否有該款情形後處理：</text:p>
      <text:p text:style-name="P1463">一、投標文件內容由同一人或同一廠商繕寫或備具者。</text:p>
      <text:p text:style-name="P1464">二、押標金由同一人或同一廠商繳納或申請退還者。</text:p>
      <text:p text:style-name="P1465">三、投標標封或通知機關信函號碼連號，顯係同一人或同一廠商所為者。</text:p>
      <text:p text:style-name="P1466">四、廠商地址、電話號碼、傳真機號碼、聯絡人或電子郵件網址相同者。</text:p>
      <text:p text:style-name="P1467">五、其他顯係同一人或同一廠商所為之情形者。</text:p>
      <text:p text:style-name="P146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69">一、押標金未附或不符合規定。</text:p>
      <text:p text:style-name="P1470">二、投標文件為空白文件、無關文件或標封內空無一物。</text:p>
      <text:p text:style-name="P1471">三、資格、規格或價格文件未附或不符合規定。</text:p>
      <text:p text:style-name="P1472">四、標價高於公告之預算或公告之底價。</text:p>
      <text:p text:style-name="P1473">五、其他疑似刻意造成不合格標之情形。</text:p>
      <text:p text:style-name="P1474"><text:span text:style-name="T1475"></text:span><text:span text:style-name="T1476">工程採購案件，其屬營造業法所定營繕工程者，投標之土木包工業須登記於工程所在地區之直轄市、縣</text:span><text:span text:style-name="T1477">(</text:span><text:span text:style-name="T1478">市</text:span><text:span text:style-name="T1479">)</text:span><text:span text:style-name="T1480">或營造業法第</text:span><text:span text:style-name="T1481">11</text:span><text:span text:style-name="T1482">條所定毗鄰之直轄市、縣</text:span><text:span text:style-name="T1483">(</text:span><text:span text:style-name="T1484">市</text:span><text:span text:style-name="T1485">)</text:span><text:span text:style-name="T1486">。如有違反，屬投標文件內容不符合招標文件之規定。</text:span></text:p>
      <text:list text:style-name="LFO1" text:continue-numbering="true">
        <text:list-item>
          <text:p text:style-name="P1487"><text:span text:style-name="T1488">外國廠商之投標資格及應提出之資格文件，附經公證或認證之中文譯本</text:span><text:span text:style-name="T1489">(</text:span><text:span text:style-name="T1490">不允許外國廠商投標者免填</text:span><text:span text:style-name="T1491">)</text:span><text:span text:style-name="T1492">：</text:span></text:p>
        </text:list-item>
        <text:list-item>
          <text:p text:style-name="P1493">招標標的之功能、效益、規格、標準、數量或場所等說明及得標廠商應履行之契約責任：由招標機關另備如附件。</text:p>
        </text:list-item>
        <text:list-item>
          <text:p text:style-name="P1494">依採購法第65條之規定，本採購標的之主要部分為(無者免填)：</text:p>
        </text:list-item>
        <text:list-item>
          <text:p text:style-name="P1495"><text:span text:style-name="T1496">招標文件如有要求或提及特定之商標或商名、專利、設計或型式、特定來源地、生產者或供應者之情形，允許投標廠商提出</text:span><text:soft-page-break/><text:span text:style-name="T1497">同等品，其提出同等品之時機為：</text:span><text:span text:style-name="T1498">(</text:span><text:span text:style-name="T1499">由機關於招標時擇一勾選；未勾選者，為選項</text:span><text:span text:style-name="T1500">(2))</text:span></text:p>
        </text:list-item>
      </text:list>
      <text:p text:style-name="P1501"><text:span text:style-name="T1502"><text:s text:c="7"/></text:span><text:span text:style-name="T1503"></text:span><text:span text:style-name="T1504">(1)</text:span><text:span text:style-name="T1505">應於投標文件內預先提出者，廠商應於投標文件內敘明同等品之廠牌、價格及功能、效益、標準或特性等相關資料，以供審查。</text:span></text:p>
      <text:p text:style-name="P1506"><text:span text:style-name="T1507"><text:s text:c="9"/></text:span><text:span text:style-name="T1508"></text:span><text:span text:style-name="T1509">(</text:span><text:span text:style-name="T1510">2</text:span><text:span text:style-name="T1511">)</text:span><text:span text:style-name="T1512">得標廠商得於使用同等品前，依契約規定向機關提出同等品之廠牌、價格及功能、效益、標準或特性等相關資料，以供審查</text:span><text:span text:style-name="T1513">。</text:span></text:p>
      <text:list text:style-name="LFO1" text:continue-numbering="true">
        <text:list-item>
          <text:p text:style-name="P1514">投標廠商之標價條件：</text:p>
        </text:list-item>
      </text:list>
      <text:p text:style-name="P1515"><text:span text:style-name="T1516"><text:s text:c="8"/></text:span><text:span text:style-name="T1517"></text:span><text:span text:style-name="T1518">(1)</text:span><text:span text:style-name="T1519">送達招標機關指定地點</text:span><text:span text:style-name="T1520">(</text:span><text:span text:style-name="T1521">由招標機關敘明地點</text:span><text:span text:style-name="T1522">)</text:span><text:span text:style-name="T1523">：</text:span></text:p>
      <text:p text:style-name="P1524"><text:span text:style-name="T1525"><text:s text:c="8"/></text:span><text:span text:style-name="T1526"></text:span><text:span text:style-name="T1527">(2)</text:span><text:span text:style-name="T1528">於招標機關指定地點完</text:span><text:span text:style-name="T1529">成</text:span><text:span text:style-name="T1530">(</text:span><text:span text:style-name="T1531">由招標機關敘明地點</text:span><text:span text:style-name="T1532">)</text:span><text:span text:style-name="T1533">：</text:span></text:p>
      <text:p text:style-name="P1534"><text:span text:style-name="T1535"><text:s text:c="8"/></text:span><text:span text:style-name="T1536"></text:span><text:span text:style-name="T1537">(3)</text:span><text:span text:style-name="T1538">其他</text:span><text:span text:style-name="T1539">(</text:span><text:span text:style-name="T1540">由招標機關敘明</text:span><text:span text:style-name="T1541">)</text:span><text:span text:style-name="T1542">：</text:span></text:p>
      <text:list text:style-name="LFO1" text:continue-numbering="true">
        <text:list-item>
          <text:p text:style-name="P1543">投標廠商標價幣別：</text:p>
        </text:list-item>
      </text:list>
      <text:p text:style-name="P1544"><text:span text:style-name="T1545"><text:s text:c="8"/></text:span><text:span text:style-name="T1546"></text:span><text:span text:style-name="T1547">(1)</text:span><text:span text:style-name="T1548">新</text:span><text:span text:style-name="T1549">臺</text:span><text:span text:style-name="T1550">幣。</text:span></text:p>
      <text:p text:style-name="P1551"><text:span text:style-name="T1552"><text:s text:c="8"/></text:span><text:span text:style-name="T1553"></text:span><text:span text:style-name="T1554">(2)</text:span><text:span text:style-name="T1555">外幣：_______</text:span><text:span text:style-name="T1556">(</text:span><text:span text:style-name="T1557">指定之外幣由招標機關敘明外幣種類</text:span><text:span text:style-name="T1558">)</text:span><text:span text:style-name="T1559">。</text:span></text:p>
      <text:p text:style-name="P1560"><text:span text:style-name="T1561"><text:s text:c="8"/></text:span><text:span text:style-name="T1562"></text:span><text:span text:style-name="T1563">(3)</text:span><text:span text:style-name="T1564">新</text:span><text:span text:style-name="T1565">臺</text:span><text:span text:style-name="T1566">幣或外幣:___________</text:span><text:span text:style-name="T1567">(</text:span><text:span text:style-name="T1568">指定之外幣由招標機關敘明外幣種類，該外幣並以決標前一辦公日臺灣銀行外匯交易收盤即期賣出匯率折算總價</text:span><text:span text:style-name="T1569">)</text:span></text:p>
      <text:list text:style-name="LFO1" text:continue-numbering="true">
        <text:list-item>
          <text:p text:style-name="P1570">採購標的之維護修理(不需維護修理者免填)：</text:p>
        </text:list-item>
      </text:list>
      <text:p text:style-name="P1571"><text:span text:style-name="T1572"><text:s text:c="8"/></text:span><text:span text:style-name="T1573"></text:span><text:span text:style-name="T1574">(1)</text:span><text:span text:style-name="T1575">由得標廠商負責一定期間，費用計入標價決標(招標機關敘明其期間)：</text:span></text:p>
      <text:p text:style-name="P1576"><text:span text:style-name="T1577"><text:s text:c="8"/></text:span><text:span text:style-name="T1578"></text:span><text:span text:style-name="T1579">(2)</text:span><text:span text:style-name="T1580">由機關自行負責。</text:span></text:p>
      <text:p text:style-name="P1581"><text:span text:style-name="T1582"><text:s text:c="8"/></text:span><text:span text:style-name="T1583"></text:span><text:span text:style-name="T1584">(3)</text:span><text:span text:style-name="T1585">另行招標。</text:span></text:p>
      <text:list text:style-name="LFO1" text:continue-numbering="true">
        <text:list-item>
          <text:p text:style-name="P1586"><text:span text:style-name="T1587">廠商有下列情形之一者，不得參加投標、作為決標對象或分包廠商或協助投標廠商：</text:span></text:p>
        </text:list-item>
      </text:list>
      <text:p text:style-name="P1588">(一)提供規劃、設計服務之廠商，於依該規劃、設計結果辦理之採購。</text:p>
      <text:p text:style-name="P1589">(二)代擬招標文件之廠商，於依該招標文件辦理之採購。</text:p>
      <text:p text:style-name="P1590">(三)提供審標服務之廠商，於該服務有關之採購。</text:p>
      <text:p text:style-name="P1591">(四)因履行機關契約而知悉其他廠商無法知悉或應秘密之資訊之廠商，於使用該等資訊有利於該廠商得標之採購。</text:p>
      <text:p text:style-name="P1592"><text:span text:style-name="T1593">(五)提供專案管理服務之廠商，於該服務有關之採購。</text:span></text:p>
      <text:p text:style-name="P1594"><text:span text:style-name="T1595">□前項第1款及第2款之情形，於無利益衝突或無不公平競爭之虞，經機關同意者</text:span><text:span text:style-name="T1596">（本項未勾選者，表示機關不同意）</text:span><text:span text:style-name="T1597">，得不適用於後續辦理之採購。上述無利益衝突或無不公平競爭之虞之情形，於第1款指</text:span><text:span text:style-name="T1598">前階段規劃</text:span><text:span text:style-name="T1599">或設計服務</text:span><text:span text:style-name="T1600">之成果</text:span><text:span text:style-name="T1601">一併於招標文件</text:span><text:span text:style-name="T1602">公開，</text:span><text:span text:style-name="T1603">且經機關認為參與前階段作業之廠商無競爭優勢者。</text:span></text:p>
      <text:list text:style-name="LFO1" text:continue-numbering="true">
        <text:list-item>
          <text:p text:style-name="P1604">全份招標文件包括：（可複選；刊登於政府電子採購網之本案招標公告為招標文件之一部分，不另檢附）</text:p>
        </text:list-item>
      </text:list>
      <text:p text:style-name="P1605">□1.投標須知。</text:p>
      <text:soft-page-break/>
      <text:p text:style-name="P1606">□2.契約書。</text:p>
      <text:p text:style-name="P1607">□3.投標廠商聲明書。</text:p>
      <text:p text:style-name="P1608">□4.投標廠商文件審查表。</text:p>
      <text:p text:style-name="P1609"><text:span text:style-name="T1610">□</text:span><text:span text:style-name="T1611">5.</text:span><text:span text:style-name="T1612">總標單與標價清單</text:span><text:span text:style-name="T1613">（採公告預算單價時，附預算單價清單）</text:span></text:p>
      <text:p text:style-name="P1614">□6.工作計畫邀標書（含基本需求說明書、經費概算表等）。</text:p>
      <text:p text:style-name="P1615">□7.工程圖說。</text:p>
      <text:p text:style-name="P1616">□8.授權委託書。</text:p>
      <text:p text:style-name="P1617">□9.退還押標金及投標文件申請單。</text:p>
      <text:p text:style-name="P1618">□10.廠商參與政府採購可能涉及之法律責任及廠商切結書：</text:p>
      <text:p text:style-name="P1619">□(1)切結書1</text:p>
      <text:p text:style-name="P1620">□(2)切結書2（受聘於工程技術顧問公司）</text:p>
      <text:p text:style-name="P1621">□(3)切結書3（營造業專任工程人員）</text:p>
      <text:p text:style-name="P1622"><text:span text:style-name="T1623"><text:s text:c="6"/></text:span><text:span text:style-name="T1624">□</text:span><text:span text:style-name="T1625">(</text:span><text:span text:style-name="T1626">4</text:span><text:span text:style-name="T1627">)</text:span><text:span text:style-name="T1628">切結書</text:span><text:span text:style-name="T1629">4</text:span><text:span text:style-name="T1630">（營造業工地主任）</text:span></text:p>
      <text:p text:style-name="P1631">□11.資訊服務採購案，資訊服務費用估算表。</text:p>
      <text:p text:style-name="P1632">□12.施工規範。</text:p>
      <text:p text:style-name="P1633">□13.工程剩餘土石方兩階段申報作業及流向勾稽作業契約補充事項。</text:p>
      <text:p text:style-name="P1634"><text:span text:style-name="T1635">■</text:span><text:span text:style-name="T1636">14.</text:span><text:span text:style-name="T1637">公職人員利益衝突迴避法第</text:span><text:span text:style-name="T1638">14</text:span><text:span text:style-name="T1639">條第</text:span><text:span text:style-name="T1640">2</text:span><text:span text:style-name="T1641">項公職人員及關係人身分關係揭露表。</text:span></text:p>
      <text:p text:style-name="P1642"><text:bookmark-start text:name="_Hlk24101343"/>□<text:bookmark-end text:name="_Hlk24101343"/>15.其他(由招標機關敘明，無者免填)。</text:p>
      <text:list text:style-name="LFO1" text:continue-numbering="true">
        <text:list-item>
          <text:p text:style-name="P1643"><text:span text:style-name="T1644">投標</text:span><text:span text:style-name="T1645">廠</text:span><text:span text:style-name="T1646">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647">廠商所提供之投標、契約及履約文件，建議採雙面列印，以節省紙張，愛惜資源。</text:span></text:p>
        </text:list-item>
      </text:list>
      <text:p text:style-name="P1648"><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649"><text:span text:style-name="T1650">投標文件須於 <text:s text:c="2"/>年 <text:s text:c="2"/>月 <text:s text:c="2"/>日 <text:s text:c="2"/>時 <text:s text:c="2"/>分前，</text:span><text:span text:style-name="T1651">□依招標公告所訂時間)，</text:span><text:span text:style-name="T1652">以郵遞、專人送達或電子投標方式送達至下列收件地點或網站</text:span><text:span text:style-name="T1653">：</text:span><text:span text:style-name="T1654">(□地點 <text:s/>　(地址)或□網站http://web.pcc.gov.tw/)</text:span></text:p>
        </text:list-item>
        <text:list-item>
          <text:p text:style-name="P1655"><text:span text:style-name="T1656">電子領標廠商之投標應檢附該標案之領標電子憑據書面明細，未檢附者，依採購法第</text:span><text:span text:style-name="T1657">50</text:span><text:span text:style-name="T1658">條第</text:span><text:span text:style-name="T1659">1</text:span><text:span text:style-name="T1660">項規定，不予決標。</text:span><text:span text:style-name="T1661"><text:s/></text:span><text:span text:style-name="T1662">招標文件未經重大改變者，廠商□得□不得檢附流（廢）標前已領標之領標電子憑據書面投標</text:span><text:span text:style-name="T1663">(</text:span><text:span text:style-name="T1664">由機關視個案情形勾選，未勾選者為█得。</text:span><text:span text:style-name="T1665">)</text:span></text:p>
        </text:list-item>
        <text:list-item>
          <text:p text:style-name="P1666"><text:span text:style-name="T1667">本採購決標後簽約方式：</text:span><text:span text:style-name="T1668"></text:span><text:span text:style-name="T1669">以電子投標文件簽約。</text:span><text:span text:style-name="T1670"></text:span><text:span text:style-name="T1671">以書面文</text:span><text:span text:style-name="T1672"><text:line-break/></text:span><text:span text:style-name="T1673">　　</text:span><text:span text:style-name="T1674">件簽約。</text:span></text:p>
        </text:list-item>
        <text:list-item>
          <text:p text:style-name="P1675"><text:span text:style-name="T1676">本須知未載明之事項，依政府採購相關法令。</text:span></text:p>
        </text:list-item>
        <text:list-item>
          <text:p text:style-name="P1677"><text:span text:style-name="T1678">其他須知（請機關自行訂定。例如：採共同投標、統包、替代方案、</text:span><text:span text:style-name="T1679">辦理原住民族工作權保障法第11條規定之採購、辦理</text:span><text:span text:style-name="T1680">身心障礙者權益保障法</text:span><text:span text:style-name="T1681">第69條規定之採購、辦理</text:span><text:span text:style-name="T1682">資源回收再利用法</text:span><text:span text:style-name="T1683">第22條</text:span><text:span text:style-name="T1684">規定之採購</text:span><text:span text:style-name="T1685">，應注意依相關法規，將應於招標文件載明事項納入。）：</text:span></text:p>
        </text:list-item>
        <text:list-item>
          <text:p text:style-name="P1686">受理廠商檢舉之採購稽核小組連絡電話、傳真及地址與法務部調查局及機關所在地之調查站處（站、組）檢舉電話及信箱：</text:p>
        </text:list-item>
      </text:list>
      <text:p text:style-name="P1687">1.中央採購稽核小組聯絡電話：02-87897548、傳真：02-87897554、地址：臺北市信義區松仁路3號9樓</text:p>
      <text:p text:style-name="P1688">2.臺中市政府採購稽核小組聯絡電話：04-22177360；傳真：04-22202876；地址：407610臺中市西屯區臺灣大道3段99號文心樓9樓。</text:p>
      <text:p text:style-name="P1689"><text:span text:style-name="T1690">3.</text:span><text:span text:style-name="T1691">臺中市政府政風處檢舉專線</text:span><text:span text:style-name="T1692">04-22288226</text:span><text:span text:style-name="T1693">，檢舉信箱：</text:span><text:span text:style-name="T1694">408970</text:span><text:span text:style-name="T1695">臺中向上郵政第</text:span><text:span text:style-name="T1696">120</text:span><text:span text:style-name="T1697">號信箱，檢舉電子信箱：</text:span><text:a xlink:href="mailto:n0000@taichung.gov.tw" office:target-frame-name="_top" xlink:show="replace"><text:span text:style-name="T1698">n0000@taichung.gov.tw</text:span></text:a><text:span text:style-name="T1699">。</text:span></text:p>
      <text:p text:style-name="P1700"><text:span text:style-name="T1701">4.</text:span><text:span text:style-name="T1702">法務部調查局，檢舉電話：</text:span><text:span text:style-name="T1703">02-29177777</text:span><text:span text:style-name="T1704">，檢舉信箱：新店郵政</text:span><text:span text:style-name="T1705">60000</text:span><text:span text:style-name="T1706">號信箱；臺中市調查處，檢舉電話：</text:span><text:span text:style-name="T1707">04-23038888</text:span><text:span text:style-name="T1708">，檢舉信箱：臺中郵政</text:span><text:span text:style-name="T1709">60000</text:span><text:span text:style-name="T1710">號信箱；中部地區機動工作站，檢舉電話：</text:span><text:span text:style-name="T1711">04-24615588</text:span><text:span text:style-name="T1712">，檢舉信箱：臺中郵政</text:span><text:span text:style-name="T1713">76</text:span><text:span text:style-name="T1714">號信箱。</text:span></text:p>
      <text:list text:style-name="LFO1" text:continue-numbering="true">
        <text:list-item>
          <text:p text:style-name="P1715"><text:span text:style-name="T1716">法務部廉政署受理檢舉電話：0800-286-586；檢舉信箱：</text:span><text:span text:style-name="T1717">1009</text:span><text:span text:style-name="T1718">9國史館郵局第153號信箱</text:span><text:span text:style-name="T1719">；傳真檢舉專線：（02）</text:span><text:span text:style-name="T1720">2381-1234</text:span><text:span text:style-name="T1721">；電子郵件檢舉信箱：gechief-p@mail.moj.gov.tw；24小時檢舉中心地址：</text:span><text:span text:style-name="T1722">10048臺北市中正區博愛路166號</text:span><text:span text:style-name="T1723">。 <text:s text:c="48"/></text:span></text:p>
        </text:list-item>
      </text:list>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soft-page-break/>
      <text:p text:style-name="P1741">　　　　　　　　　　　　（機關名稱）</text:p>
      <text:p text:style-name="P1742">　　　　　　　　　　　　　　（案名）</text:p>
      <text:p text:style-name="P1743">投標廠商評審須知</text:p>
      <text:list text:style-name="LFO14" text:continue-numbering="true">
        <text:list-item>
          <text:p text:style-name="P1744">投標廠商之資格及評審項目以外資料經審查合格者，其所提切由本機關成立評審小組，依招標文件規定辦理書面評審。</text:p>
        </text:list-item>
        <text:list-item>
          <text:p text:style-name="P1745">評審作業：</text:p>
        </text:list-item>
      </text:list>
      <text:p text:style-name="P1746">（一）投標文件經審查合於招標文件規定者，始得為協商及評審之對象。</text:p>
      <text:p text:style-name="P1747">（二）評審小組以書面審查進行評分，廠商不必簡報。符合本案招標文件規定之廠商，本機關必要時得通知前來說明。</text:p>
      <text:list text:style-name="LFO14" text:continue-numbering="true">
        <text:list-item>
          <text:p text:style-name="P1748">評審標準</text:p>
        </text:list-item>
      </text:list>
      <table:table table:style-name="Table1749">
        <table:table-columns>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text:span text:style-name="T1756">評</text:span><text:span text:style-name="T1757">審</text:span><text:span text:style-name="T1758">項目</text:span></text:p>
            </table:table-cell>
            <table:table-cell table:style-name="TableCell1759">
              <text:p text:style-name="P1760"><text:span text:style-name="T1761">評審子</text:span><text:span text:style-name="T1762">項</text:span></text:p>
            </table:table-cell>
            <table:table-cell table:style-name="TableCell1763">
              <text:p text:style-name="P1764">配分</text:p>
            </table:table-cell>
          </table:table-row>
        </table:table-header-rows>
        <table:table-row table:style-name="TableRow1765">
          <table:table-cell table:style-name="TableCell1766" table:number-rows-spanned="3">
            <text:p text:style-name="P1767"><text:span text:style-name="T1768">評審項目</text:span><text:span text:style-name="T1769">A</text:span></text:p>
          </table:table-cell>
          <table:table-cell table:style-name="TableCell1770">
            <text:p text:style-name="P1771"><text:span text:style-name="T1772">評審子項</text:span><text:span text:style-name="T1773">A-1</text:span></text:p>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text:span text:style-name="T1780">評審子項</text:span><text:span text:style-name="T1781">A-2</text:span></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評審子項</text:span><text:span text:style-name="T1789">A-3</text:span></text:p>
          </table:table-cell>
          <table:table-cell table:style-name="TableCell1790">
            <text:p text:style-name="P1791"/>
          </table:table-cell>
        </table:table-row>
        <table:table-row table:style-name="TableRow1792">
          <table:table-cell table:style-name="TableCell1793" table:number-rows-spanned="3">
            <text:p text:style-name="P1794"><text:span text:style-name="T1795">評審項目</text:span><text:span text:style-name="T1796">B</text:span></text:p>
          </table:table-cell>
          <table:table-cell table:style-name="TableCell1797">
            <text:p text:style-name="P1798"><text:span text:style-name="T1799">評審子項</text:span><text:span text:style-name="T1800">B-1</text:span></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text:span text:style-name="T1807">評審子項</text:span><text:span text:style-name="T1808">B-2</text:span></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text:span text:style-name="T1815">評審子項</text:span><text:span text:style-name="T1816">B-3</text:span></text:p>
          </table:table-cell>
          <table:table-cell table:style-name="TableCell1817">
            <text:p text:style-name="P1818"/>
          </table:table-cell>
        </table:table-row>
        <table:table-row table:style-name="TableRow1819">
          <table:table-cell table:style-name="TableCell1820" table:number-rows-spanned="3">
            <text:p text:style-name="P1821"><text:span text:style-name="T1822">評審項目</text:span><text:span text:style-name="T1823">C</text:span></text:p>
          </table:table-cell>
          <table:table-cell table:style-name="TableCell1824">
            <text:p text:style-name="P1825"><text:span text:style-name="T1826">評審子項</text:span><text:span text:style-name="T1827">C-1</text:span></text:p>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text:span text:style-name="T1834">評審子項</text:span><text:span text:style-name="T1835">C-2</text:span></text:p>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text:span text:style-name="T1842">評審子項</text:span><text:span text:style-name="T1843">C-3</text:span></text:p>
          </table:table-cell>
          <table:table-cell table:style-name="TableCell1844">
            <text:p text:style-name="P1845"/>
          </table:table-cell>
        </table:table-row>
        <table:table-row table:style-name="TableRow1846">
          <table:table-cell table:style-name="TableCell1847" table:number-rows-spanned="3">
            <text:p text:style-name="P1848"><text:span text:style-name="T1849">評審項目</text:span><text:span text:style-name="T1850">D</text:span></text:p>
          </table:table-cell>
          <table:table-cell table:style-name="TableCell1851">
            <text:p text:style-name="P1852"><text:span text:style-name="T1853">評審子項</text:span><text:span text:style-name="T1854">D-1</text:span></text:p>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ext:span text:style-name="T1861">評審子項</text:span><text:span text:style-name="T1862">D-2</text:span></text:p>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text:span text:style-name="T1869">評審子項</text:span><text:span text:style-name="T1870">D-3</text:span></text:p>
          </table:table-cell>
          <table:table-cell table:style-name="TableCell1871">
            <text:p text:style-name="P1872"/>
          </table:table-cell>
        </table:table-row>
        <table:table-row table:style-name="TableRow1873">
          <table:table-cell table:style-name="TableCell1874" table:number-rows-spanned="3">
            <text:p text:style-name="P1875"><text:span text:style-name="T1876">評審項目</text:span><text:span text:style-name="T1877">E</text:span></text:p>
          </table:table-cell>
          <table:table-cell table:style-name="TableCell1878">
            <text:p text:style-name="P1879"><text:span text:style-name="T1880">評審子項</text:span><text:span text:style-name="T1881">E-1</text:span></text:p>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text:span text:style-name="T1888">評審子項</text:span><text:span text:style-name="T1889">E-2</text:span></text:p>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text:span text:style-name="T1896">評審子項</text:span><text:span text:style-name="T1897">E-3</text:span></text:p>
          </table:table-cell>
          <table:table-cell table:style-name="TableCell1898">
            <text:p text:style-name="P1899"/>
          </table:table-cell>
        </table:table-row>
      </table:table>
      <text:list text:style-name="LFO14" text:continue-numbering="true">
        <text:list-item>
          <text:p text:style-name="P1900">廠商評審方式：</text:p>
        </text:list-item>
      </text:list>
      <text:p text:style-name="P1901">□總評分法</text:p>
      <text:soft-page-break/>
      <text:p text:style-name="P1902">（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903">（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1904"><text:span text:style-name="T1905">（三）</text:span><text:span text:style-name="T1906">符合需要</text:span><text:span text:style-name="T1907">廠商為1家者，以議價方式辦理</text:span><text:span text:style-name="T1908">。</text:span><text:span text:style-name="T1909">；符合需要廠商在2家以上者，以依序議價方式辦理。如有2家（含）以上符合需要廠商總評分相同者，其議價順序為：</text:span></text:p>
      <text:p text:style-name="P1910">1.招標文件未訂明固定服務費用或費率者，以標價低者優先議價。該等廠商報價仍相同者，參考「最有利標評選辦法」第14條規定，由機關擇一為之，或於招標文件預先擇一：</text:p>
      <text:p text:style-name="P1911">(1)對總評分相同廠商再行綜合評審一次，以總評分最高者優先議價。綜合評審後之總評分或商數仍相同者，抽籤決定之。</text:p>
      <text:p text:style-name="P1912">(2)擇配分最高之評審項目之得分較高者優先議價。得分仍相同者，抽籤決定之。</text:p>
      <text:p text:style-name="P1913">2.招標文件已訂明固定服務費用或費率者，參考「最有利標評選辦法」第14條規定，由機關擇一為之，或於招標文件預先擇一：</text:p>
      <text:p text:style-name="P1914">(1)對總評分相同廠商再行綜合評審一次，以總評分最高者優先議價。綜合評審後之總評分或商數仍相同者，抽籤決定之。</text:p>
      <text:p text:style-name="P1915">(2)擇配分最高之評審項目之得分較高者優先議價。得分仍相同者，抽籤決定之。</text:p>
      <text:p text:style-name="P1916">（四）評審委員評審評分表及評審總表如附件。</text:p>
      <text:p text:style-name="P1917">□序位法</text:p>
      <text:p text:style-name="P1918">（一）由工作小組提出初審意見，評審委員就初審意見、廠商資料、<text:soft-page-break/>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919">（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1920"><text:span text:style-name="T1921">（三）符合需要</text:span><text:span text:style-name="T1922">廠商為1家者，以議價方式辦理</text:span><text:span text:style-name="T1923">。</text:span><text:span text:style-name="T1924">；符合需要廠商在2家以上者，以依序議價方式辦理。如有2家（含）以上符合需要廠商序位合計值相同者，其議價順序為：</text:span></text:p>
      <text:p text:style-name="P1925">1.招標文件未訂明固定服務費用或費率者，以標價低者優先議價。該等廠商報價仍相同者，參考「最有利標評選辦法」第15條之1規定，由機關擇一為之，或於招標文件預先擇一：</text:p>
      <text:p text:style-name="P1926">(1)對序位合計值相同廠商再行綜合評審一次，以序位合計值最低者優先議價。綜合評審後之序位合計值仍相同者，抽籤決定之。</text:p>
      <text:p text:style-name="P1927">(2)擇配分最高之評審項目之得分合計值較高者優先議價。得分仍相同者，抽籤決定之。</text:p>
      <text:p text:style-name="P1928">(3)擇獲得評審委員評定序位第一較多者優先議價；仍相同者，抽籤決定之。</text:p>
      <text:p text:style-name="P1929">2.招標文件已訂明固定服務費用或費率者，參考「最有利標評選辦法」第15條之1規定，由機關擇一為之，或於招標文件預先擇一：</text:p>
      <text:p text:style-name="P1930">(1)對序位合計值相同廠商再行綜合評審一次，以序位合計值最低者優先議價。綜合評審後之序位合計值仍相同者，抽籤決定之。</text:p>
      <text:p text:style-name="P1931">(2)擇配分最高之評審項目之得分合計值較高者優先議<text:soft-page-break/>價。得分仍相同者，抽籤決定之。</text:p>
      <text:p text:style-name="P1932">(3)擇獲得評審委員評定序位第一較多者優先議價；仍相同者，抽籤決定之。</text:p>
      <text:p text:style-name="P1933">（四）評審委員評審評分表及評審總表如附件。</text:p>
      <text:p text:style-name="P1934">採總評分法或序位法者，評定結果符合需要廠商有二家以上者，依符合需要順序，自最符合需要者起，依序以議價方式辦理。但有二家以上廠商為同一符合需要順序者，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p>
      <text:list text:style-name="LFO14" text:continue-numbering="true">
        <text:list-item>
          <text:p text:style-name="P1935">補充說明及規定：</text:p>
        </text:list-item>
      </text:list>
      <text:p text:style-name="P1936">（一）投標文件澄清：投標文件如有需投標廠商說明者，將依政府採購法第51條及其施行細則第60條辦理。</text:p>
      <text:p text:style-name="P1937">（二）評審小組委員名單保密規定（擇一勾選）</text:p>
      <text:p text:style-name="P1938">□本案於主管機關指定之資訊網站公開評審委員名單（網址：http：//web.pcc.gov.tw）。</text:p>
      <text:p text:style-name="P1939">□本案經機關衡酌個案特性及實際需要，不予公開評審委員名單，該名單於開始評審前予以保密。廠商不得探詢委員名單。</text:p>
      <text:p text:style-name="P1940"><text:span text:style-name="T1941">（三）本機關保留本案於</text:span><text:span text:style-name="T1942">無法</text:span><text:span text:style-name="T1943">評定符合需要廠商</text:span><text:span text:style-name="T1944">時</text:span><text:span text:style-name="T1945">，</text:span><text:span text:style-name="T1946">得</text:span><text:span text:style-name="T1947">參考政府</text:span><text:span text:style-name="T1948">採購法第56條</text:span><text:span text:style-name="T1949">及第57條</text:span><text:span text:style-name="T1950">規定</text:span><text:span text:style-name="T1951">，就所有評審項目</text:span><text:span text:style-name="T1952">採行協商措施</text:span><text:span text:style-name="T1953">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洪瑞君</dc:creator>
    <meta:creation-date>2025-12-04T06:31:00Z</meta:creation-date>
    <dc:date>2025-12-04T06:31:00Z</dc:date>
    <meta:print-date>2019-05-28T02:07:00Z</meta:print-date>
    <meta:template xlink:href="Normal.dotm" xlink:type="simple"/>
    <meta:editing-cycles>2</meta:editing-cycles>
    <meta:editing-duration>PT0S</meta:editing-duration>
    <meta:document-statistic meta:page-count="21" meta:paragraph-count="36" meta:word-count="2755" meta:character-count="18426" meta:row-count="130" meta:non-whitespace-character-count="15707"/>
  </office:meta>
</office:document-meta>
</file>