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/>
      <style:text-properties style:font-name="標楷體" style:font-name-asian="標楷體" fo:font-weight="bold" style:font-weight-asian="bold" style:font-size-complex="10pt"/>
    </style:style>
    <style:style style:name="P4" style:parent-style-name="內文" style:family="paragraph">
      <style:paragraph-properties style:punctuation-wrap="simple"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2.1687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6.7868in" fo:margin-left="0in" table:align="left"/>
    </style:style>
    <style:style style:name="TableRow12" style:family="table-row">
      <style:table-row-properties style:min-row-height="0.384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5187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line-height="0.2777in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Times New Roman" style:font-name-asian="標楷體"/>
    </style:style>
    <style:style style:name="TableCell2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line-height="0.2777in"/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0pt"/>
    </style:style>
    <style:style style:name="P24" style:parent-style-name="內文" style:family="paragraph">
      <style:paragraph-properties style:punctuation-wrap="simple" fo:text-align="center" fo:line-height="0.2777in"/>
    </style:style>
    <style:style style:name="T2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8" style:family="table-row">
      <style:table-row-properties style:min-row-height="0.5187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punctuation-wrap="simple" fo:line-height="0.1666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line-height="0.2777in"/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39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41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TableRow42" style:family="table-row">
      <style:table-row-properties style:min-row-height="0.5187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justify" fo:line-height="0.2777in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line-height="0.2777in"/>
      <style:text-properties style:font-name="Times New Roman" style:font-name-asian="標楷體"/>
    </style:style>
    <style:style style:name="TableRow47" style:family="table-row">
      <style:table-row-properties style:min-row-height="0.6006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center" fo:line-height="90%" fo:margin-right="0.0826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text-align="center" fo:line-height="0.2777in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line-height="90%" fo:margin-left="0.0625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fo:line-height="90%" fo:margin-left="0.0625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punctuation-wrap="simple" fo:line-height="0.2777in"/>
      <style:text-properties style:font-name="Times New Roman" style:font-name-asian="標楷體"/>
    </style:style>
    <style:style style:name="TableRow64" style:family="table-row">
      <style:table-row-properties style:min-row-height="0.5604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fo:text-align="center" fo:line-height="0.2777in"/>
      <style:text-properties style:font-name="Times New Roman" style:font-name-asian="標楷體"/>
    </style:style>
    <style:style style:name="P67" style:parent-style-name="內文" style:family="paragraph">
      <style:paragraph-properties style:punctuation-wrap="simple" fo:text-align="center" fo:line-height="0.2777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3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center" fo:line-height="0.2777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punctuation-wrap="simple"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6" style:family="table-row">
      <style:table-row-properties style:min-row-height="1.269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style:punctuation-wrap="simpl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style:punctuation-wrap="simple" fo:text-align="justify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ableRow86" style:family="table-row">
      <style:table-row-properties style:min-row-height="3.377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fo:text-align="justify" fo:line-height="0.25in" fo:margin-left="0.0569in" fo:margin-right="0.1201in" fo:text-indent="0.39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punctuation-wrap="simple" fo:text-align="justify" fo:line-height="0.25in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punctuation-wrap="simple" fo:text-align="justify" fo:line-height="0.25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punctuation-wrap="simple" fo:text-align="justify" fo:line-height="0.25in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punctuation-wrap="simple" fo:text-align="end" fo:margin-top="0.0833in" fo:line-height="0.25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punctuation-wrap="simple" fo:margin-top="0.0833in" fo:line-height="0.25in" fo:margin-right="0.1944in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82816" draw:id="id0" draw:style-name="a0" draw:name="文字方塊 1" text:anchor-type="paragraph" svg:x="0.01667in" svg:y="-0.375in" svg:width="2.34167in" svg:height="0.35903in" style:rel-width="scale" style:rel-height="scale"><draw:text-box><text:p text:style-name="P6"><text:bookmark-start text:name="_Toc207025875"/>附件三　申訴撤回書<text:bookmark-end text:name="_Toc207025875"/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職場霸凌申訴撤回書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訴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年<text:s/>月<text:s/>日</text:p>
            <text:p text:style-name="P24"><text:span text:style-name="T25">( <text:s/></text:span><text:span text:style-name="T26">歲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及電子郵件</text:p>
          </table:table-cell>
          <table:table-cell table:style-name="TableCell37">
            <text:p text:style-name="P38">(公)</text:p>
            <text:p text:style-name="P39">(宅)</text:p>
            <text:p text:style-name="P40">(手機)</text:p>
            <text:p text:style-name="P41">(E-Mail)</text:p>
          </table:table-cell>
        </table:table-row>
        <table:table-row table:style-name="TableRow42">
          <table:table-cell table:style-name="TableCell43">
            <text:p text:style-name="P44">住(居)所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公文送達</text:p>
            <text:p text:style-name="P50">(寄送)地址</text:p>
          </table:table-cell>
          <table:table-cell table:style-name="TableCell51" table:number-columns-spanned="3">
            <text:p text:style-name="P52"><text:span text:style-name="T53">□</text:span><text:span text:style-name="T54">同住居所地址</text:span><text:span text:style-name="T55"><text:s/></text:span></text:p>
            <text:p text:style-name="P56"><text:span text:style-name="T57">□</text:span><text:span text:style-name="T58">另列</text:span><text:span text:style-name="T59">如下</text:span><text:span text:style-name="T60">(</text:span><text:span text:style-name="T61">請勿填寫郵政信箱</text:span><text:span text:style-name="T62">)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撤回原因</text:p>
            <text:p text:style-name="P67">（請簡述）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附件</text:p>
          </table:table-cell>
          <table:table-cell table:style-name="TableCell74" table:number-columns-spanned="3">
            <text:p text:style-name="P75">檢附原申訴書影本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說明</text:p>
          </table:table-cell>
          <table:table-cell table:style-name="TableCell79" table:number-columns-spanned="3">
            <text:p text:style-name="P80">1、本撤回書送達申訴受理機關後，申訴調查程序即予終止，但機關認有必要者，得本於職權繼續調查處理。</text:p>
            <text:p text:style-name="P81">2、申訴經撤回者，不得就同一事由再為申訴。</text:p>
            <text:p text:style-name="P82"><text:span text:style-name="T83">3</text:span><text:span text:style-name="T84">、本撤回書所載當事人相關資料，除有調查之必要或基於公共安全之考量者外，應</text:span><text:span text:style-name="T85">予保密。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本人（申訴人）已瞭解上開說明內容，撤回於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申訴</text:span><text:span text:style-name="T96"><text:s text:c="16"/></text:span><text:span text:style-name="T97">＿＿＿＿＿＿＿</text:span><text:span text:style-name="T98">（被申訴人姓名）之職場霸凌申訴事件，特此聲明。</text:span></text:p>
            <text:p text:style-name="P99"/>
            <text:p text:style-name="P100"><text:s text:c="4"/>此致</text:p>
            <text:p text:style-name="P101"/>
            <text:p text:style-name="P102">________________（申訴處理機關）</text:p>
            <text:p text:style-name="P103"/>
            <text:p text:style-name="P104"><text:span text:style-name="T105"><text:s text:c="26"/></text:span><text:span text:style-name="T106">本人（申訴人）簽名：</text:span><text:span text:style-name="T107"><text:s text:c="18"/></text:span></text:p>
            <text:p text:style-name="P108"/>
            <text:p text:style-name="P109"><text:span text:style-name="T110"><text:s text:c="26"/></text:span><text:span text:style-name="T111">代理人簽名（無則免填）：</text:span><text:span text:style-name="T112"><text:s text:c="15"/></text:span></text:p>
            <text:p text:style-name="P113"/>
            <text:p text:style-name="P114"><text:span text:style-name="T115">中華民國</text:span><text:span text:style-name="T116">　　</text:span><text:span text:style-name="T117">年</text:span><text:span text:style-name="T118">　　</text:span><text:span text:style-name="T119">月</text:span><text:span text:style-name="T120">　　</text:span><text:span text:style-name="T121"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張正儀</dc:creator>
    <meta:creation-date>2025-11-20T07:56:00Z</meta:creation-date>
    <dc:date>2025-11-20T07:57:00Z</dc:date>
    <meta:print-date>2025-11-10T08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