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0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5.0229in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1.0701in"/>
    </style:style>
    <style:style style:name="Table5" style:family="table">
      <style:table-properties style:width="7.2854in" fo:margin-left="-0.2993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115%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15%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115%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15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90" style:parent-style-name="內文" style:list-style-name="LFO1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91" style:parent-style-name="內文" style:list-style-name="LFO1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01" style:parent-style-name="內文" style:list-style-name="LFO1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02" style:parent-style-name="內文" style:list-style-name="LFO1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115%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147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154" style:parent-style-name="內文" style:list-style-name="LFO2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5" style:parent-style-name="內文" style:list-style-name="LFO2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6" style:parent-style-name="內文" style:list-style-name="LFO2" style:family="paragraph">
      <style:paragraph-properties style:snap-to-layout-grid="false" fo:margin-left="0.668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list-style-name="LFO2" style:family="paragraph">
      <style:paragraph-properties style:snap-to-layout-grid="false" fo:margin-left="0.668in" fo:text-indent="-0.3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2" style:parent-style-name="內文" style:list-style-name="LFO2" style:family="paragraph">
      <style:paragraph-properties style:snap-to-layout-grid="false" fo:margin-left="0.668in" fo:text-indent="-0.3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4" style:parent-style-name="內文" style:list-style-name="LFO2" style:family="paragraph">
      <style:paragraph-properties style:snap-to-layout-grid="false" fo:margin-left="0.668in" fo:text-indent="-0.3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清單段落" style:list-style-name="LFO4" style:family="paragraph">
      <style:paragraph-properties style:snap-to-layout-grid="false" fo:margin-left="0.31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「既有公共建築物無障礙設施改善」書件檢視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序</text:span></text:p>
          </table:table-cell>
          <table:table-cell table:style-name="TableCell14">
            <text:p text:style-name="P15"><text:span text:style-name="T16">項目</text:span></text:p>
          </table:table-cell>
          <table:table-cell table:style-name="TableCell17">
            <text:p text:style-name="P18"><text:span text:style-name="T19">自主檢視</text:span>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既有公共建築物無障礙設施</text:span><text:span text:style-name="T28">不合格項目之檢查紀錄表</text:span></text:p>
          </table:table-cell>
          <table:table-cell table:style-name="TableCell29">
            <text:p text:style-name="P30">□已檢附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<text:span text:style-name="T38">既有公共建築物無障礙設施</text:span><text:span text:style-name="T39">自主檢查紀錄表</text:span><text:span text:style-name="T40">(114.06.02版)</text:span></text:p>
          </table:table-cell>
          <table:table-cell table:style-name="TableCell41">
            <text:p text:style-name="P42">□已檢附</text:p>
          </table:table-cell>
          <table:table-cell table:style-name="TableCell43">
            <text:p text:style-name="P44">附件一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建築物使用執照</text:p>
          </table:table-cell>
          <table:table-cell table:style-name="TableCell50">
            <text:p text:style-name="P51">□已檢附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原核准竣工圖說</text:p>
          </table:table-cell>
          <table:table-cell table:style-name="TableCell59">
            <text:p text:style-name="P60">□已檢附</text:p>
          </table:table-cell>
          <table:table-cell table:style-name="TableCell61">
            <text:p text:style-name="P62">檢附A3以上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<text:span text:style-name="T68">最近一次核准</text:span><text:span text:style-name="T69">變更使用執照</text:span><text:span text:style-name="T70">及</text:span><text:span text:style-name="T71">室內裝修竣工圖說</text:span></text:p>
          </table:table-cell>
          <table:table-cell table:style-name="TableCell72">
            <text:p text:style-name="P73">□已檢附</text:p>
          </table:table-cell>
          <table:table-cell table:style-name="TableCell74">
            <text:p text:style-name="P75">檢附A3以上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無障礙設施設備配置圖及平面圖</text:p>
          </table:table-cell>
          <table:table-cell table:style-name="TableCell81">
            <text:p text:style-name="P82">□已檢附</text:p>
          </table:table-cell>
          <table:table-cell table:style-name="TableCell83">
            <text:p text:style-name="P84">檢附A3以上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是否有〈建築技術規則建築設備篇第37條〉規定免設置項目</text:p>
            <text:list text:style-name="LFO1" text:continue-numbering="true">
              <text:list-item>
                <text:p text:style-name="P90">是，請檢附法規檢討內容並由開業建築師簽證負責。</text:p>
              </text:list-item>
              <text:list-item>
                <text:p text:style-name="P91">否，免檢附。</text:p>
              </text:list-item>
            </text:list>
          </table:table-cell>
          <table:table-cell table:style-name="TableCell92">
            <text:p text:style-name="P93">□已檢附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是否適用放寬規定（替代改善認定原則通案）</text:p>
            <text:list text:style-name="LFO1" text:continue-numbering="true">
              <text:list-item>
                <text:p text:style-name="P101">是，請檢附法規檢討內容並由開業建築師簽證負責。</text:p>
              </text:list-item>
              <text:list-item>
                <text:p text:style-name="P102">否，免檢附。</text:p>
              </text:list-item>
            </text:list>
          </table:table-cell>
          <table:table-cell table:style-name="TableCell103">
            <text:p text:style-name="P104">□已檢附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無障礙設施構造詳圖（平、立面）</text:p>
          </table:table-cell>
          <table:table-cell table:style-name="TableCell112">
            <text:p text:style-name="P113">□已檢附</text:p>
          </table:table-cell>
          <table:table-cell table:style-name="TableCell114">
            <text:p text:style-name="P115">檢附A3以上</text:p>
            <text:p text:style-name="P116">比例1/50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照片索引圖</text:p>
          </table:table-cell>
          <table:table-cell table:style-name="TableCell122">
            <text:p text:style-name="P123">□已檢附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改善完成照片及說明</text:p>
          </table:table-cell>
          <table:table-cell table:style-name="TableCell131">
            <text:p text:style-name="P132">□已檢附</text:p>
          </table:table-cell>
          <table:table-cell table:style-name="TableCell133">
            <text:p text:style-name="P134">彩印</text:p>
            <text:p text:style-name="P135"><text:span text:style-name="T136">附件二</text:span></text:p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>打洞繩綁成冊（無須使用訂書針裝訂），隨函檢送業務單位審查。</text:p>
          </table:table-cell>
          <table:table-cell table:style-name="TableCell142">
            <text:p text:style-name="P143">□已檢附</text:p>
          </table:table-cell>
          <table:table-cell table:style-name="TableCell144">
            <text:p text:style-name="P145"/>
          </table:table-cell>
        </table:table-row>
      </table:table>
      <text:p text:style-name="P146">※請依次序製作標籤，貼於書側以利憑辦。</text:p>
      <text:p text:style-name="P147"><text:span text:style-name="T148">一、請依檢查紀錄表檢查「不符合」項目，按</text:span><text:span text:style-name="T149">「建築物無障礙設施設計規範」</text:span><text:span text:style-name="T150">逐項改善完成，未於期限內改善完成，將依身心障礙者權益保障法第88條規定裁處。</text:span></text:p>
      <text:p text:style-name="P151">二、如依「既有公共建築物無障礙設施替代改善計畫作業程序及認定原則」第12點設置有困難者，得請專業設計單位（如：開業建築師）以提供支援服務協助之原則下，提具替代改善計畫，報「臺中市公共建築物行動不便者使用設施改善諮詢審查小組」審查。</text:p>
      <text:p text:style-name="P152">三、倘涉及建築法、建築物室內裝修管理辦法等相關規定，建築物所有權人、使用人應依規定辦理，以維護建築物之合法使用與安全。</text:p>
      <text:p text:style-name="P153">四、參考資料：</text:p>
      <text:list text:style-name="LFO2" text:continue-numbering="true">
        <text:list-item>
          <text:p text:style-name="P154">內政部108年7月1日生效「建築物無障礙設施設計規範」。</text:p>
        </text:list-item>
        <text:list-item>
          <text:p text:style-name="P155">建築技術規則第170條「公共建築物之適用範圍」。</text:p>
        </text:list-item>
        <text:list-item>
          <text:p text:style-name="P156"><text:span text:style-name="T157">內政部111年1月1日生效「</text:span><text:span text:style-name="T158">既有公共建築物無障礙設施替代改善計畫作業程序及認定原則」</text:span><text:span text:style-name="T159">。</text:span></text:p>
        </text:list-item>
        <text:list-item>
          <text:p text:style-name="P160"><text:span text:style-name="T161">內政部112年4月17日生效「建造執照無障礙設施工程圖樣種類及說明書應標示事項表」。</text:span></text:p>
        </text:list-item>
        <text:list-item>
          <text:p text:style-name="P162"><text:span text:style-name="T163">衛生福利部110 年 01 月 20 日生效「身心障礙者權益保障法」第57條、第88條。</text:span></text:p>
        </text:list-item>
        <text:list-item>
          <text:p text:style-name="P164"><text:span text:style-name="T165">相關無障礙法規參考請至臺中市無障礙環境生活網站&gt;</text:span><text:span text:style-name="T166">最新消息</text:span><text:span text:style-name="T167">&gt;</text:span><text:span text:style-name="T168">「</text:span><text:span text:style-name="T169">臺中市既有公共建築物無障礙法規彙編參考手冊II</text:span><text:span text:style-name="T170">」。</text:span></text:p>
        </text:list-item>
      </text:list>
      <text:list text:style-name="LFO4" text:continue-numbering="true">
        <text:list-item>
          <text:p text:style-name="P171"><text:span text:style-name="T172">業務單位</text:span><text:span text:style-name="T173">：</text:span><text:span text:style-name="T174">臺中市政府</text:span><text:span text:style-name="T175">都市發展局使用管理科（西屯區文心路二段588號）</text:span><text:span text:style-name="T176"><text:s/></text:span><text:span text:style-name="T177">04-2228911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.06.02版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共建築物無障礙設施與設備（替代）改善計畫表</dc:title>
    <dc:subject/>
    <meta:initial-creator>DDAA1641</meta:initial-creator>
    <dc:creator>chiachen</dc:creator>
    <meta:creation-date>2025-08-25T02:58:00Z</meta:creation-date>
    <dc:date>2025-08-25T03:00:00Z</dc:date>
    <meta:print-date>2025-08-25T02:58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54" meta:character-count="1033" meta:row-count="7" meta:non-whitespace-character-count="881"/>
  </office:meta>
</office:document-meta>
</file>