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0.7in" style:use-optimal-column-width="false"/>
    </style:style>
    <style:style style:name="TableColumn18" style:family="table-column">
      <style:table-column-properties style:column-width="3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5361in" style:use-optimal-column-width="false"/>
    </style:style>
    <style:style style:name="Table16" style:family="table">
      <style:table-properties style:width="7.2361in" fo:margin-left="0in" table:align="left"/>
    </style:style>
    <style:style style:name="TableRow25" style:family="table-row">
      <style:table-row-properties style:min-row-height="0.366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875in" style:use-optimal-row-height="false" fo:keep-together="always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444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222in" style:use-optimal-row-height="false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333in" style:use-optimal-row-height="false"/>
    </style:style>
    <style:style style:name="P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923in" style:use-optimal-row-height="false"/>
    </style:style>
    <style:style style:name="P1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52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798in" style:use-optimal-row-height="false"/>
    </style:style>
    <style:style style:name="P1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951in" style:use-optimal-row-height="false"/>
    </style:style>
    <style:style style:name="P1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5541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819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4166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8583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5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5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投標廠商</text:span><text:span text:style-name="T4">文件</text:span><text:span text:style-name="T5">審查表</text:span><text:span text:style-name="T6">1</text:span><text:span text:style-name="T7">14</text:span><text:span text:style-name="T8">.</text:span><text:span text:style-name="T9">08</text:span><text:span text:style-name="T10">.</text:span><text:span text:style-name="T11">18</text:span><text:span text:style-name="T12">版</text:span></text:p>
      <text:p text:style-name="P13">標的名稱：</text:p>
      <text:p text:style-name="P14">投標廠商：</text:p>
      <text:p text:style-name="P15">＊資格審查所需證件請依「投標廠商資格與特殊或巨額採購認定標準」訂定，並以投標須知為主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文件</text:p>
          </table:table-cell>
          <table:table-cell table:style-name="TableCell28" table:number-columns-spanned="3" table:number-rows-spanned="2">
            <text:p text:style-name="P29">項 <text:s text:c="14"/>目</text:p>
          </table:table-cell>
          <table:covered-table-cell/>
          <table:covered-table-cell/>
          <table:table-cell table:style-name="TableCell30" table:number-columns-spanned="2">
            <text:p text:style-name="P31">業務單位</text:p>
          </table:table-cell>
          <table:covered-table-cell/>
          <table:table-cell table:style-name="TableCell32" table:number-columns-spanned="2">
            <text:p text:style-name="P33">採購單位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合格</text:p>
          </table:table-cell>
          <table:table-cell table:style-name="TableCell39">
            <text:p text:style-name="P40">不合格</text:p>
          </table:table-cell>
          <table:table-cell table:style-name="TableCell41">
            <text:p text:style-name="P42">合格</text:p>
          </table:table-cell>
          <table:table-cell table:style-name="TableCell43">
            <text:p text:style-name="P44">不合格</text:p>
          </table:table-cell>
        </table:table-row>
        <table:table-row table:style-name="TableRow45">
          <table:table-cell table:style-name="TableCell46" table:number-rows-spanned="9">
            <text:p text:style-name="P47">一般資格文件</text:p>
          </table:table-cell>
          <table:table-cell table:style-name="TableCell48" table:number-columns-spanned="3">
            <text:p text:style-name="P49">1.押標金是否符合規定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2.投標廠商聲明書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3.符合「廠商資格」規定之廠商登記或設立之證明文件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4.屬特許行業者應檢附目的事業主管機關之許可登記證明文件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5.依工業團體法或商業團體法加入工業或商業團體之證明。(如會員證)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6.納稅證明文件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7.電子領標憑證（未檢附者，依政府採購法第50條規定辦理）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8.授權委託書（得於開標時現場提出）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9.總標單與標價清單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<text:span text:style-name="T157">與</text:span><text:span text:style-name="T158">履約能力有關之基本資格</text:span><text:span text:style-name="T159">文件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特定資格文件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服務建議書</text:span></text:p>
          </table:table-cell>
          <table:table-cell table:style-name="TableCell211" table:number-columns-spanned="3">
            <text:p text:style-name="P212"><text:span text:style-name="T213">服務建議書</text:span></text:p>
          </table:table-cell>
          <table:covered-table-cell/>
          <table:covered-table-cell/>
          <table:table-cell table:style-name="TableCell214" table:number-columns-spanned="2">
            <text:p text:style-name="P215">□有□無</text:p>
          </table:table-cell>
          <table:covered-table-cell/>
          <table:table-cell table:style-name="TableCell216" table:number-columns-spanned="2">
            <text:p text:style-name="P217">□有□無</text:p>
          </table:table-cell>
          <table:covered-table-cell/>
        </table:table-row>
        <table:table-row table:style-name="TableRow218">
          <table:table-cell table:style-name="TableCell219">
            <text:p text:style-name="P220">業務單位</text:p>
          </table:table-cell>
          <table:table-cell table:style-name="TableCell221">
            <text:p text:style-name="P222">□符合規定</text:p>
            <text:p text:style-name="P223">□不符合規定，原因：</text:p>
            <text:p text:style-name="P224"/>
            <text:p text:style-name="P225"><text:span text:style-name="T226">簽名：</text:span></text:p>
          </table:table-cell>
          <table:table-cell table:style-name="TableCell227">
            <text:p text:style-name="P228">採購單位</text:p>
          </table:table-cell>
          <table:table-cell table:style-name="TableCell229" table:number-columns-spanned="5">
            <text:p text:style-name="P230">□符合規定</text:p>
            <text:p text:style-name="P231">□不符合規定，原因：</text:p>
            <text:p text:style-name="P232"/>
            <text:p text:style-name="P233"><text:span text:style-name="T234">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dc:subject/>
    <meta:initial-creator>pc10-205</meta:initial-creator>
    <dc:creator>余昌樺</dc:creator>
    <meta:creation-date>2025-08-18T07:20:00Z</meta:creation-date>
    <dc:date>2025-08-18T07:20:00Z</dc:date>
    <meta:print-date>2002-05-14T08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8" meta:row-count="3" meta:non-whitespace-character-count="425"/>
  </office:meta>
</office:document-meta>
</file>