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002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152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25in" fo:line-height="0.1944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75in" fo:line-height="0.1666in"/>
    </style:style>
    <style:style style:name="TableRow396" style:family="table-row">
      <style:table-row-properties style:min-row-height="0.264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1388in"/>
    </style:style>
    <style:style style:name="T39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margin-top="0.125in" fo:line-height="0.1944i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327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margin-top="0.125in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 fo:line-height="0.1666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125in" fo:line-height="0.194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end" fo:line-height="0.1527in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944in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end" fo:line-height="0.1944in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94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125in" fo:line-height="0.1944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end" fo:line-height="0.1944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margin-top="0.125in" fo:line-height="0.1944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29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line-height="0.1388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margin-top="0.125in" fo:line-height="0.1944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margin-top="0.125in" fo:line-height="0.1944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388in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Cell4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margin-top="0.125in" fo:line-height="0.1944in"/>
    </style:style>
    <style:style style:name="TableRow460" style:family="table-row">
      <style:table-row-properties style:row-height="0.2833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margin-top="0.125in" fo:line-height="0.1666in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line-height="0.125in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7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71" style:family="table-row">
      <style:table-row-properties style:row-height="0.013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line-height="0.1388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margin-top="0.125in" fo:line-height="0.1944in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3048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justify" style:line-height-at-least="0.1666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justify" style:line-height-at-least="0.1666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6" style:family="table-row">
      <style:table-row-properties style:row-height="0.4847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margin-top="0.25in" fo:line-height="0.2083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margin-top="0.25in" fo:line-height="0.2083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row-height="0.0138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margin-top="0.125in" fo:line-height="0.1944in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內文" style:family="paragraph">
      <style:paragraph-properties fo:margin-top="0.125in" fo:line-height="0.1944in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fo:line-height="0.1527in"/>
    </style:style>
    <style:style style:name="T52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end" fo:line-height="0.1944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125in" fo:line-height="0.1944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2in" fo:line-height="0.1388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3111in" style:use-optimal-row-height="false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line-height="0.1111in"/>
      <style:text-properties style:font-name="標楷體" style:font-name-asian="標楷體"/>
    </style:style>
    <style:style style:name="P540" style:parent-style-name="內文" style:family="paragraph">
      <style:paragraph-properties fo:line-height="0.1388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9" style:family="table-column">
      <style:table-column-properties style:column-width="0.2951in" style:use-optimal-column-width="false"/>
    </style:style>
    <style:style style:name="TableColumn550" style:family="table-column">
      <style:table-column-properties style:column-width="0.4048in" style:use-optimal-column-width="false"/>
    </style:style>
    <style:style style:name="TableColumn551" style:family="table-column">
      <style:table-column-properties style:column-width="0.5777in" style:use-optimal-column-width="false"/>
    </style:style>
    <style:style style:name="TableColumn552" style:family="table-column">
      <style:table-column-properties style:column-width="0.2069in" style:use-optimal-column-width="false"/>
    </style:style>
    <style:style style:name="TableColumn553" style:family="table-column">
      <style:table-column-properties style:column-width="0.2979in" style:use-optimal-column-width="false"/>
    </style:style>
    <style:style style:name="TableColumn554" style:family="table-column">
      <style:table-column-properties style:column-width="0.4923in" style:use-optimal-column-width="false"/>
    </style:style>
    <style:style style:name="TableColumn555" style:family="table-column">
      <style:table-column-properties style:column-width="0.2819in" style:use-optimal-column-width="false"/>
    </style:style>
    <style:style style:name="TableColumn556" style:family="table-column">
      <style:table-column-properties style:column-width="0.1125in" style:use-optimal-column-width="false"/>
    </style:style>
    <style:style style:name="TableColumn557" style:family="table-column">
      <style:table-column-properties style:column-width="0.1826in" style:use-optimal-column-width="false"/>
    </style:style>
    <style:style style:name="TableColumn558" style:family="table-column">
      <style:table-column-properties style:column-width="0.5055in" style:use-optimal-column-width="false"/>
    </style:style>
    <style:style style:name="TableColumn559" style:family="table-column">
      <style:table-column-properties style:column-width="0.4791in" style:use-optimal-column-width="false"/>
    </style:style>
    <style:style style:name="TableColumn560" style:family="table-column">
      <style:table-column-properties style:column-width="0.1111in" style:use-optimal-column-width="false"/>
    </style:style>
    <style:style style:name="TableColumn561" style:family="table-column">
      <style:table-column-properties style:column-width="1.0694in" style:use-optimal-column-width="false"/>
    </style:style>
    <style:style style:name="TableColumn562" style:family="table-column">
      <style:table-column-properties style:column-width="0.284in" style:use-optimal-column-width="false"/>
    </style:style>
    <style:style style:name="TableColumn563" style:family="table-column">
      <style:table-column-properties style:column-width="0.025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0.3833in" style:use-optimal-column-width="false"/>
    </style:style>
    <style:style style:name="TableColumn566" style:family="table-column">
      <style:table-column-properties style:column-width="0.0944in" style:use-optimal-column-width="false"/>
    </style:style>
    <style:style style:name="TableColumn567" style:family="table-column">
      <style:table-column-properties style:column-width="0.6048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548" style:family="table">
      <style:table-properties style:width="7.7875in" fo:margin-left="0in" table:align="left"/>
    </style:style>
    <style:style style:name="TableRow569" style:family="table-row">
      <style:table-row-properties style:min-row-height="0.243in"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margin-top="0.125in" fo:line-height="0.1388in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margin-top="0.125in" fo:line-height="0.1388in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margin-top="0.125in" fo:line-height="0.1388in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margin-top="0.125in" fo:line-height="0.1388in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Row593" style:family="table-row">
      <style:table-row-properties style:min-row-height="0.243in" style:use-optimal-row-height="false"/>
    </style:style>
    <style:style style:name="TableCell59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center" fo:line-height="0.152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margin-top="0.125in" fo:line-height="0.1666in"/>
    </style:style>
    <style:style style:name="TableCell5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388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margin-top="0.125in" fo:line-height="0.1527in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ableRow606" style:family="table-row">
      <style:table-row-properties style:min-row-height="0.243in" style:use-optimal-row-height="false"/>
    </style:style>
    <style:style style:name="TableCell6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margin-top="0.125in" fo:line-height="0.1666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7" style:parent-style-name="內文" style:family="paragraph">
      <style:paragraph-properties fo:text-align="center" fo:line-height="0.1388in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margin-top="0.125in" fo:line-height="0.1666in"/>
    </style:style>
    <style:style style:name="TableRow621" style:family="table-row">
      <style:table-row-properties style:row-height="0.0138in" style:use-optimal-row-height="false"/>
    </style:style>
    <style:style style:name="TableCell6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6" style:family="table-row">
      <style:table-row-properties style:min-row-height="0.243in" style:use-optimal-row-height="false"/>
    </style:style>
    <style:style style:name="TableCell6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 fo:line-height="0.1388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 fo:line-height="0.1388in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 fo:line-height="0.1388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444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2333in" style:use-optimal-row-height="false"/>
    </style:style>
    <style:style style:name="TableCell67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90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2" style:family="table-column">
      <style:table-column-properties style:column-width="0.8965in" style:use-optimal-column-width="false"/>
    </style:style>
    <style:style style:name="TableColumn693" style:family="table-column">
      <style:table-column-properties style:column-width="0.2166in" style:use-optimal-column-width="false"/>
    </style:style>
    <style:style style:name="TableColumn694" style:family="table-column">
      <style:table-column-properties style:column-width="0.1472in" style:use-optimal-column-width="false"/>
    </style:style>
    <style:style style:name="TableColumn695" style:family="table-column">
      <style:table-column-properties style:column-width="0.5041in" style:use-optimal-column-width="false"/>
    </style:style>
    <style:style style:name="TableColumn696" style:family="table-column">
      <style:table-column-properties style:column-width="0.3708in" style:use-optimal-column-width="false"/>
    </style:style>
    <style:style style:name="TableColumn697" style:family="table-column">
      <style:table-column-properties style:column-width="0.3361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1.6729in" style:use-optimal-column-width="false"/>
    </style:style>
    <style:style style:name="TableColumn700" style:family="table-column">
      <style:table-column-properties style:column-width="0.6895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0.1805in" style:use-optimal-column-width="false"/>
    </style:style>
    <style:style style:name="TableColumn703" style:family="table-column">
      <style:table-column-properties style:column-width="0.3111in" style:use-optimal-column-width="false"/>
    </style:style>
    <style:style style:name="TableColumn704" style:family="table-column">
      <style:table-column-properties style:column-width="0.1819in" style:use-optimal-column-width="false"/>
    </style:style>
    <style:style style:name="TableColumn705" style:family="table-column">
      <style:table-column-properties style:column-width="1.2951in" style:use-optimal-column-width="false"/>
    </style:style>
    <style:style style:name="Table691" style:family="table">
      <style:table-properties style:width="7.7875in" fo:margin-left="0in" table:align="left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margin-top="0.125in" fo:line-height="0.1666in"/>
    </style:style>
    <style:style style:name="TableCell7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top="0.125in" fo:line-height="0.1666in"/>
    </style:style>
    <style:style style:name="TableCell7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Row723" style:family="table-row">
      <style:table-row-properties style:min-row-height="0.2166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388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margin-top="0.125in" fo:line-height="0.1666in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top="0.125in" fo:line-height="0.1666in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666in"/>
      <style:text-properties style:font-name="標楷體" style:font-name-asian="標楷體"/>
    </style:style>
    <style:style style:name="TableRow743" style:family="table-row">
      <style:table-row-properties style:min-row-height="0.2861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top="0.125in" fo:line-height="0.1666in"/>
    </style:style>
    <style:style style:name="TableRow748" style:family="table-row">
      <style:table-row-properties style:row-height="0.0138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1944in"/>
      <style:text-properties style:font-name="標楷體" style:font-name-asian="標楷體"/>
    </style:style>
    <style:style style:name="TableRow753" style:family="table-row">
      <style:table-row-properties style:row-height="0.0138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944in"/>
      <style:text-properties style:font-name="標楷體" style:font-name-asian="標楷體"/>
    </style:style>
    <style:style style:name="P75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60" style:family="table-column">
      <style:table-column-properties style:column-width="0.7368in" style:use-optimal-column-width="false"/>
    </style:style>
    <style:style style:name="TableColumn761" style:family="table-column">
      <style:table-column-properties style:column-width="0.552in" style:use-optimal-column-width="false"/>
    </style:style>
    <style:style style:name="TableColumn762" style:family="table-column">
      <style:table-column-properties style:column-width="0.2979in" style:use-optimal-column-width="false"/>
    </style:style>
    <style:style style:name="TableColumn763" style:family="table-column">
      <style:table-column-properties style:column-width="0.193in" style:use-optimal-column-width="false"/>
    </style:style>
    <style:style style:name="TableColumn764" style:family="table-column">
      <style:table-column-properties style:column-width="0.4326in" style:use-optimal-column-width="false"/>
    </style:style>
    <style:style style:name="TableColumn765" style:family="table-column">
      <style:table-column-properties style:column-width="0.0465in" style:use-optimal-column-width="false"/>
    </style:style>
    <style:style style:name="TableColumn766" style:family="table-column">
      <style:table-column-properties style:column-width="0.3097in" style:use-optimal-column-width="false"/>
    </style:style>
    <style:style style:name="TableColumn767" style:family="table-column">
      <style:table-column-properties style:column-width="0.193in" style:use-optimal-column-width="false"/>
    </style:style>
    <style:style style:name="TableColumn768" style:family="table-column">
      <style:table-column-properties style:column-width="0.4319in" style:use-optimal-column-width="false"/>
    </style:style>
    <style:style style:name="TableColumn769" style:family="table-column">
      <style:table-column-properties style:column-width="0.0604in" style:use-optimal-column-width="false"/>
    </style:style>
    <style:style style:name="TableColumn770" style:family="table-column">
      <style:table-column-properties style:column-width="0.2006in" style:use-optimal-column-width="false"/>
    </style:style>
    <style:style style:name="TableColumn771" style:family="table-column">
      <style:table-column-properties style:column-width="0.0944in" style:use-optimal-column-width="false"/>
    </style:style>
    <style:style style:name="TableColumn772" style:family="table-column">
      <style:table-column-properties style:column-width="0.0138in" style:use-optimal-column-width="false"/>
    </style:style>
    <style:style style:name="TableColumn773" style:family="table-column">
      <style:table-column-properties style:column-width="0.9041in" style:use-optimal-column-width="false"/>
    </style:style>
    <style:style style:name="TableColumn774" style:family="table-column">
      <style:table-column-properties style:column-width="0.3652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2986in" style:use-optimal-column-width="false"/>
    </style:style>
    <style:style style:name="TableColumn777" style:family="table-column">
      <style:table-column-properties style:column-width="0.2916in" style:use-optimal-column-width="false"/>
    </style:style>
    <style:style style:name="TableColumn778" style:family="table-column">
      <style:table-column-properties style:column-width="0.0993in" style:use-optimal-column-width="false"/>
    </style:style>
    <style:style style:name="TableColumn779" style:family="table-column">
      <style:table-column-properties style:column-width="0.2965in" style:use-optimal-column-width="false"/>
    </style:style>
    <style:style style:name="TableColumn780" style:family="table-column">
      <style:table-column-properties style:column-width="0.6138in" style:use-optimal-column-width="false"/>
    </style:style>
    <style:style style:name="TableColumn781" style:family="table-column">
      <style:table-column-properties style:column-width="1.0618in" style:use-optimal-column-width="false"/>
    </style:style>
    <style:style style:name="TableColumn782" style:family="table-column">
      <style:table-column-properties style:column-width="0.409in" style:use-optimal-column-width="false"/>
    </style:style>
    <style:style style:name="Table759" style:family="table">
      <style:table-properties style:width="8.195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margin-top="0.125in" fo:line-height="0.1944in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margin-top="0.125in" fo:line-height="0.1944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margin-top="0.125in" fo:line-height="0.1944in"/>
    </style:style>
    <style:style style:name="TableCell7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margin-top="0.125in" fo:line-height="0.1944in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end" fo:line-height="0.1944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margin-top="0.125in" fo:line-height="0.1944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end" fo:line-height="0.1388in"/>
    </style:style>
    <style:style style:name="T8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2861in" style:use-optimal-row-height="false"/>
    </style:style>
    <style:style style:name="TableCell8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margin-top="0.125in" fo:line-height="0.1944in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margin-top="0.125in" fo:line-height="0.1944in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line-height="0.1944in"/>
      <style:text-properties style:font-name="標楷體" style:font-name-asian="標楷體"/>
    </style:style>
    <style:style style:name="TableCell8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8" style:family="table-row">
      <style:table-row-properties style:min-row-height="0.2861in" style:use-optimal-row-height="false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line-height="0.1944in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margin-top="0.125in" fo:line-height="0.1944in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margin-top="0.125in" fo:line-height="0.1944in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fo:text-align="end" fo:line-height="0.1111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margin-top="0.125in" fo:line-height="0.1944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margin-top="0.125in" fo:line-height="0.1944in"/>
    </style:style>
    <style:style style:name="TableCell8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0.3402in" style:use-optimal-row-height="false" fo:keep-together="always"/>
    </style:style>
    <style:style style:name="TableCell8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2" style:parent-style-name="內文" style:family="paragraph">
      <style:paragraph-properties fo:margin-top="0.025in" fo:line-height="0.1944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內文" style:family="paragraph">
      <style:paragraph-properties fo:margin-top="0.025in" fo:line-height="0.1944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內文" style:family="paragraph">
      <style:paragraph-properties fo:margin-top="0.1in" fo:line-height="0.1944in"/>
    </style:style>
    <style:style style:name="TableCell8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margin-top="0.025in" fo:line-height="0.1944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9166in" style:use-optimal-row-height="false" fo:keep-together="always"/>
    </style:style>
    <style:style style:name="TableCell86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5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71" style:family="table-column">
      <style:table-column-properties style:column-width="0.2812in" style:use-optimal-column-width="false"/>
    </style:style>
    <style:style style:name="TableColumn872" style:family="table-column">
      <style:table-column-properties style:column-width="2.159in" style:use-optimal-column-width="false"/>
    </style:style>
    <style:style style:name="TableColumn873" style:family="table-column">
      <style:table-column-properties style:column-width="0.4194in" style:use-optimal-column-width="false"/>
    </style:style>
    <style:style style:name="TableColumn874" style:family="table-column">
      <style:table-column-properties style:column-width="0.4444in" style:use-optimal-column-width="false"/>
    </style:style>
    <style:style style:name="TableColumn875" style:family="table-column">
      <style:table-column-properties style:column-width="1.1868in" style:use-optimal-column-width="false"/>
    </style:style>
    <style:style style:name="TableColumn876" style:family="table-column">
      <style:table-column-properties style:column-width="1.1854in" style:use-optimal-column-width="false"/>
    </style:style>
    <style:style style:name="TableColumn877" style:family="table-column">
      <style:table-column-properties style:column-width="1.0305in" style:use-optimal-column-width="false"/>
    </style:style>
    <style:style style:name="TableColumn878" style:family="table-column">
      <style:table-column-properties style:column-width="1.0305in" style:use-optimal-column-width="false"/>
    </style:style>
    <style:style style:name="Table870" style:family="table">
      <style:table-properties style:width="7.7375in" style:rel-width="100%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3" style:parent-style-name="內文" style:family="paragraph">
      <style:paragraph-properties fo:text-align="end" fo:margin-top="0.125in" fo:margin-bottom="0.0625in" fo:line-height="0.2777in"/>
    </style:style>
    <style:style style:name="T11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10" style:family="table-column">
      <style:table-column-properties style:column-width="0.5513in" style:use-optimal-column-width="false"/>
    </style:style>
    <style:style style:name="TableColumn1111" style:family="table-column">
      <style:table-column-properties style:column-width="0.5395in" style:use-optimal-column-width="false"/>
    </style:style>
    <style:style style:name="TableColumn1112" style:family="table-column">
      <style:table-column-properties style:column-width="4.6437in" style:use-optimal-column-width="false"/>
    </style:style>
    <style:style style:name="TableColumn1113" style:family="table-column">
      <style:table-column-properties style:column-width="0.0388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Column1115" style:family="table-column">
      <style:table-column-properties style:column-width="1.0631in" style:use-optimal-column-width="false"/>
    </style:style>
    <style:style style:name="TableColumn1116" style:family="table-column">
      <style:table-column-properties style:column-width="0.0479in" style:use-optimal-column-width="false"/>
    </style:style>
    <style:style style:name="TableColumn1117" style:family="table-column">
      <style:table-column-properties style:column-width="0.0465in" style:use-optimal-column-width="false"/>
    </style:style>
    <style:style style:name="Table1109" style:family="table">
      <style:table-properties style:width="7.7187in" style:rel-width="99.76%" fo:margin-left="0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line-height="0.1944in"/>
      <style:text-properties style:font-name="標楷體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5" style:family="table-row">
      <style:table-row-properties style:min-row-height="0.2979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125in" fo:line-height="0.1666in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125in" fo:line-height="0.1666in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2" style:family="table-row">
      <style:table-row-properties style:min-row-height="0.2979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125in" fo:line-height="0.1666in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margin-top="0.125in" fo:line-height="0.1666in"/>
    </style:style>
    <style:style style:name="TableCell1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9" style:family="table-row">
      <style:table-row-properties style:min-row-height="0.2979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125in" fo:line-height="0.1666in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margin-top="0.125in" fo:line-height="0.1666in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6" style:family="table-row">
      <style:table-row-properties style:min-row-height="0.2979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125in" fo:line-height="0.1666in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margin-top="0.125in" fo:line-height="0.1666in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3" style:family="table-row">
      <style:table-row-properties style:min-row-height="0.2979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125in" fo:line-height="0.1666in"/>
    </style:style>
    <style:style style:name="TableCell1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margin-top="0.125in" fo:line-height="0.1666in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0" style:family="table-row">
      <style:table-row-properties style:min-row-height="0.2979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125in" fo:line-height="0.1666in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margin-top="0.125in" fo:line-height="0.1666in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7" style:family="table-row">
      <style:table-row-properties style:min-row-height="0.2979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125in" fo:line-height="0.1666in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fo:margin-top="0.125in" fo:line-height="0.1666in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4" style:family="table-row">
      <style:table-row-properties style:min-row-height="0.2979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125in" fo:line-height="0.1666in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margin-top="0.125in" fo:line-height="0.1666in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1" style:family="table-row">
      <style:table-row-properties style:min-row-height="0.2979in" style:use-optimal-row-height="false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125in" fo:line-height="0.1666in"/>
    </style:style>
    <style:style style:name="TableCell1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fo:margin-top="0.125in" fo:line-height="0.1666in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8" style:family="table-row">
      <style:table-row-properties style:min-row-height="0.2979in"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125in" fo:line-height="0.1666in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margin-top="0.125in" fo:line-height="0.1666in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5" style:family="table-row">
      <style:table-row-properties style:min-row-height="0.2979in" style:use-optimal-row-height="false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margin-top="0.125in" fo:line-height="0.1666in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2" style:family="table-row">
      <style:table-row-properties style:min-row-height="0.2979in"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margin-top="0.125in" fo:line-height="0.1666in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9" style:family="table-row">
      <style:table-row-properties style:min-row-height="0.2979in" style:use-optimal-row-height="false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125in" fo:line-height="0.1666in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margin-top="0.125in" fo:line-height="0.1666in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6" style:family="table-row">
      <style:table-row-properties style:min-row-height="0.2979in"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125in" fo:line-height="0.1666in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margin-top="0.125in" fo:line-height="0.1666in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3" style:family="table-row">
      <style:table-row-properties style:min-row-height="0.2979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125in" fo:line-height="0.1666in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margin-top="0.125in" fo:line-height="0.1666in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0" style:family="table-row">
      <style:table-row-properties style:min-row-height="0.2979in"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125in" fo:line-height="0.1666in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margin-top="0.125in" fo:line-height="0.1666in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7" style:family="table-row">
      <style:table-row-properties style:min-row-height="0.2979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125in" fo:line-height="0.1666in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 fo:margin-top="0.125in" fo:line-height="0.1666in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4" style:family="table-row">
      <style:table-row-properties style:min-row-height="0.2979in" style:use-optimal-row-height="false"/>
    </style:style>
    <style:style style:name="TableCell14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125in" fo:line-height="0.1666in"/>
    </style:style>
    <style:style style:name="TableCell1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margin-top="0.125in" fo:line-height="0.1666in"/>
    </style:style>
    <style:style style:name="TableCell14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3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41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2" style:parent-style-name="內文" style:family="paragraph">
      <style:paragraph-properties fo:break-before="page" fo:text-align="center" fo:margin-bottom="0.125in" fo:line-height="0.2222in"/>
    </style:style>
    <style:style style:name="T144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text-align="center" fo:margin-bottom="0.125in" fo:line-height="0.2222in"/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 fo:background-color="#FFFFFF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1451" style:parent-style-name="預設段落字型" style:family="text">
      <style:text-properties style:font-name="標楷體" style:font-name-asian="標楷體" fo:color="#FF0000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ableColumn1454" style:family="table-column">
      <style:table-column-properties style:column-width="0.6604in"/>
    </style:style>
    <style:style style:name="TableColumn1455" style:family="table-column">
      <style:table-column-properties style:column-width="7.0013in"/>
    </style:style>
    <style:style style:name="Table1453" style:family="table">
      <style:table-properties style:width="7.6618in" style:rel-width="99.2%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justify" fo:line-height="0.1944in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fo:color="#000000" fo:background-color="#FFFFFF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 fo:color="#000000" fo:background-color="#FFFFFF"/>
    </style:style>
    <style:style style:name="T1560" style:parent-style-name="預設段落字型" style:family="text">
      <style:text-properties style:font-name="標楷體" style:font-name-asian="標楷體" fo:color="#000000" fo:background-color="#FFFFFF"/>
    </style:style>
    <style:style style:name="T1561" style:parent-style-name="預設段落字型" style:family="text">
      <style:text-properties style:font-name="標楷體" style:font-name-asian="標楷體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7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1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2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1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9">
            <text:p text:style-name="P388"><text:span text:style-name="T389">是否</text:span><text:span text:style-name="T390">代辦中央機關且</text:span><text:span text:style-name="T391">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8">
            <text:p text:style-name="P398"><text:span text:style-name="T399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bookmark-start text:name="節能減碳檢核狀況"/><text:bookmark-end text:name="節能減碳檢核狀況"/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2">
            <text:p text:style-name="P410"><text:span text:style-name="T411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<text:span text:style-name="T4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><text:span text:style-name="T417">特定</text:span><text:span text:style-name="T418">中分類</text:span><text:span text:style-name="T419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指數</text:span></text:p>
          </table:table-cell>
          <table:covered-table-cell/>
          <table:covered-table-cell/>
          <table:table-cell table:style-name="TableCell425" table:number-columns-spanned="7">
            <text:p text:style-name="P426"><text:span text:style-name="T42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特定個別項目</text:p>
          </table:table-cell>
          <table:covered-table-cell/>
          <table:covered-table-cell/>
          <table:covered-table-cell/>
          <table:table-cell table:style-name="TableCell430" table:number-columns-spanned="1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指數</text:span></text:p>
          </table:table-cell>
          <table:covered-table-cell/>
          <table:table-cell table:style-name="TableCell435">
            <text:p text:style-name="P436"><text:span text:style-name="T437">%</text:span></text:p>
          </table:table-cell>
        </table:table-row>
        <table:table-row table:style-name="TableRow438">
          <table:table-cell table:style-name="TableCell439" table:number-columns-spanned="6">
            <text:p text:style-name="P440"><text:span text:style-name="T441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6">
            <text:p text:style-name="P452"><text:span text:style-name="T453">屬災區</text:span><text:span text:style-name="T454">重建工程</text:span><text:span text:style-name="T45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5">
            <text:p text:style-name="P462"><text:span text:style-name="T463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0">
            <text:p text:style-name="P467"><text:span text:style-name="T468">(</text:span><text:span text:style-name="T469">巨額工程採購，應依採購之特性及實際需要，成立採購工作及審查小組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<text:span text:style-name="T47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5">
            <text:p text:style-name="P47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<text:span text:style-name="T479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8">
            <text:p text:style-name="P48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(限500字)</text:span></text:p>
          </table:table-cell>
          <table:covered-table-cell/>
          <table:covered-table-cell/>
          <table:covered-table-cell/>
          <table:table-cell table:style-name="TableCell486" table:number-columns-spanned="83">
            <text:p text:style-name="P487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0">
            <text:p text:style-name="P490"><text:span text:style-name="T491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0">
            <text:p text:style-name="P495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7">
            <text:p text:style-name="P500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2">
            <text:p text:style-name="P504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工程採購未訂特定資格理由</text:p>
          </table:table-cell>
          <table:covered-table-cell/>
          <table:covered-table-cell/>
          <table:covered-table-cell/>
          <table:table-cell table:style-name="TableCell508" table:number-columns-spanned="83">
            <text:p text:style-name="P509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標價方式</text:p>
          </table:table-cell>
          <table:covered-table-cell/>
          <table:covered-table-cell/>
          <table:covered-table-cell/>
          <table:table-cell table:style-name="TableCell513" table:number-columns-spanned="8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標價預算</text:p>
          </table:table-cell>
          <table:covered-table-cell/>
          <table:covered-table-cell/>
          <table:covered-table-cell/>
          <table:table-cell table:style-name="TableCell518" table:number-columns-spanned="2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(廠商報價及訂定底價用）</text:p>
            <text:p text:style-name="P522"><text:span text:style-name="T523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押標金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15">
            <text:p text:style-name="P528"><text:span text:style-name="T5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#附加說明</text:p>
          </table:table-cell>
          <table:covered-table-cell/>
          <table:covered-table-cell/>
          <table:covered-table-cell/>
          <table:table-cell table:style-name="TableCell537" table:number-columns-spanned="83">
            <text:p text:style-name="P538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<text:span text:style-name="T541">評選</text:span><text:span text:style-name="T542">採購</text:span><text:span text:style-name="T543"><text:s/></text:span><text:span text:style-name="T544">(參考最有利標精神</text:span><text:span text:style-name="T545">此表</text:span><text:span text:style-name="T546">非必填</text:span><text:span text:style-name="T547">)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評選委員</text:p>
          </table:table-cell>
          <table:covered-table-cell/>
          <table:table-cell table:style-name="TableCell572" table:number-columns-spanned="3">
            <text:p text:style-name="P573">自行遴選由專家學者資料庫</text:p>
          </table:table-cell>
          <table:covered-table-cell/>
          <table:covered-table-cell/>
          <table:table-cell table:style-name="TableCell574">
            <text:p text:style-name="P575"><text:span text:style-name="T576">人</text:span></text:p>
          </table:table-cell>
          <table:table-cell table:style-name="TableCell577" table:number-columns-spanned="4">
            <text:p text:style-name="P578">自行遴選非專家學者資料庫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<text:span text:style-name="T581">人</text:span></text:p>
          </table:table-cell>
          <table:covered-table-cell/>
          <table:table-cell table:style-name="TableCell582" table:number-columns-spanned="3">
            <text:p text:style-name="P583">機關委員(招標機關)</text:p>
          </table:table-cell>
          <table:covered-table-cell/>
          <table:covered-table-cell/>
          <table:table-cell table:style-name="TableCell584">
            <text:p text:style-name="P585"><text:span text:style-name="T586">人</text:span></text:p>
          </table:table-cell>
          <table:table-cell table:style-name="TableCell587" table:number-columns-spanned="3">
            <text:p text:style-name="P588">機關委員</text:p>
            <text:p text:style-name="P589">(非招標機關)</text:p>
          </table:table-cell>
          <table:covered-table-cell/>
          <table:covered-table-cell/>
          <table:table-cell table:style-name="TableCell590">
            <text:p text:style-name="P591"><text:span text:style-name="T592">人</text:span></text:p>
          </table:table-cell>
        </table:table-row>
        <table:table-row table:style-name="TableRow593">
          <table:table-cell table:style-name="TableCell594" table:number-columns-spanned="4">
            <text:p text:style-name="P595"><text:span text:style-name="T596">評選委員會成立時機</text:span></text:p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<text:span text:style-name="T601">招標</text:span><text:span text:style-name="T602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次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是否公</text:span><text:span text:style-name="T610">開</text:span><text:span text:style-name="T611">委員名單</text:span>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<text:span text:style-name="T614"><text:s/></text:span></text:p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>適用最有利標已經</text:p>
            <text:p text:style-name="P617"><text:span text:style-name="T618">上級機關核准文號</text:span></text:p>
          </table:table-cell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不公開委員名單理由</text:p>
          </table:table-cell>
          <table:covered-table-cell/>
          <table:covered-table-cell/>
          <table:covered-table-cell/>
          <table:table-cell table:style-name="TableCell624" table:number-columns-spanned="16">
            <text:p text:style-name="P625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>是否具採購專業人員資格</text:p>
          </table:table-cell>
          <table:covered-table-cell/>
          <table:table-cell table:style-name="TableCell631" table:number-columns-spanned="4">
            <text:p text:style-name="P632"><text:span text:style-name="T633">工作小組</text:span>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<text:span text:style-name="T638">是否具</text:span><text:span text:style-name="T639">採購專業人員</text:span><text:span text:style-name="T640">資格</text:span></text:p>
          </table:table-cell>
          <table:covered-table-cell/>
          <table:table-cell table:style-name="TableCell641" table:number-columns-spanned="2">
            <text:p text:style-name="P642">工作小組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4">
            <text:p text:style-name="P646"><text:span text:style-name="T647">是否具</text:span><text:span text:style-name="T648">採購專業人員</text:span><text:span text:style-name="T649">資格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工作小組</text:p>
          </table:table-cell>
          <table:covered-table-cell/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3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<text:bookmark-start text:name="工作小組3"/><text:bookmark-end text:name="工作小組3"/></text:p>
          </table:table-cell>
          <table:covered-table-cell/>
          <table:table-cell table:style-name="TableCell665">
            <text:p text:style-name="P666">5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<text:bookmark-start text:name="工作小組5"/><text:bookmark-end text:name="工作小組5"/></text:p>
          </table:table-cell>
          <table:covered-table-cell/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4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bookmark-start text:name="工作小組4"/><text:bookmark-end text:name="工作小組4"/></text:p>
          </table:table-cell>
          <table:covered-table-cell/>
          <table:table-cell table:style-name="TableCell684">
            <text:p text:style-name="P685">6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<text:bookmark-start text:name="工作小組6"/><text:bookmark-end text:name="工作小組6"/></text:p>
          </table:table-cell>
          <table:covered-table-cell/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是否屬條約或協定開放</text:span><text:span text:style-name="T710">項目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<text:span text:style-name="T715">條約或協定開放項目</text:span></text:p>
          </table:table-cell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採購預告案號</text:span></text:p>
          </table:table-cell>
          <table:covered-table-cell/>
          <table:table-cell table:style-name="TableCell721">
            <text:p text:style-name="P722"><text:bookmark-start text:name="採購預告案號"/><text:bookmark-end text:name="採購預告案號"/></text:p>
          </table:table-cell>
        </table:table-row>
        <table:table-row table:style-name="TableRow723">
          <table:table-cell table:style-name="TableCell724" table:number-columns-spanned="3">
            <text:p text:style-name="P725"><text:span text:style-name="T726">是否適用臺星經濟夥伴協定(ASTEP)</text:span></text:p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<text:span text:style-name="T731">ASTEP依據條文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是否刊登英文公告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聯絡人(英)</text:span></text:p>
          </table:table-cell>
          <table:covered-table-cell/>
          <table:table-cell table:style-name="TableCell741" table:number-columns-spanned="2">
            <text:p text:style-name="P742"><text:bookmark-start text:name="英文聯絡人"/><text:bookmark-end text:name="英文聯絡人"/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不適用排除理由</text:p>
          </table:table-cell>
          <table:covered-table-cell/>
          <table:table-cell table:style-name="TableCell746" table:number-columns-spanned="12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標案名稱(英)</text:p>
          </table:table-cell>
          <table:covered-table-cell/>
          <table:table-cell table:style-name="TableCell751" table:number-columns-spanned="12">
            <text:p text:style-name="P75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#附加說明(英)</text:p>
          </table:table-cell>
          <table:covered-table-cell/>
          <table:table-cell table:style-name="TableCell756" table:number-columns-spanned="12">
            <text:p text:style-name="P757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>圖說文件費</text:p>
          </table:table-cell>
          <table:covered-table-cell/>
          <table:covered-table-cell/>
          <table:table-cell table:style-name="TableCell788" table:number-columns-spanned="6">
            <text:p text:style-name="P789"><text:span text:style-name="T79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7">
            <text:p text:style-name="P794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<text:span text:style-name="T800">等標</text:span><text:span text:style-name="T801">期</text:span></text:p>
          </table:table-cell>
          <table:covered-table-cell/>
          <table:table-cell table:style-name="TableCell802" table:number-columns-spanned="4">
            <text:p text:style-name="P803"><text:span text:style-name="T804">天</text:span></text:p>
          </table:table-cell>
          <table:covered-table-cell/>
          <table:covered-table-cell/>
          <table:covered-table-cell/>
          <table:table-cell table:style-name="TableCell805" table:number-columns-spanned="11">
            <text:p text:style-name="P806">廠商投標文件有效期：自投標時起至開標後</text:p>
            <text:p text:style-name="P807"><text:span text:style-name="T808">(推估押標金有效期，</text:span><text:span text:style-name="T809">較投標文件有效期長30日，無押標</text:span><text:span text:style-name="T810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天</text:span><text:span text:style-name="T814">止</text:span></text:p>
          </table:table-cell>
          <table:covered-table-cell/>
          <table:table-cell>
            <text:p text:style-name="P812"/>
          </table:table-cell>
        </table:table-row>
        <table:table-row table:style-name="TableRow815">
          <table:table-cell table:style-name="TableCell816">
            <text:p text:style-name="P817">主辦機關</text:p>
          </table:table-cell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>洽辦機關</text:p>
          </table:table-cell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履約機關</text:p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主辦單位</text:p>
          </table:table-cell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聯絡人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>
            <text:p text:style-name="P838">聯絡</text:p>
            <text:p text:style-name="P839"><text:span text:style-name="T840">電話</text:span></text:p>
          </table:table-cell>
          <table:table-cell table:style-name="TableCell841" table:number-columns-spanned="4">
            <text:p text:style-name="P842"><text:span text:style-name="T843">-</text:span></text:p>
          </table:table-cell>
          <table:covered-table-cell/>
          <table:covered-table-cell/>
          <table:covered-table-cell/>
          <table:table-cell table:style-name="TableCell844">
            <text:p text:style-name="P845">電子郵件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<text:span text:style-name="T853">承辦人</text:span></text:p>
          </table:table-cell>
          <table:covered-table-cell/>
          <table:covered-table-cell/>
          <table:covered-table-cell/>
          <table:table-cell table:style-name="TableCell854" table:number-columns-spanned="10">
            <text:p text:style-name="P855"><text:span text:style-name="T85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<text:span text:style-name="T861">機關首長</text:span></text:p>
          </table:table-cell>
          <table:table-cell>
            <text:p text:style-name="P860"/>
          </table:table-cell>
        </table:table-row>
        <text:soft-page-break/>
        <table:table-row table:style-name="TableRow862">
          <table:table-cell table:style-name="TableCell863" table:number-columns-spanned="22">
            <text:p text:style-name="P8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</table:table>
      <text:p text:style-name="P865"><text:span text:style-name="T866">複數</text:span><text:span text:style-name="T867">決標品項標的</text:span><text:span text:style-name="T868">資料</text:span><text:span text:style-name="T869">(數量及金額請輸入數字；非複數決標本表可刪除)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項次</text:p>
          </table:table-cell>
          <table:table-cell table:style-name="TableCell882">
            <text:p text:style-name="P883">品項名稱</text:p>
          </table:table-cell>
          <table:table-cell table:style-name="TableCell884">
            <text:p text:style-name="P885">預估數量</text:p>
          </table:table-cell>
          <table:table-cell table:style-name="TableCell886">
            <text:p text:style-name="P887">單位</text:p>
          </table:table-cell>
          <table:table-cell table:style-name="TableCell888">
            <text:p text:style-name="P889">品項預算金額</text:p>
          </table:table-cell>
          <table:table-cell table:style-name="TableCell890">
            <text:p text:style-name="P891">標價預算</text:p>
            <text:p text:style-name="P892">(依移辦單標價方式)</text:p>
          </table:table-cell>
          <table:table-cell table:style-name="TableCell893">
            <text:p text:style-name="P894">押標金</text:p>
            <text:p text:style-name="P895">（新台幣）</text:p>
          </table:table-cell>
          <table:table-cell table:style-name="TableCell896">
            <text:p text:style-name="P897"><text:span text:style-name="T898">派遣勞工固定費用金額</text:span>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<text:bookmark-start text:name="品項1"/><text:bookmark-end text:name="品項1"/>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家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<text:bookmark-start text:name="品項2"/><text:bookmark-end text:name="品項2"/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<text:bookmark-start text:name="品項3"/><text:bookmark-end text:name="品項3"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</text:p>
          </table:table-cell>
          <table:table-cell table:style-name="TableCell953">
            <text:p text:style-name="P954"><text:bookmark-start text:name="品項4"/><text:bookmark-end text:name="品項4"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bookmark-start text:name="品項5"/><text:bookmark-end text:name="品項5"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</text:p>
          </table:table-cell>
          <table:table-cell table:style-name="TableCell987">
            <text:p text:style-name="P988"><text:bookmark-start text:name="品項6"/><text:bookmark-end text:name="品項6"/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</text:p>
          </table:table-cell>
          <table:table-cell table:style-name="TableCell1004">
            <text:p text:style-name="P1005"><text:bookmark-start text:name="品項7"/><text:bookmark-end text:name="品項7"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</text:p>
          </table:table-cell>
          <table:table-cell table:style-name="TableCell1021">
            <text:p text:style-name="P1022"><text:bookmark-start text:name="品項8"/><text:bookmark-end text:name="品項8"/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<text:bookmark-start text:name="品項9"/><text:bookmark-end text:name="品項9"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0</text:p>
          </table:table-cell>
          <table:table-cell table:style-name="TableCell1055">
            <text:p text:style-name="P1056"><text:bookmark-start text:name="品項10"/><text:bookmark-end text:name="品項10"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1</text:p>
          </table:table-cell>
          <table:table-cell table:style-name="TableCell1072">
            <text:p text:style-name="P1073"><text:bookmark-start text:name="品項11"/><text:bookmark-end text:name="品項11"/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p text:style-name="P1090"><text:bookmark-start text:name="品項12"/><text:bookmark-end text:name="品項12"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公開取得電子報價單標價清單資料</text:span><text:span text:style-name="T1105"><text:s/></text:span><text:span text:style-name="T1106">(勾選含細項則</text:span><text:span text:style-name="T1107">不</text:span><text:span text:style-name="T1108">須填寫單位及數量)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含細項</text:p>
          </table:table-cell>
          <table:table-cell table:style-name="TableCell1121">
            <text:p text:style-name="P1122">項次</text:p>
          </table:table-cell>
          <table:table-cell table:style-name="TableCell1123">
            <text:p text:style-name="P1124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5">
            <text:p text:style-name="P1126"><text:bookmark-start text:name="需求規格"/><text:bookmark-end text:name="需求規格"/></text:p>
          </table:table-cell>
          <table:table-cell table:style-name="TableCell1127">
            <text:p text:style-name="P1128">單位</text:p>
          </table:table-cell>
          <table:table-cell table:style-name="TableCell1129">
            <text:p text:style-name="P1130">數量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bookmark-start text:name="清單1"/><text:bookmark-end text:name="清單1"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bookmark-start text:name="含細項1"/><text:bookmark-end text:name="含細項1"/>0</text:p>
          </table:table-cell>
          <table:table-cell table:style-name="TableCell1150">
            <text:p text:style-name="P1151"><text:bookmark-start text:name="項次1"/><text:bookmark-end text:name="項次1"/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bookmark-start text:name="清單2"/><text:bookmark-end text:name="清單2"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bookmark-start text:name="含細項2"/><text:bookmark-end text:name="含細項2"/>0</text:p>
          </table:table-cell>
          <table:table-cell table:style-name="TableCell1167">
            <text:p text:style-name="P1168"><text:bookmark-start text:name="項次2"/><text:bookmark-end text:name="項次2"/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bookmark-start text:name="清單3"/><text:bookmark-end text:name="清單3"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bookmark-start text:name="含細項3"/><text:bookmark-end text:name="含細項3"/>0</text:p>
          </table:table-cell>
          <table:table-cell table:style-name="TableCell1184">
            <text:p text:style-name="P1185"><text:bookmark-start text:name="項次3"/><text:bookmark-end text:name="項次3"/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bookmark-start text:name="清單4"/><text:bookmark-end text:name="清單4"/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bookmark-start text:name="含細項4"/><text:bookmark-end text:name="含細項4"/>0</text:p>
          </table:table-cell>
          <table:table-cell table:style-name="TableCell1201">
            <text:p text:style-name="P1202"><text:bookmark-start text:name="項次4"/><text:bookmark-end text:name="項次4"/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清單5"/><text:bookmark-end text:name="清單5"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bookmark-start text:name="含細項5"/><text:bookmark-end text:name="含細項5"/>0</text:p>
          </table:table-cell>
          <table:table-cell table:style-name="TableCell1218">
            <text:p text:style-name="P1219"><text:bookmark-start text:name="項次5"/><text:bookmark-end text:name="項次5"/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清單6"/><text:bookmark-end text:name="清單6"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bookmark-start text:name="含細項6"/><text:bookmark-end text:name="含細項6"/>0</text:p>
          </table:table-cell>
          <table:table-cell table:style-name="TableCell1235">
            <text:p text:style-name="P1236"><text:bookmark-start text:name="項次6"/><text:bookmark-end text:name="項次6"/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清單7"/><text:bookmark-end text:name="清單7"/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bookmark-start text:name="含細項7"/><text:bookmark-end text:name="含細項7"/>0</text:p>
          </table:table-cell>
          <table:table-cell table:style-name="TableCell1252">
            <text:p text:style-name="P1253"><text:bookmark-start text:name="項次7"/><text:bookmark-end text:name="項次7"/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清單8"/><text:bookmark-end text:name="清單8"/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bookmark-start text:name="含細項8"/><text:bookmark-end text:name="含細項8"/>0</text:p>
          </table:table-cell>
          <table:table-cell table:style-name="TableCell1269">
            <text:p text:style-name="P1270"><text:bookmark-start text:name="項次8"/><text:bookmark-end text:name="項次8"/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清單9"/><text:bookmark-end text:name="清單9"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bookmark-start text:name="含細項9"/><text:bookmark-end text:name="含細項9"/>0</text:p>
          </table:table-cell>
          <table:table-cell table:style-name="TableCell1286">
            <text:p text:style-name="P1287"><text:bookmark-start text:name="項次9"/><text:bookmark-end text:name="項次9"/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清單10"/><text:bookmark-end text:name="清單10"/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bookmark-start text:name="含細項10"/><text:bookmark-end text:name="含細項10"/>0</text:p>
          </table:table-cell>
          <table:table-cell table:style-name="TableCell1303">
            <text:p text:style-name="P1304"><text:bookmark-start text:name="項次10"/><text:bookmark-end text:name="項次10"/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清單11"/><text:bookmark-end text:name="清單11"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bookmark-start text:name="含細項11"/><text:bookmark-end text:name="含細項11"/>0</text:p>
          </table:table-cell>
          <table:table-cell table:style-name="TableCell1320">
            <text:p text:style-name="P1321"><text:bookmark-start text:name="項次11"/><text:bookmark-end text:name="項次11"/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清單12"/><text:bookmark-end text:name="清單12"/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bookmark-start text:name="含細項12"/><text:bookmark-end text:name="含細項12"/>0</text:p>
          </table:table-cell>
          <table:table-cell table:style-name="TableCell1337">
            <text:p text:style-name="P1338"><text:bookmark-start text:name="項次12"/><text:bookmark-end text:name="項次12"/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清單13"/><text:bookmark-end text:name="清單13"/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bookmark-start text:name="含細項13"/><text:bookmark-end text:name="含細項13"/>0</text:p>
          </table:table-cell>
          <table:table-cell table:style-name="TableCell1354">
            <text:p text:style-name="P1355"><text:bookmark-start text:name="項次13"/><text:bookmark-end text:name="項次13"/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清單14"/><text:bookmark-end text:name="清單14"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bookmark-start text:name="含細項14"/><text:bookmark-end text:name="含細項14"/>0</text:p>
          </table:table-cell>
          <table:table-cell table:style-name="TableCell1371">
            <text:p text:style-name="P1372"><text:bookmark-start text:name="項次14"/><text:bookmark-end text:name="項次14"/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清單15"/><text:bookmark-end text:name="清單15"/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bookmark-start text:name="含細項15"/><text:bookmark-end text:name="含細項15"/>0</text:p>
          </table:table-cell>
          <table:table-cell table:style-name="TableCell1388">
            <text:p text:style-name="P1389"><text:bookmark-start text:name="項次15"/><text:bookmark-end text:name="項次15"/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清單16"/><text:bookmark-end text:name="清單16"/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bookmark-start text:name="含細項16"/><text:bookmark-end text:name="含細項16"/>0</text:p>
          </table:table-cell>
          <table:table-cell table:style-name="TableCell1405">
            <text:p text:style-name="P1406"><text:bookmark-start text:name="項次16"/><text:bookmark-end text:name="項次16"/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bookmark-start text:name="清單17"/><text:bookmark-end text:name="清單17"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bookmark-start text:name="含細項17"/><text:bookmark-end text:name="含細項17"/>0</text:p>
          </table:table-cell>
          <table:table-cell table:style-name="TableCell1422">
            <text:p text:style-name="P1423"><text:bookmark-start text:name="項次17"/><text:bookmark-end text:name="項次17"/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bookmark-start text:name="清單18"/><text:bookmark-end text:name="清單18"/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bookmark-start text:name="含細項18"/><text:bookmark-end text:name="含細項18"/>0</text:p>
          </table:table-cell>
          <table:table-cell table:style-name="TableCell1439">
            <text:p text:style-name="P1440"><text:bookmark-start text:name="項次18"/><text:bookmark-end text:name="項次18"/></text:p>
          </table:table-cell>
        </table:table-row>
      </table:table>
      <text:p text:style-name="P1441"/>
      <text:soft-page-break/>
      <text:p text:style-name="P1442"><text:span text:style-name="T1443">常用廠商資格</text:span></text:p>
      <text:p text:style-name="P1444"><text:span text:style-name="T1445">註：</text:span><text:span text:style-name="T1446">使用時可按</text:span><text:span text:style-name="T1447">廠商資格</text:span><text:span text:style-name="T1448">，</text:span><text:span text:style-name="T1449">可帶入常用廠商資格選項，</text:span><text:span text:style-name="T1450">自行修改</text:span><text:span text:style-name="T1451">後</text:span><text:span text:style-name="T1452">改版時請複製至新移辦單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編號</text:p>
          </table:table-cell>
          <table:table-cell table:style-name="TableCell1459">
            <text:p text:style-name="P1460">廠 商 資 格</text:p>
          </table:table-cell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P1465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6">
          <table:table-cell table:style-name="TableCell1467">
            <text:p text:style-name="P1468">2</text:p>
          </table:table-cell>
          <table:table-cell table:style-name="TableCell1469">
            <text:p text:style-name="P1470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6">
          <table:table-cell table:style-name="TableCell1477">
            <text:p text:style-name="P1478">4</text:p>
          </table:table-cell>
          <table:table-cell table:style-name="TableCell1479">
            <text:p text:style-name="P1480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81">
          <table:table-cell table:style-name="TableCell1482">
            <text:p text:style-name="P1483">5</text:p>
          </table:table-cell>
          <table:table-cell table:style-name="TableCell1484">
            <text:p text:style-name="P1485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6">
          <table:table-cell table:style-name="TableCell1487">
            <text:p text:style-name="P1488">6</text:p>
          </table:table-cell>
          <table:table-cell table:style-name="TableCell1489">
            <text:p text:style-name="P1490"><text:bookmark-start text:name="廠商資格6"/><text:bookmark-end text:name="廠商資格6"/>個人或聯合執業技師事務所</text:p>
          </table:table-cell>
        </table:table-row>
        <table:table-row table:style-name="TableRow1491">
          <table:table-cell table:style-name="TableCell1492">
            <text:p text:style-name="P1493">7</text:p>
          </table:table-cell>
          <table:table-cell table:style-name="TableCell1494">
            <text:p text:style-name="P1495"><text:bookmark-start text:name="廠商資格7"/><text:bookmark-end text:name="廠商資格7"/>個人或聯合執業建築師事務所</text:p>
          </table:table-cell>
        </table:table-row>
        <table:table-row table:style-name="TableRow1496">
          <table:table-cell table:style-name="TableCell1497">
            <text:p text:style-name="P1498">8</text:p>
          </table:table-cell>
          <table:table-cell table:style-name="TableCell1499">
            <text:p text:style-name="P1500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01">
          <table:table-cell table:style-name="TableCell1502">
            <text:p text:style-name="P1503">9</text:p>
          </table:table-cell>
          <table:table-cell table:style-name="TableCell1504">
            <text:p text:style-name="P1505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6">
          <table:table-cell table:style-name="TableCell1507">
            <text:p text:style-name="P1508">10</text:p>
          </table:table-cell>
          <table:table-cell table:style-name="TableCell1509">
            <text:p text:style-name="P1510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11">
          <table:table-cell table:style-name="TableCell1512">
            <text:p text:style-name="P1513">11</text:p>
          </table:table-cell>
          <table:table-cell table:style-name="TableCell1514">
            <text:p text:style-name="P1515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6">
          <table:table-cell table:style-name="TableCell1517">
            <text:p text:style-name="P1518">12</text:p>
          </table:table-cell>
          <table:table-cell table:style-name="TableCell1519">
            <text:p text:style-name="P1520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21">
          <table:table-cell table:style-name="TableCell1522">
            <text:p text:style-name="P1523">13</text:p>
          </table:table-cell>
          <table:table-cell table:style-name="TableCell1524">
            <text:p text:style-name="P1525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6">
          <table:table-cell table:style-name="TableCell1527">
            <text:p text:style-name="P1528">14</text:p>
          </table:table-cell>
          <table:table-cell table:style-name="TableCell1529">
            <text:p text:style-name="P1530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6">
          <table:table-cell table:style-name="TableCell1537">
            <text:p text:style-name="P1538">16</text:p>
          </table:table-cell>
          <table:table-cell table:style-name="TableCell1539">
            <text:p text:style-name="P1540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41">
          <table:table-cell table:style-name="TableCell1542">
            <text:p text:style-name="P1543">17</text:p>
          </table:table-cell>
          <table:table-cell table:style-name="TableCell1544">
            <text:p text:style-name="P1545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6">
          <table:table-cell table:style-name="TableCell1547">
            <text:p text:style-name="P1548">18</text:p>
          </table:table-cell>
          <table:table-cell table:style-name="TableCell1549">
            <text:p text:style-name="P1550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51">
          <table:table-cell table:style-name="TableCell1552">
            <text:p text:style-name="P1553">19</text:p>
          </table:table-cell>
          <table:table-cell table:style-name="TableCell1554">
            <text:p text:style-name="P1555"><text:bookmark-start text:name="廠商資格19"/><text:bookmark-end text:name="廠商資格19"/><text:span text:style-name="T1556">營業項目及代碼為「</text:span><text:span text:style-name="T1557">室內裝修業</text:span><text:span text:style-name="T1558">(</text:span><text:span text:style-name="T1559">E801060</text:span><text:span text:style-name="T1560">)</text:span><text:span text:style-name="T1561">」之公司或行號</text:span></text:p>
          </table:table-cell>
        </table:table-row>
        <table:table-row table:style-name="TableRow1562">
          <table:table-cell table:style-name="TableCell1563">
            <text:p text:style-name="P1564">20</text:p>
          </table:table-cell>
          <table:table-cell table:style-name="TableCell1565">
            <text:p text:style-name="P1566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余昌樺</dc:creator>
    <meta:creation-date>2025-07-29T02:25:00Z</meta:creation-date>
    <dc:date>2025-07-29T02:25:00Z</dc:date>
    <meta:print-date>2021-03-18T05:4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2" meta:character-count="9845" meta:row-count="69" meta:non-whitespace-character-count="8392"/>
  </office:meta>
</office:document-meta>
</file>