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line-height="115%" style:page-number="0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3166in"/>
    </style:style>
    <style:style style:name="TableColumn7" style:family="table-column">
      <style:table-column-properties style:column-width="5.0229in"/>
    </style:style>
    <style:style style:name="TableColumn8" style:family="table-column">
      <style:table-column-properties style:column-width="0.8756in"/>
    </style:style>
    <style:style style:name="TableColumn9" style:family="table-column">
      <style:table-column-properties style:column-width="1.0701in"/>
    </style:style>
    <style:style style:name="Table5" style:family="table">
      <style:table-properties style:width="7.2854in" fo:margin-left="-0.2993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150%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50%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50%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150%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5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6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150%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60" style:family="table-row">
      <style:table-row-properties style:min-row-height="0.3354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150%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150%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150%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92" style:family="table-row">
      <style:table-row-properties style:min-row-height="0.765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97" style:parent-style-name="內文" style:list-style-name="LFO9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98" style:parent-style-name="內文" style:list-style-name="LFO9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03" style:family="table-row">
      <style:table-row-properties style:min-row-height="0.7652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08" style:parent-style-name="內文" style:list-style-name="LFO9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09" style:parent-style-name="內文" style:list-style-name="LFO9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200%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150%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150%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150%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 fo:color="#FF0000" fo:font-size="11pt" style:font-size-asian="11pt" style:font-size-complex="11pt"/>
    </style:style>
    <style:style style:name="P152" style:parent-style-name="內文" style:family="paragraph">
      <style:paragraph-properties style:snap-to-layout-grid="false" fo:margin-left="0.3055in" fo:text-indent="-0.305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7" style:parent-style-name="內文" style:family="paragraph">
      <style:paragraph-properties style:snap-to-layout-grid="false" fo:margin-left="0.2701in" fo:text-indent="-0.27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8" style:parent-style-name="內文" style:family="paragraph">
      <style:paragraph-properties style:snap-to-layout-grid="false" fo:margin-left="0.2701in" fo:text-indent="-0.27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9" style:parent-style-name="內文" style:family="paragraph">
      <style:paragraph-properties style:snap-to-layout-grid="false"/>
      <style:text-properties style:font-name="標楷體" style:font-name-asian="標楷體" style:font-weight-complex="bold" fo:font-size="11pt" style:font-size-asian="11pt" style:font-size-complex="11pt"/>
    </style:style>
    <style:style style:name="P170" style:parent-style-name="內文" style:list-style-name="LFO10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71" style:parent-style-name="內文" style:list-style-name="LFO10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72" style:parent-style-name="內文" style:list-style-name="LFO10" style:family="paragraph">
      <style:paragraph-properties style:snap-to-layout-grid="false" fo:margin-left="0.668in" fo:text-indent="-0.3347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78" style:parent-style-name="內文" style:list-style-name="LFO10" style:family="paragraph">
      <style:paragraph-properties style:snap-to-layout-grid="false" fo:margin-left="0.668in" fo:text-indent="-0.334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82" style:parent-style-name="內文" style:list-style-name="LFO10" style:family="paragraph">
      <style:paragraph-properties style:snap-to-layout-grid="false" fo:margin-left="0.668in" fo:text-indent="-0.3347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84" style:parent-style-name="內文" style:list-style-name="LFO10" style:family="paragraph">
      <style:paragraph-properties style:snap-to-layout-grid="false" fo:margin-top="0.125in" fo:margin-bottom="0.125in" fo:margin-left="0.668in" fo:text-indent="-0.334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</office:automatic-styles>
  <office:body>
    <office:text text:use-soft-page-breaks="true">
      <text:p text:style-name="P1">「既有公共建築物無障礙設施改善」書件檢視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序</text:span></text:p>
          </table:table-cell>
          <table:table-cell table:style-name="TableCell14">
            <text:p text:style-name="P15"><text:span text:style-name="T16">項目</text:span></text:p>
          </table:table-cell>
          <table:table-cell table:style-name="TableCell17">
            <text:p text:style-name="P18"><text:span text:style-name="T19">自主</text:span><text:span text:style-name="T20">檢視</text:span>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<text:span text:style-name="T28">既有公共建築物無障礙設施</text:span><text:span text:style-name="T29">不合格</text:span><text:span text:style-name="T30">項目</text:span><text:span text:style-name="T31">之</text:span><text:span text:style-name="T32">檢查紀錄表</text:span></text:p>
          </table:table-cell>
          <table:table-cell table:style-name="TableCell33">
            <text:p text:style-name="P34">□已檢附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<text:span text:style-name="T42">既有公共建築物無障礙設施</text:span><text:span text:style-name="T43">自主檢查紀錄表</text:span><text:span text:style-name="T44">(11</text:span><text:span text:style-name="T45">4.06.02</text:span><text:span text:style-name="T46">版)</text:span></text:p>
          </table:table-cell>
          <table:table-cell table:style-name="TableCell47">
            <text:p text:style-name="P48">□已檢附</text:p>
          </table:table-cell>
          <table:table-cell table:style-name="TableCell49">
            <text:p text:style-name="P50">附件一</text:p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>建築物使用執照</text:p>
          </table:table-cell>
          <table:table-cell table:style-name="TableCell56">
            <text:p text:style-name="P57">□已檢附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4</text:p>
          </table:table-cell>
          <table:table-cell table:style-name="TableCell63">
            <text:p text:style-name="P64">原核准竣工圖說</text:p>
          </table:table-cell>
          <table:table-cell table:style-name="TableCell65">
            <text:p text:style-name="P66">□已檢附</text:p>
          </table:table-cell>
          <table:table-cell table:style-name="TableCell67">
            <text:p text:style-name="P68">檢附A3</text:p>
          </table:table-cell>
        </table:table-row>
        <table:table-row table:style-name="TableRow69">
          <table:table-cell table:style-name="TableCell70">
            <text:p text:style-name="P71">5</text:p>
          </table:table-cell>
          <table:table-cell table:style-name="TableCell72">
            <text:p text:style-name="P73"><text:span text:style-name="T74">最</text:span><text:span text:style-name="T75">近一次核准</text:span><text:span text:style-name="T76">變更使用執照</text:span><text:span text:style-name="T77">及</text:span><text:span text:style-name="T78">室內裝修竣工圖說</text:span></text:p>
          </table:table-cell>
          <table:table-cell table:style-name="TableCell79">
            <text:p text:style-name="P80">□已檢附</text:p>
          </table:table-cell>
          <table:table-cell table:style-name="TableCell81">
            <text:p text:style-name="P82">檢附A3</text:p>
          </table:table-cell>
        </table:table-row>
        <table:table-row table:style-name="TableRow83">
          <table:table-cell table:style-name="TableCell84">
            <text:p text:style-name="P85">6</text:p>
          </table:table-cell>
          <table:table-cell table:style-name="TableCell86">
            <text:p text:style-name="P87">無障礙設施設備配置圖及平面圖</text:p>
          </table:table-cell>
          <table:table-cell table:style-name="TableCell88">
            <text:p text:style-name="P89">□已檢附</text:p>
          </table:table-cell>
          <table:table-cell table:style-name="TableCell90">
            <text:p text:style-name="P91">檢附A3</text:p>
          </table:table-cell>
        </table:table-row>
        <table:table-row table:style-name="TableRow92">
          <table:table-cell table:style-name="TableCell93">
            <text:p text:style-name="P94">7</text:p>
          </table:table-cell>
          <table:table-cell table:style-name="TableCell95">
            <text:p text:style-name="P96">是否有〈建築技術規則建築設備篇第37條〉規定免設置項目</text:p>
            <text:list text:style-name="LFO9" text:continue-numbering="true">
              <text:list-item>
                <text:p text:style-name="P97">是，請檢附法規檢討內容並由開業建築師簽證負責。</text:p>
              </text:list-item>
              <text:list-item>
                <text:p text:style-name="P98">否，免檢附。</text:p>
              </text:list-item>
            </text:list>
          </table:table-cell>
          <table:table-cell table:style-name="TableCell99">
            <text:p text:style-name="P100">□已檢附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8</text:p>
          </table:table-cell>
          <table:table-cell table:style-name="TableCell106">
            <text:p text:style-name="P107">是否適用放寬規定（替代改善認定原則通案）</text:p>
            <text:list text:style-name="LFO9" text:continue-numbering="true">
              <text:list-item>
                <text:p text:style-name="P108">是，請檢附法規檢討內容並由開業建築師簽證負責。</text:p>
              </text:list-item>
              <text:list-item>
                <text:p text:style-name="P109">否，免檢附。</text:p>
              </text:list-item>
            </text:list>
          </table:table-cell>
          <table:table-cell table:style-name="TableCell110">
            <text:p text:style-name="P111">□已檢附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9</text:p>
          </table:table-cell>
          <table:table-cell table:style-name="TableCell117">
            <text:p text:style-name="P118">無障礙設施構造詳圖（平、立面）</text:p>
          </table:table-cell>
          <table:table-cell table:style-name="TableCell119">
            <text:p text:style-name="P120">□已檢附</text:p>
          </table:table-cell>
          <table:table-cell table:style-name="TableCell121">
            <text:p text:style-name="P122">檢附A3</text:p>
            <text:p text:style-name="P123">比例1/50</text:p>
          </table:table-cell>
        </table:table-row>
        <table:table-row table:style-name="TableRow124">
          <table:table-cell table:style-name="TableCell125">
            <text:p text:style-name="P126">10</text:p>
          </table:table-cell>
          <table:table-cell table:style-name="TableCell127">
            <text:p text:style-name="P128">照片索引圖</text:p>
          </table:table-cell>
          <table:table-cell table:style-name="TableCell129">
            <text:p text:style-name="P130">□已檢附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1</text:p>
          </table:table-cell>
          <table:table-cell table:style-name="TableCell136">
            <text:p text:style-name="P137">改善完成照片及說明</text:p>
          </table:table-cell>
          <table:table-cell table:style-name="TableCell138">
            <text:p text:style-name="P139">□已檢附</text:p>
          </table:table-cell>
          <table:table-cell table:style-name="TableCell140">
            <text:p text:style-name="P141">彩印</text:p>
          </table:table-cell>
        </table:table-row>
        <table:table-row table:style-name="TableRow142">
          <table:table-cell table:style-name="TableCell143">
            <text:p text:style-name="P144">12</text:p>
          </table:table-cell>
          <table:table-cell table:style-name="TableCell145">
            <text:p text:style-name="P146">打洞繩綁成冊（無須使用訂書針裝訂），隨函檢送業務單位審查。</text:p>
          </table:table-cell>
          <table:table-cell table:style-name="TableCell147">
            <text:p text:style-name="P148">□已檢附</text:p>
          </table:table-cell>
          <table:table-cell table:style-name="TableCell149">
            <text:p text:style-name="P150">附件二</text:p>
          </table:table-cell>
        </table:table-row>
      </table:table>
      <text:p text:style-name="P151">※請依次序製作標籤，貼於書側以利憑辦。</text:p>
      <text:p text:style-name="P152"><text:span text:style-name="T153">一、</text:span><text:span text:style-name="T154">請</text:span><text:span text:style-name="T155">依檢查</text:span><text:span text:style-name="T156">紀錄表檢查</text:span><text:span text:style-name="T157">「</text:span><text:span text:style-name="T158">不符合</text:span><text:span text:style-name="T159">」項目</text:span><text:span text:style-name="T160">，</text:span><text:span text:style-name="T161">按</text:span><text:span text:style-name="T162">「建築物無障礙設施設計規範」</text:span><text:span text:style-name="T163">逐項改善完成，未於期限內改善完成，</text:span><text:span text:style-name="T164">將依身心障礙者權益保障法第88條規定</text:span><text:span text:style-name="T165">裁處</text:span><text:span text:style-name="T166">。</text:span></text:p>
      <text:p text:style-name="P167">二、如依「既有公共建築物無障礙設施替代改善計畫作業程序及認定原則」第12點設置有困難者，得請專業設計單位（如：開業建築師）以提供支援服務協助之原則下，提具替代改善計畫，報「臺中市公共建築物行動不便者使用設施改善諮詢審查小組」審查。</text:p>
      <text:p text:style-name="P168">三、倘涉及建築法、建築物室內裝修管理辦法等相關規定，建築物所有權人、使用人應依規定辦理，以維護建築物之合法使用與安全。</text:p>
      <text:p text:style-name="P169">四、參考資料：</text:p>
      <text:list text:style-name="LFO10" text:continue-numbering="true">
        <text:list-item>
          <text:p text:style-name="P170">內政部108年7月1日生效「建築物無障礙設施設計規範」。</text:p>
        </text:list-item>
        <text:list-item>
          <text:p text:style-name="P171">建築技術規則第170條「公共建築物之適用範圍」。</text:p>
        </text:list-item>
        <text:list-item>
          <text:p text:style-name="P172"><text:span text:style-name="T173">內政部1</text:span><text:span text:style-name="T174">11</text:span><text:span text:style-name="T175">年1月1日生效「</text:span><text:span text:style-name="T176">既有公共建築物無障礙設施替代改善計畫作業程序及認定原則」</text:span><text:span text:style-name="T177">。</text:span></text:p>
        </text:list-item>
        <text:list-item>
          <text:p text:style-name="P178"><text:span text:style-name="T179">內政部1</text:span><text:span text:style-name="T180">12</text:span><text:span text:style-name="T181">年4月17日生效「建造執照無障礙設施工程圖樣種類及說明書應標示事項表」。</text:span></text:p>
        </text:list-item>
        <text:list-item>
          <text:p text:style-name="P182"><text:span text:style-name="T183">衛生福利部110 年 01 月 20 日生效「身心障礙者權益保障法」第57條、第88條。</text:span></text:p>
        </text:list-item>
        <text:list-item>
          <text:p text:style-name="P184"><text:span text:style-name="T185">都市發展局使用管理科（西屯區文心路二段5</text:span><text:span text:style-name="T186">88</text:span><text:span text:style-name="T187">號）索取「無障礙設施參考手冊」</text:span><text:span text:style-name="T18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fo:language="en" fo:country="U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14.06.02版</text:p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公共建築物無障礙設施與設備（替代）改善計畫表</dc:title>
    <dc:subject/>
    <meta:initial-creator>DDAA1641</meta:initial-creator>
    <dc:creator>chiachen</dc:creator>
    <meta:creation-date>2025-05-29T07:48:00Z</meta:creation-date>
    <dc:date>2025-05-29T07:49:00Z</dc:date>
    <meta:print-date>2024-03-11T08:36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43" meta:character-count="961" meta:row-count="6" meta:non-whitespace-character-count="819"/>
  </office:meta>
</office:document-meta>
</file>