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5493in"/>
    </style:style>
    <style:style style:name="TableColumn7" style:family="table-column">
      <style:table-column-properties style:column-width="2.5256in"/>
    </style:style>
    <style:style style:name="TableColumn8" style:family="table-column">
      <style:table-column-properties style:column-width="0.0534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4.6263in"/>
    </style:style>
    <style:style style:name="Table5" style:family="table">
      <style:table-properties style:width="10.034in" fo:margin-left="-0.0034in" table:align="left"/>
    </style:style>
    <style:style style:name="TableRow11" style:family="table-row">
      <style:table-row-properties style:min-row-height="0.4444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1" style:family="table-row">
      <style:table-row-properties style:min-row-height="0.4444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39" style:family="table-row">
      <style:table-row-properties style:min-row-height="0.4444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57" style:family="table-row">
      <style:table-row-properties style:min-row-height="0.444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71" style:family="table-row">
      <style:table-row-properties style:min-row-height="0.444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74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79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82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8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2.943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Column90" style:family="table-column">
      <style:table-column-properties style:column-width="4.6263in" style:use-optimal-column-width="false"/>
    </style:style>
    <style:style style:name="Table87" style:family="table">
      <style:table-properties style:width="10.0305in" fo:margin-left="0in" table:align="left"/>
    </style:style>
    <style:style style:name="TableRow91" style:family="table-row">
      <style:table-row-properties style:min-row-height="0.4125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 fo:margin-left="-0.0833in" fo:margin-right="-0.0833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0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333in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 style:letter-kerning="false" fo:font-size="18pt" style:font-size-asian="18pt" style:font-size-complex="16pt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106" style:family="table-column">
      <style:table-column-properties style:column-width="4.0958in" style:use-optimal-column-width="false"/>
    </style:style>
    <style:style style:name="Table105" style:family="table">
      <style:table-properties style:width="4.0958in" fo:margin-left="0in" table:align="left"/>
    </style:style>
    <style:style style:name="TableRow107" style:family="table-row">
      <style:table-row-properties style:min-row-height="0.613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ableRow110" style:family="table-row">
      <style:table-row-properties style:min-row-height="0.613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ableRow113" style:family="table-row">
      <style:table-row-properties style:min-row-height="0.6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ableRow116" style:family="table-row">
      <style:table-row-properties style:min-row-height="0.6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ableRow119" style:family="table-row">
      <style:table-row-properties style:min-row-height="0.6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22" style:parent-style-name="內文" style:family="paragraph">
      <style:paragraph-properties fo:text-align="justify" fo:line-height="0.1944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fo:text-align="justify" fo:line-height="0.1944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28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30" style:parent-style-name="內文" style:family="paragraph">
      <style:paragraph-properties style:snap-to-layout-grid="false" fo:text-align="center"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 fo:margin-left="-0.0833in" fo:margin-right="-0.0833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36" style:parent-style-name="內文" style:family="paragraph">
      <style:paragraph-properties style:snap-to-layout-grid="false" fo:text-align="center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40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42" style:parent-style-name="內文" style:family="paragraph">
      <style:paragraph-properties style:snap-to-layout-grid="false" fo:text-align="center" fo:line-he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45" style:parent-style-name="內文" style:family="paragraph">
      <style:paragraph-properties style:snap-to-layout-grid="false" fo:text-align="center" fo:line-height="0.3333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 fo:margin-left="-0.0833in" fo:margin-right="-0.0833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5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55" style:parent-style-name="內文" style:family="paragraph">
      <style:paragraph-properties style:snap-to-layout-grid="false" fo:text-align="center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63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65" style:parent-style-name="內文" style:family="paragraph">
      <style:paragraph-properties style:snap-to-layout-grid="false"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0" style:family="table-row">
      <style:table-row-properties style:min-row-height="1.2923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ableCell175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77" style:parent-style-name="內文" style:family="paragraph">
      <style:paragraph-properties style:snap-to-layout-grid="false" fo:text-align="center"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0" style:parent-style-name="內文" style:family="paragraph">
      <style:paragraph-properties style:snap-to-layout-grid="false" fo:margin-right="-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style:snap-to-layout-grid="false" fo:margin-right="-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style:snap-to-layout-grid="false" fo:margin-left="0.6951in" fo:margin-right="-0.0833in" fo:text-indent="-0.6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P186" style:parent-style-name="內文" style:family="paragraph">
      <style:paragraph-properties style:snap-to-layout-grid="false" fo:margin-right="-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style:snap-to-layout-grid="false" fo:margin-right="-0.083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191" style:parent-style-name="內文" style:family="paragraph">
      <style:paragraph-properties style:snap-to-layout-grid="false" fo:margin-right="-0.0833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臺中市室內裝修施工許可</text:span><text:span text:style-name="T3"><text:s/></text:span><text:span text:style-name="T4">(範本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施工證號</text:p>
          </table:table-cell>
          <table:table-cell table:style-name="TableCell14" table:number-columns-spanned="4">
            <text:p text:style-name="P15"><text:s/>○○○年室裝(簡裝)許字第○○○號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裝修地址</text:p>
          </table:table-cell>
          <table:table-cell table:style-name="TableCell19" table:number-columns-spanned="4">
            <text:p text:style-name="P20">臺中市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裝修申請人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設計廠商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施工廠商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地負責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審查人員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審查機構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施工期間</text:p>
          </table:table-cell>
          <table:table-cell table:style-name="TableCell69" table:number-columns-spanned="4">
            <text:p text:style-name="P70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展期核准</text:p>
            <text:p text:style-name="P74">文號: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展期</text:p>
            <text:p text:style-name="P79">期限</text:p>
          </table:table-cell>
          <table:table-cell table:style-name="TableCell80">
            <text:p text:style-name="P81">自 <text:s text:c="2"/>年 <text:s text:c="2"/>月 <text:s text:c="2"/>日起</text:p>
            <text:p text:style-name="P82">至 <text:s text:c="2"/>年 <text:s text:c="2"/>月 <text:s/><text:s/>日止</text:p>
          </table:table-cell>
        </table:table-row>
        <table:table-row table:style-name="TableRow83">
          <table:table-cell table:style-name="TableCell84" table:number-columns-spanned="5">
            <text:p text:style-name="P85">全民督工通報專線: <text:s text:c="3"/>1999 <text:s/>專線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相關連絡電話</text:span></text:p>
          </table:table-cell>
          <table:covered-table-cell/>
          <table:table-cell table:style-name="TableCell95">
            <text:p text:style-name="P96"><text:span text:style-name="T97">室內裝修施工許可備查章</text:span></text:p>
          </table:table-cell>
        </table:table-row>
        <table:table-row table:style-name="TableRow98">
          <table:table-cell table:style-name="TableCell99">
            <text:p text:style-name="P100">臺中市建築師公會</text:p>
          </table:table-cell>
          <table:table-cell table:style-name="TableCell101">
            <text:p text:style-name="P102"><text:span text:style-name="T103">04-23149988</text:span></text:p>
          </table:table-cell>
          <table:table-cell table:style-name="TableCell104" table:number-rows-spanned="6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臺中市政府都市發展局</text:p>
                </table:table-cell>
              </table:table-row>
              <table:table-row table:style-name="TableRow110">
                <table:table-cell table:style-name="TableCell111">
                  <text:p text:style-name="P112">室內裝修施工許可登錄章</text:p>
                </table:table-cell>
              </table:table-row>
              <table:table-row table:style-name="TableRow113">
                <table:table-cell table:style-name="TableCell114">
                  <text:p text:style-name="P115">室裝(簡裝)許字第 <text:s text:c="4"/>號</text:p>
                </table:table-cell>
              </table:table-row>
              <table:table-row table:style-name="TableRow116">
                <table:table-cell table:style-name="TableCell117">
                  <text:p text:style-name="P118"><text:s/>年 <text:s text:c="3"/>月 <text:s text:c="3"/>日</text:p>
                </table:table-cell>
              </table:table-row>
              <table:table-row table:style-name="TableRow119">
                <table:table-cell table:style-name="TableCell120">
                  <text:p text:style-name="P121">電話:(04)22289111</text:p>
                </table:table-cell>
              </table:table-row>
            </table:table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臺中市政府消防局</text:span></text:p>
          </table:table-cell>
          <table:table-cell table:style-name="TableCell128">
            <text:p text:style-name="P129">火災預防科</text:p>
            <text:p text:style-name="P130"><text:span text:style-name="T131">04-23811119轉9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臺中市政府環境保護局</text:p>
            <text:p text:style-name="P136"><text:span text:style-name="T137">（</text:span><text:span text:style-name="T138">空氣污染、噪音、廢棄物等污染</text:span><text:span text:style-name="T139">）</text:span></text:p>
          </table:table-cell>
          <table:table-cell table:style-name="TableCell140">
            <text:p text:style-name="P141">1999或</text:p>
            <text:p text:style-name="P142"><text:span text:style-name="T143">0800-066-666</text:span><text:span text:style-name="T144">或</text:span></text:p>
            <text:p text:style-name="P145"><text:span text:style-name="T146">04-23280380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臺中市政府勞工局-勞動檢查處</text:p>
            <text:p text:style-name="P151">（勞工安全衛生）</text:p>
          </table:table-cell>
          <table:table-cell table:style-name="TableCell152">
            <text:p text:style-name="P153">1999或</text:p>
            <text:p text:style-name="P154">04-22289111</text:p>
            <text:p text:style-name="P155"><text:span text:style-name="T156">#36600~36800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臺中市政府都市發展局</text:p>
            <text:p text:style-name="P161">使用管理科</text:p>
            <text:p text:style-name="P162">（室內裝修）</text:p>
          </table:table-cell>
          <table:table-cell table:style-name="TableCell163">
            <text:p text:style-name="P164">1999或</text:p>
            <text:p text:style-name="P165"><text:span text:style-name="T166">04</text:span><text:span text:style-name="T167">-</text:span><text:span text:style-name="T168">22289111#64300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臺中市政府都市發展局</text:p>
            <text:p text:style-name="P173">都市修復工程科</text:p>
            <text:p text:style-name="P174">（違建查報）</text:p>
          </table:table-cell>
          <table:table-cell table:style-name="TableCell175">
            <text:p text:style-name="P176">1999或</text:p>
            <text:p text:style-name="P177"><text:span text:style-name="T178">04-23260525</text:span></text:p>
          </table:table-cell>
          <table:covered-table-cell>
            <text:p text:style-name="P179"/>
          </table:covered-table-cell>
        </table:table-row>
      </table:table>
      <text:p text:style-name="P180"><text:bookmark-start text:name="_Hlk198541606"/>註1.適用對象:規模達300㎡之餐廳或其他主用途附設餐廳面積超過300㎡之場所</text:p>
      <text:p text:style-name="P181">註2本許可尺寸、材質及防護方式:A3尺寸、紙質及護貝防護。</text:p>
      <text:p text:style-name="P182"><text:span text:style-name="T183">註</text:span><text:span text:style-name="T184">3.</text:span><text:span text:style-name="T185">張貼位置及黏貼方式:於裝修場所出入口明顯處張貼並將紙張四個角落黏貼固定。</text:span></text:p>
      <text:p text:style-name="P186">註4.施工廠商如有更換應洽原核發機關辦理換發。</text:p>
      <text:p text:style-name="P187"><text:span text:style-name="T188">註5.</text:span><text:span text:style-name="T189">擅自竄改室內裝修許可證上所載任何內容(例如裝修地址、裝修住戶等)，或偽造審查人員、審查機構等之署押及印文等不法行為，均為我國刑法違造文書印文罪章所規範並處罰。</text:span><text:span text:style-name="T190"><text:s/></text:span></text:p>
      <text:p text:style-name="P191"><text:span text:style-name="T192">註</text:span><text:span text:style-name="T193">6</text:span><text:span text:style-name="T194">.</text:span><text:span text:style-name="T195">本告示不得擅自撕毀或遮蔽，違者依刑法第138條規定，處5年以下有期徒刑。</text:span><text:bookmark-end text:name="_Hlk198541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7875in" fo:margin-bottom="0.3937in" fo:margin-right="0.787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藝珊</meta:initial-creator>
    <dc:creator>郭志昌</dc:creator>
    <meta:creation-date>2025-05-28T01:25:00Z</meta:creation-date>
    <dc:date>2025-05-28T01:25:00Z</dc:date>
    <meta:print-date>2025-03-31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