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156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margin-bottom="0in" fo:line-height="0.2083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end" fo:line-height="0.2083in" fo:margin-r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2.2361in"/>
    </style:style>
    <style:style style:name="TableColumn21" style:family="table-column">
      <style:table-column-properties style:column-width="1.3319in"/>
    </style:style>
    <style:style style:name="TableColumn22" style:family="table-column">
      <style:table-column-properties style:column-width="2.4368in"/>
    </style:style>
    <style:style style:name="TableColumn23" style:family="table-column">
      <style:table-column-properties style:column-width="0.4923in"/>
    </style:style>
    <style:style style:name="Table18" style:family="table">
      <style:table-properties style:width="7.2854in" fo:margin-left="-0.2562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fo:line-height="0.1805in" fo:margin-left="0.1847in" fo:text-indent="-0.1847in">
        <style:tab-stops/>
      </style:paragraph-properties>
      <style:text-properties style:font-name="標楷體" style:font-name-asian="標楷體" fo:font-size="10pt" style:font-size-asian="10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1805in" fo:margin-left="0.1847in" fo:text-indent="-0.1847in">
        <style:tab-stops/>
      </style:paragraph-properties>
      <style:text-properties style:font-name="標楷體" style:font-name-asian="標楷體" fo:font-size="10pt" style:font-size-asian="10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justify" fo:line-height="0.2083in" fo:margin-left="0.1347in" fo:text-indent="-0.1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22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104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snap-to-layout-grid="false" fo:text-align="justify" fo:line-height="0.2083in" fo:margin-left="0.1618in" fo:text-indent="-0.16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snap-to-layout-grid="false" fo:text-align="justify" fo:line-height="0.2083in" fo:margin-left="0.1618in" fo:text-indent="-0.1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555in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43in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justify" fo:line-height="0.2083in" fo:margin-left="0.1375in" fo:text-indent="-0.1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479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465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43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013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9" style:parent-style-name="內文" style:list-style-name="LFO1" style:family="paragraph">
      <style:paragraph-properties fo:text-align="justify" style:vertical-align="baseline" fo:line-height="0.2083in"/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1" style:family="paragraph">
      <style:paragraph-properties fo:text-align="justify" style:vertical-align="baseline" fo:line-height="0.2083in"/>
      <style:text-properties style:font-name="標楷體" style:font-name-asian="標楷體" fo:font-size="11pt" style:font-size-asian="11pt" style:font-size-complex="11pt"/>
    </style:style>
    <style:style style:name="P141" style:parent-style-name="內文" style:list-style-name="LFO3" style:family="paragraph">
      <style:paragraph-properties fo:break-before="page" fo:text-align="justify" fo:margin-top="0.2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1.1861in"/>
    </style:style>
    <style:style style:name="TableColumn145" style:family="table-column">
      <style:table-column-properties style:column-width="1.8333in"/>
    </style:style>
    <style:style style:name="TableColumn146" style:family="table-column">
      <style:table-column-properties style:column-width="0.9166in"/>
    </style:style>
    <style:style style:name="TableColumn147" style:family="table-column">
      <style:table-column-properties style:column-width="1.427in"/>
    </style:style>
    <style:style style:name="TableColumn148" style:family="table-column">
      <style:table-column-properties style:column-width="1.4895in"/>
    </style:style>
    <style:style style:name="Table143" style:family="table">
      <style:table-properties style:width="6.8527in" fo:margin-left="0in" table:align="left"/>
    </style:style>
    <style:style style:name="TableRow149" style:family="table-row">
      <style:table-row-properties style:min-row-height="0.4666in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847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margin-right="0.6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0.6111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4895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6" style:parent-style-name="內文" style:list-style-name="LFO3" style:family="paragraph">
      <style:paragraph-properties fo:text-align="justify" fo:margin-top="0.5in" fo:margin-bottom="0.125in"/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1.2694in"/>
    </style:style>
    <style:style style:name="TableColumn179" style:family="table-column">
      <style:table-column-properties style:column-width="1.75in"/>
    </style:style>
    <style:style style:name="TableColumn180" style:family="table-column">
      <style:table-column-properties style:column-width="0.927in"/>
    </style:style>
    <style:style style:name="TableColumn181" style:family="table-column">
      <style:table-column-properties style:column-width="1.4187in"/>
    </style:style>
    <style:style style:name="TableColumn182" style:family="table-column">
      <style:table-column-properties style:column-width="1.4875in"/>
    </style:style>
    <style:style style:name="Table177" style:family="table">
      <style:table-properties style:width="6.8527in" fo:margin-left="0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4868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4868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868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margin-bottom="0.25in" fo:line-height="0.25in"/>
    </style:style>
    <style:style style:name="P224" style:parent-style-name="內文" style:list-style-name="LFO3" style:family="paragraph">
      <style:paragraph-properties fo:text-align="justify" fo:margin-top="0.5in" fo:margin-bottom="0.125in"/>
      <style:text-properties style:font-name="標楷體" style:font-name-asian="標楷體" fo:font-weight="bold" style:font-weight-asian="bold"/>
    </style:style>
    <style:style style:name="TableColumn226" style:family="table-column">
      <style:table-column-properties style:column-width="1.2694in"/>
    </style:style>
    <style:style style:name="TableColumn227" style:family="table-column">
      <style:table-column-properties style:column-width="1.75in"/>
    </style:style>
    <style:style style:name="TableColumn228" style:family="table-column">
      <style:table-column-properties style:column-width="0.927in"/>
    </style:style>
    <style:style style:name="TableColumn229" style:family="table-column">
      <style:table-column-properties style:column-width="1.4187in"/>
    </style:style>
    <style:style style:name="TableColumn230" style:family="table-column">
      <style:table-column-properties style:column-width="1.4875in"/>
    </style:style>
    <style:style style:name="Table225" style:family="table">
      <style:table-properties style:width="6.8527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86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4868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4868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bottom="0.25in" fo:line-height="0.25in"/>
    </style:style>
    <style:style style:name="P271" style:parent-style-name="內文" style:family="paragraph">
      <style:paragraph-properties fo:margin-bottom="0.25in" fo:line-height="0.25in"/>
    </style:style>
    <style:style style:name="P272" style:parent-style-name="內文" style:family="paragraph">
      <style:paragraph-properties fo:margin-bottom="0.25in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27" text:anchor-type="paragraph" svg:x="6.33681in" svg:y="-0.41319in" svg:width="0.80278in" svg:height="0.375in" style:rel-width="scale" style:rel-height="scale"><draw:text-box><text:p text:style-name="內文">A0-1表</text:p></draw:text-box><svg:title/><svg:desc/></draw:frame></text:span><text:span text:style-name="T3">第十四點附表：臺中市建築物簡易室內裝修施工許可證申請書</text:span></text:p>
      <text:p text:style-name="P4"><text:span text:style-name="T5">(</text:span><text:span text:style-name="T6">面積達300m²之餐廳或</text:span><text:span text:style-name="T7">其他</text:span><text:span text:style-name="T8">主用途附設餐廳面積超過300m²之場所)</text:span></text:p>
      <text:p text:style-name="P9">本室內裝修工程遵依「建築物室內裝修管理辦法」第三十三條規定，檢附經開業建築師、室內裝修業(設計)簽章負責之室內裝修相關圖說及其他相關文件，報請准予發給施工許可函。</text:p>
      <text:p text:style-name="P10"><text:s text:c="4"/>此 <text:s/>致</text:p>
      <text:p text:style-name="P11">都市發展局</text:p>
      <text:p text:style-name="P12"><text:span text:style-name="T13"><text:s text:c="35"/>申請人： <text:s text:c="10"/></text:span><text:span text:style-name="T14"><text:s text:c="3"/>(簽名或蓋章) <text:s text:c="2"/></text:span><text:span text:style-name="T15"><text:s text:c="4"/></text:span></text:p>
      <text:p text:style-name="P16">申請日期： <text:s text:c="4"/>年 <text:s text:c="5"/>月 <text:s text:c="4"/>日</text:p>
      <text:list text:style-name="LFO3" text:continue-numbering="true">
        <text:list-item>
          <text:p text:style-name="P17">檢附文件及裝修場所基本資料】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4">
            <text:p text:style-name="P26">檢附文件</text:p>
            <text:p text:style-name="P27">（依序排列）</text:p>
          </table:table-cell>
          <table:table-cell table:style-name="TableCell28" table:number-columns-spanned="3">
            <text:p text:style-name="P29">1.臺中市建築物簡易室內裝修施工許可證申請書(A0-1表)</text:p>
          </table:table-cell>
          <table:covered-table-cell/>
          <table:covered-table-cell/>
          <table:table-cell table:style-name="TableCell30" table:number-rows-spanned="14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2.臺中市建築物簡易室內裝修設計圖說簽章合格申報表(A1表)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3.臺中市建築物簡易室內裝修施工許可行政項目審核表(A2表)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4.建築物簡易室內裝修委託書(A3表)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5.建築師或室內裝修業(設計)切結書 (A4表)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6.建築師、營造業或室內裝修業(設計、施工)證明文件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7.室內裝修業應檢附相關商業同業公會會員證影本(為開業建築師者則免附)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8.消防設備師或消防安全設備設計監造暫行人員簽證表(裝修前)(A5表)。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9.消防設備師或消防安全設備設計監造暫行人員證書</text:span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10.建築物使用執照影本</text:span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11.前次核准使用執照平面圖、室內裝修平面圖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12.建築物室內裝修管理辦法第24條規定之室內裝修圖說(正本一份，副本二份)</text:span>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13.綠建材使用率報告書圖</text:span>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14.建築物權利證明文件(必要文件：建物登記謄本及建物測量成果圖，有效期限為3個月)</text:p>
            <text:p text:style-name="P101"><text:span text:style-name="T102">(視個案情形需檢附文件)</text:span><text:span text:style-name="T103"></text:span><text:span text:style-name="T104">(1)建物使用權同意書(申請人非建物所有權人應檢附)<text:s/></text:span></text:p>
            <text:p text:style-name="P105"><text:span text:style-name="T106"><text:s text:c="22"/></text:span><text:span text:style-name="T107"></text:span><text:span text:style-name="T108">(2)公寓大廈相關證明或同意文件(涉共用部分應檢附)</text:span>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裝修地址</text:p>
          </table:table-cell>
          <table:table-cell table:style-name="TableCell113" table:number-columns-spanned="4">
            <text:p text:style-name="P114"><text:s/>臺中市 <text:s text:c="5"/>區 <text:s text:c="5"/>里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使用執照字號<text:s/></text:p>
          </table:table-cell>
          <table:table-cell table:style-name="TableCell118">
            <text:p text:style-name="P119">○○中都使字第○○號</text:p>
          </table:table-cell>
          <table:table-cell table:style-name="TableCell120">
            <text:p text:style-name="P121">使用執照或變更使用執照原核准用途</text:p>
          </table:table-cell>
          <table:table-cell table:style-name="TableCell122" table:number-columns-spanned="2">
            <text:p text:style-name="P123">（類組別： <text:s text:c="2"/>）</text:p>
          </table:table-cell>
          <table:covered-table-cell/>
        </table:table-row>
        <table:table-row table:style-name="TableRow124">
          <table:table-cell table:style-name="TableCell125">
            <text:p text:style-name="P126">變更使用執照字號<text:s/></text:p>
          </table:table-cell>
          <table:table-cell table:style-name="TableCell127">
            <text:p text:style-name="P128">○○中市都管字第○○號</text:p>
          </table:table-cell>
          <table:table-cell table:style-name="TableCell129">
            <text:p text:style-name="P130">裝修後實際用途</text:p>
            <text:p text:style-name="P131">(詳備註一)</text:p>
          </table:table-cell>
          <table:table-cell table:style-name="TableCell132" table:number-columns-spanned="2">
            <text:p text:style-name="P133">（類組別： <text:s text:c="2"/>）</text:p>
          </table:table-cell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備註一：(視個案情形勾選)</text:p>
            <text:list text:style-name="LFO1" text:continue-numbering="true">
              <text:list-item>
                <text:p text:style-name="P139">(併案辦理免辦理變更使用執照)建築物實際裝修後用途變更者，應符合都市計畫、土地使用管制及依「臺中市一定規模以下建築物申請免辦理變更使用執照辦法」相關規定，併案申請免辦理變更使用執照變更後之用途。</text:p>
              </text:list-item>
              <text:list-item>
                <text:p text:style-name="P140">(免提出申請變更使用執照)建築物實際裝修後用途變更者，應符合都市計畫及土地使用管制及依「臺中市一定規模以下建築物申請免辦理變更使用執照辦法」相關規定，得免提出申請變更使用執照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141"><text:span text:style-name="T142">申請人基本資料】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或法人名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身分證字號 <text:s text:c="4"/>或統一編號</text:p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>（簽名或蓋章）</text:p>
          </table:table-cell>
        </table:table-row>
        <table:table-row table:style-name="TableRow160">
          <table:table-cell table:style-name="TableCell161">
            <text:p text:style-name="P162">法定負責人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連絡電話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地 <text:s text:c="4"/>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</table:table>
      <text:list text:style-name="LFO3" text:continue-numbering="true">
        <text:list-item>
          <text:p text:style-name="P176">開業建築師或室內裝修業(設計)基本資料】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建築師事務所或</text:p>
            <text:p text:style-name="P186">室內裝修業名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開業證書或 <text:s text:c="4"/>登記證字號</text:p>
          </table:table-cell>
          <table:table-cell table:style-name="TableCell191">
            <text:p text:style-name="P192"/>
          </table:table-cell>
          <table:table-cell table:style-name="TableCell193" table:number-rows-spanned="4">
            <text:p text:style-name="P194">（簽名及蓋章）</text:p>
          </table:table-cell>
        </table:table-row>
        <table:table-row table:style-name="TableRow195">
          <table:table-cell table:style-name="TableCell196">
            <text:p text:style-name="P197">負責人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連絡電話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所址或公司地址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設計建築師或 <text:s text:c="2"/></text:span><text:span text:style-name="T215">專業設計技術人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開業證書或 登記證字號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</table:table>
      <text:p text:style-name="P223"/>
      <text:list text:style-name="LFO3" text:continue-numbering="true">
        <text:list-item>
          <text:p text:style-name="P224">營造業或室內裝修業(施工)基本資料】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營造業或</text:p>
            <text:p text:style-name="P234">室內裝修業名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/>登記證字號</text:p>
          </table:table-cell>
          <table:table-cell table:style-name="TableCell239">
            <text:p text:style-name="P240"/>
          </table:table-cell>
          <table:table-cell table:style-name="TableCell241" table:number-rows-spanned="4">
            <text:p text:style-name="P242">（簽名及蓋章）</text:p>
          </table:table-cell>
        </table:table-row>
        <table:table-row table:style-name="TableRow243">
          <table:table-cell table:style-name="TableCell244">
            <text:p text:style-name="P245">負責人姓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連絡電話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所址或公司地址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專任工程人員或</text:p>
            <text:p text:style-name="P262">專業施工技術人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登記證字號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</table:table>
      <text:p text:style-name="P270"/>
      <text:p text:style-name="P271"/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藝珊</meta:initial-creator>
    <dc:creator>郭志昌</dc:creator>
    <meta:creation-date>2025-05-28T01:25:00Z</meta:creation-date>
    <dc:date>2025-05-28T01:25:00Z</dc:date>
    <meta:print-date>2025-05-16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