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style:line-height-at-least="0in" fo:margin-left="0.098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style:line-height-at-least="0in" fo:margin-left="0.5909in" fo:text-indent="-0.4166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style:line-height-at-least="0in" fo:margin-left="0.5909in" fo:text-indent="-0.4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margin-left="0.0986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style:line-height-at-least="0in" fo:margin-left="0.5909in" fo:text-indent="-0.4166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style:line-height-at-least="0in" fo:margin-left="0.5909in" fo:text-indent="-0.41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style:line-height-at-least="0in" fo:text-indent="0.3895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style:line-height-at-least="0in" fo:margin-left="0.983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style:line-height-at-least="0in" fo:margin-left="0.9833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style:line-height-at-least="0in" fo:margin-left="0.983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text-align="star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結書</text:p>
      <text:p text:style-name="P2"/>
      <text:p text:style-name="P3"><text:span text:style-name="T4">申請人(即立切結書人)</text:span><text:span text:style-name="T5">：</text:span><text:span text:style-name="T6"><text:s text:c="5"/></text:span><text:span text:style-name="T7">，依都市計畫容積移轉辦法、臺中市實施都市計畫容積移轉審查許可條件及作業要點</text:span><text:span text:style-name="T8">等相關規定，</text:span><text:span text:style-name="T9">茲對申請案內臺中市OO區OO段OO地號等O筆土地</text:span><text:span text:style-name="T10">（</text:span><text:span text:style-name="T11">以下簡稱送出基地</text:span><text:span text:style-name="T12">)</text:span><text:span text:style-name="T13">申請</text:span><text:span text:style-name="T14">容積</text:span><text:span text:style-name="T15">移轉</text:span><text:span text:style-name="T16">至臺中市OO區OO段OO地號等O筆土地</text:span><text:span text:style-name="T17">（</text:span><text:span text:style-name="T18">以下簡稱接受基地</text:span><text:span text:style-name="T19">）</text:span><text:span text:style-name="T20">，切結承諾下列事項：</text:span></text:p>
      <text:list text:style-name="LFO1" text:continue-numbering="true">
        <text:list-item>
          <text:p text:style-name="P21">經審慎查證，未曾因送出基地被徵收或協議價購而直接或以抵繳等其他方式受領政府核發之徵收補償費或協議價購費。</text:p>
        </text:list-item>
        <text:list-item>
          <text:p text:style-name="P22">送出基地及接受基地均經查證，並無重複申請、或參與其他容積移轉案件，致違反相關法令規定容積移轉數量之情事。</text:p>
        </text:list-item>
      </text:list>
      <text:p text:style-name="P23">如有違背上開切結承諾之情事，願無條件承擔下列事項與義務，絕無異議：</text:p>
      <text:list text:style-name="LFO3" text:continue-numbering="true">
        <text:list-item>
          <text:p text:style-name="P24">同意貴府撤銷原授予之容積移轉行政處分，申請人不得要求任何賠償或補償，並負回復原狀之責任或返還送出基地容積移轉之不當得利。倘無法撤銷原授予之容積移轉行政處分，同意依都市計畫容積移轉辦法、臺中市實施都市計畫容積移轉審查許可條件及作業要點等相關規定捐贈應補足之送出基地或繳納容積代金予貴府。</text:p>
        </text:list-item>
        <text:list-item>
          <text:p text:style-name="P25">與本案關係人間之所有法律關係糾紛，由申請人自行處理，概與貴府無涉。如因此造成貴府遭受損害（包括但不限於國家賠償責任），願對貴府負賠償責任。</text:p>
        </text:list-item>
      </text:list>
      <text:p text:style-name="P26">特此具結</text:p>
      <text:p text:style-name="P27"/>
      <text:p text:style-name="P28">此致</text:p>
      <text:p text:style-name="P29">臺中市政府</text:p>
      <text:p text:style-name="P30"/>
      <text:p text:style-name="P31"/>
      <text:p text:style-name="P32"/>
      <text:p text:style-name="P33">申請人(即立切結書人)：</text:p>
      <text:p text:style-name="P34"><text:s text:c="10"/>姓名（或公司行號名稱）：</text:p>
      <text:p text:style-name="P35">公司代表人：</text:p>
      <text:p text:style-name="P36">國民身分證號碼（或公司統一編號）：</text:p>
      <text:p text:style-name="P37">住所（公司行號地址）：<text:s/></text:p>
      <text:p text:style-name="P38"/>
      <text:p text:style-name="P39"><text:span text:style-name="T40">中華民國 <text:s/>年 <text:s/>月 <text:s/></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萬俐君</meta:initial-creator>
    <dc:creator>許義男</dc:creator>
    <meta:creation-date>2025-05-01T02:00:00Z</meta:creation-date>
    <dc:date>2025-05-01T02:00:00Z</dc:date>
    <meta:print-date>2024-12-13T05:46: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