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  <style:text-properties style:font-name="BiauKai" style:font-name-asian="BiauKai" style:font-name-complex="BiauKai" fo:color="#000000" fo:font-size="20pt" style:font-size-asian="20pt" style:font-size-complex="20pt"/>
    </style:style>
    <style:style style:name="P2" style:parent-style-name="內文" style:family="paragraph">
      <style:paragraph-properties fo:border="0in solid #FFFFFF" fo:padding="0.4305in" style:shadow="#000000 0in 0in" fo:text-align="center" fo:line-height="125%"/>
      <style:text-properties style:font-name="BiauKai" style:font-name-asian="BiauKai" style:font-name-complex="BiauKai" fo:color="#000000" fo:font-size="20pt" style:font-size-asian="20pt" style:font-size-complex="20pt"/>
    </style:style>
    <style:style style:name="P3" style:parent-style-name="內文" style:family="paragraph">
      <style:paragraph-properties fo:border="0in solid #FFFFFF" fo:padding="0.4305in" style:shadow="#000000 0in 0in" fo:text-align="center" fo:line-height="125%"/>
      <style:text-properties style:font-name="BiauKai" style:font-name-asian="BiauKai" style:font-name-complex="BiauKai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line-height="125%"/>
    </style:style>
    <style:style style:name="T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6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BiauKai" fo:color="#000000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4" style:parent-style-name="預設段落字型" style:family="text">
      <style:text-properties style:font-name="新細明體" style:font-name-complex="BiauKai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3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36" style:parent-style-name="內文" style:family="paragraph">
      <style:paragraph-properties fo:border="0in solid #FFFFFF" fo:padding="0.4305in" style:shadow="#000000 0in 0in" fo:line-height="125%"/>
    </style:style>
    <style:style style:name="T3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3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4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4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4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4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5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52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53" style:parent-style-name="內文" style:family="paragraph">
      <style:paragraph-properties fo:border="0in solid #FFFFFF" fo:padding="0.4305in" style:shadow="#000000 0in 0in" fo:line-height="125%"/>
      <style:text-properties style:font-name="BiauKai" style:font-name-asian="BiauKai" style:font-name-complex="BiauKai" fo:color="#000000" fo:font-size="16pt" style:font-size-asian="16pt" style:font-size-complex="16pt"/>
    </style:style>
    <style:style style:name="P54" style:parent-style-name="內文" style:family="paragraph">
      <style:paragraph-properties fo:border="0in solid #FFFFFF" fo:padding="0.4305in" style:shadow="#000000 0in 0in" fo:line-height="125%" fo:margin-left="1.968in">
        <style:tab-stops/>
      </style:paragraph-properties>
      <style:text-properties style:font-name="BiauKai" style:font-name-asian="BiauKai" style:font-name-complex="BiauKai" fo:color="#000000" fo:font-size="16pt" style:font-size-asian="16pt" style:font-size-complex="16pt"/>
    </style:style>
    <style:style style:name="P55" style:parent-style-name="內文" style:family="paragraph">
      <style:paragraph-properties fo:border="0in solid #FFFFFF" fo:padding="0.4305in" style:shadow="#000000 0in 0in" fo:line-height="125%"/>
      <style:text-properties style:font-name="BiauKai" style:font-name-asian="BiauKai" style:font-name-complex="BiauKai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border="0in solid #FFFFFF" fo:padding="0.4305in" style:shadow="#000000 0in 0in" fo:line-height="125%"/>
      <style:text-properties style:font-name="BiauKai" style:font-name-complex="BiauKai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border="0in solid #FFFFFF" fo:padding="0.4305in" style:shadow="#000000 0in 0in" fo:line-height="125%"/>
      <style:text-properties style:font-name="BiauKai" style:font-name-complex="BiauKai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</style:style>
    <style:style style:name="T5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60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6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62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6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64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</style:style>
    <style:style style:name="T65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66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67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68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69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0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1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2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3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4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5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6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7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8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79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0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1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2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8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84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</style:style>
    <style:style style:name="T85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6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7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8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89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9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91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  <style:text-properties style:font-name="BiauKai" style:font-name-complex="BiauKai" fo:color="#000000" fo:font-size="16pt" style:font-size-asian="16pt" style:font-size-complex="16pt"/>
    </style:style>
    <style:style style:name="P92" style:parent-style-name="內文" style:family="paragraph">
      <style:paragraph-properties fo:border="0in solid #FFFFFF" fo:padding="0.4305in" style:shadow="#000000 0in 0in" fo:line-height="125%" fo:margin-left="0.4916in" fo:text-indent="2.4444in">
        <style:tab-stops/>
      </style:paragraph-properties>
      <style:text-properties style:font-name="BiauKai" style:font-name-asian="BiauKai" style:font-name-complex="BiauKai" fo:color="#000000" fo:font-size="16pt" style:font-size-asian="16pt" style:font-size-complex="16pt"/>
    </style:style>
    <style:style style:name="P93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</style:style>
    <style:style style:name="T9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96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97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</style:style>
    <style:style style:name="T98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99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0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1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2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3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4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5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6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0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0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109" style:parent-style-name="內文" style:family="paragraph">
      <style:paragraph-properties fo:border="0in solid #FFFFFF" fo:padding="0.4305in" style:shadow="#000000 0in 0in" fo:line-height="125%" fo:margin-left="0.4916in">
        <style:tab-stops/>
      </style:paragraph-properties>
    </style:style>
    <style:style style:name="T110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11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12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13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14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1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116" style:parent-style-name="內文" style:family="paragraph">
      <style:paragraph-properties fo:border="0in solid #FFFFFF" fo:padding="0.4305in" style:shadow="#000000 0in 0in" fo:line-height="125%" fo:text-indent="2.4444in"/>
      <style:text-properties style:font-name="BiauKai" style:font-name-complex="BiauKai" fo:color="#000000" fo:font-size="16pt" style:font-size-asian="16pt" style:font-size-complex="16pt"/>
    </style:style>
    <style:style style:name="P117" style:parent-style-name="內文" style:family="paragraph">
      <style:paragraph-properties fo:border="0in solid #FFFFFF" fo:padding="0.4305in" style:shadow="#000000 0in 0in" fo:line-height="125%" fo:text-indent="2.4444in"/>
      <style:text-properties style:font-name="BiauKai" style:font-name-complex="BiauKai" fo:color="#000000" fo:font-size="16pt" style:font-size-asian="16pt" style:font-size-complex="16pt"/>
    </style:style>
    <style:style style:name="P118" style:parent-style-name="內文" style:family="paragraph">
      <style:paragraph-properties fo:border="0in solid #FFFFFF" fo:padding="0.4305in" style:shadow="#000000 0in 0in" fo:text-align="start" fo:line-height="125%"/>
    </style:style>
    <style:style style:name="T11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0" style:parent-style-name="預設段落字型" style:family="text">
      <style:text-properties style:font-name="新細明體" style:font-name-complex="BiauKai" fo:color="#000000" fo:font-size="16pt" style:font-size-asian="16pt" style:font-size-complex="16pt"/>
    </style:style>
    <style:style style:name="T12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complex="BiauKai" fo:color="#000000" fo:font-size="16pt" style:font-size-asian="16pt" style:font-size-complex="16pt"/>
    </style:style>
    <style:style style:name="T12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4" style:parent-style-name="預設段落字型" style:family="text">
      <style:text-properties style:font-name="新細明體" style:font-name-complex="BiauKai" fo:color="#000000" fo:font-size="16pt" style:font-size-asian="16pt" style:font-size-complex="16pt"/>
    </style:style>
    <style:style style:name="T12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6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27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2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29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30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3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32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33" style:parent-style-name="預設段落字型" style:family="text">
      <style:text-properties style:font-name="BiauKai" style:font-name-complex="BiauKai" fo:color="#000000" fo:font-size="16pt" style:font-size-asian="16pt" style:font-size-complex="16pt"/>
    </style:style>
    <style:style style:name="T13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</office:automatic-styles>
  <office:body>
    <office:text text:use-soft-page-breaks="true">
      <text:p text:style-name="P1">建造執照及雜項執照抽查列管事項應辦理變更設計</text:p>
      <text:p text:style-name="P2">切結書</text:p>
      <text:p text:style-name="P3"/>
      <text:p text:style-name="P4"><text:span text:style-name="T5">有關本人起造、設計監造</text:span><text:span text:style-name="T6">臺中市</text:span><text:span text:style-name="T7">(</text:span><text:span text:style-name="T8">_____</text:span><text:span text:style-name="T9">)中都建字第</text:span><text:span text:style-name="T10">_____</text:span><text:span text:style-name="T11">號建造執照</text:span><text:span text:style-name="T12">(</text:span><text:span text:style-name="T13">座落：</text:span><text:span text:style-name="T14">_____</text:span><text:span text:style-name="T15">區</text:span><text:span text:style-name="T16">_____</text:span><text:span text:style-name="T17">段</text:span><text:span text:style-name="T18">_____</text:span><text:span text:style-name="T19">小段</text:span><text:span text:style-name="T20">_____</text:span><text:span text:style-name="T21">地號等</text:span><text:span text:style-name="T22">_____</text:span><text:span text:style-name="T23">筆土地</text:span><text:span text:style-name="T24">)新建工程前經 貴府於</text:span><text:span text:style-name="T25">_____</text:span><text:span text:style-name="T26">年</text:span><text:span text:style-name="T27">_____</text:span><text:span text:style-name="T28">月</text:span><text:span text:style-name="T29">_____</text:span><text:span text:style-name="T30">日以</text:span><text:span text:style-name="T31">___</text:span><text:span text:style-name="T32"><text:s text:c="9"/></text:span><text:span text:style-name="T33">__</text:span><text:span text:style-name="T34">號函抽查列管</text:span><text:span text:style-name="T35">在案。</text:span></text:p>
      <text:p text:style-name="P36"><text:span text:style-name="T37">經</text:span><text:span text:style-name="T38">查前揭抽</text:span><text:span text:style-name="T39">查列管事項</text:span><text:span text:style-name="T40">並</text:span><text:span text:style-name="T41">未涉及本階段工程勘驗項目，</text:span><text:span text:style-name="T42">呈請 接續依規申報工程勘驗</text:span><text:span text:style-name="T43">，</text:span><text:span text:style-name="T44">並承諾於列管項目影響工進</text:span><text:span text:style-name="T45">(</text:span><text:span text:style-name="T46">_____</text:span><text:span text:style-name="T47">層樓版勘驗</text:span><text:span text:style-name="T48">)</text:span><text:span text:style-name="T49">前完成變更設計程序</text:span><text:span text:style-name="T50">，</text:span><text:span text:style-name="T51">特此說明切結</text:span><text:span text:style-name="T52">。<text:s/></text:span></text:p>
      <text:p text:style-name="P53"><text:bookmark-start text:name="_gjdgxs"/><text:bookmark-end text:name="_gjdgxs"/><text:s text:c="4"/></text:p>
      <text:p text:style-name="P54">此致</text:p>
      <text:p text:style-name="P55">臺中市政府都市發展局</text:p>
      <text:p text:style-name="P56"/>
      <text:p text:style-name="P57"/>
      <text:p text:style-name="P58"><text:span text:style-name="T59">起</text:span><text:span text:style-name="T60"><text:tab/></text:span><text:span text:style-name="T61">造</text:span><text:span text:style-name="T62"><text:tab/></text:span><text:span text:style-name="T63">人（簽章）：</text:span></text:p>
      <text:p text:style-name="P64"><text:span text:style-name="T65">統</text:span><text:span text:style-name="T66"><text:s/></text:span><text:span text:style-name="T67"><text:s/></text:span><text:span text:style-name="T68">一</text:span><text:span text:style-name="T69"><text:s/></text:span><text:span text:style-name="T70"><text:s/></text:span><text:span text:style-name="T71">編</text:span><text:span text:style-name="T72"><text:s/></text:span><text:span text:style-name="T73"><text:s/></text:span><text:span text:style-name="T74">號</text:span><text:span text:style-name="T75">(</text:span><text:span text:style-name="T76">身</text:span><text:span text:style-name="T77"><text:s/></text:span><text:span text:style-name="T78">分</text:span><text:span text:style-name="T79"><text:s/></text:span><text:span text:style-name="T80">證</text:span><text:span text:style-name="T81">)</text:span><text:span text:style-name="T82"><text:s/></text:span><text:span text:style-name="T83">：</text:span></text:p>
      <text:p text:style-name="P84"><text:span text:style-name="T85">地</text:span><text:span text:style-name="T86"><text:tab/></text:span><text:span text:style-name="T87"><text:tab/></text:span><text:span text:style-name="T88"><text:tab/><text:s text:c="8"/></text:span><text:span text:style-name="T89">址</text:span><text:span text:style-name="T90">：</text:span></text:p>
      <text:p text:style-name="P91"/>
      <text:p text:style-name="P92"/>
      <text:p text:style-name="P93"><text:span text:style-name="T94">設計</text:span><text:span text:style-name="T95">、</text:span><text:span text:style-name="T96">監造人（簽章）：</text:span></text:p>
      <text:p text:style-name="P97"><text:span text:style-name="T98">開</text:span><text:span text:style-name="T99"><text:tab/></text:span><text:span text:style-name="T100">業</text:span><text:span text:style-name="T101"><text:tab/></text:span><text:span text:style-name="T102">證</text:span><text:span text:style-name="T103"><text:tab/></text:span><text:span text:style-name="T104">字</text:span><text:span text:style-name="T105"><text:s text:c="3"/></text:span><text:span text:style-name="T106">號</text:span><text:span text:style-name="T107"><text:s/></text:span><text:span text:style-name="T108">：</text:span></text:p>
      <text:p text:style-name="P109"><text:span text:style-name="T110">地</text:span><text:span text:style-name="T111"><text:tab/></text:span><text:span text:style-name="T112"><text:tab/></text:span><text:span text:style-name="T113"><text:tab/><text:s text:c="8"/></text:span><text:span text:style-name="T114">址</text:span><text:span text:style-name="T115">：</text:span></text:p>
      <text:p text:style-name="P116"/>
      <text:p text:style-name="P117"/>
      <text:p text:style-name="P118"><text:span text:style-name="T119">中</text:span><text:span text:style-name="T120"><text:s/></text:span><text:span text:style-name="T121">華</text:span><text:span text:style-name="T122"><text:s/></text:span><text:span text:style-name="T123">民</text:span><text:span text:style-name="T124"><text:s/></text:span><text:span text:style-name="T125">國</text:span><text:span text:style-name="T126"><text:s/></text:span><text:span text:style-name="T127"><text:s text:c="7"/></text:span><text:span text:style-name="T128">年</text:span><text:span text:style-name="T129"><text:s/></text:span><text:span text:style-name="T130"><text:s text:c="6"/></text:span><text:span text:style-name="T131">月</text:span><text:span text:style-name="T132"><text:s/></text:span><text:span text:style-name="T133"><text:s text:c="6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D</meta:initial-creator>
    <dc:creator>buitai chu</dc:creator>
    <meta:creation-date>2025-04-10T08:06:00Z</meta:creation-date>
    <dc:date>2025-04-10T08:06:00Z</dc:date>
    <meta:print-date>2025-04-10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