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6291in" text:min-label-width="0.3645in" text:list-level-position-and-space-mode="label-alignment">
          <style:list-level-label-alignment text:label-followed-by="listtab" fo:margin-left="0.993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justify" fo:line-height="0.4166in" fo:text-indent="0.2958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4166in" fo:text-indent="0.2958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justify" fo:text-indent="0.6881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808080" fo:font-size="14pt" style:font-size-asian="14pt"/>
    </style:style>
    <style:style style:name="T24" style:parent-style-name="預設段落字型" style:family="text">
      <style:text-properties style:font-name="標楷體" style:font-name-asian="標楷體" fo:color="#808080" fo:font-size="11pt" style:font-size-asian="11pt"/>
    </style:style>
    <style:style style:name="P25" style:parent-style-name="內文" style:family="paragraph">
      <style:paragraph-properties fo:text-align="justify" fo:margin-left="1.1812in" fo:margin-right="0.7868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justify" fo:margin-left="1.1812in" fo:margin-right="0.7868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justify" fo:text-indent="0.6881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color="#808080" fo:font-size="11pt" style:font-size-asian="11pt"/>
    </style:style>
    <style:style style:name="T40" style:parent-style-name="預設段落字型" style:family="text">
      <style:text-properties style:font-name="標楷體" style:font-name-asian="標楷體" fo:color="#808080" fo:font-size="11pt" style:font-size-asian="11pt"/>
    </style:style>
    <style:style style:name="T41" style:parent-style-name="預設段落字型" style:family="text">
      <style:text-properties style:font-name="標楷體" style:font-name-asian="標楷體" fo:color="#808080" fo:font-size="11pt" style:font-size-asian="11pt"/>
    </style:style>
    <style:style style:name="P42" style:parent-style-name="內文" style:family="paragraph">
      <style:paragraph-properties fo:text-align="justify" fo:text-indent="0.6881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left="1.1812in" fo:margin-right="0.7868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 fo:text-indent="0.6881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start" fo:margin-top="0.125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break-before="page" fo:text-align="center" fo:margin-bottom="0.125in" fo:margin-right="-0.1965in"/>
      <style:text-properties style:font-name="標楷體" style:font-name-asian="標楷體" fo:font-weight="bold" style:font-weight-asian="bold" fo:font-size="18pt" style:font-size-asian="18pt"/>
    </style:style>
    <style:style style:name="P56" style:parent-style-name="內文" style:family="paragraph">
      <style:paragraph-properties fo:text-align="justify" fo:line-height="0.375in" fo:margin-right="-0.1965in" fo:text-indent="0.2958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margin-top="0.125in" fo:line-height="0.2777in" fo:margin-left="1.477in" fo:margin-right="-0.1965in" fo:text-indent="-1.1034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125in" fo:line-height="0.2777in" fo:margin-left="1.477in" fo:margin-right="-0.1965in" fo:text-indent="-1.1034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margin-top="0.125in" fo:line-height="0.4166in" fo:margin-right="-0.1965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fo:margin-top="0.05in" fo:line-height="0.2777in" fo:margin-left="0.5902in" fo:margin-right="-0.1965in" fo:text-indent="-0.590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50" style:parent-style-name="內文" style:family="paragraph">
      <style:paragraph-properties fo:text-align="justify" fo:margin-top="0.05in" fo:line-height="0.2777in" fo:margin-left="0.5902in" fo:margin-right="-0.1965in" fo:text-indent="-0.59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71" style:parent-style-name="內文" style:family="paragraph">
      <style:paragraph-properties fo:text-align="justify" fo:margin-top="0.05in" fo:line-height="0.2777in" fo:margin-left="0.5902in" fo:margin-right="-0.1965in" fo:text-indent="-0.590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87" style:parent-style-name="內文" style:family="paragraph">
      <style:paragraph-properties fo:text-align="justify" fo:margin-top="0.05in" fo:line-height="0.2777in" fo:margin-left="0.5902in" fo:margin-right="-0.1965in" fo:text-indent="-0.590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95" style:parent-style-name="內文" style:family="paragraph">
      <style:paragraph-properties fo:text-align="justify" fo:margin-top="0.05in" fo:line-height="0.2777in" fo:margin-left="0.5902in" fo:margin-right="-0.1965in" fo:text-indent="-0.590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fo:margin-top="0.25in" fo:margin-right="-0.1965in" fo:text-indent="0.6881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justify" fo:margin-right="-0.1965in" fo:text-indent="0.6881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justify" fo:margin-right="-0.1965in" fo:text-indent="0.6881in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color="#A6A6A6" fo:font-size="10pt" style:font-size-asian="10pt"/>
    </style:style>
    <style:style style:name="T224" style:parent-style-name="預設段落字型" style:family="text">
      <style:text-properties style:font-name="標楷體" style:font-name-asian="標楷體" fo:color="#A6A6A6" fo:font-size="10pt" style:font-size-asian="10pt"/>
    </style:style>
    <style:style style:name="T225" style:parent-style-name="預設段落字型" style:family="text">
      <style:text-properties style:font-name="標楷體" style:font-name-asian="標楷體" fo:color="#A6A6A6" fo:font-size="10pt" style:font-size-asian="10pt"/>
    </style:style>
    <style:style style:name="T226" style:parent-style-name="預設段落字型" style:family="text">
      <style:text-properties style:font-name="標楷體" style:font-name-asian="標楷體" fo:color="#A6A6A6" fo:font-size="10pt" style:font-size-asian="10pt"/>
    </style:style>
    <style:style style:name="T227" style:parent-style-name="預設段落字型" style:family="text">
      <style:text-properties style:font-name="標楷體" style:font-name-asian="標楷體" fo:color="#A6A6A6" fo:font-size="10pt" style:font-size-asian="10pt"/>
    </style:style>
    <style:style style:name="P228" style:parent-style-name="內文" style:family="paragraph">
      <style:paragraph-properties fo:text-align="justify" fo:margin-right="-0.1965in" fo:text-indent="0.6888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margin-right="-0.1965in" fo:text-indent="0.688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justify" fo:margin-right="-0.1965in" fo:text-indent="0.688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widows="2" fo:orphans="2" fo:text-align="start" fo:margin-right="-0.1965in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恢復原狀改善說明書</text:p>
      <text:p text:style-name="P6">本人所有/使用本市<text:s text:c="2"/><text:s/>區 <text:s/><text:s/><text:s/>路<text:s/><text:s/><text:s/>段<text:s/><text:s/><text:s/>號 <text:s/><text:s/><text:s/>建築物前經貴局以<text:s text:c="2"/>年 <text:s/>月 <text:s/>日中市都管字第 <text:s text:c="8"/>號函通知查獲違反建築法情事，本人已委託<text:s text:c="11"/>建築師/專業工業技師，辦理築物之改善成果結構安全評估作業，現場已於 <text:s/>年 <text:s/>月 <text:s/>日已依使用執照原核准圖說及構造材質改善恢復原狀完竣，請貴局鑒查。</text:p>
      <text:p text:style-name="P7"/>
      <text:p text:style-name="P8">此至</text:p>
      <text:p text:style-name="P9">臺中市政府都市發展局</text:p>
      <text:p text:style-name="P10"/>
      <text:p text:style-name="P11"/>
      <text:p text:style-name="P12"/>
      <text:p text:style-name="P13"/>
      <text:p text:style-name="P14"/>
      <text:p text:style-name="P15"><text:span text:style-name="T16">姓名： <text:s text:c="8"/></text:span><text:span text:style-name="T17"><text:s text:c="11"/></text:span><text:span text:style-name="T18"><text:s text:c="8"/></text:span><text:span text:style-name="T19"><text:s text:c="3"/></text:span><text:span text:style-name="T20"><text:s/></text:span><text:span text:style-name="T21"><text:s text:c="2"/></text:span><text:span text:style-name="T22"><text:s text:c="3"/></text:span><text:span text:style-name="T23"><text:s/></text:span><text:span text:style-name="T24">(簽名或蓋章)</text:span></text:p>
      <text:p text:style-name="P25">(本人為建築物□所有權人 □使用人<text:s/>□管理委員會主任委員<text:s/>□起造人</text:p>
      <text:p text:style-name="P26"><text:span text:style-name="T27"><text:s text:c="13"/></text:span><text:span text:style-name="T28">□</text:span><text:span text:style-name="T29">管理</text:span><text:span text:style-name="T30">人</text:span><text:span text:style-name="T31"><text:s/></text:span><text:span text:style-name="T32">□</text:span><text:span text:style-name="T33">信託</text:span><text:span text:style-name="T34">人</text:span><text:span text:style-name="T35">)</text:span></text:p>
      <text:p text:style-name="P36"><text:span text:style-name="T37">身份證字號：</text:span><text:span text:style-name="T38"><text:s text:c="28"/></text:span><text:span text:style-name="T39">(</text:span><text:span text:style-name="T40">請</text:span><text:span text:style-name="T41">檢附身分證影本)</text:span></text:p>
      <text:p text:style-name="P42">連絡電話：</text:p>
      <text:p text:style-name="P43"><text:span text:style-name="T44">(確認改善事項，</text:span><text:span text:style-name="T45">可聯繫時間</text:span><text:span text:style-name="T46">□</text:span><text:span text:style-name="T47">上午</text:span><text:span text:style-name="T48">□</text:span><text:span text:style-name="T49">下午</text:span><text:span text:style-name="T50">□</text:span><text:span text:style-name="T51">晚上：_______~_______)</text:span></text:p>
      <text:p text:style-name="P52">通訊地址：</text:p>
      <text:p text:style-name="P53"><text:span text:style-name="T54">中華民國 <text:s text:c="4"/>年 <text:s text:c="4"/>月 <text:s text:c="4"/>日</text:span></text:p>
      <text:soft-page-break/>
      <text:p text:style-name="P55">建築物結構安全證明書</text:p>
      <text:p text:style-name="P56"><text:span text:style-name="T57">本市</text:span><text:span text:style-name="T58"><text:s text:c="2"/></text:span><text:span text:style-name="T59"><text:s/></text:span><text:span text:style-name="T60">區</text:span><text:span text:style-name="T61"><text:s text:c="2"/></text:span><text:span text:style-name="T62"><text:s/></text:span><text:span text:style-name="T63"><text:s/></text:span><text:span text:style-name="T64">路</text:span><text:span text:style-name="T65"><text:s/></text:span><text:span text:style-name="T66"><text:s/></text:span><text:span text:style-name="T67"><text:s/></text:span><text:span text:style-name="T68">段</text:span><text:span text:style-name="T69"><text:s/></text:span><text:span text:style-name="T70"><text:s/></text:span><text:span text:style-name="T71"><text:s/></text:span><text:span text:style-name="T72">號</text:span><text:span text:style-name="T73"><text:s text:c="2"/></text:span><text:span text:style-name="T74"><text:s/></text:span><text:span text:style-name="T75"><text:s/></text:span><text:span text:style-name="T76">建築物</text:span><text:span text:style-name="T77">前經貴局</text:span><text:span text:style-name="T78">以 <text:s/>年 <text:s/>月 <text:s/>日中市都管字第 <text:s text:c="8"/>號函通知查獲違反建築法</text:span><text:span text:style-name="T79">情事</text:span><text:span text:style-name="T80">，</text:span><text:span text:style-name="T81">本人受委託</text:span><text:span text:style-name="T82">辦理</text:span><text:span text:style-name="T83">該</text:span><text:span text:style-name="T84">建築物</text:span><text:span text:style-name="T85">之改善成果結構安全評估作業</text:span><text:span text:style-name="T86">，</text:span><text:span text:style-name="T87">經評估</text:span><text:span text:style-name="T88">現場</text:span><text:span text:style-name="T89">已</text:span><text:span text:style-name="T90">依</text:span><text:span text:style-name="T91">使用執照</text:span><text:span text:style-name="T92">原核准圖說</text:span><text:span text:style-name="T93">改善</text:span><text:span text:style-name="T94">恢復原狀</text:span><text:span text:style-name="T95">，評估結果如下</text:span><text:span text:style-name="T96">(擇一勾選)</text:span><text:span text:style-name="T97">，特此證明：</text:span></text:p>
      <text:p text:style-name="P98"><text:span text:style-name="T99">□</text:span><text:span text:style-name="T100">評估結果</text:span><text:span text:style-name="T101">1：</text:span><text:span text:style-name="T102">其</text:span><text:span text:style-name="T103">改善後</text:span><text:span text:style-name="T104">形狀、位置、</text:span><text:span text:style-name="T105">構造材質與使用執照</text:span><text:span text:style-name="T106">核准圖說</text:span><text:span text:style-name="T107">尚符</text:span><text:span text:style-name="T108">，</text:span><text:span text:style-name="T109">評估</text:span><text:span text:style-name="T110">尚無安全結構疑慮，</text:span><text:span text:style-name="T111">且</text:span><text:span text:style-name="T112">無妨礙公共安全之虞</text:span><text:span text:style-name="T113">。</text:span><text:span text:style-name="T114">(如附件)</text:span></text:p>
      <text:p text:style-name="P115"><text:span text:style-name="T116">□</text:span><text:span text:style-name="T117">評估結果</text:span><text:span text:style-name="T118">2：</text:span><text:span text:style-name="T119">其</text:span><text:span text:style-name="T120">改善後</text:span><text:span text:style-name="T121">形狀、位置與使用執照尚符</text:span><text:span text:style-name="T122">；</text:span><text:span text:style-name="T123">惟</text:span><text:span text:style-name="T124">查原核准圖說無法確認構造材質，</text:span><text:span text:style-name="T125">經</text:span><text:span text:style-name="T126">依違規處現場相鄰</text:span><text:span text:style-name="T127">構造</text:span><text:span text:style-name="T128">材料調查</text:span><text:span text:style-name="T129">，</text:span><text:span text:style-name="T130">已</text:span><text:span text:style-name="T131">依該構造施工</text:span><text:span text:style-name="T132">恢復</text:span><text:span text:style-name="T133">原狀；評估</text:span><text:span text:style-name="T134">尚無安全結構疑慮，</text:span><text:span text:style-name="T135">且</text:span><text:span text:style-name="T136">無妨礙公共安全之虞。</text:span><text:span text:style-name="T137">(如附件)</text:span></text:p>
      <text:p text:style-name="P138">檢附以下改善佐證文件：</text:p>
      <text:p text:style-name="P139"><text:span text:style-name="T140">附件1：</text:span><text:span text:style-name="T141">「</text:span><text:span text:style-name="T142">照片平面索引圖</text:span><text:span text:style-name="T143">」</text:span><text:span text:style-name="T144">(以原核准圖說為底圖</text:span><text:span text:style-name="T145">，</text:span><text:span text:style-name="T146">標示</text:span><text:span text:style-name="T147">各違規</text:span><text:span text:style-name="T148">改善位置、</text:span><text:span text:style-name="T149">照片編號及拍攝方向)</text:span></text:p>
      <text:p text:style-name="P150"><text:span text:style-name="T151">附件</text:span><text:span text:style-name="T152">2</text:span><text:span text:style-name="T153">：</text:span><text:span text:style-name="T154">「</text:span><text:span text:style-name="T155">改善</text:span><text:span text:style-name="T156">對照</text:span><text:span text:style-name="T157">照片</text:span><text:span text:style-name="T158">」</text:span><text:span text:style-name="T159">(改善</text:span><text:span text:style-name="T160">施工前</text:span><text:span text:style-name="T161">、</text:span><text:span text:style-name="T162">後</text:span><text:span text:style-name="T163">彩色清晰</text:span><text:span text:style-name="T164">照片；</text:span><text:span text:style-name="T165">各違規位置</text:span><text:span text:style-name="T166">至少</text:span><text:span text:style-name="T167">拍攝</text:span><text:span text:style-name="T168">2方向</text:span><text:span text:style-name="T169">照片</text:span><text:span text:style-name="T170">)</text:span></text:p>
      <text:p text:style-name="P171"><text:span text:style-name="T172">附件</text:span><text:span text:style-name="T173">3</text:span><text:span text:style-name="T174">：</text:span><text:span text:style-name="T175">「構造材料說明</text:span><text:span text:style-name="T176">書</text:span><text:span text:style-name="T177">」</text:span><text:span text:style-name="T178">(</text:span><text:span text:style-name="T179">除</text:span><text:span text:style-name="T180">說明</text:span><text:span text:style-name="T181">書外，並</text:span><text:span text:style-name="T182">由簽證人員視案件情形檢附標示</text:span><text:span text:style-name="T183">「</text:span><text:span text:style-name="T184">構造材質</text:span><text:span text:style-name="T185">」</text:span><text:span text:style-name="T186">之原核准圖說佐證(如平面、剖面、詳圖等)及改善施工照片資料；另倘為「評估結果2」情形請另檢附「現況材料調查照片」說明。)</text:span></text:p>
      <text:p text:style-name="P187"><text:span text:style-name="T188">附件</text:span><text:span text:style-name="T189">4</text:span><text:span text:style-name="T190">：</text:span><text:span text:style-name="T191">「職業證照」</text:span><text:span text:style-name="T192">(</text:span><text:span text:style-name="T193">建築師或專業工業技師職業證照影本</text:span><text:span text:style-name="T194">)</text:span></text:p>
      <text:p text:style-name="P195"><text:span text:style-name="T196">附件</text:span><text:span text:style-name="T197">5</text:span><text:span text:style-name="T198">：</text:span><text:span text:style-name="T199">「</text:span><text:span text:style-name="T200">防火</text:span><text:span text:style-name="T201">材料證明</text:span><text:span text:style-name="T202">」</text:span><text:span text:style-name="T203">(</text:span><text:span text:style-name="T204">註：</text:span><text:span text:style-name="T205">除</text:span><text:span text:style-name="T206">「</text:span><text:span text:style-name="T207">RC</text:span><text:span text:style-name="T208">造</text:span><text:span text:style-name="T209">」</text:span><text:span text:style-name="T210">及</text:span><text:span text:style-name="T211">「</text:span><text:span text:style-name="T212">磚造</text:span><text:span text:style-name="T213">」</text:span><text:span text:style-name="T214">免附證明</text:span><text:span text:style-name="T215">)</text:span></text:p>
      <text:p text:style-name="P216">事務所/公司名稱：</text:p>
      <text:p text:style-name="P217">建築師或專業工業技師簽章：</text:p>
      <text:p text:style-name="P218"><text:span text:style-name="T219"><text:s text:c="25"/></text:span><text:span text:style-name="T220"><text:s text:c="7"/></text:span><text:span text:style-name="T221"><text:s text:c="2"/></text:span><text:span text:style-name="T222"><text:s text:c="4"/></text:span><text:span text:style-name="T223">(簽名</text:span><text:span text:style-name="T224">及</text:span><text:span text:style-name="T225">大小章/</text:span><text:span text:style-name="T226">技師圖記</text:span><text:span text:style-name="T227">)</text:span></text:p>
      <text:p text:style-name="P228">(依法規授權簽證人員：□建築師□結構技師□土木技師□室內裝修專業施工技術人員)</text:p>
      <text:p text:style-name="P229">執業證號：<text:s text:c="16"/>連絡電話：</text:p>
      <text:p text:style-name="P230">營業地址：</text:p>
      <text:p text:style-name="P231"><text:span text:style-name="T232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6291in" text:min-label-width="0.3645in" text:list-level-position-and-space-mode="label-alignment">
          <style:list-level-label-alignment text:label-followed-by="listtab" fo:margin-left="0.993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 fo:margin-right="-0.098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V1</text:span><text:span text:style-name="T4">.113</text:span><text:span text:style-name="T5">11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曜逵</meta:initial-creator>
    <dc:creator>郭志昌</dc:creator>
    <meta:creation-date>2025-01-09T00:31:00Z</meta:creation-date>
    <dc:date>2025-01-09T00:31:00Z</dc:date>
    <meta:print-date>2024-11-18T02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