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100%" fo:text-inden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 style:language-complex="ar" style:country-complex="SA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15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16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17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18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19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20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21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22" style:parent-style-name="內文" style:family="paragraph">
      <style:paragraph-properties fo:line-height="150%" fo:text-indent="0.2479in"/>
      <style:text-properties style:font-name="標楷體" style:font-name-asian="標楷體" fo:font-size="12pt" style:font-size-asian="12pt" style:font-size-complex="16pt" style:language-asian="zh" style:country-asian="TW"/>
    </style:style>
    <style:style style:name="P23" style:parent-style-name="內文" style:family="paragraph">
      <style:paragraph-properties fo:text-align="start" fo:text-indent="0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9">臺中市既有公共建築物無障礙設施替代改善計畫</text:span><text:span text:style-name="T10">勘（複）檢申請書</text:span></text:p>
      <text:p text:style-name="P11">本基地依身心障礙者權益保障法及建築技術規則設計施工篇第10章之規定設置無障礙設施設備，經起、承、監造人確認上開設施業已施作完成，惠請派員實施勘檢，以申請臺中市既有公共建築物無障礙設施替代改善計畫作業。</text:p>
      <text:p text:style-name="P12">此致 <text:s text:c="12"/>臺中市政府都市發展局</text:p>
      <text:p text:style-name="P13"/>
      <text:p text:style-name="P14">申請單位：　　　　　　　　　　　　　　　　　　　（印）</text:p>
      <text:p text:style-name="P15">代表人：</text:p>
      <text:p text:style-name="P16">聯絡電話：</text:p>
      <text:p text:style-name="P17"/>
      <text:p text:style-name="P18">設計單位：　　　　　　　　　　　　　　　　　　　（印）</text:p>
      <text:p text:style-name="P19">代表人：</text:p>
      <text:p text:style-name="P20">無障礙培訓證號：</text:p>
      <text:p text:style-name="P21">聯絡電話：</text:p>
      <text:p text:style-name="P22"/>
      <text:p text:style-name="P23"><text:span text:style-name="T24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555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944in" fo:margin-bottom="0in" fo:line-height="150%" fo:text-indent="0in"/>
      <style:text-properties style:font-name="Cambria" fo:font-style="italic" style:font-style-asian="italic" style:font-style-complex="italic" fo:font-size="9pt" style:font-size-asian="9pt" style:font-size-complex="9pt" fo:hyphenate="false"/>
    </style:style>
    <style:style style:name="內文" style:display-name="內文" style:family="paragraph">
      <style:paragraph-properties fo:margin-bottom="0.1666in" fo:line-height="200%" fo:text-indent="0.25in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標題8字元" style:display-name="標題 8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line-height="100%" fo:text-indent="0in"/>
      <style:text-properties style:font-name="Cambria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fo:hyphenate="false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無間距" style:display-name="無間距" style:family="paragraph" style:parent-style-name="內文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color="#5A5A5A" fo:hyphenate="false"/>
    </style:style>
    <style:style style:name="引文字元" style:display-name="引文 字元" style:family="text">
      <style:text-properties style:font-name="Calibri" fo:color="#5A5A5A"/>
    </style:style>
    <style:style style:name="鮮明引文" style:display-name="鮮明引文" style:family="paragraph" style:parent-style-name="內文" style:next-style-name="內文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asian="新細明體" style:font-name-complex="Times New Roman" fo:font-style="italic" style:font-style-asian="italic" style:font-style-complex="italic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widows="0" fo:orphans="0" fo:text-align="end" fo:margin-bottom="0in" fo:line-height="100%" fo:text-indent="0in">
        <style:tab-stops>
          <style:tab-stop style:type="left" style:position="0.8701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4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5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6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7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8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</office:automatic-styles>
  <office:master-styles>
    <style:master-page style:name="MP0" style:page-layout-name="PL0">
      <style:header>
        <text:p text:style-name="P2"><text:tab/><text:span text:style-name="T3">1</text:span><text:span text:style-name="T4">11</text:span><text:span text:style-name="T5">.0</text:span><text:span text:style-name="T6">4</text:span><text:span text:style-name="T7">.</text:span><text:span text:style-name="T8">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chiachen</dc:creator>
    <meta:creation-date>2024-10-14T01:52:00Z</meta:creation-date>
    <dc:date>2024-10-14T01:52:00Z</dc:date>
    <meta:print-date>2022-04-11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