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color="#767171" fo:font-size="24pt" style:font-size-asian="24pt" style:font-size-complex="24pt"/>
    </style:style>
    <style:style style:name="P8" style:parent-style-name="內文" style:family="paragraph">
      <style:paragraph-properties style:snap-to-layout-grid="false"/>
      <style:text-properties style:font-name="標楷體" style:font-name-asian="標楷體" fo:color="#767171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Column44" style:family="table-column">
      <style:table-column-properties style:column-width="1.575in" style:use-optimal-column-width="false"/>
    </style:style>
    <style:style style:name="TableColumn45" style:family="table-column">
      <style:table-column-properties style:column-width="2.2638in" style:use-optimal-column-width="false"/>
    </style:style>
    <style:style style:name="TableColumn46" style:family="table-column">
      <style:table-column-properties style:column-width="3.15in" style:use-optimal-column-width="false"/>
    </style:style>
    <style:style style:name="TableColumn47" style:family="table-column">
      <style:table-column-properties style:column-width="1.2798in" style:use-optimal-column-width="false"/>
    </style:style>
    <style:style style:name="TableColumn48" style:family="table-column">
      <style:table-column-properties style:column-width="5.6111in" style:use-optimal-column-width="false"/>
    </style:style>
    <style:style style:name="Table41" style:family="table">
      <style:table-properties style:width="15.5534in" fo:margin-left="-0.0104in" table:align="left"/>
    </style:style>
    <style:style style:name="TableRow49" style:family="table-row">
      <style:table-row-properties style:min-row-height="0.3541in" style:use-optimal-row-height="false"/>
    </style:style>
    <style:style style:name="TableCell50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="標楷體" style:font-name-asian="標楷體" style:font-weight-complex="bold" style:font-size-complex="12pt"/>
    </style:style>
    <style:style style:name="T53" style:parent-style-name="預設段落字型" style:family="text">
      <style:text-properties style:font-name="標楷體" style:font-name-asian="標楷體" style:font-weight-complex="bold" style:font-size-complex="12pt"/>
    </style:style>
    <style:style style:name="T54" style:parent-style-name="預設段落字型" style:family="text">
      <style:text-properties style:font-name="標楷體" style:font-name-asian="標楷體" style:font-weight-complex="bold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6" style:parent-style-name="預設段落字型" style:family="text">
      <style:text-properties style:font-name="標楷體" style:font-name-asian="標楷體" style:font-weight-complex="bold" style:font-size-complex="12pt"/>
    </style:style>
    <style:style style:name="T57" style:parent-style-name="預設段落字型" style:family="text">
      <style:text-properties style:font-name="標楷體" style:font-name-asian="標楷體" style:font-weight-complex="bold" style:font-size-complex="12pt"/>
    </style:style>
    <style:style style:name="T58" style:parent-style-name="預設段落字型" style:family="text">
      <style:text-properties style:font-name="標楷體" style:font-name-asian="標楷體" style:font-weight-complex="bold" style:font-size-complex="12pt"/>
    </style:style>
    <style:style style:name="T59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60" style:family="table-row">
      <style:table-row-properties style:min-row-height="0.2361in" style:use-optimal-row-height="false"/>
    </style:style>
    <style:style style:name="TableCell61" style:family="table-cell">
      <style:table-cell-properties fo:border-top="0.0208in solid #000000" fo:border-left="0.0208in double #000000" style:border-line-width-left="0.0069in 0.0069in 0.0069in" fo:border-bottom="0.0208in solid #000000" fo:border-right="0.0138in solid #AEAAAA" fo:background-color="#E7E6E6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63" style:family="table-cell">
      <style:table-cell-properties fo:border-top="0.0208in solid #000000" fo:border-left="0.0138in solid #AEAAAA" fo:border-bottom="0.0208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65" style:family="table-cell">
      <style:table-cell-properties fo:border-top="0.0208in solid #000000" fo:border-left="0.0208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8" style:family="table-cell">
      <style:table-cell-properties fo:border-top="0.0208in solid #000000" fo:border-left="0.0208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72" style:parent-style-name="預設段落字型" style:family="text">
      <style:text-properties style:font-name="新細明體" style:font-name-asian="新細明體" fo:font-weight="bold" style:font-weight-asian="bold" style:font-weight-complex="bold" fo:font-size="11pt" style:font-size-asian="11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74" style:family="table-row">
      <style:table-row-properties style:min-row-height="0.1965in" style:use-optimal-row-height="false"/>
    </style:style>
    <style:style style:name="TableCell75" style:family="table-cell">
      <style:table-cell-properties fo:border-top="0.0208in solid #000000" fo:border-left="0.0208in double #000000" style:border-line-width-left="0.0069in 0.0069in 0.0069in" fo:border-bottom="0.0208in solid #767171" fo:border-right="0.0138in solid #AEAAAA" fo:background-color="#E7E6E6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78" style:family="table-cell">
      <style:table-cell-properties fo:border-top="0.0208in solid #000000" fo:border-left="0.0138in solid #AEAAAA" fo:border-bottom="0.0208in solid #767171" fo:border-right="0.0208in solid #000000" fo:background-color="#E7E6E6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069in solid #000000" fo:border-left="0.0208in solid #000000" fo:border-bottom="0.0208in solid #767171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>
        <style:tab-stops>
          <style:tab-stop style:type="center" style:position="3.1243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262626" style:font-size-complex="12pt"/>
    </style:style>
    <style:style style:name="T84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262626" style:font-size-complex="12pt"/>
    </style:style>
    <style:style style:name="TableCell86" style:family="table-cell">
      <style:table-cell-properties fo:border-top="0.0069in solid #000000" fo:border-left="0.0208in solid #000000" fo:border-bottom="0.0208in solid #767171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>
        <style:tab-stops>
          <style:tab-stop style:type="center" style:position="3.1243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1347in" style:use-optimal-row-height="false"/>
    </style:style>
    <style:style style:name="TableCell91" style:family="table-cell">
      <style:table-cell-properties fo:border-top="0.0208in solid #767171" fo:border-left="0.0208in double #000000" style:border-line-width-left="0.0069in 0.0069in 0.0069in" fo:border-bottom="0.0208in solid #767171" fo:border-right="0.0138in solid #AEAAAA" fo:background-color="#E7E6E6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94" style:family="table-cell">
      <style:table-cell-properties fo:border-top="0.0208in solid #767171" fo:border-left="0.0138in solid #AEAAAA" fo:border-bottom="0.0208in solid #767171" fo:border-right="0.0208in solid #000000" fo:background-color="#E7E6E6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-top="0.0208in solid #767171" fo:border-left="0.0208in solid #000000" fo:border-bottom="0.0208in solid #767171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262626" style:font-size-complex="12pt"/>
    </style:style>
    <style:style style:name="T100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262626" style:font-size-complex="12pt"/>
    </style:style>
    <style:style style:name="TableCell102" style:family="table-cell">
      <style:table-cell-properties fo:border-top="0.0208in solid #767171" fo:border-left="0.0208in solid #000000" fo:border-bottom="0.0208in solid #767171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0.118in" style:use-optimal-row-height="false"/>
    </style:style>
    <style:style style:name="TableCell107" style:family="table-cell">
      <style:table-cell-properties fo:border-top="0.0208in solid #767171" fo:border-left="0.0208in double #000000" style:border-line-width-left="0.0069in 0.0069in 0.0069in" fo:border-bottom="0.0208in solid #767171" fo:border-right="0.0138in solid #AEAAAA" fo:background-color="#E7E6E6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10" style:family="table-cell">
      <style:table-cell-properties fo:border-top="0.0208in solid #767171" fo:border-left="0.0138in solid #AEAAAA" fo:border-bottom="0.0208in solid #767171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-top="0.0208in solid #767171" fo:border-left="0.0208in solid #000000" fo:border-bottom="0.0208in solid #767171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</style:style>
    <style:style style:name="T114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262626" style:font-size-complex="12pt"/>
    </style:style>
    <style:style style:name="P116" style:parent-style-name="內文" style:family="paragraph">
      <style:paragraph-properties style:snap-to-layout-grid="false" fo:text-align="justify"/>
    </style:style>
    <style:style style:name="T117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262626" style:font-size-complex="12pt"/>
    </style:style>
    <style:style style:name="TableCell119" style:family="table-cell">
      <style:table-cell-properties fo:border-top="0.0208in solid #767171" fo:border-left="0.0208in solid #000000" fo:border-bottom="0.0208in solid #767171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0.0138in" style:use-optimal-row-height="false"/>
    </style:style>
    <style:style style:name="TableCell124" style:family="table-cell">
      <style:table-cell-properties fo:border-top="0.0208in solid #767171" fo:border-left="0.0208in double #000000" style:border-line-width-left="0.0069in 0.0069in 0.0069in" fo:border-bottom="0.0208in solid #767171" fo:border-right="0.0138in solid #AEAAAA" fo:background-color="#E7E6E6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27" style:family="table-cell">
      <style:table-cell-properties fo:border-top="0.0208in solid #767171" fo:border-left="0.0138in solid #AEAAAA" fo:border-bottom="0.0208in solid #767171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-top="0.0208in solid #767171" fo:border-left="0.0208in solid #000000" fo:border-bottom="0.0208in solid #767171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</style:style>
    <style:style style:name="T131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262626" style:font-size-complex="12pt"/>
    </style:style>
    <style:style style:name="T133" style:parent-style-name="預設段落字型" style:family="text">
      <style:text-properties style:font-name="標楷體" style:font-name-asian="標楷體" fo:color="#262626" style:font-size-complex="12pt"/>
    </style:style>
    <style:style style:name="T134" style:parent-style-name="預設段落字型" style:family="text">
      <style:text-properties style:font-name="標楷體" style:font-name-asian="標楷體" fo:color="#262626" style:font-size-complex="12pt"/>
    </style:style>
    <style:style style:name="P135" style:parent-style-name="內文" style:family="paragraph">
      <style:paragraph-properties style:snap-to-layout-grid="false" fo:text-align="justify"/>
    </style:style>
    <style:style style:name="T136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262626" style:font-size-complex="12pt"/>
    </style:style>
    <style:style style:name="T138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262626" style:font-size-complex="12pt"/>
    </style:style>
    <style:style style:name="T140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262626" style:font-size-complex="12pt"/>
    </style:style>
    <style:style style:name="TableCell142" style:family="table-cell">
      <style:table-cell-properties fo:border-top="0.0208in solid #767171" fo:border-left="0.0208in solid #000000" fo:border-bottom="0.0208in solid #767171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0138in" style:use-optimal-row-height="false"/>
    </style:style>
    <style:style style:name="TableCell147" style:family="table-cell">
      <style:table-cell-properties fo:border-top="0.0208in solid #767171" fo:border-left="0.0208in double #000000" style:border-line-width-left="0.0069in 0.0069in 0.0069in" fo:border-bottom="0.0208in solid #767171" fo:border-right="0.0138in solid #AEAAAA" fo:background-color="#E7E6E6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ableCell150" style:family="table-cell">
      <style:table-cell-properties fo:border-top="0.0208in solid #767171" fo:border-left="0.0138in solid #AEAAAA" fo:border-bottom="0.0208in solid #767171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-top="0.0208in solid #767171" fo:border-left="0.0208in solid #000000" fo:border-bottom="0.0208in solid #767171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 fo:color="#262626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color="#262626" fo:font-size="14pt" style:font-size-asian="14pt" style:font-size-complex="14pt"/>
    </style:style>
    <style:style style:name="TableCell155" style:family="table-cell">
      <style:table-cell-properties fo:border-top="0.0208in solid #767171" fo:border-left="0.0208in solid #000000" fo:border-bottom="0.0208in solid #767171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ableRow157" style:family="table-row">
      <style:table-row-properties style:min-row-height="0.118in" style:use-optimal-row-height="false"/>
    </style:style>
    <style:style style:name="TableCell158" style:family="table-cell">
      <style:table-cell-properties fo:border-top="0.0069in solid #999999" fo:border-left="0.0208in double #000000" style:border-line-width-left="0.0069in 0.0069in 0.0069in" fo:border-bottom="0.0208in solid #767171" fo:border-right="0.0138in solid #AEAAAA" fo:background-color="#E7E6E6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61" style:family="table-cell">
      <style:table-cell-properties fo:border-top="0.0069in solid #999999" fo:border-left="0.0138in solid #AEAAAA" fo:border-bottom="0.0208in solid #767171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70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73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174" style:parent-style-name="預設段落字型" style:family="text">
      <style:text-properties style:font-name="標楷體" style:font-name-asian="標楷體" fo:color="#262626" fo:font-size="8pt" style:font-size-asian="8pt" style:font-size-complex="12pt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77" style:parent-style-name="預設段落字型" style:family="text">
      <style:text-properties style:font-name="標楷體" style:font-name-asian="標楷體" fo:color="#262626" fo:font-size="11pt" style:font-size-asian="11pt" style:font-size-complex="12pt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標楷體" style:font-name-asian="標楷體" fo:color="#262626" fo:font-size="8pt" style:font-size-asian="8pt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-top="0.0208in solid #767171" fo:border-left="0.0208in solid #000000" fo:border-bottom="0.0208in solid #767171" fo:border-right="0.0208in double #767171" style:border-line-width-right="0.0069in 0.0069in 0.0069in" fo:background-color="#E7E6E6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ell183" style:family="table-cell">
      <style:table-cell-properties fo:border-top="0.0208in solid #767171" fo:border-left="0.0208in double #767171" style:border-line-width-left="0.0069in 0.0069in 0.0069in" fo:border-bottom="0.0208in solid #767171" fo:border-right="0.0208in double #767171" style:border-line-width-right="0.0069in 0.0069in 0.0069in" fo:background-color="#E7E6E6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color="#262626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87" style:family="table-cell">
      <style:table-cell-properties fo:border-top="0.0208in solid #767171" fo:border-left="0.0208in double #767171" style:border-line-width-left="0.0069in 0.0069in 0.0069in" fo:border-bottom="0.0208in solid #767171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90" style:family="table-cell">
      <style:table-cell-properties fo:border-top="0.0208in solid #767171" fo:border-left="0.0208in solid #000000" fo:border-bottom="0.0208in solid #767171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94" style:parent-style-name="預設段落字型" style:family="text">
      <style:text-properties style:font-name="新細明體" style:font-name-asian="新細明體" fo:font-weight="bold" style:font-weight-asian="bold" style:font-weight-complex="bold" fo:font-size="11pt" style:font-size-asian="11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196" style:family="table-row">
      <style:table-row-properties style:min-row-height="0.118in" style:use-optimal-row-height="false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199" style:family="table-cell">
      <style:table-cell-properties fo:border-top="0.0208in solid #767171" fo:border-left="0.0208in solid #000000" fo:border-bottom="0.0208in solid #000000" fo:border-right="0.0208in double #767171" style:border-line-width-right="0.0069in 0.0069in 0.0069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01" style:family="table-cell">
      <style:table-cell-properties fo:border-top="0.0208in solid #767171" fo:border-left="0.0208in double #767171" style:border-line-width-left="0.0069in 0.0069in 0.0069in" fo:border-bottom="0.0138in solid #767171" fo:border-right="0.0208in double #767171" style:border-line-width-right="0.0069in 0.0069in 0.0069in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</style:style>
    <style:style style:name="T203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262626" style:font-size-complex="12pt"/>
    </style:style>
    <style:style style:name="TableCell205" style:family="table-cell">
      <style:table-cell-properties fo:border-top="0.0208in solid #767171" fo:border-left="0.0208in double #767171" style:border-line-width-left="0.0069in 0.0069in 0.0069in" fo:border-bottom="0.0138in solid #767171" fo:border-right="0.020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</style:style>
    <style:style style:name="T207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262626" style:font-size-complex="12pt"/>
    </style:style>
    <style:style style:name="TableCell209" style:family="table-cell">
      <style:table-cell-properties fo:border-top="0.0208in solid #767171" fo:border-left="0.0208in solid #000000" fo:border-bottom="0.0138in solid #767171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ableRow215" style:family="table-row">
      <style:table-row-properties style:min-row-height="0.1451in" style:use-optimal-row-height="false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21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Cell218" style:family="table-cell">
      <style:table-cell-properties fo:border-top="0.0208in solid #000000" fo:border-left="0.0208in solid #000000" fo:border-bottom="0.0208in solid #000000" fo:border-right="0.0208in double #767171" style:border-line-width-right="0.0069in 0.0069in 0.0069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20" style:family="table-cell">
      <style:table-cell-properties fo:border-top="0.0138in solid #767171" fo:border-left="0.0208in double #767171" style:border-line-width-left="0.0069in 0.0069in 0.0069in" fo:border-bottom="0.0138in solid #767171" fo:border-right="0.0208in double #767171" style:border-line-width-right="0.0069in 0.0069in 0.0069in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/>
    </style:style>
    <style:style style:name="T222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262626" style:font-size-complex="12pt"/>
    </style:style>
    <style:style style:name="TableCell224" style:family="table-cell">
      <style:table-cell-properties fo:border-top="0.0138in solid #767171" fo:border-left="0.0208in double #767171" style:border-line-width-left="0.0069in 0.0069in 0.0069in" fo:border-bottom="0.0138in solid #767171" fo:border-right="0.020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/>
    </style:style>
    <style:style style:name="T226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262626" style:font-size-complex="12pt"/>
    </style:style>
    <style:style style:name="TableCell228" style:family="table-cell">
      <style:table-cell-properties fo:border-top="0.0138in solid #767171" fo:border-left="0.0208in solid #000000" fo:border-bottom="0.0138in solid #767171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ableRow234" style:family="table-row">
      <style:table-row-properties style:min-row-height="0.1597in" style:use-optimal-row-height="false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Cell237" style:family="table-cell">
      <style:table-cell-properties fo:border-top="0.0208in solid #000000" fo:border-left="0.0208in solid #000000" fo:border-bottom="0.0208in solid #000000" fo:border-right="0.0208in double #767171" style:border-line-width-right="0.0069in 0.0069in 0.0069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39" style:family="table-cell">
      <style:table-cell-properties fo:border-top="0.0138in solid #767171" fo:border-left="0.0208in double #767171" style:border-line-width-left="0.0069in 0.0069in 0.0069in" fo:border-bottom="0.0138in solid #767171" fo:border-right="0.0208in double #767171" style:border-line-width-right="0.0069in 0.0069in 0.0069in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/>
    </style:style>
    <style:style style:name="T241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262626" style:font-size-complex="12pt"/>
    </style:style>
    <style:style style:name="TableCell243" style:family="table-cell">
      <style:table-cell-properties fo:border-top="0.0138in solid #767171" fo:border-left="0.0208in double #767171" style:border-line-width-left="0.0069in 0.0069in 0.0069in" fo:border-bottom="0.0138in solid #767171" fo:border-right="0.0208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/>
    </style:style>
    <style:style style:name="T245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262626" style:font-size-complex="12pt"/>
    </style:style>
    <style:style style:name="TableCell247" style:family="table-cell">
      <style:table-cell-properties fo:border-top="0.0138in solid #767171" fo:border-left="0.0208in solid #000000" fo:border-bottom="0.0138in solid #767171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ableRow253" style:family="table-row">
      <style:table-row-properties style:min-row-height="0.1972in" style:use-optimal-row-height="false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Cell256" style:family="table-cell">
      <style:table-cell-properties fo:border-top="0.0208in solid #000000" fo:border-left="0.0208in solid #000000" fo:border-bottom="0.0208in solid #000000" fo:border-right="0.0208in double #767171" style:border-line-width-right="0.0069in 0.0069in 0.0069in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58" style:family="table-cell">
      <style:table-cell-properties fo:border-top="0.0138in solid #767171" fo:border-left="0.0208in double #767171" style:border-line-width-left="0.0069in 0.0069in 0.0069in" fo:border-bottom="0.0138in solid #767171" fo:border-right="0.0208in double #767171" style:border-line-width-right="0.0069in 0.0069in 0.0069in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/>
    </style:style>
    <style:style style:name="T260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262626" style:font-size-complex="12pt"/>
    </style:style>
    <style:style style:name="TableCell262" style:family="table-cell">
      <style:table-cell-properties fo:border-top="0.0138in solid #767171" fo:border-left="0.0208in double #767171" style:border-line-width-left="0.0069in 0.0069in 0.0069in" fo:border-bottom="0.0138in solid #767171" fo:border-right="0.0208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</style:style>
    <style:style style:name="T264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262626" style:font-size-complex="12pt"/>
    </style:style>
    <style:style style:name="TableCell266" style:family="table-cell">
      <style:table-cell-properties fo:border-top="0.0138in solid #767171" fo:border-left="0.0208in solid #000000" fo:border-bottom="0.0138in solid #767171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ableRow272" style:family="table-row">
      <style:table-row-properties style:min-row-height="0.1875in" style:use-optimal-row-height="false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Cell275" style:family="table-cell">
      <style:table-cell-properties fo:border-top="0.0208in solid #000000" fo:border-left="0.0208in solid #000000" fo:border-bottom="0.0208in solid #000000" fo:border-right="0.0208in double #767171" style:border-line-width-right="0.0069in 0.0069in 0.0069in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77" style:family="table-cell">
      <style:table-cell-properties fo:border-top="0.0138in solid #767171" fo:border-left="0.0208in double #767171" style:border-line-width-left="0.0069in 0.0069in 0.0069in" fo:border-bottom="0.0138in solid #767171" fo:border-right="0.0208in double #767171" style:border-line-width-right="0.0069in 0.0069in 0.0069in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/>
    </style:style>
    <style:style style:name="T279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262626" style:font-size-complex="12pt"/>
    </style:style>
    <style:style style:name="TableCell281" style:family="table-cell">
      <style:table-cell-properties fo:border-top="0.0138in solid #767171" fo:border-left="0.0208in double #767171" style:border-line-width-left="0.0069in 0.0069in 0.0069in" fo:border-bottom="0.0138in solid #767171" fo:border-right="0.0208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/>
    </style:style>
    <style:style style:name="T283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262626" style:font-size-complex="12pt"/>
    </style:style>
    <style:style style:name="TableCell285" style:family="table-cell">
      <style:table-cell-properties fo:border-top="0.0138in solid #767171" fo:border-left="0.0208in solid #000000" fo:border-bottom="0.0138in solid #767171" fo:border-right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ableRow291" style:family="table-row">
      <style:table-row-properties style:min-row-height="0.1687in" style:use-optimal-row-height="false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29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Cell294" style:family="table-cell">
      <style:table-cell-properties fo:border-top="0.0208in solid #000000" fo:border-left="0.0208in solid #000000" fo:border-bottom="0.0208in solid #000000" fo:border-right="0.0208in double #767171" style:border-line-width-right="0.0069in 0.0069in 0.0069in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96" style:family="table-cell">
      <style:table-cell-properties fo:border-top="0.0138in solid #767171" fo:border-left="0.0208in double #767171" style:border-line-width-left="0.0069in 0.0069in 0.0069in" fo:border-bottom="0.0138in solid #767171" fo:border-right="0.0208in double #767171" style:border-line-width-right="0.0069in 0.0069in 0.0069in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/>
    </style:style>
    <style:style style:name="T298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262626" style:font-size-complex="12pt"/>
    </style:style>
    <style:style style:name="TableCell300" style:family="table-cell">
      <style:table-cell-properties fo:border-top="0.0138in solid #767171" fo:border-left="0.0208in double #767171" style:border-line-width-left="0.0069in 0.0069in 0.0069in" fo:border-bottom="0.0138in solid #767171" fo:border-right="0.0208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/>
    </style:style>
    <style:style style:name="T302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262626" style:font-size-complex="12pt"/>
    </style:style>
    <style:style style:name="TableCell304" style:family="table-cell">
      <style:table-cell-properties fo:border-top="0.0138in solid #767171" fo:border-left="0.0208in solid #000000" fo:border-bottom="0.0138in solid #767171" fo:border-right="0.020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ableRow310" style:family="table-row">
      <style:table-row-properties style:min-row-height="0.1638in" style:use-optimal-row-height="false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31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Cell313" style:family="table-cell">
      <style:table-cell-properties fo:border-top="0.0208in solid #000000" fo:border-left="0.0208in solid #000000" fo:border-bottom="0.0208in solid #000000" fo:border-right="0.0208in double #767171" style:border-line-width-right="0.0069in 0.0069in 0.0069in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15" style:family="table-cell">
      <style:table-cell-properties fo:border-top="0.0138in solid #767171" fo:border-left="0.0208in double #767171" style:border-line-width-left="0.0069in 0.0069in 0.0069in" fo:border-bottom="0.0138in solid #767171" fo:border-right="0.0208in double #767171" style:border-line-width-right="0.0069in 0.0069in 0.0069in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/>
    </style:style>
    <style:style style:name="T317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262626" style:font-size-complex="12pt"/>
    </style:style>
    <style:style style:name="TableCell319" style:family="table-cell">
      <style:table-cell-properties fo:border-top="0.0138in solid #767171" fo:border-left="0.0208in double #767171" style:border-line-width-left="0.0069in 0.0069in 0.0069in" fo:border-bottom="0.0138in solid #767171" fo:border-right="0.0208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/>
    </style:style>
    <style:style style:name="T321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262626" style:font-size-complex="12pt"/>
    </style:style>
    <style:style style:name="TableCell323" style:family="table-cell">
      <style:table-cell-properties fo:border-top="0.0138in solid #767171" fo:border-left="0.0208in solid #000000" fo:border-bottom="0.0138in solid #767171" fo:border-right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ableRow329" style:family="table-row">
      <style:table-row-properties style:min-row-height="0.0486in" style:use-optimal-row-height="false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33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Cell332" style:family="table-cell">
      <style:table-cell-properties fo:border-top="0.0208in solid #000000" fo:border-left="0.0208in solid #000000" fo:border-bottom="0.0208in solid #767171" fo:border-right="0.0208in double #767171" style:border-line-width-right="0.0069in 0.0069in 0.0069in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34" style:family="table-cell">
      <style:table-cell-properties fo:border-top="0.0138in solid #767171" fo:border-left="0.0208in double #767171" style:border-line-width-left="0.0069in 0.0069in 0.0069in" fo:border-bottom="0.0208in solid #767171" fo:border-right="0.0208in double #767171" style:border-line-width-right="0.0069in 0.0069in 0.0069in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/>
    </style:style>
    <style:style style:name="T336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262626" style:font-size-complex="12pt"/>
    </style:style>
    <style:style style:name="TableCell338" style:family="table-cell">
      <style:table-cell-properties fo:border-top="0.0138in solid #767171" fo:border-left="0.0208in double #767171" style:border-line-width-left="0.0069in 0.0069in 0.0069in" fo:border-bottom="0.0208in solid #767171" fo:border-right="0.0208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/>
    </style:style>
    <style:style style:name="T340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262626" style:font-size-complex="12pt"/>
    </style:style>
    <style:style style:name="TableCell342" style:family="table-cell">
      <style:table-cell-properties fo:border-top="0.0138in solid #767171" fo:border-left="0.0208in solid #000000" fo:border-bottom="0.0208in solid #767171" fo:border-right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ableRow348" style:family="table-row">
      <style:table-row-properties style:min-row-height="0.1548in" style:use-optimal-row-height="false"/>
    </style:style>
    <style:style style:name="TableCell349" style:family="table-cell">
      <style:table-cell-properties fo:border-top="0.0208in solid #767171" fo:border-left="0.0208in double #000000" style:border-line-width-left="0.0069in 0.0069in 0.0069in" fo:border-bottom="0.0208in solid #000000" fo:border-right="0.0138in solid #AEAAAA" fo:background-color="#E7E6E6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</style:style>
    <style:style style:name="T351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352" style:family="table-cell">
      <style:table-cell-properties fo:border-top="0.0208in solid #767171" fo:border-left="0.0138in solid #AEAAAA" fo:border-bottom="0.0208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5" style:family="table-cell">
      <style:table-cell-properties fo:border-top="0.0208in solid #767171" fo:border-left="0.0208in solid #000000" fo:border-bottom="0.0069in solid #000000" fo:border-right="0.0208in double #767171" style:border-line-width-right="0.0069in 0.0069in 0.0069in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357" style:family="table-cell">
      <style:table-cell-properties fo:border-top="0.0208in solid #767171" fo:border-left="0.0208in double #767171" style:border-line-width-left="0.0069in 0.0069in 0.0069in" fo:border-bottom="0.0069in solid #000000" fo:border-right="0.0069in dotted #40404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/>
      <style:text-properties style:font-name="標楷體" style:font-name-asian="標楷體" fo:color="#262626" style:font-size-complex="12pt"/>
    </style:style>
    <style:style style:name="TableCell359" style:family="table-cell">
      <style:table-cell-properties fo:border-top="0.0208in solid #767171" fo:border-left="0.0069in dotted #404040" fo:border-bottom="0.0138in solid #767171" fo:border-right="0.020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/>
    </style:style>
    <style:style style:name="T361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262626" style:font-size-complex="12pt"/>
    </style:style>
    <style:style style:name="T363" style:parent-style-name="預設段落字型" style:family="text">
      <style:text-properties style:font-name="標楷體" style:font-name-asian="標楷體" fo:color="#262626" style:font-size-complex="12pt"/>
    </style:style>
    <style:style style:name="T364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262626" style:font-size-complex="12pt"/>
    </style:style>
    <style:style style:name="TableCell366" style:family="table-cell">
      <style:table-cell-properties fo:border-top="0.0208in solid #767171" fo:border-left="0.0208in solid #000000" fo:border-bottom="0.0138in solid #767171" fo:border-right="0.020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370" style:family="table-row">
      <style:table-row-properties style:min-row-height="0.1548in" style:use-optimal-row-height="false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3" style:family="table-cell">
      <style:table-cell-properties fo:border-top="0.0069in solid #000000" fo:border-left="0.0208in solid #000000" fo:border-bottom="0.0069in solid #000000" fo:border-right="0.0208in double #767171" style:border-line-width-right="0.0069in 0.0069in 0.0069in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375" style:family="table-cell">
      <style:table-cell-properties fo:border-top="0.0069in solid #000000" fo:border-left="0.0208in double #767171" style:border-line-width-left="0.0069in 0.0069in 0.0069in" fo:border-bottom="0.0138in solid #767171" fo:border-right="0.0069in dotted #40404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/>
      <style:text-properties style:font-name="標楷體" style:font-name-asian="標楷體" fo:color="#262626" style:font-size-complex="12pt"/>
    </style:style>
    <style:style style:name="P377" style:parent-style-name="內文" style:family="paragraph">
      <style:paragraph-properties style:snap-to-layout-grid="false" fo:text-align="justify"/>
      <style:text-properties style:font-name="標楷體" style:font-name-asian="標楷體" fo:color="#262626" fo:font-size="14pt" style:font-size-asian="14pt" style:font-size-complex="14pt"/>
    </style:style>
    <style:style style:name="P37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ableRow379" style:family="table-row">
      <style:table-row-properties style:min-row-height="0.3895in" style:use-optimal-row-height="false"/>
    </style:style>
    <style:style style:name="P38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/>
    </style:style>
    <style:style style:name="P38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82" style:family="table-cell">
      <style:table-cell-properties fo:border-top="0.0069in solid #000000" fo:border-left="0.0208in solid #000000" fo:border-bottom="0.0138in solid #767171" fo:border-right="0.0208in double #767171" style:border-line-width-right="0.0069in 0.0069in 0.0069in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384" style:parent-style-name="內文" style:family="paragraph">
      <style:paragraph-properties style:snap-to-layout-grid="false" fo:text-align="justify"/>
    </style:style>
    <style:style style:name="T385" style:parent-style-name="預設段落字型" style:family="text">
      <style:text-properties style:font-name="標楷體" style:font-name-asian="標楷體" fo:font-size="7pt" style:font-size-asian="7pt"/>
    </style:style>
    <style:style style:name="TableCell386" style:family="table-cell">
      <style:table-cell-properties fo:border-top="0.0138in solid #767171" fo:border-left="0.0208in double #767171" style:border-line-width-left="0.0069in 0.0069in 0.0069in" fo:border-bottom="0.0138in solid #767171" fo:border-right="0.0069in dotted #40404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/>
    </style:style>
    <style:style style:name="T388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262626" style:font-size-complex="12pt"/>
    </style:style>
    <style:style style:name="P390" style:parent-style-name="內文" style:family="paragraph">
      <style:paragraph-properties style:snap-to-layout-grid="false"/>
      <style:text-properties style:font-name="標楷體" style:font-name-asian="標楷體" fo:color="#262626" style:font-size-complex="12pt"/>
    </style:style>
    <style:style style:name="P391" style:parent-style-name="內文" style:family="paragraph">
      <style:paragraph-properties style:snap-to-layout-grid="false" fo:text-align="justify"/>
      <style:text-properties style:font-name="標楷體" style:font-name-asian="標楷體" fo:color="#262626" style:font-size-complex="12pt"/>
    </style:style>
    <style:style style:name="TableRow392" style:family="table-row">
      <style:table-row-properties style:min-row-height="0.4111in" style:use-optimal-row-height="false"/>
    </style:style>
    <style:style style:name="P39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/>
    </style:style>
    <style:style style:name="P39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95" style:family="table-cell">
      <style:table-cell-properties fo:border-top="0.0138in solid #767171" fo:border-left="0.0208in solid #000000" fo:border-bottom="0.0208in solid #000000" fo:border-right="0.0208in double #767171" style:border-line-width-right="0.0069in 0.0069in 0.0069in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397" style:family="table-cell">
      <style:table-cell-properties fo:border-top="0.0138in solid #767171" fo:border-left="0.0208in double #767171" style:border-line-width-left="0.0069in 0.0069in 0.0069in" fo:border-bottom="0.0208in solid #000000" fo:border-right="0.0208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/>
    </style:style>
    <style:style style:name="T399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color="#262626" style:font-size-complex="12pt"/>
    </style:style>
    <style:style style:name="T401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ableCell403" style:family="table-cell">
      <style:table-cell-properties fo:border-top="0.0138in solid #767171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407" style:family="table-row">
      <style:table-row-properties style:min-row-height="0.3243in" style:use-optimal-row-height="false"/>
    </style:style>
    <style:style style:name="TableCell408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11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line-height="115%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6" style:parent-style-name="內文" style:family="paragraph">
      <style:paragraph-properties style:snap-to-layout-grid="false" fo:line-height="115%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9" style:parent-style-name="內文" style:family="paragraph">
      <style:paragraph-properties style:snap-to-layout-grid="false" fo:text-align="justify" fo:line-height="115%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3" style:parent-style-name="內文" style:family="paragraph">
      <style:paragraph-properties style:snap-to-layout-grid="false" fo:text-align="justify" fo:line-height="115%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1pt" style:font-size-asian="11pt"/>
    </style:style>
    <style:style style:name="P465" style:parent-style-name="內文" style:family="paragraph">
      <style:paragraph-properties style:snap-to-layout-grid="false" fo:margin-left="0.1798in" fo:text-indent="-0.1784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font-size="11pt" style:font-size-asian="11pt"/>
    </style:style>
    <style:style style:name="T467" style:parent-style-name="預設段落字型" style:family="text">
      <style:text-properties style:font-name="標楷體" style:font-name-asian="標楷體" fo:font-size="11pt" style:font-size-asian="11pt"/>
    </style:style>
    <style:style style:name="T468" style:parent-style-name="預設段落字型" style:family="text">
      <style:text-properties style:font-name="標楷體" style:font-name-asian="標楷體" fo:font-size="11pt" style:font-size-asian="11pt"/>
    </style:style>
    <style:style style:name="T469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470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471" style:parent-style-name="預設段落字型" style:family="text">
      <style:text-properties style:font-name="標楷體" style:font-name-asian="標楷體" fo:font-size="11pt" style:font-size-asian="11pt"/>
    </style:style>
    <style:style style:name="P472" style:parent-style-name="內文" style:family="paragraph">
      <style:paragraph-properties style:snap-to-layout-grid="false" fo:margin-left="0.1798in" fo:text-indent="-0.1784in">
        <style:tab-stops/>
      </style:paragraph-properties>
      <style:text-properties style:font-name="標楷體" style:font-name-asian="標楷體" fo:font-size="11pt" style:font-size-asian="11pt"/>
    </style:style>
    <style:style style:name="P473" style:parent-style-name="內文" style:family="paragraph">
      <style:paragraph-properties style:snap-to-layout-grid="false" fo:margin-left="0.1798in" fo:text-indent="-0.1784in">
        <style:tab-stops/>
      </style:paragraph-properties>
      <style:text-properties style:font-name="標楷體" style:font-name-asian="標楷體" fo:font-size="11pt" style:font-size-asian="11pt"/>
    </style:style>
    <style:style style:name="P474" style:parent-style-name="內文" style:family="paragraph">
      <style:paragraph-properties style:snap-to-layout-grid="false" fo:margin-left="0.1798in" fo:text-indent="-0.1784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font-size="11pt" style:font-size-asian="11pt"/>
    </style:style>
    <style:style style:name="T476" style:parent-style-name="預設段落字型" style:family="text">
      <style:text-properties style:font-name="標楷體" style:font-name-asian="標楷體" fo:font-size="11pt" style:font-size-asian="11pt"/>
    </style:style>
    <style:style style:name="T477" style:parent-style-name="預設段落字型" style:family="text">
      <style:text-properties style:font-name="標楷體" style:font-name-asian="標楷體" fo:font-size="11pt" style:font-size-asian="11pt"/>
    </style:style>
    <style:style style:name="T478" style:parent-style-name="預設段落字型" style:family="text">
      <style:text-properties style:font-name="標楷體" style:font-name-asian="標楷體" fo:font-size="11pt" style:font-size-asian="11pt"/>
    </style:style>
    <style:style style:name="T479" style:parent-style-name="預設段落字型" style:family="text">
      <style:text-properties style:font-name="Segoe UI Emoji" style:font-name-asian="Segoe UI Emoji" style:font-name-complex="Segoe UI Emoji" fo:font-size="11pt" style:font-size-asian="11pt"/>
    </style:style>
    <style:style style:name="T480" style:parent-style-name="預設段落字型" style:family="text">
      <style:text-properties style:font-name="標楷體" style:font-name-asian="標楷體" fo:font-size="11pt" style:font-size-asian="11pt"/>
    </style:style>
    <style:style style:name="T481" style:parent-style-name="預設段落字型" style:family="text">
      <style:text-properties style:font-name="Segoe UI Emoji" style:font-name-asian="Segoe UI Emoji" style:font-name-complex="Segoe UI Emoji" fo:font-size="11pt" style:font-size-asian="11pt"/>
    </style:style>
    <style:style style:name="T482" style:parent-style-name="預設段落字型" style:family="text">
      <style:text-properties style:font-name="標楷體" style:font-name-asian="標楷體" fo:font-size="11pt" style:font-size-asian="11pt"/>
    </style:style>
    <style:style style:name="T483" style:parent-style-name="預設段落字型" style:family="text">
      <style:text-properties style:font-name="標楷體" style:font-name-asian="標楷體" fo:font-size="11pt" style:font-size-asian="11pt"/>
    </style:style>
    <style:style style:name="T484" style:parent-style-name="預設段落字型" style:family="text">
      <style:text-properties style:font-name="標楷體" style:font-name-asian="標楷體" fo:font-size="11pt" style:font-size-asian="11pt"/>
    </style:style>
    <style:style style:name="T485" style:parent-style-name="超連結" style:family="text">
      <style:text-properties style:font-name="標楷體" style:font-name-asian="標楷體" fo:font-size="11pt" style:font-size-asian="11pt"/>
    </style:style>
    <style:style style:name="T486" style:parent-style-name="預設段落字型" style:family="text">
      <style:text-properties style:font-name="標楷體" style:font-name-asian="標楷體" fo:font-size="11pt" style:font-size-asian="11pt"/>
    </style:style>
    <style:style style:name="P487" style:parent-style-name="內文" style:family="paragraph">
      <style:paragraph-properties style:snap-to-layout-grid="false" fo:margin-left="0.1798in" fo:text-indent="-0.1784in">
        <style:tab-stops/>
      </style:paragraph-properties>
      <style:text-properties style:font-name="標楷體" style:font-name-asian="標楷體" fo:font-size="11pt" style:font-size-asian="11pt"/>
    </style:style>
    <style:style style:name="P488" style:parent-style-name="內文" style:family="paragraph">
      <style:paragraph-properties style:snap-to-layout-grid="false" fo:margin-left="0.1798in" fo:text-indent="-0.1784in">
        <style:tab-stops/>
      </style:paragraph-properties>
      <style:text-properties style:font-name="標楷體" style:font-name-asian="標楷體" fo:font-size="11pt" style:font-size-asian="11pt"/>
    </style:style>
    <style:style style:name="P489" style:parent-style-name="內文" style:family="paragraph">
      <style:paragraph-properties style:snap-to-layout-grid="false" fo:margin-left="0.1798in" fo:text-indent="-0.1784in">
        <style:tab-stops/>
      </style:paragraph-properties>
    </style:style>
    <style:style style:name="T490" style:parent-style-name="預設段落字型" style:family="text">
      <style:text-properties style:font-name="標楷體" style:font-name-asian="標楷體" fo:font-size="11pt" style:font-size-asian="11pt"/>
    </style:style>
    <style:style style:name="T491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7f7f7f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custom-shape svg:x="14.76759in" svg:y="0.00141in" svg:width="1.02292in" svg:height="0.59236in" draw:z-index="251673600" draw:id="id0" draw:style-name="a0" draw:name="Rectangle 2" text:anchor-type="paragraph"><svg:title/><svg:desc/><text:p text:style-name="P7">替改</text:p><text:p text:style-name="P8"><text:s/></text:p><draw:enhanced-geometry draw:type="non-primitive" svg:viewBox="0 0 21600 21600" draw:enhanced-path="M 0 0 L 21600 0 21600 21600 0 21600 Z N"/></draw:custom-shape></text:span><text:span text:style-name="T9">臺中市</text:span><text:span text:style-name="T10">既有</text:span><text:span text:style-name="T11">公共</text:span><text:span text:style-name="T12">建築物</text:span><text:span text:style-name="T13">無障礙</text:span><text:span text:style-name="T14">設施</text:span><text:span text:style-name="T15">替代改善計畫</text:span><text:span text:style-name="T16">勘檢書件初審表</text:span></text:p>
      <text:p text:style-name="P17"><text:span text:style-name="T18">提案單位</text:span><text:span text:style-name="T19">：</text:span><text:span text:style-name="T20"><text:s text:c="33"/></text:span><text:span text:style-name="T21">聯絡</text:span><text:span text:style-name="T22">人：</text:span><text:span text:style-name="T23"><text:s text:c="6"/></text:span><text:span text:style-name="T24"><text:s text:c="15"/></text:span><text:span text:style-name="T25"><text:s text:c="5"/></text:span><text:span text:style-name="T26"><text:s text:c="5"/></text:span><text:span text:style-name="T27">聯絡電話：</text:span><text:span text:style-name="T28"><text:s text:c="32"/></text:span><text:span text:style-name="T29">建照號碼</text:span><text:span text:style-name="T30">：</text:span><text:span text:style-name="T31"><text:s text:c="5"/></text:span><text:span text:style-name="T32">-</text:span><text:span text:style-name="T33">﷒ <text:s text:c="5"/></text:span><text:span text:style-name="T34"><text:s text:c="3"/></text:span><text:span text:style-name="T35">使</text:span><text:span text:style-name="T36">照號碼</text:span><text:span text:style-name="T37">：</text:span><text:span text:style-name="T38"><text:s text:c="5"/></text:span><text:span text:style-name="T39">-</text:span><text:span text:style-name="T40">﷒ <text:s text:c="5"/>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7">
            <text:p text:style-name="P51"><text:span text:style-name="T52">建築名稱：</text:span><text:span text:style-name="T53"><text:s text:c="37"/></text:span><text:span text:style-name="T54"><text:s text:c="3"/></text:span><text:span text:style-name="T55"><text:s text:c="32"/></text:span><text:span text:style-name="T56"><text:s text:c="2"/></text:span><text:span text:style-name="T57">建築</text:span><text:span text:style-name="T58">地址：</text:span><text:span text:style-name="T5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次序</text:p>
          </table:table-cell>
          <table:table-cell table:style-name="TableCell63">
            <text:p text:style-name="P64">項目</text:p>
          </table:table-cell>
          <table:table-cell table:style-name="TableCell65" table:number-columns-spanned="4">
            <text:p text:style-name="P66"><text:span text:style-name="T67">申請人自主檢視結果</text:span></text:p>
          </table:table-cell>
          <table:covered-table-cell/>
          <table:covered-table-cell/>
          <table:covered-table-cell/>
          <table:table-cell table:style-name="TableCell68">
            <text:p text:style-name="P69"><text:span text:style-name="T70">掛件初審</text:span><text:span text:style-name="T71">(掛件時審查僅就「有」</text:span><text:span text:style-name="T72">、</text:span><text:span text:style-name="T73">「無」照片及文件之審查，不涉及內容之審查)</text:span></text:p>
          </table:table-cell>
        </table:table-row>
        <table:table-row table:style-name="TableRow74">
          <table:table-cell table:style-name="TableCell75">
            <text:p text:style-name="P76"><text:span text:style-name="T77">1</text:span></text:p>
          </table:table-cell>
          <table:table-cell table:style-name="TableCell78">
            <text:p text:style-name="P79">申請書</text:p>
          </table:table-cell>
          <table:table-cell table:style-name="TableCell80" table:number-columns-spanned="4">
            <text:p text:style-name="P81"><text:span text:style-name="T82">□</text:span><text:span text:style-name="T83">1.基本資料 <text:s/></text:span><text:span text:style-name="T84">□</text:span><text:span text:style-name="T85">2.起造人及申請人簽章<text:s/></text:span></text:p>
          </table:table-cell>
          <table:covered-table-cell/>
          <table:covered-table-cell/>
          <table:covered-table-cell/>
          <table:table-cell table:style-name="TableCell86">
            <text:p text:style-name="P87"><text:span text:style-name="T88">□有，□缺</text:span><text:span text:style-name="T89"><text:s text:c="21"/></text:span></text:p>
          </table:table-cell>
        </table:table-row>
        <table:table-row table:style-name="TableRow90">
          <table:table-cell table:style-name="TableCell91">
            <text:p text:style-name="P92"><text:span text:style-name="T93">2</text:span></text:p>
          </table:table-cell>
          <table:table-cell table:style-name="TableCell94">
            <text:p text:style-name="P95">委任書</text:p>
          </table:table-cell>
          <table:table-cell table:style-name="TableCell96" table:number-columns-spanned="4">
            <text:p text:style-name="P97"><text:span text:style-name="T98">□</text:span><text:span text:style-name="T99">1.基本資料(填妥並勾選) <text:s/></text:span><text:span text:style-name="T100">□</text:span><text:span text:style-name="T101">2.委任人、受任人基本資料及簽章 <text:s/></text:span></text:p>
          </table:table-cell>
          <table:covered-table-cell/>
          <table:covered-table-cell/>
          <table:covered-table-cell/>
          <table:table-cell table:style-name="TableCell102">
            <text:p text:style-name="P103"><text:span text:style-name="T104">□有，□缺</text:span><text:span text:style-name="T105"><text:s text:c="21"/></text:span></text:p>
          </table:table-cell>
        </table:table-row>
        <table:table-row table:style-name="TableRow106">
          <table:table-cell table:style-name="TableCell107">
            <text:p text:style-name="P108"><text:span text:style-name="T109">3</text:span></text:p>
          </table:table-cell>
          <table:table-cell table:style-name="TableCell110">
            <text:p text:style-name="P111">圖審影本</text:p>
          </table:table-cell>
          <table:table-cell table:style-name="TableCell112" table:number-columns-spanned="4">
            <text:p text:style-name="P113"><text:span text:style-name="T114">□</text:span><text:span text:style-name="T115">1.變更使用執照圖審核准函影本或無障礙設施檢查表影本<text:s/></text:span></text:p>
            <text:p text:style-name="P116"><text:span text:style-name="T117">□</text:span><text:span text:style-name="T118">2.公共建築物行動不便者使用設施改善諮詢審查小組會議紀錄</text:span></text:p>
          </table:table-cell>
          <table:covered-table-cell/>
          <table:covered-table-cell/>
          <table:covered-table-cell/>
          <table:table-cell table:style-name="TableCell119">
            <text:p text:style-name="P120"><text:span text:style-name="T121">□有，□缺</text:span><text:span text:style-name="T122"><text:s text:c="21"/></text:span></text:p>
          </table:table-cell>
        </table:table-row>
        <table:table-row table:style-name="TableRow123">
          <table:table-cell table:style-name="TableCell124">
            <text:p text:style-name="P125"><text:span text:style-name="T126">4</text:span></text:p>
          </table:table-cell>
          <table:table-cell table:style-name="TableCell127">
            <text:p text:style-name="P128">勘檢表</text:p>
          </table:table-cell>
          <table:table-cell table:style-name="TableCell129" table:number-columns-spanned="4">
            <text:p text:style-name="P130"><text:span text:style-name="T131">□</text:span><text:span text:style-name="T132">1.</text:span><text:span text:style-name="T133">臺中市既有公共建築物無障礙設施勘檢表</text:span><text:span text:style-name="T134">(選附)</text:span></text:p>
            <text:p text:style-name="P135"><text:span text:style-name="T136">□</text:span><text:span text:style-name="T137">2.基本資料(含建物名稱、地點、建築物類組及用途、替代改善計畫審核通過文號或變更使用執照圖審公文文號)<text:s/></text:span><text:span text:style-name="T138">□</text:span><text:span text:style-name="T139">3.申請人蓋章 <text:s/></text:span><text:span text:style-name="T140">□</text:span><text:span text:style-name="T141">4.設計人簽章</text:span></text:p>
          </table:table-cell>
          <table:covered-table-cell/>
          <table:covered-table-cell/>
          <table:covered-table-cell/>
          <table:table-cell table:style-name="TableCell142">
            <text:p text:style-name="P143"><text:span text:style-name="T144">□有，□缺</text:span><text:span text:style-name="T145"><text:s text:c="21"/></text:span></text:p>
          </table:table-cell>
        </table:table-row>
        <table:table-row table:style-name="TableRow146">
          <table:table-cell table:style-name="TableCell147">
            <text:p text:style-name="P148"><text:span text:style-name="T149">5</text:span></text:p>
          </table:table-cell>
          <table:table-cell table:style-name="TableCell150">
            <text:p text:style-name="P151">檢查紀錄表</text:p>
          </table:table-cell>
          <table:table-cell table:style-name="TableCell152" table:number-columns-spanned="4">
            <text:p text:style-name="P153">□室外通路 □避難層坡道及扶手 □避難層出入口 □室內出入口 □室內通路走廊 □樓梯</text:p>
            <text:p text:style-name="P154">□昇降設備 □廁所盥洗室 □浴室 □輪椅觀眾席位 □停車空間 □無障礙客房 □引導標誌</text:p>
          </table:table-cell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9">
            <text:p text:style-name="P159"><text:span text:style-name="T160">5</text:span></text:p>
          </table:table-cell>
          <table:table-cell table:style-name="TableCell161" table:number-rows-spanned="9">
            <text:p text:style-name="P162"><text:span text:style-name="T163"><draw:frame draw:z-index="251669504" draw:id="id1" draw:style-name="a1" draw:name="文字方塊 2" text:anchor-type="paragraph" svg:x="-0.02153in" svg:y="0.40694in" svg:width="0.91042in" svg:height="1.84306in" style:rel-width="scale" style:rel-height="scale"><draw:text-box><text:p text:style-name="P164">基本條件:</text:p><text:p text:style-name="P165"><text:span text:style-name="T166">►</text:span><text:span text:style-name="T167">採用沖洗照片</text:span></text:p><text:p text:style-name="P168"><text:span text:style-name="T169">►</text:span><text:span text:style-name="T170">拍攝日期</text:span></text:p><text:p text:style-name="P171"><text:span text:style-name="T172">►</text:span><text:span text:style-name="T173">項目名稱</text:span><text:span text:style-name="T174">(若不只一處，請註明梯別或樓層別)</text:span></text:p><text:p text:style-name="P175"><text:span text:style-name="T176">►</text:span><text:span text:style-name="T177">說明</text:span></text:p><text:p text:style-name="P178"><text:span text:style-name="T179">(含設施尺寸)</text:span></text:p></draw:text-box><svg:title/><svg:desc/></draw:frame></text:span><text:span text:style-name="T180">竣工相片</text:span></text:p>
          </table:table-cell>
          <table:table-cell table:style-name="TableCell181">
            <text:p text:style-name="P182">無障礙設施項目</text:p>
          </table:table-cell>
          <table:table-cell table:style-name="TableCell183">
            <text:p text:style-name="P184"><text:span text:style-name="T185">改善</text:span><text:span text:style-name="T186">內容</text:span></text:p>
          </table:table-cell>
          <table:table-cell table:style-name="TableCell187" table:number-columns-spanned="2">
            <text:p text:style-name="P188"><text:span text:style-name="T189">自主檢視內容</text:span></text:p>
          </table:table-cell>
          <table:covered-table-cell/>
          <table:table-cell table:style-name="TableCell190">
            <text:p text:style-name="P191"><text:span text:style-name="T192">掛件初審</text:span><text:span text:style-name="T193">(掛件時審查僅就「有」</text:span><text:span text:style-name="T194">、</text:span><text:span text:style-name="T195">「無」照片及文件之審查，不涉及內容之審查)</text:span>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一、無障礙通路</text:p>
          </table:table-cell>
          <table:table-cell table:style-name="TableCell201">
            <text:p text:style-name="P202"><text:span text:style-name="T203">□</text:span><text:span text:style-name="T204">改善項目</text:span></text:p>
          </table:table-cell>
          <table:table-cell table:style-name="TableCell205" table:number-columns-spanned="2">
            <text:p text:style-name="P206"><text:span text:style-name="T207">□</text:span><text:span text:style-name="T208">改善完成並檢附成果<text:s/></text:span></text:p>
          </table:table-cell>
          <table:covered-table-cell/>
          <table:table-cell table:style-name="TableCell209">
            <text:p text:style-name="P210"><text:span text:style-name="T211">□有，□缺</text:span><text:span text:style-name="T212"><text:s text:c="21"/></text:span><text:span text:style-name="T213">　</text:span><text:span text:style-name="T214">□免檢附</text:span></text:p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二、樓梯</text:p>
          </table:table-cell>
          <table:table-cell table:style-name="TableCell220">
            <text:p text:style-name="P221"><text:span text:style-name="T222">□</text:span><text:span text:style-name="T223">改善項目</text:span></text:p>
          </table:table-cell>
          <table:table-cell table:style-name="TableCell224" table:number-columns-spanned="2">
            <text:p text:style-name="P225"><text:span text:style-name="T226">□</text:span><text:span text:style-name="T227">改善完成並檢附成果<text:s/></text:span></text:p>
          </table:table-cell>
          <table:covered-table-cell/>
          <table:table-cell table:style-name="TableCell228">
            <text:p text:style-name="P229"><text:span text:style-name="T230">□有，□缺</text:span><text:span text:style-name="T231"><text:s text:c="21"/></text:span><text:span text:style-name="T232">　</text:span><text:span text:style-name="T233">□免檢附</text:span></text:p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三、昇降設備</text:p>
          </table:table-cell>
          <table:table-cell table:style-name="TableCell239">
            <text:p text:style-name="P240"><text:span text:style-name="T241">□</text:span><text:span text:style-name="T242">改善項目</text:span></text:p>
          </table:table-cell>
          <table:table-cell table:style-name="TableCell243" table:number-columns-spanned="2">
            <text:p text:style-name="P244"><text:span text:style-name="T245">□</text:span><text:span text:style-name="T246">改善完成並檢附成果<text:s/></text:span></text:p>
          </table:table-cell>
          <table:covered-table-cell/>
          <table:table-cell table:style-name="TableCell247">
            <text:p text:style-name="P248"><text:span text:style-name="T249">□有，□缺</text:span><text:span text:style-name="T250"><text:s text:c="21"/></text:span><text:span text:style-name="T251">　</text:span><text:span text:style-name="T252">□免檢附</text:span></text:p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四、廁所盥洗室</text:p>
          </table:table-cell>
          <table:table-cell table:style-name="TableCell258">
            <text:p text:style-name="P259"><text:span text:style-name="T260">□</text:span><text:span text:style-name="T261">改善項目</text:span></text:p>
          </table:table-cell>
          <table:table-cell table:style-name="TableCell262" table:number-columns-spanned="2">
            <text:p text:style-name="P263"><text:span text:style-name="T264">□</text:span><text:span text:style-name="T265">改善完成並檢附成果<text:s/></text:span></text:p>
          </table:table-cell>
          <table:covered-table-cell/>
          <table:table-cell table:style-name="TableCell266">
            <text:p text:style-name="P267"><text:span text:style-name="T268">□有，□缺</text:span><text:span text:style-name="T269"><text:s text:c="21"/></text:span><text:span text:style-name="T270">　</text:span><text:span text:style-name="T271">□免檢附</text:span></text:p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五、浴室</text:p>
          </table:table-cell>
          <table:table-cell table:style-name="TableCell277">
            <text:p text:style-name="P278"><text:span text:style-name="T279">□</text:span><text:span text:style-name="T280">改善項目</text:span></text:p>
          </table:table-cell>
          <table:table-cell table:style-name="TableCell281" table:number-columns-spanned="2">
            <text:p text:style-name="P282"><text:span text:style-name="T283">□</text:span><text:span text:style-name="T284">改善完成並檢附成果<text:s/></text:span></text:p>
          </table:table-cell>
          <table:covered-table-cell/>
          <table:table-cell table:style-name="TableCell285">
            <text:p text:style-name="P286"><text:span text:style-name="T287">□有，□缺</text:span><text:span text:style-name="T288"><text:s text:c="21"/></text:span><text:span text:style-name="T289">　</text:span><text:span text:style-name="T290">□免檢附</text:span></text:p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六、輪椅觀眾席位</text:p>
          </table:table-cell>
          <table:table-cell table:style-name="TableCell296">
            <text:p text:style-name="P297"><text:span text:style-name="T298">□</text:span><text:span text:style-name="T299">改善項目</text:span></text:p>
          </table:table-cell>
          <table:table-cell table:style-name="TableCell300" table:number-columns-spanned="2">
            <text:p text:style-name="P301"><text:span text:style-name="T302">□</text:span><text:span text:style-name="T303">改善完成並檢附成果<text:s/></text:span></text:p>
          </table:table-cell>
          <table:covered-table-cell/>
          <table:table-cell table:style-name="TableCell304">
            <text:p text:style-name="P305"><text:span text:style-name="T306">□有，□缺</text:span><text:span text:style-name="T307"><text:s text:c="21"/></text:span><text:span text:style-name="T308">　</text:span><text:span text:style-name="T309">□免檢附</text:span></text:p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七、停車空間</text:p>
          </table:table-cell>
          <table:table-cell table:style-name="TableCell315">
            <text:p text:style-name="P316"><text:span text:style-name="T317">□</text:span><text:span text:style-name="T318">改善項目</text:span></text:p>
          </table:table-cell>
          <table:table-cell table:style-name="TableCell319" table:number-columns-spanned="2">
            <text:p text:style-name="P320"><text:span text:style-name="T321">□</text:span><text:span text:style-name="T322">改善完成並檢附成果<text:s/></text:span></text:p>
          </table:table-cell>
          <table:covered-table-cell/>
          <table:table-cell table:style-name="TableCell323">
            <text:p text:style-name="P324"><text:span text:style-name="T325">□有，□缺</text:span><text:span text:style-name="T326"><text:s text:c="21"/></text:span><text:span text:style-name="T327">　</text:span><text:span text:style-name="T328">□免檢附</text:span></text:p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八、無障礙客房</text:p>
          </table:table-cell>
          <table:table-cell table:style-name="TableCell334">
            <text:p text:style-name="P335"><text:span text:style-name="T336">□</text:span><text:span text:style-name="T337">改善項目</text:span></text:p>
          </table:table-cell>
          <table:table-cell table:style-name="TableCell338" table:number-columns-spanned="2">
            <text:p text:style-name="P339"><text:span text:style-name="T340">□</text:span><text:span text:style-name="T341">改善完成並檢附成果<text:s/></text:span></text:p>
          </table:table-cell>
          <table:covered-table-cell/>
          <table:table-cell table:style-name="TableCell342">
            <text:p text:style-name="P343"><text:span text:style-name="T344">□有，□缺</text:span><text:span text:style-name="T345"><text:s text:c="21"/></text:span><text:span text:style-name="T346">　</text:span><text:span text:style-name="T347">□免檢附</text:span></text:p>
          </table:table-cell>
        </table:table-row>
        <table:table-row table:style-name="TableRow348">
          <table:table-cell table:style-name="TableCell349" table:number-rows-spanned="4">
            <text:p text:style-name="P350"><text:span text:style-name="T351">6</text:span></text:p>
          </table:table-cell>
          <table:table-cell table:style-name="TableCell352" table:number-rows-spanned="4">
            <text:p text:style-name="P353"><text:span text:style-name="T354">圖說</text:span></text:p>
          </table:table-cell>
          <table:table-cell table:style-name="TableCell355" table:number-columns-spanned="2">
            <text:p text:style-name="P356">最後一次核准竣工圖說</text:p>
          </table:table-cell>
          <table:covered-table-cell/>
          <table:table-cell table:style-name="TableCell357">
            <text:p text:style-name="P358">□平面圖 □比例1/50之構造詳圖</text:p>
          </table:table-cell>
          <table:table-cell table:style-name="TableCell359" table:number-rows-spanned="3">
            <text:p text:style-name="P360"><text:span text:style-name="T361">□</text:span><text:span text:style-name="T362">正本1份</text:span><text:span text:style-name="T363"><text:line-break/></text:span><text:span text:style-name="T364">□</text:span><text:span text:style-name="T365">副本3份</text:span></text:p>
          </table:table-cell>
          <table:table-cell table:style-name="TableCell366" table:number-rows-spanned="3">
            <text:p text:style-name="P367"><text:span text:style-name="T368">□有，□缺</text:span><text:span text:style-name="T369"><text:s text:c="21"/></text:span></text:p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 table:number-columns-spanned="2">
            <text:p text:style-name="P374">替代改善計畫核准之替代方案圖說</text:p>
          </table:table-cell>
          <table:covered-table-cell/>
          <table:table-cell table:style-name="TableCell375">
            <text:p text:style-name="P376">□平面圖 □比例1/50之構造詳圖</text:p>
          </table:table-cell>
          <table:covered-table-cell>
            <text:p text:style-name="P377"/>
          </table:covered-table-cell>
          <table:covered-table-cell>
            <text:p text:style-name="P378"/>
          </table:covered-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 table:number-columns-spanned="2">
            <text:p text:style-name="P383">無障礙設施檢討之各層平面圖</text:p>
            <text:p text:style-name="P384"><text:span text:style-name="T385">(集合住宅：至少檢附壹層、地下壹層、地下任一層、地上任二層)</text:span></text:p>
          </table:table-cell>
          <table:covered-table-cell/>
          <table:table-cell table:style-name="TableCell386">
            <text:p text:style-name="P387"><text:span text:style-name="T388">□</text:span><text:span text:style-name="T389">替代方案說明圖</text:span></text:p>
          </table:table-cell>
          <table:covered-table-cell>
            <text:p text:style-name="P390"/>
          </table:covered-table-cell>
          <table:covered-table-cell>
            <text:p text:style-name="P391"/>
          </table:covered-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 table:number-columns-spanned="2">
            <text:p text:style-name="P396">建築師簽章(需檢附「建築物設置無障礙設施設備勘檢人員培訓講習結業證書」)</text:p>
          </table:table-cell>
          <table:covered-table-cell/>
          <table:table-cell table:style-name="TableCell397" table:number-columns-spanned="2">
            <text:p text:style-name="P398"><text:span text:style-name="T399">□</text:span><text:span text:style-name="T400">圖說簽名蓋章</text:span><text:span text:style-name="T401">□</text:span><text:span text:style-name="T402">證書</text:span></text:p>
          </table:table-cell>
          <table:covered-table-cell/>
          <table:table-cell table:style-name="TableCell403">
            <text:p text:style-name="P404"><text:span text:style-name="T405">□有，□缺</text:span><text:span text:style-name="T406"><text:s text:c="21"/></text:span></text:p>
          </table:table-cell>
        </table:table-row>
        <table:table-row table:style-name="TableRow407">
          <table:table-cell table:style-name="TableCell408" table:number-columns-spanned="2">
            <text:p text:style-name="P409"><text:span text:style-name="T410">審查結果</text:span></text:p>
          </table:table-cell>
          <table:covered-table-cell/>
          <table:table-cell table:style-name="TableCell411" table:number-columns-spanned="5">
            <text:p text:style-name="P412"><text:span text:style-name="T413">1.□符合 □不符合</text:span><text:span text:style-name="T414">，</text:span><text:span text:style-name="T415">初審人員</text:span><text:span text:style-name="T416">：</text:span><text:span text:style-name="T417">___</text:span><text:span text:style-name="T418">_______</text:span><text:span text:style-name="T419">__</text:span><text:span text:style-name="T420">，</text:span><text:span text:style-name="T421">初審日期</text:span><text:span text:style-name="T422">：</text:span><text:span text:style-name="T423">___</text:span><text:span text:style-name="T424">_______</text:span><text:span text:style-name="T425">__</text:span></text:p>
            <text:p text:style-name="P426"><text:span text:style-name="T427">2.□符合 □不符合</text:span><text:span text:style-name="T428">，</text:span><text:span text:style-name="T429">第二次複審：___</text:span><text:span text:style-name="T430">_______</text:span><text:span text:style-name="T431">(僅針對第一次初審不符項目進行審查)</text:span><text:span text:style-name="T432">，</text:span><text:span text:style-name="T433">複審</text:span><text:span text:style-name="T434">日期</text:span><text:span text:style-name="T435">：</text:span><text:span text:style-name="T436">___</text:span><text:span text:style-name="T437">_______</text:span><text:span text:style-name="T438">__</text:span></text:p>
            <text:p text:style-name="P439"><text:span text:style-name="T440">3.□符合 □不符合</text:span><text:span text:style-name="T441">，</text:span><text:span text:style-name="T442">第三次複審：___</text:span><text:span text:style-name="T443">_______</text:span><text:span text:style-name="T444">(僅針對第一、二次初審不符項目進行審查</text:span><text:span text:style-name="T445">)</text:span><text:span text:style-name="T446">，</text:span><text:span text:style-name="T447">複審</text:span><text:span text:style-name="T448">日期</text:span><text:span text:style-name="T449">：</text:span><text:span text:style-name="T450">___</text:span><text:span text:style-name="T451">_______</text:span><text:span text:style-name="T452">__</text:span></text:p>
            <text:p text:style-name="P453"><text:span text:style-name="T454">4.□送審資料經三次審查通知補正後仍未符規定者，本表審查內容失其效力，申請人應重新申請掛號審查。</text:span><text:span text:style-name="T455"><text:line-break/></text:span><text:span text:style-name="T456">排定</text:span><text:span text:style-name="T457"><text:s text:c="14"/></text:span><text:span text:style-name="T458">勘檢(請於勘檢前一日繳款完畢,未繳納完畢當日取消勘檢資格)，開單日期:</text:span><text:span text:style-name="T459"><text:s/>___</text:span><text:span text:style-name="T460">_________</text:span><text:span text:style-name="T461">，規費單號:</text:span><text:span text:style-name="T462"><text:s/>___</text:span><text:span text:style-name="T463">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64">備註：</text:p>
      <text:p text:style-name="P465"><text:span text:style-name="T466">1.「</text:span><text:span text:style-name="T467">無障礙</text:span><text:span text:style-name="T468">設施設備竣工照片」之圖表請皆填載拍攝日期、項目名稱及說明；</text:span><text:span text:style-name="T469">照片採用彩色</text:span><text:span text:style-name="T470">沖洗</text:span><text:span text:style-name="T471">輸出方式處理。</text:span></text:p>
      <text:p text:style-name="P472">2.「無障礙設施設備竣工照片」之圖表請依格式貼足二張照片即可，勿貼三張(含)以上之照片。</text:p>
      <text:p text:style-name="P473">3.設備請依「臺中市公共建築物無障礙設施設備設置」設計規劃。</text:p>
      <text:p text:style-name="P474"><text:span text:style-name="T475">4.相關表格下載請上</text:span><text:span text:style-name="T476">臺</text:span><text:span text:style-name="T477">中市政府</text:span><text:span text:style-name="T478">都發局</text:span><text:span text:style-name="T479">→</text:span><text:span text:style-name="T480">表單下載</text:span><text:span text:style-name="T481">→</text:span><text:span text:style-name="T482">既有公共建築物無障礙設施</text:span><text:span text:style-name="T483">申請案件等相關書表</text:span><text:span text:style-name="T484">：</text:span><text:a xlink:href="https://www.ud.taichung.gov.tw/29036/Lpsimplelist?PageSize=30&amp;type=07" office:target-frame-name="_top" xlink:show="replace"><text:span text:style-name="T485">https://www.ud.taichung.gov.tw/29036/Lpsimplelist?PageSize=30&amp;type=07</text:span></text:a><text:span text:style-name="T486">。</text:span></text:p>
      <text:p text:style-name="P487">5.現場會勘時，起、承、監造人皆需到場。</text:p>
      <text:p text:style-name="P488">6.現場會勘時請確認已通水通電，以便現場測試。</text:p>
      <text:p text:style-name="P489"><text:span text:style-name="T490">7.相關圖說應按「公共建築物建造執照無障礙設施工程圖樣種類及說明書應標示</text:span><text:span text:style-name="T491">事項表」標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3152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letter-kerning="true"/>
    </style:style>
    <style:style style:name="T4" style:parent-style-name="預設段落字型" style:family="text">
      <style:text-properties style:font-name="標楷體" style:font-name-asian="標楷體" style:letter-kerning="true"/>
    </style:style>
    <style:style style:name="T5" style:parent-style-name="預設段落字型" style:family="text">
      <style:text-properties style:font-name="標楷體" style:font-name-asian="標楷體" style:letter-kerning="true"/>
    </style:style>
  </office:automatic-styles>
  <office:master-styles>
    <style:master-page style:name="MP0" style:page-layout-name="PL0">
      <style:header>
        <text:p text:style-name="P2"><text:span text:style-name="T3">112.</text:span><text:span text:style-name="T4">09.01</text:span><text:span text:style-name="T5">版本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wner</meta:initial-creator>
    <dc:creator>chiachen</dc:creator>
    <meta:creation-date>2024-10-14T01:50:00Z</meta:creation-date>
    <dc:date>2024-10-14T01:50:00Z</dc:date>
    <meta:print-date>2023-08-28T03:5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44" meta:character-count="2305" meta:row-count="16" meta:non-whitespace-character-count="1965"/>
  </office:meta>
</office:document-meta>
</file>