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0104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0.9847in"/>
    </style:style>
    <style:style style:name="Table1" style:family="table" style:master-page-name="MP0">
      <style:table-properties style:width="7.2743in" fo:margin-left="0in" table:align="left"/>
    </style:style>
    <style:style style:name="TableRow5" style:family="table-row">
      <style:table-row-properties style:min-row-height="2.3638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2.3638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2.3638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2.3673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2.3715in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2.371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2.3715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2.371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2.4229in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2.26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2.2694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2.26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2.4229in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2.26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2.2694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2.26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2.4229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2.26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2.2694in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2.26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2.4229in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2.26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2.2694in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2.26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2.4229in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2.26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2.2694in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min-row-height="2.26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2.4229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2.26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2.2694in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2.26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2.4229in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331" style:family="table-row">
      <style:table-row-properties style:min-row-height="2.26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2.2694in"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2.1923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</table:table-cell>
          <table:table-cell table:style-name="TableCell20" table:number-columns-spanned="2">
            <text:p text:style-name="P21">項目名稱：</text:p>
            <text:p text:style-name="P22">一.無障礙通路</text:p>
            <text:p text:style-name="P23"/>
            <text:p text:style-name="P24">□室外通路</text:p>
            <text:p text:style-name="P25">□室內通路</text:p>
            <text:p text:style-name="P26">□出入口</text:p>
            <text:p text:style-name="P27">□門</text:p>
            <text:p text:style-name="P28">□坡道</text:p>
            <text:p text:style-name="P29">□扶手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說明：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/>
          </table:table-cell>
          <table:table-cell table:style-name="TableCell37" table:number-columns-spanned="2">
            <text:p text:style-name="P38">項目名稱：</text:p>
            <text:p text:style-name="P39">一.無障礙通路</text:p>
            <text:p text:style-name="P40"/>
            <text:p text:style-name="P41">□室外通路</text:p>
            <text:p text:style-name="P42">□室內通路</text:p>
            <text:p text:style-name="P43">□出入口</text:p>
            <text:p text:style-name="P44">□門</text:p>
            <text:p text:style-name="P45">□坡道</text:p>
            <text:p text:style-name="P46">□扶手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說明：</text:p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/>
          </table:table-cell>
          <table:table-cell table:style-name="TableCell54" table:number-columns-spanned="2">
            <text:p text:style-name="P55">項目名稱：</text:p>
            <text:p text:style-name="P56">二.樓梯</text:p>
            <text:p text:style-name="P57"/>
            <text:p text:style-name="P58">□標誌</text:p>
            <text:p text:style-name="P59">□梯級鼻端與級高級深</text:p>
            <text:p text:style-name="P60">□防滑條</text:p>
            <text:p text:style-name="P61">□防護緣</text:p>
            <text:p text:style-name="P62">□扶手與欄杆</text:p>
            <text:p text:style-name="P63">□終端警示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說明：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/>
          </table:table-cell>
          <table:table-cell table:style-name="TableCell71" table:number-columns-spanned="2">
            <text:p text:style-name="P72">項目名稱：</text:p>
            <text:p text:style-name="P73">二.樓梯</text:p>
            <text:p text:style-name="P74"/>
            <text:p text:style-name="P75">□標誌</text:p>
            <text:p text:style-name="P76">□梯級鼻端與級高級深</text:p>
            <text:p text:style-name="P77">□防滑條</text:p>
            <text:p text:style-name="P78">□防護緣</text:p>
            <text:p text:style-name="P79">□扶手與欄杆</text:p>
            <text:p text:style-name="P80">□終端警示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說明：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/>
          </table:table-cell>
          <table:table-cell table:style-name="TableCell88">
            <text:p text:style-name="P89">項目名稱:</text:p>
            <text:p text:style-name="P90">三.昇降設備</text:p>
            <text:p text:style-name="P91"/>
            <text:p text:style-name="P92">□標誌</text:p>
            <text:p text:style-name="P93">□昇降機引導</text:p>
            <text:p text:style-name="P94">□入口觸覺裝置</text:p>
            <text:p text:style-name="P95">□呼叫紐</text:p>
            <text:p text:style-name="P96">□出入口</text:p>
          </table:table-cell>
          <table:table-cell table:style-name="TableCell97">
            <text:p text:style-name="P98"/>
            <text:p text:style-name="P99"/>
            <text:p text:style-name="P100"/>
            <text:p text:style-name="P101">□機箱尺寸</text:p>
            <text:p text:style-name="P102">□扶手</text:p>
            <text:p text:style-name="P103">□後視鏡</text:p>
            <text:p text:style-name="P104">□輪椅乘坐者操作盤</text:p>
            <text:p text:style-name="P105">□點字標示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說明：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/>
          </table:table-cell>
          <table:table-cell table:style-name="TableCell113">
            <text:p text:style-name="P114">項目名稱:</text:p>
            <text:p text:style-name="P115">三.昇降設備</text:p>
            <text:p text:style-name="P116"/>
            <text:p text:style-name="P117">□標誌</text:p>
            <text:p text:style-name="P118">□昇降機引導</text:p>
            <text:p text:style-name="P119">□入口觸覺裝置</text:p>
            <text:p text:style-name="P120">□呼叫紐</text:p>
            <text:p text:style-name="P121">□出入口</text:p>
          </table:table-cell>
          <table:table-cell table:style-name="TableCell122">
            <text:p text:style-name="P123"/>
            <text:p text:style-name="P124"/>
            <text:p text:style-name="P125"/>
            <text:p text:style-name="P126">□機箱尺寸</text:p>
            <text:p text:style-name="P127">□扶手</text:p>
            <text:p text:style-name="P128">□後視鏡</text:p>
            <text:p text:style-name="P129">□輪椅乘坐者操作盤</text:p>
            <text:p text:style-name="P130">□點字標示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說明：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>
            <text:p text:style-name="P139">項目名稱:</text:p>
            <text:p text:style-name="P140">四.廁所盥洗室</text:p>
            <text:p text:style-name="P141"/>
            <text:p text:style-name="P142">□標誌</text:p>
            <text:p text:style-name="P143">□淨空間</text:p>
            <text:p text:style-name="P144">□電燈</text:p>
            <text:p text:style-name="P145">□門</text:p>
            <text:p text:style-name="P146">□鏡子</text:p>
            <text:p text:style-name="P147">□求助鈴(兩處)</text:p>
            <text:p text:style-name="P148">□馬桶淨空間</text:p>
          </table:table-cell>
          <table:table-cell table:style-name="TableCell149">
            <text:p text:style-name="P150"/>
            <text:p text:style-name="P151">□沖水控制</text:p>
            <text:p text:style-name="P152">□側邊L型扶手</text:p>
            <text:p text:style-name="P153">□可動扶手</text:p>
            <text:p text:style-name="P154">□小便器及扶手</text:p>
            <text:p text:style-name="P155">□洗面盆高度、深度及扶手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說明：</text:p>
          </table:table-cell>
          <table:covered-table-cell/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>
            <text:p text:style-name="P164">項目名稱:</text:p>
            <text:p text:style-name="P165">四.廁所盥洗室</text:p>
            <text:p text:style-name="P166"/>
            <text:p text:style-name="P167">□標誌</text:p>
            <text:p text:style-name="P168">□淨空間</text:p>
            <text:p text:style-name="P169">□電燈</text:p>
            <text:p text:style-name="P170">□門</text:p>
            <text:p text:style-name="P171">□鏡子</text:p>
            <text:p text:style-name="P172">□求助鈴(兩處)</text:p>
            <text:p text:style-name="P173">□馬桶淨空間</text:p>
          </table:table-cell>
          <table:table-cell table:style-name="TableCell174">
            <text:p text:style-name="P175"/>
            <text:p text:style-name="P176">□沖水控制</text:p>
            <text:p text:style-name="P177">□側邊L型扶手</text:p>
            <text:p text:style-name="P178">□可動扶手</text:p>
            <text:p text:style-name="P179">□小便器及扶手</text:p>
            <text:p text:style-name="P180">□洗面盆高度、深度及扶手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說明：</text:p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/>
          </table:table-cell>
          <table:table-cell table:style-name="TableCell188">
            <text:p text:style-name="P189">項目名稱:</text:p>
            <text:p text:style-name="P190">五.浴室</text:p>
            <text:p text:style-name="P191"/>
            <text:p text:style-name="P192">□標誌</text:p>
            <text:p text:style-name="P193">□門</text:p>
            <text:p text:style-name="P194">□求助鈴(兩處)</text:p>
            <text:p text:style-name="P195">□浴缸尺寸及扶手</text:p>
            <text:p text:style-name="P196">□水龍頭</text:p>
          </table:table-cell>
          <table:table-cell table:style-name="TableCell197">
            <text:p text:style-name="P198"/>
            <text:p text:style-name="P199"/>
            <text:p text:style-name="P200"/>
            <text:p text:style-name="P201">□林浴間座椅</text:p>
            <text:p text:style-name="P202">□移位式淋浴間</text:p>
            <text:p text:style-name="P203">□輪椅進入式淋浴間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說明：</text:p>
          </table:table-cell>
          <table:covered-table-cell/>
        </table:table-row>
        <table:table-row table:style-name="TableRow208">
          <table:table-cell table:style-name="TableCell209" table:number-rows-spanned="2">
            <text:p text:style-name="P210"/>
          </table:table-cell>
          <table:table-cell table:style-name="TableCell211">
            <text:p text:style-name="P212">項目名稱:</text:p>
            <text:p text:style-name="P213">五.浴室</text:p>
            <text:p text:style-name="P214"/>
            <text:p text:style-name="P215">□標誌</text:p>
            <text:p text:style-name="P216">□門</text:p>
            <text:p text:style-name="P217">□求助鈴(兩處)</text:p>
            <text:p text:style-name="P218">□浴缸尺寸及扶手</text:p>
            <text:p text:style-name="P219">□水龍頭</text:p>
          </table:table-cell>
          <table:table-cell table:style-name="TableCell220">
            <text:p text:style-name="P221"/>
            <text:p text:style-name="P222"/>
            <text:p text:style-name="P223"/>
            <text:p text:style-name="P224">□林浴間座椅</text:p>
            <text:p text:style-name="P225">□移位式淋浴間</text:p>
            <text:p text:style-name="P226">□輪椅進入式淋浴間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說明：</text:p>
          </table:table-cell>
          <table:covered-table-cell/>
        </table:table-row>
        <table:table-row table:style-name="TableRow231">
          <table:table-cell table:style-name="TableCell232" table:number-rows-spanned="2">
            <text:p text:style-name="P233"/>
          </table:table-cell>
          <table:table-cell table:style-name="TableCell234" table:number-columns-spanned="2">
            <text:p text:style-name="P235">項目名稱：</text:p>
            <text:p text:style-name="P236">六.輪椅觀眾席</text:p>
            <text:p text:style-name="P237"/>
            <text:p text:style-name="P238">□標誌</text:p>
            <text:p text:style-name="P239">□寬度</text:p>
            <text:p text:style-name="P240">□深度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說明：</text:p>
          </table:table-cell>
          <table:covered-table-cell/>
        </table:table-row>
        <table:table-row table:style-name="TableRow245">
          <table:table-cell table:style-name="TableCell246" table:number-rows-spanned="2">
            <text:p text:style-name="P247"/>
          </table:table-cell>
          <table:table-cell table:style-name="TableCell248" table:number-columns-spanned="2">
            <text:p text:style-name="P249">項目名稱：</text:p>
            <text:p text:style-name="P250">六.輪椅觀眾席</text:p>
            <text:p text:style-name="P251"/>
            <text:p text:style-name="P252">□標誌</text:p>
            <text:p text:style-name="P253">□寬度</text:p>
            <text:p text:style-name="P254">□深度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說明：</text:p>
          </table:table-cell>
          <table:covered-table-cell/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 table:number-columns-spanned="2">
            <text:p text:style-name="P263">項目名稱：</text:p>
            <text:p text:style-name="P264">七.停車空間</text:p>
            <text:p text:style-name="P265"/>
            <text:p text:style-name="P266">□標誌</text:p>
            <text:p text:style-name="P267">□車位地面標誌</text:p>
            <text:p text:style-name="P268">□停車位地面</text:p>
            <text:p text:style-name="P269">□汽車停車位</text:p>
            <text:p text:style-name="P270">□機車停車位</text:p>
            <text:p text:style-name="P271">□機車道入口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說明：</text:p>
          </table:table-cell>
          <table:covered-table-cell/>
        </table:table-row>
        <table:table-row table:style-name="TableRow276">
          <table:table-cell table:style-name="TableCell277" table:number-rows-spanned="2">
            <text:p text:style-name="P278"/>
          </table:table-cell>
          <table:table-cell table:style-name="TableCell279" table:number-columns-spanned="2">
            <text:p text:style-name="P280">項目名稱：</text:p>
            <text:p text:style-name="P281">七.停車空間</text:p>
            <text:p text:style-name="P282"/>
            <text:p text:style-name="P283">□標誌</text:p>
            <text:p text:style-name="P284">□車位地面標誌</text:p>
            <text:p text:style-name="P285">□停車位地面</text:p>
            <text:p text:style-name="P286">□汽車停車位</text:p>
            <text:p text:style-name="P287">□機車停車位</text:p>
            <text:p text:style-name="P288">□機車道入口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說明：</text:p>
          </table:table-cell>
          <table:covered-table-cell/>
        </table:table-row>
        <table:table-row table:style-name="TableRow293">
          <table:table-cell table:style-name="TableCell294" table:number-rows-spanned="2">
            <text:p text:style-name="P295"/>
          </table:table-cell>
          <table:table-cell table:style-name="TableCell296" table:number-columns-spanned="2">
            <text:p text:style-name="P297">項目名稱：</text:p>
            <text:p text:style-name="P298">八.標誌</text:p>
            <text:p text:style-name="P299"/>
            <text:p text:style-name="P300">□引導標誌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說明：</text:p>
          </table:table-cell>
          <table:covered-table-cell/>
        </table:table-row>
        <table:table-row table:style-name="TableRow305">
          <table:table-cell table:style-name="TableCell306" table:number-rows-spanned="2">
            <text:p text:style-name="P307"/>
          </table:table-cell>
          <table:table-cell table:style-name="TableCell308" table:number-columns-spanned="2">
            <text:p text:style-name="P309">項目名稱：</text:p>
            <text:p text:style-name="P310">八.標誌</text:p>
            <text:p text:style-name="P311"/>
            <text:p text:style-name="P312">□引導標誌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說明：</text:p>
          </table:table-cell>
          <table:covered-table-cell/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columns-spanned="2">
            <text:p text:style-name="P321">項目名稱：</text:p>
            <text:p text:style-name="P322">九.無障礙客房</text:p>
            <text:p text:style-name="P323"/>
            <text:p text:style-name="P324">□標誌</text:p>
            <text:p text:style-name="P325">□出入口</text:p>
            <text:p text:style-name="P326">□衛浴設備</text:p>
            <text:p text:style-name="P327">□通路</text:p>
            <text:p text:style-name="P328">□門</text:p>
            <text:p text:style-name="P329">□電器插座及開關</text:p>
            <text:p text:style-name="P330">□求助鈴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說明：</text:p>
          </table:table-cell>
          <table:covered-table-cell/>
        </table:table-row>
        <table:table-row table:style-name="TableRow335">
          <table:table-cell table:style-name="TableCell336" table:number-rows-spanned="2">
            <text:p text:style-name="P337"/>
          </table:table-cell>
          <table:table-cell table:style-name="TableCell338" table:number-columns-spanned="2">
            <text:p text:style-name="P339">項目名稱：</text:p>
            <text:p text:style-name="P340">九.無障礙客房</text:p>
            <text:p text:style-name="P341"/>
            <text:p text:style-name="P342">□標誌</text:p>
            <text:p text:style-name="P343">□出入口</text:p>
            <text:p text:style-name="P344">□衛浴設備</text:p>
            <text:p text:style-name="P345">□通路</text:p>
            <text:p text:style-name="P346">□門</text:p>
            <text:p text:style-name="P347">□電器插座及開關</text:p>
            <text:p text:style-name="P348">□求助鈴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說明：</text:p>
          </table:table-cell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3.0513in"/>
    </style:style>
    <style:style style:name="TableColumn11" style:family="table-column">
      <style:table-column-properties style:column-width="2.0673in"/>
    </style:style>
    <style:style style:name="Table8" style:family="table">
      <style:table-properties style:width="7.284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頁首" style:family="paragraph">
      <style:text-properties style:font-name="標楷體" style:font-name-asian="標楷體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首" style:family="paragraph">
      <style:paragraph-properties fo:text-align="end"/>
      <style:text-properties style:font-name="標楷體" style:font-name-asian="標楷體"/>
    </style:style>
    <style:style style:name="P19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臺中市–既有公共建築物無障礙設施設備竣工照片</text:p>
            </table:table-cell>
            <table:table-cell table:style-name="TableCell17">
              <text:p text:style-name="P18">111.06.08版本</text:p>
            </table:table-cell>
          </table:table-row>
        </table:table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伊娠</meta:initial-creator>
    <dc:creator>chiachen</dc:creator>
    <meta:creation-date>2024-10-14T01:52:00Z</meta:creation-date>
    <dc:date>2024-10-14T01:52:00Z</dc:date>
    <meta:template xlink:href="Normal.dotm" xlink:type="simple"/>
    <meta:editing-cycles>2</meta:editing-cycles>
    <meta:editing-duration>PT0S</meta:editing-duration>
    <meta:document-statistic meta:page-count="10" meta:paragraph-count="2" meta:word-count="165" meta:character-count="1109" meta:row-count="7" meta:non-whitespace-character-count="946"/>
  </office:meta>
</office:document-meta>
</file>