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569in" fo:margin-left="-0.0785in" table:align="left" style:writing-mode="lr-tb"/>
    </style:style>
    <style:style style:name="Table1.A" style:family="table-column">
      <style:table-column-properties style:column-width="6.7569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389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6.3819in" fo:keep-together="auto"/>
    </style:style>
    <style:style style:name="Table1.5" style:family="table-row">
      <style:table-row-properties style:min-row-height="0.4167in" fo:keep-together="auto"/>
    </style:style>
    <style:style style:name="Table2" style:family="table">
      <style:table-properties style:width="2.066in" fo:margin-left="2.4375in" table:align="left" style:writing-mode="lr-tb"/>
    </style:style>
    <style:style style:name="Table2.A" style:family="table-column">
      <style:table-column-properties style:column-width="2.066in"/>
    </style:style>
    <style:style style:name="Table2.1" style:family="table-row">
      <style:table-row-properties style:min-row-height="0.3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30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066in" fo:margin-left="2.4375in" table:align="left" style:writing-mode="lr-tb"/>
    </style:style>
    <style:style style:name="Table3.A" style:family="table-column">
      <style:table-column-properties style:column-width="2.066in"/>
    </style:style>
    <style:style style:name="Table3.1" style:family="table-row">
      <style:table-row-properties style:min-row-height="0.3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9in" fo:keep-together="auto"/>
    </style:style>
    <style:style style:name="Table4" style:family="table">
      <style:table-properties style:width="2.066in" fo:margin-left="2.4375in" table:align="left" style:writing-mode="lr-tb"/>
    </style:style>
    <style:style style:name="Table4.A" style:family="table-column">
      <style:table-column-properties style:column-width="2.066in"/>
    </style:style>
    <style:style style:name="Table4.1" style:family="table-row">
      <style:table-row-properties style:min-row-height="0.2347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49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2.066in" fo:margin-left="2.4375in" table:align="left" style:writing-mode="lr-tb"/>
    </style:style>
    <style:style style:name="Table5.A" style:family="table-column">
      <style:table-column-properties style:column-width="2.066in"/>
    </style:style>
    <style:style style:name="Table5.1" style:family="table-row">
      <style:table-row-properties style:min-row-height="0.372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35in" fo:keep-together="auto"/>
    </style:style>
    <style:style style:name="Table6" style:family="table">
      <style:table-properties style:width="2.066in" fo:margin-left="2.4375in" table:align="left" style:writing-mode="lr-tb"/>
    </style:style>
    <style:style style:name="Table6.A" style:family="table-column">
      <style:table-column-properties style:column-width="2.066in"/>
    </style:style>
    <style:style style:name="Table6.1" style:family="table-row">
      <style:table-row-properties style:min-row-height="0.4757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535in" fo:keep-together="auto"/>
    </style:style>
    <style:style style:name="Table7" style:family="table">
      <style:table-properties style:width="1.9757in" fo:margin-left="2.4375in" table:align="left" style:writing-mode="lr-tb"/>
    </style:style>
    <style:style style:name="Table7.A" style:family="table-column">
      <style:table-column-properties style:column-width="1.9757in"/>
    </style:style>
    <style:style style:name="Table7.1" style:family="table-row">
      <style:table-row-properties style:min-row-height="0.3306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2604in"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3819in" fo:margin-left="-0.0785in" table:align="left" style:writing-mode="lr-tb"/>
    </style:style>
    <style:style style:name="Table8.A" style:family="table-column">
      <style:table-column-properties style:column-width="2.75in"/>
    </style:style>
    <style:style style:name="Table8.B" style:family="table-column">
      <style:table-column-properties style:column-width="0.625in"/>
    </style:style>
    <style:style style:name="Table8.D" style:family="table-column">
      <style:table-column-properties style:column-width="2.3819in"/>
    </style:style>
    <style:style style:name="Table8.1" style:family="table-row">
      <style:table-row-properties style:min-row-height="0.1896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2063in" fo:keep-together="auto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8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8.9" style:family="table-row">
      <style:table-row-properties style:min-row-height="0.9278in" fo:keep-together="auto"/>
    </style:style>
    <style:style style:name="Table8.A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.10" style:family="table-row">
      <style:table-row-properties style:min-row-height="1.7292in" fo:keep-together="auto"/>
    </style:style>
    <style:style style:name="Table8.A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style:line-height-at-least="0in">
        <style:tab-stops>
          <style:tab-stop style:position="3.6252in"/>
        </style:tab-stops>
      </style:paragraph-properties>
    </style:style>
    <style:style style:name="P2" style:family="paragraph" style:parent-style-name="Footer">
      <style:paragraph-properties fo:margin-left="1.222in" fo:margin-right="0in" fo:line-height="0.278in" fo:text-indent="-0.389in" style:auto-text-indent="false">
        <style:tab-stops>
          <style:tab-stop style:position="3.6252in"/>
        </style:tab-stops>
      </style:paragraph-properties>
    </style:style>
    <style:style style:name="P3" style:family="paragraph" style:parent-style-name="Footer">
      <style:paragraph-properties fo:margin-left="1.639in" fo:margin-right="0in" fo:line-height="0.278in" fo:text-indent="-0.389in" style:auto-text-indent="false">
        <style:tab-stops>
          <style:tab-stop style:position="3.6252in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Footer" style:master-page-name="Standard">
      <style:paragraph-properties fo:line-height="0.278in" fo:text-align="center" style:justify-single-word="false" style:page-number="auto">
        <style:tab-stops>
          <style:tab-stop style:position="3.62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278in" style:snap-to-layout-grid="false"/>
    </style:style>
    <style:style style:name="P6" style:family="paragraph" style:parent-style-name="Standard">
      <style:paragraph-properties fo:line-height="0.278in" fo:text-align="justify" style:justify-single-word="false" style:snap-to-layout-grid="false"/>
    </style:style>
    <style:style style:name="P7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194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689in" fo:margin-right="0in" fo:line-height="0.25in" fo:text-align="justify" style:justify-single-word="false" fo:text-indent="-0.2437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3689in" fo:margin-right="0in" fo:line-height="0.25in" fo:text-align="justify" style:justify-single-word="false" fo:text-indent="-0.2437in" style:auto-text-indent="fals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3874in" fo:margin-right="0in" fo:line-height="0.278in" fo:text-indent="-0.2626in" style:auto-text-indent="false" style:snap-to-layout-grid="false"/>
    </style:style>
    <style:style style:name="P15" style:family="paragraph" style:parent-style-name="Standard">
      <style:paragraph-properties fo:margin-left="0.3874in" fo:margin-right="0in" fo:margin-top="0.1252in" fo:margin-bottom="0in" loext:contextual-spacing="false" fo:text-align="justify" style:justify-single-word="false" fo:text-indent="-0.2626in" style:auto-text-indent="false" style:snap-to-layout-grid="false"/>
    </style:style>
    <style:style style:name="P16" style:family="paragraph" style:parent-style-name="Standard">
      <style:paragraph-properties fo:margin-left="0.6236in" fo:margin-right="0in" fo:text-align="justify" style:justify-single-word="false" fo:text-indent="-0.2484in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0.3752in" fo:margin-right="0in" fo:line-height="0.278in" fo:text-indent="0in" style:auto-text-indent="false" style:snap-to-layout-grid="false"/>
    </style:style>
    <style:style style:name="P18" style:family="paragraph" style:parent-style-name="Standard">
      <style:paragraph-properties fo:margin-left="0.622in" fo:margin-right="0in" fo:text-align="justify" style:justify-single-word="false" fo:text-indent="-0.2472in" style:auto-text-indent="false" style:snap-to-layout-grid="false"/>
    </style:style>
    <style:style style:name="P19" style:family="paragraph" style:parent-style-name="Standard">
      <style:paragraph-properties fo:margin-left="0.622in" fo:margin-right="0in" fo:text-align="justify" style:justify-single-word="false" fo:text-indent="-0.24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84in" fo:margin-right="0in" fo:text-align="justify" style:justify-single-word="false" fo:text-indent="-0.389in" style:auto-text-indent="false" style:snap-to-layout-grid="false"/>
    </style:style>
    <style:style style:name="P21" style:family="paragraph" style:parent-style-name="Standard">
      <style:paragraph-properties fo:margin-left="0.25in" fo:margin-right="0in" fo:text-indent="-0.25in" style:auto-text-indent="false" style:snap-to-layout-grid="false"/>
    </style:style>
    <style:style style:name="P22" style:family="paragraph" style:parent-style-name="Standard">
      <style:paragraph-properties fo:margin-left="0.3335in" fo:margin-right="0in" fo:text-align="justify" style:justify-single-word="false" fo:text-indent="-0.3335in" style:auto-text-indent="false" style:snap-to-layout-grid="false"/>
    </style:style>
    <style:style style:name="P23" style:family="paragraph" style:parent-style-name="Standard">
      <style:paragraph-properties fo:margin-left="0.3335in" fo:margin-right="0in" fo:text-align="justify" style:justify-single-word="false" fo:text-indent="-0.3335in" style:auto-text-indent="false" style:snap-to-layout-grid="false">
        <style:tab-stops>
          <style:tab-stop style:position="2.6in"/>
        </style:tab-stops>
      </style:paragraph-properties>
    </style:style>
    <style:style style:name="P24" style:family="paragraph" style:parent-style-name="Standard">
      <style:paragraph-properties fo:margin-left="0.3335in" fo:margin-right="0in" fo:text-align="justify" style:justify-single-word="false" fo:text-indent="-0.3335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內文_20__28_Web_29_">
      <style:paragraph-properties fo:margin-left="0.4984in" fo:margin-right="0in" fo:margin-top="0in" fo:margin-bottom="0in" loext:contextual-spacing="false" fo:line-height="0.3055in" fo:text-align="center" style:justify-single-word="false" fo:text-indent="-0.3736in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6" style:family="paragraph" style:parent-style-name="內文_20__28_Web_29_">
      <style:paragraph-properties fo:margin-left="0.4984in" fo:margin-right="0in" fo:margin-top="0in" fo:margin-bottom="0in" loext:contextual-spacing="false" fo:line-height="150%" fo:text-align="center" style:justify-single-word="false" fo:text-indent="-0.3736in" style:auto-text-indent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left="0.4984in" fo:margin-right="0in" fo:margin-top="0in" fo:margin-bottom="0in" loext:contextual-spacing="false" fo:line-height="0.3055in" fo:text-align="center" style:justify-single-word="false" fo:text-indent="-0.3736in" style:auto-text-indent="false"/>
      <style:text-properties style:font-name="標楷體" fo:font-size="14pt" fo:language="none" fo:country="none" style:text-underline-style="solid" style:text-underline-width="auto" style:text-underline-color="font-color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P28" style:family="paragraph" style:parent-style-name="內文_20__28_Web_29_">
      <style:paragraph-properties fo:margin-left="0.4984in" fo:margin-right="0in" fo:margin-top="0in" fo:margin-bottom="0in" loext:contextual-spacing="false" fo:line-height="0.3055in" fo:text-align="center" style:justify-single-word="false" fo:text-indent="-0.3736in" style:auto-text-indent="false"/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P29" style:family="paragraph" style:parent-style-name="內文_20__28_Web_29_">
      <style:paragraph-properties fo:margin-left="0.4984in" fo:margin-right="0in" fo:margin-top="0in" fo:margin-bottom="0in" loext:contextual-spacing="false" fo:line-height="150%" fo:text-align="center" style:justify-single-word="false" fo:text-indent="-0.3736in" style:auto-text-indent="false" style:snap-to-layout-grid="false"/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P30" style:family="paragraph" style:parent-style-name="內文_20__28_Web_29_">
      <style:paragraph-properties fo:margin-top="0in" fo:margin-bottom="0in" loext:contextual-spacing="false" fo:line-height="0.1945in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31" style:family="paragraph" style:parent-style-name="內文_20__28_Web_29_">
      <style:paragraph-properties fo:margin-top="0in" fo:margin-bottom="0in" loext:contextual-spacing="false" fo:line-height="0.278in" fo:text-align="center" style:justify-single-word="false"/>
      <style:text-properties style:font-name="標楷體" style:letter-kerning="true" style:font-name-asian="標楷體" style:font-name-complex="Times New Roman"/>
    </style:style>
    <style:style style:name="P32" style:family="paragraph" style:parent-style-name="內文_20__28_Web_29_">
      <style:paragraph-properties fo:margin-top="0in" fo:margin-bottom="0in" loext:contextual-spacing="false" fo:line-height="0.222in" fo:text-align="center" style:justify-single-word="false"/>
      <style:text-properties style:font-name="標楷體" style:letter-kerning="true" style:font-name-asian="標楷體" style:font-name-complex="Times New Roman"/>
    </style:style>
    <style:style style:name="P33" style:family="paragraph" style:parent-style-name="內文_20__28_Web_29_">
      <style:paragraph-properties fo:margin-top="0in" fo:margin-bottom="0in" loext:contextual-spacing="false" fo:line-height="0.222in" style:snap-to-layout-grid="false"/>
      <style:text-properties style:font-name="標楷體" style:letter-kerning="true" style:font-name-asian="標楷體" style:font-name-complex="Times New Roman"/>
    </style:style>
    <style:style style:name="P34" style:family="paragraph" style:parent-style-name="內文_20__28_Web_29_">
      <style:paragraph-properties fo:margin-top="0in" fo:margin-bottom="0in" loext:contextual-spacing="false" fo:line-height="0.3055in" fo:text-align="center" style:justify-single-word="false"/>
      <style:text-properties style:font-name="標楷體" style:letter-kerning="true" style:font-name-asian="標楷體" style:font-name-complex="Times New Roman"/>
    </style:style>
    <style:style style:name="P35" style:family="paragraph" style:parent-style-name="內文_20__28_Web_29_">
      <style:paragraph-properties fo:margin-top="0in" fo:margin-bottom="0in" loext:contextual-spacing="false" fo:line-height="0.3055in" style:snap-to-layout-grid="false"/>
      <style:text-properties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top="0in" fo:margin-bottom="0in" loext:contextual-spacing="false" style:snap-to-layout-grid="false"/>
      <style:text-properties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top="0in" fo:margin-bottom="0in" loext:contextual-spacing="false" fo:line-height="0.1945in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top="0in" fo:margin-bottom="0in" loext:contextual-spacing="false" fo:line-height="0.1945in"/>
      <style:text-properties style:font-name="標楷體" style:letter-kerning="true" style:font-name-asian="標楷體"/>
    </style:style>
    <style:style style:name="P39" style:family="paragraph" style:parent-style-name="內文_20__28_Web_29_">
      <style:paragraph-properties fo:margin-top="0in" fo:margin-bottom="0in" loext:contextual-spacing="false" fo:line-height="0.278in" fo:text-align="center" style:justify-single-word="false"/>
      <style:text-properties style:font-name="標楷體" fo:language="none" fo:country="none" style:letter-kerning="true" style:font-name-asian="標楷體" style:language-asian="none" style:country-asian="none" style:font-name-complex="Times New Roman"/>
    </style:style>
    <style:style style:name="P40" style:family="paragraph" style:parent-style-name="內文_20__28_Web_29_">
      <style:paragraph-properties fo:margin-top="0in" fo:margin-bottom="0in" loext:contextual-spacing="false" fo:line-height="0.25in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1" style:family="paragraph" style:parent-style-name="內文_20__28_Web_29_">
      <style:paragraph-properties fo:margin-top="0in" fo:margin-bottom="0in" loext:contextual-spacing="false" fo:line-height="0.3055in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2" style:family="paragraph" style:parent-style-name="內文_20__28_Web_29_">
      <style:paragraph-properties fo:margin-left="0.4453in" fo:margin-right="0in" fo:margin-top="0in" fo:margin-bottom="0in" loext:contextual-spacing="false" fo:line-height="150%" fo:text-align="center" style:justify-single-word="false" fo:text-indent="-0.3201in" style:auto-text-indent="false" style:snap-to-layout-grid="false"/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P43" style:family="paragraph" style:parent-style-name="內文_20__28_Web_29_">
      <style:paragraph-properties fo:margin-left="0.4453in" fo:margin-right="0in" fo:margin-top="0in" fo:margin-bottom="0in" loext:contextual-spacing="false" fo:line-height="0.25in" fo:text-indent="-0.3201in" style:auto-text-indent="false"/>
    </style:style>
    <style:style style:name="P44" style:family="paragraph" style:parent-style-name="內文_20__28_Web_29_">
      <style:paragraph-properties fo:margin-left="0.4453in" fo:margin-right="0in" fo:margin-top="0in" fo:margin-bottom="0in" loext:contextual-spacing="false" fo:line-height="0.25in" fo:text-align="center" style:justify-single-word="false" fo:text-indent="-0.3201in" style:auto-text-indent="false"/>
    </style:style>
    <style:style style:name="P45" style:family="paragraph" style:parent-style-name="內文_20__28_Web_29_">
      <style:paragraph-properties fo:margin-left="0.4453in" fo:margin-right="0in" fo:margin-top="0in" fo:margin-bottom="0in" loext:contextual-spacing="false" fo:line-height="0.3055in" fo:text-align="center" style:justify-single-word="false" fo:text-indent="-0.3201in" style:auto-text-indent="false" fo:break-before="page"/>
    </style:style>
    <style:style style:name="P46" style:family="paragraph" style:parent-style-name="內文_20__28_Web_29_">
      <style:paragraph-properties fo:margin-left="0in" fo:margin-right="0in" fo:margin-top="0in" fo:margin-bottom="0in" loext:contextual-spacing="false" fo:line-height="150%" fo:text-align="center" style:justify-single-word="false" fo:text-indent="-0.2681in" style:auto-text-indent="false" style:snap-to-layout-grid="false"/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P47" style:family="paragraph" style:parent-style-name="內文_20__28_Web_29_">
      <style:paragraph-properties fo:margin-left="1.4453in" fo:margin-right="0in" fo:margin-top="0in" fo:margin-bottom="0in" loext:contextual-spacing="false" fo:line-height="0.25in" fo:text-indent="-1.3201in" style:auto-text-indent="false"/>
      <style:text-properties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left="0.3in" fo:margin-right="0in" fo:margin-top="0in" fo:margin-bottom="0in" loext:contextual-spacing="false" fo:line-height="0.222in" fo:text-indent="-0.3in" style:auto-text-indent="false"/>
    </style:style>
    <style:style style:name="P49" style:family="paragraph" style:parent-style-name="內文_20__28_Web_29_">
      <style:paragraph-properties fo:margin-left="0.3835in" fo:margin-right="-0.0535in" fo:margin-top="0in" fo:margin-bottom="0in" loext:contextual-spacing="false" fo:text-align="justify" style:justify-single-word="false" fo:text-indent="-0.3835in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left="0.1665in" fo:margin-right="0in" fo:margin-top="0in" fo:margin-bottom="0in" loext:contextual-spacing="false" fo:line-height="0.1945in" fo:text-indent="-0.1665in" style:auto-text-indent="false"/>
      <style:text-properties style:font-name="標楷體" style:letter-kerning="true" style:font-name-asian="標楷體"/>
    </style:style>
    <style:style style:name="P51" style:family="paragraph" style:parent-style-name="內文_20__28_Web_29_">
      <style:paragraph-properties fo:margin-left="0.6252in" fo:margin-right="0in" fo:margin-top="0in" fo:margin-bottom="0in" loext:contextual-spacing="false" fo:line-height="0.1945in" fo:text-indent="-0.5in" style:auto-text-indent="false"/>
      <style:text-properties style:font-name="標楷體" style:letter-kerning="true" style:font-name-asian="標楷體" style:font-name-complex="Times New Roman"/>
    </style:style>
    <style:style style:name="P52" style:family="paragraph" style:parent-style-name="內文_20__28_Web_29_">
      <style:paragraph-properties fo:margin-left="0.7484in" fo:margin-right="0in" fo:margin-top="0in" fo:margin-bottom="0in" loext:contextual-spacing="false" fo:line-height="0.1945in" fo:text-indent="-0.3201in" style:auto-text-indent="false"/>
    </style:style>
    <style:style style:name="P53" style:family="paragraph" style:parent-style-name="內文_20__28_Web_29_">
      <style:paragraph-properties fo:margin-left="0.1252in" fo:margin-right="0in" fo:margin-top="0in" fo:margin-bottom="0in" loext:contextual-spacing="false" fo:line-height="0.222in" fo:text-indent="0in" style:auto-text-indent="false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margin-top="0in" fo:margin-bottom="0.1252in" fo:text-align="center" style:writing-mode="lr-tb"/>
    </style:style>
    <style:style style:name="P56" style:family="paragraph">
      <loext:graphic-properties draw:fill="solid" draw:fill-color="#ffffff"/>
      <style:paragraph-properties fo:margin-top="0in" fo:margin-bottom="0.1252in" fo:text-align="center" style:writing-mode="lr-tb"/>
    </style:style>
    <style:style style:name="P57" style:family="paragraph">
      <style:paragraph-properties fo:margin-left="0in" fo:margin-right="-0.0748in" fo:margin-top="0in" fo:margin-bottom="0in" fo:line-height="0.1945in" fo:text-align="justify" fo:text-indent="0in" style:writing-mode="lr-tb"/>
    </style:style>
    <style:style style:name="P58" style:family="paragraph">
      <loext:graphic-properties draw:fill="solid" draw:fill-color="#ffffff"/>
      <style:paragraph-properties fo:margin-left="0in" fo:margin-right="-0.0748in" fo:margin-top="0in" fo:margin-bottom="0in" fo:line-height="0.1945in" fo:text-align="justify" fo:text-indent="0in" style:writing-mode="lr-tb"/>
    </style:style>
    <style:style style:name="P59" style:family="paragraph">
      <style:paragraph-properties fo:text-align="center" style:writing-mode="lr-tb"/>
    </style:style>
    <style:style style:name="P6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fo:letter-spacing="-0.0138in" style:letter-kerning="false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letter-kerning="true"/>
    </style:style>
    <style:style style:name="T21" style:family="text">
      <style:text-properties style:font-name-complex="Times New Roman"/>
    </style:style>
    <style:style style:name="T22" style:family="text"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/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fo:color="#ff0000" style:text-line-through-style="solid" style:text-line-through-type="doubl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text-position="-100% 10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178in" fo:min-width="0.761in" fo:padding-top="0.05in" fo:padding-bottom="0.05in" fo:padding-left="0.1in" fo:padding-right="0.1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937in" fo:min-width="0.4283in" fo:padding-top="0.05in" fo:padding-bottom="0.05in" fo:padding-left="0.1in" fo:padding-right="0.1in" fo:wrap-option="wrap" draw:shadow-color="#808080" fo:margin-left="0.1256in" fo:margin-right="0.1256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銓審請任</text:p>
      <text:p text:style-name="P2"><text:span text:style-name="T3">七、薦任以下非主管職務代理人之聘僱用及解聘僱</text:span></text:p>
      <text:p text:style-name="P3"><text:span text:style-name="T17">(差假、因案停職、休職或奉准保留職缺)報核程序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一、項目編號</text:p>
          </table:table-cell>
        </table:table-row>
        <table:table-row table:style-name="Table1.2">
          <table:table-cell table:style-name="Table1.A2" office:value-type="string">
            <text:p text:style-name="P7">二、法令依據</text:p>
            <text:p text:style-name="P12">(一)各機關職務代理應行注意事項</text:p>
            <text:p text:style-name="P12">(二)聘用人員聘用條例及聘用人員聘用條例施行細則</text:p>
            <text:p text:style-name="P12">(三)行政院暨所屬機關約僱人員僱用辦法</text:p>
            <text:p text:style-name="P12">(四)行政院暨所屬各級機關聘用人員注意事項</text:p>
            <text:p text:style-name="P13">(五)各機關學校聘僱人員離職儲金給與辦法</text:p>
          </table:table-cell>
        </table:table-row>
        <table:table-row table:style-name="Table1.2">
          <table:table-cell table:style-name="Table1.A2" office:value-type="string">
            <text:p text:style-name="P7">三、流程處理</text:p>
            <text:p text:style-name="P27"><draw:line text:anchor-type="char" draw:z-index="5" draw:style-name="gr1" draw:text-style-name="P54" svg:x1="3.328in" svg:y1="0.2717in" svg:x2="3.328in" svg:y2="0.6362in"><text:p/></draw:line></text:p>
            <text:p text:style-name="P28"><draw:custom-shape text:anchor-type="char" draw:z-index="4" draw:style-name="gr6" draw:text-style-name="P60" svg:width="1.0524in" svg:height="0.3933in" svg:x="2.798in" svg:y="-0.4008in"><text:p text:style-name="P59"><text:span text:style-name="T2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0">本案簽報機關（學校)首長聘（僱）用職務代理人</text:p>
                </table:table-cell>
              </table:table-row>
              <table:table-row table:style-name="Table2.2">
                <table:table-cell table:style-name="Table2.A2" office:value-type="string">
                  <text:p text:style-name="P39">用人單位、人事單位</text:p>
                </table:table-cell>
              </table:table-row>
            </table:table>
            <text:p text:style-name="P29"><draw:line text:anchor-type="char" draw:z-index="9" draw:style-name="gr1" draw:text-style-name="P54" svg:x1="3.328in" svg:y1="0in" svg:x2="3.328in" svg:y2="0.3638in"><text:p/></draw:line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9">授權由各機關(學校)自行核定聘(僱)用計畫</text:p>
                </table:table-cell>
              </table:table-row>
              <table:table-row table:style-name="Table3.2">
                <table:table-cell table:style-name="Table3.A1" office:value-type="string">
                  <text:p text:style-name="P31">人事單位</text:p>
                </table:table-cell>
              </table:table-row>
            </table:table>
            <text:p text:style-name="P29"><draw:line text:anchor-type="char" draw:z-index="7" draw:style-name="gr1" draw:text-style-name="P54" svg:x1="3.328in" svg:y1="0.002in" svg:x2="3.328in" svg:y2="0.3858in"><text:p/></draw:line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0">遴用人員</text:p>
                </table:table-cell>
              </table:table-row>
              <table:table-row table:style-name="Table4.2">
                <table:table-cell table:style-name="Table4.A2" office:value-type="string">
                  <text:p text:style-name="P32">人事單位</text:p>
                </table:table-cell>
              </table:table-row>
            </table:table>
            <text:p text:style-name="P42"><draw:g text:anchor-type="char" draw:z-index="6" draw:style-name="gr3"><draw:line draw:style-name="gr4" draw:text-style-name="P54" svg:x1="1.961in" svg:y1="0.7264in" svg:x2="2.4484in" svg:y2="0.7264in"><text:p/></draw:line><draw:frame draw:style-name="gr5" draw:text-style-name="P58" svg:width="1.7071in" svg:height="1.2598in" svg:x="0.3764in" svg:y="0.0071in"><draw:text-box><text:p text:style-name="P57"><text:span text:style-name="T25">各機關</text:span><text:span text:style-name="T25">(</text:span><text:span text:style-name="T25">學校</text:span><text:span text:style-name="T25">)</text:span><text:span text:style-name="T25">於聘</text:span><text:span text:style-name="T25">(</text:span><text:span text:style-name="T25">僱</text:span><text:span text:style-name="T25">)</text:span><text:span text:style-name="T25">用職務代理人時，以聘</text:span><text:span text:style-name="T25">(</text:span><text:span text:style-name="T25">僱</text:span><text:span text:style-name="T25">)</text:span><text:span text:style-name="T25">用通知書將聘</text:span><text:span text:style-name="T25">(</text:span><text:span text:style-name="T25">僱</text:span><text:span text:style-name="T25">)</text:span><text:span text:style-name="T25">用情形副知臺中市政府</text:span><text:span text:style-name="T26">及審計機關。</text:span></text:p></draw:text-box></draw:frame></draw:g><draw:line text:anchor-type="char" draw:z-index="8" draw:style-name="gr1" draw:text-style-name="P54" svg:x1="3.328in" svg:y1="0.0138in" svg:x2="3.328in" svg:y2="0.3882in"><text:p/></draw:line>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9">簽訂契約書、切結書及核發聘(僱)用通知書</text:p>
                </table:table-cell>
              </table:table-row>
              <table:table-row table:style-name="Table5.2">
                <table:table-cell table:style-name="Table5.A1" office:value-type="string">
                  <text:p text:style-name="P32">人事單位</text:p>
                </table:table-cell>
              </table:table-row>
            </table:table>
            <text:p text:style-name="P46"><draw:line text:anchor-type="char" draw:z-index="10" draw:style-name="gr1" draw:text-style-name="P54" svg:x1="3.328in" svg:y1="0.0063in" svg:x2="3.328in" svg:y2="0.3661in"><text:p/></draw:line>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9">聘用須列冊及網路送銓敍部登記備查，僱用免經本步驟</text:p>
                </table:table-cell>
              </table:table-row>
              <table:table-row table:style-name="Table6.2">
                <table:table-cell table:style-name="Table6.A1" office:value-type="string">
                  <text:p text:style-name="P32"><draw:line text:anchor-type="char" draw:z-index="11" draw:style-name="gr1" draw:text-style-name="P54" svg:x1="0.8591in" svg:y1="0.2445in" svg:x2="0.8591in" svg:y2="0.628in"><text:p/></draw:line>人事單位</text:p>
                </table:table-cell>
              </table:table-row>
            </table:table>
            <text:p text:style-name="P26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1">代理期滿或原因消失</text:p>
                  <text:p text:style-name="P11">解聘（僱)</text:p>
                </table:table-cell>
              </table:table-row>
              <table:table-row table:style-name="Table7.2">
                <table:table-cell table:style-name="Table7.A2" office:value-type="string">
                  <text:p text:style-name="P32">人事單位</text:p>
                </table:table-cell>
              </table:table-row>
            </table:table>
            <text:p text:style-name="P29"><draw:custom-shape text:anchor-type="char" draw:z-index="12" draw:style-name="gr2" draw:text-style-name="P56" svg:width="1.0657in" svg:height="0.3933in" svg:x="2.8752in" svg:y="0.2764in"><text:p text:style-name="P55"><text:span text:style-name="T2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3" draw:style-name="gr1" draw:text-style-name="P54" svg:x1="3.3764in" svg:y1="0.0535in" svg:x2="3.3764in" svg:y2="0.3118in"><text:p/></draw:line></text:p>
            <text:p text:style-name="P25"/>
            <text:p text:style-name="P8"/>
          </table:table-cell>
        </table:table-row>
        <text:soft-page-break/>
        <table:table-row table:style-name="Table1.4">
          <table:table-cell table:style-name="Table1.A2" office:value-type="string">
            <text:p text:style-name="P5"><text:span text:style-name="T5">四、作業程序說明及控制重點</text:span></text:p>
            <text:p text:style-name="P14"><text:span text:style-name="T3">(一)作業程序說明</text:span></text:p>
            <text:p text:style-name="P16"><text:span text:style-name="T3">1.薦任以下非主管職務或雇員差假、因案停職、休職或奉准保留職缺時，簽報機關（學校)首長聘（僱）用職務代理人。</text:span></text:p>
            <text:p text:style-name="P16"><text:span text:style-name="T3">2.聘(僱)計畫書(表)、名冊、報核程序授權各機關(學校)自行核處。</text:span></text:p>
            <text:p text:style-name="P16"><text:span text:style-name="T3">3.各機關(學校)於聘(僱)用職務代理人時，以聘(僱)用通知書將聘(僱)用情形副知臺中市政府</text:span><text:span text:style-name="T22">及審計機關</text:span><text:span text:style-name="T3">。</text:span></text:p>
            <text:p text:style-name="P17"><text:span text:style-name="T3">4.聘用須列冊及網路送銓敍部登記備查，僱用免經本步驟。</text:span></text:p>
            <text:p text:style-name="P15"><text:span text:style-name="T3">(二)控制重點</text:span></text:p>
            <text:p text:style-name="P18"><text:span text:style-name="T3">1.各機關薦任以下非主管職務或雇員有案內情形，期間達1個月以上，報經分發機關同意，得依被代理職務之官等，約聘或約僱人員辦理其所遺業務，雇員比照委任辦理。但委任跨列薦任官等之職務，僅得約僱人員辦理其所遺業務。</text:span></text:p>
            <text:p text:style-name="P19">2.約僱人員之等別及報酬依代理職務所列職務列等之最低職等，比照「約僱人員比照分類職位公務人員俸點支給報酬標準表」核支薪點。</text:p>
            <text:p text:style-name="P18"><text:span text:style-name="T3">3.約聘(僱)人員不適用俸給、考績、退休、撫卹及公務人員保險等法規之規定。</text:span></text:p>
            <text:p text:style-name="P18"><text:span text:style-name="T3">4.各機關約聘(僱)人員之聘（僱）用，以採公開甄審為原則，必要時得委託就業輔導機構代為甄審。</text:span></text:p>
            <text:p text:style-name="P18"><text:span text:style-name="T3">5.代理人員於代理原因消失時，應即解除代理，約聘(僱)人員於約聘（僱）原因消失或期限屆滿時，應即予解聘(僱)，不得以任何理由要求留用或救助。</text:span></text:p>
            <text:p text:style-name="P18"><text:span text:style-name="T3">6.依「各機關職務代理應行注意事項」規定代理之現職人員及約聘(僱)人員，其所支酬金由各機關(學校)人事單位每半年列冊查考。不符規定者，主計及審計機關應不予核銷，並予追繳。</text:span></text:p>
          </table:table-cell>
        </table:table-row>
        <table:table-row table:style-name="Table1.5">
          <table:table-cell table:style-name="Table1.A2" office:value-type="string">
            <text:p text:style-name="P6"><text:span text:style-name="T5">五、使用表單</text:span></text:p>
            <text:p text:style-name="P20"><text:span text:style-name="T3">(一)約聘(僱)人員聘(僱)用計畫書（表）及名冊。</text:span></text:p>
            <text:p text:style-name="P20"><text:span text:style-name="T3">(二)約聘(僱)人員聘(僱)用契約書及切結書。</text:span></text:p>
            <text:p text:style-name="P20"><text:span text:style-name="T3">(三)約聘(僱)人員聘(僱)用通知書。</text:span></text:p>
            <text:p text:style-name="P20"><text:span text:style-name="T3">(四)職務代理名冊。</text:span></text:p>
          </table:table-cell>
        </table:table-row>
      </table:table>
      <text:p text:style-name="P1"/>
      <text:p text:style-name="P45"><text:span text:style-name="T7">臺中市政府都市發展局</text:span><text:span text:style-name="T8">內部控制制度自行檢查表</text:span></text:p>
      <text:p text:style-name="P44"><text:span text:style-name="T13"><text:s text:c="5"/></text:span><text:span text:style-name="T12">年度</text:span></text:p>
      <text:p text:style-name="P43"><text:span text:style-name="T12">自行檢查單位：</text:span><text:span text:style-name="T14"> 人事單位 </text:span><text:span text:style-name="T12"><text:s/></text:span></text:p>
      <text:p text:style-name="P47">作業類別(項目)：<text:span text:style-name="T18">薦任以下非主管職務代理人之聘僱用及解聘僱(差假、因案停職、休職或奉准保留職缺)報核程序 </text:span><text:s text:c="10"/>檢查日期：<text:span text:style-name="T18"> <text:s/></text:span>年<text:span text:style-name="T18"> <text:s/></text:span>月<text:span text:style-name="T18"> <text:s/></text:span>日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table:number-rows-spanned="2" office:value-type="string">
            <text:p text:style-name="P34">檢查重點</text:p>
          </table:table-cell>
          <table:table-cell table:style-name="Table8.B1" table:number-columns-spanned="2" office:value-type="string">
            <text:p text:style-name="P34">自行檢查情形</text:p>
          </table:table-cell>
          <table:covered-table-cell/>
          <table:table-cell table:style-name="Table8.D1" table:number-rows-spanned="2" office:value-type="string">
            <text:p text:style-name="P34">檢查情形說明</text:p>
          </table:table-cell>
        </table:table-row>
        <table:table-row table:style-name="Table8.2">
          <table:covered-table-cell/>
          <table:table-cell table:style-name="Table8.B1" office:value-type="string">
            <text:p text:style-name="P40">符合</text:p>
          </table:table-cell>
          <table:table-cell table:style-name="Table8.B1" office:value-type="string">
            <text:p text:style-name="P40">未符合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48"><text:span text:style-name="T12">一、作業流程有效性。</text:span></text:p>
          </table:table-cell>
          <table:table-cell table:style-name="Table8.A3" office:value-type="string">
            <text:p text:style-name="P33"/>
          </table:table-cell>
          <table:table-cell table:style-name="Table8.A3" office:value-type="string">
            <text:p text:style-name="P33"/>
          </table:table-cell>
          <table:table-cell table:style-name="Table8.D3" office:value-type="string">
            <text:p text:style-name="P33"/>
          </table:table-cell>
        </table:table-row>
        <table:table-row table:style-name="Table8.3">
          <table:table-cell table:style-name="Table8.A3" office:value-type="string">
            <text:p text:style-name="P49">(一)作業程序說明表及作業流程圖之製作是否與規定相符。</text:p>
            <text:p text:style-name="P49">(二)內部控制制度是否有效設計及執行。</text:p>
          </table:table-cell>
          <table:table-cell table:style-name="Table8.A3" office:value-type="string">
            <text:p text:style-name="P36"/>
          </table:table-cell>
          <table:table-cell table:style-name="Table8.A3" office:value-type="string">
            <text:p text:style-name="P36"/>
          </table:table-cell>
          <table:table-cell table:style-name="Table8.D3" office:value-type="string">
            <text:p text:style-name="P36"/>
          </table:table-cell>
        </table:table-row>
        <table:table-row table:style-name="Table8.3">
          <table:table-cell table:style-name="Table8.A5" office:value-type="string">
            <text:p text:style-name="P21"><text:span text:style-name="T10">二、聘（僱）用作業</text:span></text:p>
          </table:table-cell>
          <table:table-cell table:style-name="Table8.A5" office:value-type="string">
            <text:p text:style-name="P36"/>
          </table:table-cell>
          <table:table-cell table:style-name="Table8.A5" office:value-type="string">
            <text:p text:style-name="P36"/>
          </table:table-cell>
          <table:table-cell table:style-name="Table8.D5" office:value-type="string">
            <text:p text:style-name="P36"/>
          </table:table-cell>
        </table:table-row>
        <table:table-row table:style-name="Table8.3">
          <table:table-cell table:style-name="Table8.A3" office:value-type="string">
            <text:p text:style-name="P22"><text:span text:style-name="T10">(一)</text:span><text:span text:style-name="T15">是否擬具聘（僱）人員工作內容、資格條件及聘（僱）用期限等資料，簽報機關（學校)首長核准。</text:span></text:p>
          </table:table-cell>
          <table:table-cell table:style-name="Table8.A3" office:value-type="string">
            <text:p text:style-name="P36"/>
          </table:table-cell>
          <table:table-cell table:style-name="Table8.A3" office:value-type="string">
            <text:p text:style-name="P36"/>
          </table:table-cell>
          <table:table-cell table:style-name="Table8.D3" office:value-type="string">
            <text:p text:style-name="P36"/>
          </table:table-cell>
        </table:table-row>
        <table:table-row table:style-name="Table8.3">
          <table:table-cell table:style-name="Table8.A3" office:value-type="string">
            <text:p text:style-name="P24">(二)約聘（僱）人員之遴用，是否採公開甄審，或委託就業輔導機構代為甄審。</text:p>
          </table:table-cell>
          <table:table-cell table:style-name="Table8.A3" office:value-type="string">
            <text:p text:style-name="P36"/>
          </table:table-cell>
          <table:table-cell table:style-name="Table8.A3" office:value-type="string">
            <text:p text:style-name="P36"/>
          </table:table-cell>
          <table:table-cell table:style-name="Table8.D3" office:value-type="string">
            <text:p text:style-name="P36"/>
          </table:table-cell>
        </table:table-row>
        <table:table-row table:style-name="Table8.3">
          <table:table-cell table:style-name="Table8.A3" office:value-type="string">
            <text:p text:style-name="P22"><text:span text:style-name="T10">(三)</text:span><text:span text:style-name="T15">是否依規定簽訂契約書、切結書及核發聘(僱)用通知書，內容是否訂有聘(僱)用人員姓名、聘(僱)用期間、工作內容及報酬，並納入離職儲金提撥相關規定。</text:span></text:p>
          </table:table-cell>
          <table:table-cell table:style-name="Table8.A3" office:value-type="string">
            <text:p text:style-name="P36"/>
          </table:table-cell>
          <table:table-cell table:style-name="Table8.A3" office:value-type="string">
            <text:p text:style-name="P36"/>
          </table:table-cell>
          <table:table-cell table:style-name="Table8.D3" office:value-type="string">
            <text:p text:style-name="P36"/>
          </table:table-cell>
        </table:table-row>
        <table:table-row table:style-name="Table8.9">
          <table:table-cell table:style-name="Table8.A9" office:value-type="string">
            <text:p text:style-name="P23"><text:span text:style-name="T10">(</text:span><text:span text:style-name="T10">四</text:span><text:span text:style-name="T10">)</text:span><text:span text:style-name="T10">聘用人員是否於到職後</text:span><text:span text:style-name="T10">1</text:span><text:span text:style-name="T10">個月內列冊送銓敍部登記備查。</text:span></text:p>
            <text:p text:style-name="P23"><text:span text:style-name="T10">(</text:span><text:span text:style-name="T10">五</text:span><text:span text:style-name="T10">)</text:span><text:span text:style-name="T10">職務代理之約聘(僱)人員所支酬金是否每半年列冊查考。</text:span></text:p>
          </table:table-cell>
          <table:table-cell table:style-name="Table8.A9" office:value-type="string">
            <text:p text:style-name="P36"/>
          </table:table-cell>
          <table:table-cell table:style-name="Table8.A9" office:value-type="string">
            <text:p text:style-name="P36"/>
          </table:table-cell>
          <table:table-cell table:style-name="Table8.D9" office:value-type="string">
            <text:p text:style-name="P36"/>
          </table:table-cell>
        </table:table-row>
        <table:table-row table:style-name="Table8.10">
          <table:table-cell table:style-name="Table8.A5" office:value-type="string">
            <text:p text:style-name="P23"><text:span text:style-name="T10">三、解聘(僱)作業</text:span></text:p>
            <text:p text:style-name="P23"><text:span text:style-name="T10">(一)代理之聘(僱)人員是否於代理原因消失時，即解除代理。</text:span></text:p>
            <text:p text:style-name="P23"><text:span text:style-name="T10">(二)聘(僱)用人員離職時，是否即通知總務單位結算發給其聘(僱)人員離職儲金。</text:span></text:p>
            <text:p text:style-name="P23"><text:span text:style-name="T10">(</text:span><text:span text:style-name="T10">三</text:span><text:span text:style-name="T10">)</text:span><text:span text:style-name="T10">聘用期間內解聘人員，是否將其資料送銓敍部登記備查。</text:span></text:p>
          </table:table-cell>
          <table:table-cell table:style-name="Table8.A5" office:value-type="string">
            <text:p text:style-name="P36"/>
          </table:table-cell>
          <table:table-cell table:style-name="Table8.A5" office:value-type="string">
            <text:p text:style-name="P36"/>
          </table:table-cell>
          <table:table-cell table:style-name="Table8.D5" office:value-type="string">
            <text:p text:style-name="P36"/>
          </table:table-cell>
        </table:table-row>
        <table:table-row table:style-name="Table8.3">
          <table:table-cell table:style-name="Table8.A11" table:number-columns-spanned="4" office:value-type="string">
            <text:p text:style-name="P37">結論/需採行之改善措施：</text:p>
            <text:p text:style-name="P38"><text:span text:style-name="T16">□</text:span><text:span text:style-name="T21">經檢查結果，本作業類別（項目）之內部控制制度設計及執行，無重大缺失。</text:span></text:p>
            <text:p text:style-name="P50"><text:span text:style-name="T16">□</text:span><text:span text:style-name="T21">經檢查結果，本作業類別（項目）之內部控制制度設計及執行，部分項目未符合擬採行改善措施如下：</text:span></text:p>
          </table:table-cell>
          <table:covered-table-cell/>
          <table:covered-table-cell/>
          <table:covered-table-cell/>
        </table:table-row>
      </table:table>
      <text:p text:style-name="P51">註：1.機關得就1項作業流程製作1份自行檢查表，亦得將各項作業流程依性質分類，同1類之作業流程合併1份自行檢查表，就作業流程重點納入檢查。</text:p>
      <text:p text:style-name="P52"><text:span text:style-name="T12">2.自行檢查情形除勾選外，未符合者必須於說明欄內詳細記載檢查情形。</text:span></text:p>
      <text:p text:style-name="P53"><text:soft-page-break/><text:span text:style-name="T12">填表人：</text:span><text:span text:style-name="T14"> <text:s text:c="9"/></text:span><text:span text:style-name="T12"><text:s text:c="4"/>複核：</text:span><text:span text:style-name="T14"> <text:s text:c="10"/></text:span><text:span text:style-name="T12"><text:s text:c="5"/>單位主管：</text:span><text:span text:style-name="T14"> <text:s text:c="13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122in" fo:margin-right="0in" fo:line-height="0.3055in" fo:text-indent="-0.3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in" fo:margin-right="0in" fo:line-height="0.3126in" fo:text-align="justify" style:justify-single-word="false" fo:text-indent="0.3937in" style:auto-text-indent="false" style:text-autospace="none" style:punctuation-wrap="simple" style:vertical-align="middle" style:snap-to-layout-grid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0693in" fo:margin-right="0in" fo:text-align="justify" style:justify-single-word="false" fo:text-indent="0.139in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in" fo:margin-bottom="0.1252in" loext:contextual-spacing="false" fo:line-height="0.361in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1346in" fo:margin-right="0in" fo:margin-top="0.1252in" fo:margin-bottom="0in" loext:contextual-spacing="false" style:line-height-at-least="0in" fo:text-align="end" style:justify-single-word="false" fo:text-indent="0in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name-asian="標楷體" style:font-family-asian="標楷體" style:font-family-generic-asian="scri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72in" fo:margin-bottom="0.68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行政院推動鄉土語言教育跨部會協商會議議程</dc:title>
    <dc:subject/>
    <meta:keyword/>
    <dc:description/>
    <meta:initial-creator>moejsmpc</meta:initial-creator>
    <meta:creation-date>2012-05-22T10:09:00</meta:creation-date>
    <dc:creator>shan4509</dc:creator>
    <dc:date>2013-07-23T05:46:00</dc:date>
    <meta:print-date>2012-04-24T10:24:00</meta:print-date>
    <meta:editing-cycles>13</meta:editing-cycles>
    <meta:editing-duration>PT26M</meta:editing-duration>
    <meta:document-statistic meta:table-count="8" meta:image-count="0" meta:object-count="0" meta:page-count="4" meta:paragraph-count="71" meta:word-count="1678" meta:character-count="1759" meta:non-whitespace-character-count="1690"/>
    <meta:generator>LibreOffice/6.3.2.2$Linux_X86_64 LibreOffice_project/98b30e735bda24bc04ab42594c85f7fd8be07b9c</meta:generator>
  </office:meta>
</office:document-meta>
</file>