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819in" table:align="left" style:writing-mode="lr-tb"/>
    </style:style>
    <style:style style:name="Table1.A" style:family="table-column">
      <style:table-column-properties style:column-width="0.9847in"/>
    </style:style>
    <style:style style:name="Table1.B" style:family="table-column">
      <style:table-column-properties style:column-width="5.6972in"/>
    </style:style>
    <style:style style:name="Table1.1" style:family="table-row">
      <style:table-row-properties style:min-row-height="0.336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514in"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3528in" fo:keep-together="auto"/>
    </style:style>
    <style:style style:name="Table1.6" style:family="table-row">
      <style:table-row-properties style:min-row-height="0.4167in" fo:keep-together="auto"/>
    </style:style>
    <style:style style:name="Table2" style:family="table">
      <style:table-properties style:width="6.6451in" table:align="center" style:writing-mode="lr-tb"/>
    </style:style>
    <style:style style:name="Table2.A" style:family="table-column">
      <style:table-column-properties style:column-width="3.1326in"/>
    </style:style>
    <style:style style:name="Table2.B" style:family="table-column">
      <style:table-column-properties style:column-width="0.6542in"/>
    </style:style>
    <style:style style:name="Table2.C" style:family="table-column">
      <style:table-column-properties style:column-width="0.6549in"/>
    </style:style>
    <style:style style:name="Table2.D" style:family="table-column">
      <style:table-column-properties style:column-width="2.203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63in" fo:keep-together="auto"/>
    </style:style>
    <style:style style:name="Table2.3" style:family="table-row">
      <style:table-row-properties style:min-row-height="0.6069in" fo:keep-together="auto"/>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55in" fo:keep-together="auto"/>
    </style:style>
    <style:style style:name="Table2.C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D4"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5" style:family="table-row">
      <style:table-row-properties style:min-row-height="1.6833in" fo:keep-together="auto"/>
    </style:style>
    <style:style style:name="Table2.D5" style:family="table-cell">
      <style:table-cell-properties style:vertical-align="top" fo:padding-left="0.075in" fo:padding-right="0.075in" fo:padding-top="0in" fo:padding-bottom="0in" fo:border="0.5pt solid #000000" style:writing-mode="lr-tb"/>
    </style:style>
    <style:style style:name="Table2.6" style:family="table-row">
      <style:table-row-properties style:min-row-height="0.3083in" fo:keep-together="auto"/>
    </style:style>
    <style:style style:name="Table2.8" style:family="table-row">
      <style:table-row-properties style:min-row-height="0.3458in" fo:keep-together="auto"/>
    </style:style>
    <style:style style:name="P1" style:family="paragraph" style:parent-style-name="Footer">
      <style:paragraph-properties fo:line-height="0.278in">
        <style:tab-stops>
          <style:tab-stop style:position="3.6252in"/>
        </style:tab-stops>
      </style:paragraph-properties>
    </style:style>
    <style:style style:name="P2" style:family="paragraph" style:parent-style-name="Footer">
      <style:paragraph-properties fo:line-height="0.278in" fo:text-align="center" style:justify-single-word="false">
        <style:tab-stops>
          <style:tab-stop style:position="3.6252in"/>
        </style:tab-stops>
      </style:paragraph-properties>
    </style:style>
    <style:style style:name="P3" style:family="paragraph" style:parent-style-name="Footer">
      <style:paragraph-properties fo:line-height="0.278in">
        <style:tab-stops>
          <style:tab-stop style:position="3.6252in"/>
        </style:tab-stops>
      </style:paragraph-properties>
      <style:text-properties style:font-name="標楷體" fo:font-weight="bold" style:font-name-asian="標楷體" style:font-weight-asian="bold" style:font-name-complex="標楷體"/>
    </style:style>
    <style:style style:name="P4" style:family="paragraph" style:parent-style-name="Footer">
      <style:text-properties style:font-name="標楷體" style:font-name-asian="標楷體" style:font-name-complex="標楷體"/>
    </style:style>
    <style:style style:name="P5" style:family="paragraph" style:parent-style-name="Footer">
      <style:paragraph-properties fo:line-height="0.278in">
        <style:tab-stops>
          <style:tab-stop style:position="3.6252in"/>
        </style:tab-stops>
      </style:paragraph-properties>
      <style:text-properties style:font-name="標楷體" fo:language="none" fo:country="none" style:font-name-asian="標楷體" style:language-asian="none" style:country-asian="none" style:font-name-complex="標楷體"/>
    </style:style>
    <style:style style:name="P6" style:family="paragraph" style:parent-style-name="Footer">
      <style:paragraph-properties fo:line-height="0.278in">
        <style:tab-stops>
          <style:tab-stop style:position="3.6252in"/>
        </style:tab-stops>
      </style:paragraph-properties>
      <style:text-properties style:font-name="標楷體" fo:language="none" fo:country="none" style:font-name-asian="標楷體" style:language-asian="none" style:country-asian="none" style:font-name-complex="標楷體"/>
    </style:style>
    <style:style style:name="P7" style:family="paragraph" style:parent-style-name="Footer">
      <style:paragraph-properties fo:line-height="0.278in">
        <style:tab-stops>
          <style:tab-stop style:position="3.6252in"/>
        </style:tab-stops>
      </style:paragraph-properties>
      <style:text-properties style:font-name="標楷體" fo:font-size="14pt" fo:letter-spacing="0.0055in" fo:language="none" fo:country="none" style:font-name-asian="標楷體" style:font-size-asian="14pt" style:language-asian="none" style:country-asian="none" style:font-name-complex="標楷體" style:font-size-complex="14pt"/>
    </style:style>
    <style:style style:name="P8" style:family="paragraph" style:parent-style-name="Footer">
      <style:paragraph-properties fo:text-align="center" style:justify-single-word="false"/>
    </style:style>
    <style:style style:name="P9" style:family="paragraph" style:parent-style-name="Footer" style:master-page-name="Standard">
      <style:paragraph-properties fo:margin-top="0.1252in" fo:margin-bottom="0.1252in" loext:contextual-spacing="false" fo:line-height="0.278in" fo:text-align="center" style:justify-single-word="false" style:page-number="auto">
        <style:tab-stops>
          <style:tab-stop style:position="3.6252in"/>
        </style:tab-stops>
      </style:paragraph-properties>
      <style:text-properties style:font-name="標楷體" style:font-name-asian="標楷體" style:font-name-complex="標楷體"/>
    </style:style>
    <style:style style:name="P10" style:family="paragraph" style:parent-style-name="HTML_20_預設格式">
      <style:paragraph-properties fo:margin-left="0.3335in" fo:margin-right="0in" fo:line-height="0.1945in" fo:text-align="justify" style:justify-single-word="false" fo:text-indent="-0.3335in" style:auto-text-indent="false"/>
    </style:style>
    <style:style style:name="P11" style:family="paragraph" style:parent-style-name="List_20_Paragraph">
      <style:paragraph-properties fo:margin-left="0.4043in" fo:margin-right="0in" fo:line-height="0.278in" fo:text-align="justify" style:justify-single-word="false" fo:text-indent="-0.4043in" style:auto-text-indent="false" style:line-break="normal" style:snap-to-layout-grid="false"/>
    </style:style>
    <style:style style:name="P12" style:family="paragraph" style:parent-style-name="List_20_Paragraph">
      <style:paragraph-properties fo:margin-left="0in" fo:margin-right="0in" style:line-height-at-least="0.1945in" fo:text-align="justify" style:justify-single-word="false" fo:text-indent="0in" style:auto-text-indent="false"/>
    </style:style>
    <style:style style:name="P13" style:family="paragraph" style:parent-style-name="Standard">
      <style:paragraph-properties fo:line-height="0.278in" style:snap-to-layout-grid="false"/>
    </style:style>
    <style:style style:name="P14" style:family="paragraph" style:parent-style-name="Standard">
      <style:paragraph-properties fo:line-height="0.278in" fo:text-align="justify" style:justify-single-word="false" style:snap-to-layout-grid="false"/>
    </style:style>
    <style:style style:name="P15" style:family="paragraph" style:parent-style-name="Standard">
      <style:paragraph-properties fo:line-height="0.278in" style:text-autospace="none" style:snap-to-layout-grid="false"/>
    </style:style>
    <style:style style:name="P16" style:family="paragraph" style:parent-style-name="Standard">
      <style:paragraph-properties fo:line-height="0.278in" style:snap-to-layout-grid="false"/>
      <style:text-properties style:font-name="標楷體" fo:font-size="14pt" fo:letter-spacing="0.0055in" style:font-name-asian="標楷體" style:font-size-asian="14pt" style:font-name-complex="標楷體" style:font-size-complex="14pt" style:font-weight-complex="bold"/>
    </style:style>
    <style:style style:name="P17" style:family="paragraph" style:parent-style-name="Standard">
      <style:paragraph-properties fo:line-height="0.278in" fo:text-align="justify" style:justify-single-word="false" style:line-break="normal" style:snap-to-layout-grid="false"/>
      <style:text-properties style:font-name="標楷體" fo:font-size="14pt" fo:letter-spacing="0.0055in" style:font-name-asian="標楷體" style:font-size-asian="14pt" style:font-name-complex="標楷體" style:font-size-complex="14pt"/>
    </style:style>
    <style:style style:name="P18" style:family="paragraph" style:parent-style-name="Standard">
      <style:paragraph-properties fo:line-height="0.278in" fo:text-align="justify" style:justify-single-word="false" style:snap-to-layout-grid="false"/>
      <style:text-properties style:font-name="標楷體" fo:font-size="14pt" fo:letter-spacing="0.0055in" style:font-name-asian="標楷體" style:font-size-asian="14pt" style:font-name-complex="標楷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1945in" fo:text-align="center" style:justify-single-word="false" fo:orphans="2" fo:widows="2"/>
      <style:text-properties style:font-name="標楷體" style:font-name-asian="標楷體" style:font-name-complex="標楷體"/>
    </style:style>
    <style:style style:name="P22" style:family="paragraph" style:parent-style-name="Standard">
      <style:paragraph-properties fo:line-height="0.1945in" fo:orphans="2" fo:widows="2"/>
      <style:text-properties style:font-name="標楷體" style:font-name-asian="標楷體" style:font-name-complex="標楷體"/>
    </style:style>
    <style:style style:name="P23" style:family="paragraph" style:parent-style-name="Standard">
      <style:paragraph-properties fo:line-height="0.1945in" fo:orphans="2" fo:widows="2" style:snap-to-layout-grid="false"/>
      <style:text-properties style:font-name="標楷體" style:font-name-asian="標楷體" style:font-name-complex="標楷體"/>
    </style:style>
    <style:style style:name="P24" style:family="paragraph" style:parent-style-name="Standard">
      <style:paragraph-properties fo:line-height="0.1945in" fo:text-align="justify" style:justify-single-word="false" fo:orphans="2" fo:widows="2"/>
      <style:text-properties style:font-name="標楷體" style:font-name-asian="標楷體" style:font-name-complex="標楷體"/>
    </style:style>
    <style:style style:name="P25" style:family="paragraph" style:parent-style-name="Standard">
      <style:paragraph-properties fo:line-height="0.278in"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278in"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1807in" fo:text-align="justify" style:justify-single-word="false"/>
    </style:style>
    <style:style style:name="P30" style:family="paragraph" style:parent-style-name="Standard">
      <style:paragraph-properties fo:line-height="0.1945in" fo:orphans="2" fo:widows="2"/>
    </style:style>
    <style:style style:name="P31" style:family="paragraph" style:parent-style-name="Standard">
      <style:paragraph-properties fo:line-height="0.1945in" fo:text-align="justify" style:justify-single-word="false" fo:orphans="2" fo:widows="2"/>
    </style:style>
    <style:style style:name="P32" style:family="paragraph" style:parent-style-name="Standard">
      <style:paragraph-properties fo:margin-top="0in" fo:margin-bottom="0in" loext:contextual-spacing="false" fo:line-height="0.278in" style:snap-to-layout-grid="false"/>
    </style:style>
    <style:style style:name="P33" style:family="paragraph" style:parent-style-name="Standard">
      <style:paragraph-properties fo:margin-top="0in" fo:margin-bottom="0in" loext:contextual-spacing="false" fo:line-height="0.1945in" fo:orphans="2" fo:widows="2" style:snap-to-layout-grid="false"/>
      <style:text-properties style:font-name="標楷體" style:font-name-asian="標楷體" style:font-name-complex="標楷體"/>
    </style:style>
    <style:style style:name="P34" style:family="paragraph" style:parent-style-name="Standard">
      <style:paragraph-properties fo:margin-top="0in" fo:margin-bottom="0in" loext:contextual-spacing="false" fo:line-height="0.1945in" fo:orphans="2" fo:widows="2" style:snap-to-layout-grid="false"/>
      <style:text-properties style:font-name="標楷體" fo:font-size="12pt" fo:language="en" fo:country="US" style:letter-kerning="false" style:font-name-asian="標楷體" style:font-size-asian="12pt" style:language-asian="zh" style:country-asian="TW" style:font-name-complex="標楷體" style:font-size-complex="12pt"/>
    </style:style>
    <style:style style:name="P35" style:family="paragraph" style:parent-style-name="Standard">
      <style:paragraph-properties fo:margin-left="1.4583in" fo:margin-right="0in" fo:line-height="0.278in" fo:text-indent="-1.4583in" style:auto-text-indent="false" style:text-autospace="none" style:snap-to-layout-grid="false"/>
    </style:style>
    <style:style style:name="P36" style:family="paragraph" style:parent-style-name="Standard">
      <style:paragraph-properties fo:margin-left="0.7917in" fo:margin-right="0in" fo:line-height="0.278in" fo:text-indent="-0.6252in" style:auto-text-indent="false" style:text-autospace="none" style:snap-to-layout-grid="false"/>
    </style:style>
    <style:style style:name="P37" style:family="paragraph" style:parent-style-name="Standard">
      <style:paragraph-properties fo:margin-left="0.7291in" fo:margin-right="0in" fo:line-height="0.278in" fo:text-indent="-0.7291in" style:auto-text-indent="false" style:text-autospace="none" style:snap-to-layout-grid="false"/>
    </style:style>
    <style:style style:name="P38" style:family="paragraph" style:parent-style-name="Standard">
      <style:paragraph-properties fo:margin-left="0in" fo:margin-right="0in" fo:line-height="0.278in" fo:text-indent="0.2083in" style:auto-text-indent="false" style:text-autospace="none" style:snap-to-layout-grid="false"/>
    </style:style>
    <style:style style:name="P39" style:family="paragraph" style:parent-style-name="Standard">
      <style:paragraph-properties fo:margin-left="0.4165in" fo:margin-right="0in" fo:line-height="0.278in" fo:text-indent="-0.4165in" style:auto-text-indent="false" style:snap-to-layout-grid="false"/>
    </style:style>
    <style:style style:name="P40" style:family="paragraph" style:parent-style-name="Standard">
      <style:paragraph-properties fo:margin-left="0.4165in" fo:margin-right="0in" fo:line-height="0.278in" fo:text-align="justify" style:justify-single-word="false" fo:text-indent="-0.4165in" style:auto-text-indent="false" style:snap-to-layout-grid="false"/>
    </style:style>
    <style:style style:name="P41" style:family="paragraph" style:parent-style-name="Standard">
      <style:paragraph-properties fo:margin-left="0.411in" fo:margin-right="0in" fo:line-height="0.278in" fo:text-align="justify" style:justify-single-word="false" fo:text-indent="-0.411in" style:auto-text-indent="false" style:snap-to-layout-grid="false"/>
    </style:style>
    <style:style style:name="P42" style:family="paragraph" style:parent-style-name="Standard">
      <style:paragraph-properties fo:margin-left="0.411in" fo:margin-right="0in" fo:line-height="0.278in" fo:text-align="justify" style:justify-single-word="false" fo:text-indent="-0.411in" style:auto-text-indent="false" style:snap-to-layout-grid="false"/>
      <style:text-properties style:font-name="標楷體" fo:font-size="14pt" fo:letter-spacing="0.0055in" style:font-name-asian="標楷體" style:font-size-asian="14pt" style:font-name-complex="標楷體" style:font-size-complex="14pt"/>
    </style:style>
    <style:style style:name="P43" style:family="paragraph" style:parent-style-name="Standard">
      <style:paragraph-properties fo:margin-left="0.6165in" fo:margin-right="0in" fo:line-height="0.278in" fo:text-indent="-0.6165in" style:auto-text-indent="false" style:snap-to-layout-grid="false"/>
    </style:style>
    <style:style style:name="P44" style:family="paragraph" style:parent-style-name="Standard">
      <style:paragraph-properties fo:margin-left="0.822in" fo:margin-right="0in" fo:line-height="0.278in" fo:text-indent="-0.822in" style:auto-text-indent="false" style:snap-to-layout-grid="false"/>
    </style:style>
    <style:style style:name="P45" style:family="paragraph" style:parent-style-name="Standard">
      <style:paragraph-properties fo:margin-top="0.1252in" fo:margin-bottom="0in" loext:contextual-spacing="false" style:line-height-at-least="0.1945in" fo:text-align="justify" style:justify-single-word="false"/>
    </style:style>
    <style:style style:name="P46" style:family="paragraph" style:parent-style-name="Standard">
      <style:paragraph-properties fo:margin-left="0.4984in" fo:margin-right="0in" fo:line-height="0.278in" fo:text-align="center" style:justify-single-word="false" fo:orphans="2" fo:widows="2" fo:text-indent="-0.3736in" style:auto-text-indent="false"/>
    </style:style>
    <style:style style:name="P47" style:family="paragraph" style:parent-style-name="Standard">
      <style:paragraph-properties fo:margin-left="0.4453in" fo:margin-right="0in" fo:line-height="0.278in" fo:text-align="center" style:justify-single-word="false" fo:orphans="2" fo:widows="2" fo:text-indent="-0.3201in" style:auto-text-indent="false"/>
    </style:style>
    <style:style style:name="P48" style:family="paragraph" style:parent-style-name="Standard">
      <style:paragraph-properties fo:margin-top="0in" fo:margin-bottom="0.1252in" loext:contextual-spacing="false" fo:line-height="0.1945in" fo:orphans="2" fo:widows="2"/>
      <style:text-properties style:font-name="標楷體" style:font-name-asian="標楷體" style:font-name-complex="新細明體"/>
    </style:style>
    <style:style style:name="P49" style:family="paragraph" style:parent-style-name="Standard">
      <style:paragraph-properties fo:margin-left="0.3in" fo:margin-right="0in" fo:line-height="0.1945in" fo:text-align="justify" style:justify-single-word="false" fo:orphans="2" fo:widows="2" fo:text-indent="-0.3in" style:auto-text-indent="false"/>
      <style:text-properties style:font-name="標楷體" style:font-name-asian="標楷體" style:font-name-complex="標楷體"/>
    </style:style>
    <style:style style:name="P50" style:family="paragraph" style:parent-style-name="Standard">
      <style:paragraph-properties fo:margin-left="0.5in" fo:margin-right="0in" fo:line-height="0.1945in" fo:text-align="justify" style:justify-single-word="false" fo:text-indent="-0.5in" style:auto-text-indent="false"/>
    </style:style>
    <style:style style:name="P51" style:family="paragraph" style:parent-style-name="Standard">
      <style:paragraph-properties fo:margin-left="0.5in" fo:margin-right="0in" fo:line-height="0.1945in" fo:text-align="justify" style:justify-single-word="false" fo:orphans="2" fo:widows="2" fo:text-indent="-0.5in" style:auto-text-indent="false"/>
    </style:style>
    <style:style style:name="P52" style:family="paragraph" style:parent-style-name="Standard">
      <style:paragraph-properties fo:margin-left="0.5in" fo:margin-right="0in" fo:line-height="0.1945in" fo:text-align="justify" style:justify-single-word="false" fo:text-indent="-0.5in" style:auto-text-indent="false"/>
      <style:text-properties style:font-name="標楷體" style:font-name-asian="標楷體" style:font-name-complex="標楷體"/>
    </style:style>
    <style:style style:name="P53" style:family="paragraph" style:parent-style-name="Standard">
      <style:paragraph-properties fo:margin-left="0.5in" fo:margin-right="0in" fo:line-height="0.1945in" fo:text-align="justify" style:justify-single-word="false" fo:orphans="2" fo:widows="2" fo:text-indent="-0.5in" style:auto-text-indent="false"/>
      <style:text-properties style:font-name="標楷體" style:font-name-asian="標楷體" style:font-name-complex="標楷體"/>
    </style:style>
    <style:style style:name="P54" style:family="paragraph" style:parent-style-name="Standard">
      <style:paragraph-properties fo:margin-left="0.25in" fo:margin-right="0in" fo:line-height="0.1945in" fo:orphans="2" fo:widows="2" fo:text-indent="-0.25in" style:auto-text-indent="false" style:snap-to-layout-grid="false"/>
      <style:text-properties style:font-name="標楷體" style:font-name-asian="標楷體" style:font-name-complex="標楷體"/>
    </style:style>
    <style:style style:name="P55" style:family="paragraph" style:parent-style-name="Standard">
      <style:paragraph-properties fo:margin-left="0.3335in" fo:margin-right="0in" fo:line-height="0.1945in" fo:text-align="justify" style:justify-single-word="false" fo:orphans="2" fo:widows="2" fo:text-indent="-0.3335in" style:auto-text-indent="false"/>
    </style:style>
    <style:style style:name="P56" style:family="paragraph" style:parent-style-name="Standard">
      <style:paragraph-properties fo:margin-left="0.2335in" fo:margin-right="0in" fo:line-height="0.1945in" fo:orphans="2" fo:widows="2" fo:text-indent="-0.3335in" style:auto-text-indent="false"/>
    </style:style>
    <style:style style:name="P57" style:family="paragraph" style:parent-style-name="內文_20__28_Web_29_">
      <style:paragraph-properties fo:margin-left="0.5902in" fo:margin-right="-0.0984in" fo:margin-top="0in" fo:margin-bottom="0in" loext:contextual-spacing="false" fo:line-height="0.1945in" fo:text-indent="-0.4917in" style:auto-text-indent="false"/>
    </style:style>
    <style:style style:name="P58" style:family="paragraph" style:parent-style-name="內文_20__28_Web_29_">
      <style:paragraph-properties fo:margin-left="0.7618in" fo:margin-right="0in" fo:margin-top="0in" fo:margin-bottom="0in" loext:contextual-spacing="false" fo:line-height="0.1945in" fo:text-indent="-0.3335in" style:auto-text-indent="false"/>
      <style:text-properties fo:color="#000000" style:font-name="標楷體" style:letter-kerning="true" style:font-name-asian="標楷體" style:font-name-complex="Times New Roman"/>
    </style:style>
    <style:style style:name="P59" style:family="paragraph">
      <loext:graphic-properties draw:fill="none" draw:fill-color="#ffffff"/>
      <style:paragraph-properties fo:text-align="center" style:writing-mode="lr-tb"/>
    </style:style>
    <style:style style:name="P60" style:family="paragraph">
      <style:paragraph-properties fo:line-height="0.278in" style:writing-mode="lr-tb">
        <style:tab-stops>
          <style:tab-stop style:position="1.635in" style:type="center"/>
          <style:tab-stop style:position="2.0551in"/>
          <style:tab-stop style:position="3.2701in" style:type="right"/>
        </style:tab-stops>
      </style:paragraph-properties>
    </style:style>
    <style:style style:name="P61" style:family="paragraph">
      <style:paragraph-properties style:writing-mode="lr-tb"/>
    </style:style>
    <style:style style:name="P62" style:family="paragraph">
      <loext:graphic-properties draw:fill="solid" draw:fill-color="#ffffff"/>
      <style:paragraph-properties fo:line-height="0.278in" style:writing-mode="lr-tb">
        <style:tab-stops>
          <style:tab-stop style:position="1.635in" style:type="center"/>
          <style:tab-stop style:position="2.0551in"/>
          <style:tab-stop style:position="3.2701in" style:type="right"/>
        </style:tab-stops>
      </style:paragraph-properties>
    </style:style>
    <style:style style:name="P63" style:family="paragraph">
      <style:paragraph-properties fo:line-height="0.25in" fo:text-align="center" style:writing-mode="lr-tb"/>
    </style:style>
    <style:style style:name="P64" style:family="paragraph">
      <style:paragraph-properties fo:text-align="center" style:writing-mode="lr-tb"/>
    </style:style>
    <style:style style:name="P65" style:family="paragraph">
      <loext:graphic-properties draw:fill="solid" draw:fill-color="#ffffff"/>
      <style:paragraph-properties fo:line-height="0.25in" fo:text-align="center" style:writing-mode="lr-tb"/>
    </style:style>
    <style:style style:name="P66" style:family="paragraph">
      <loext:graphic-properties draw:fill="solid" draw:fill-color="#ffffff"/>
      <style:paragraph-properties fo:text-align="center" style:writing-mode="lr-tb"/>
    </style:style>
    <style:style style:name="P67" style:family="paragraph">
      <loext:graphic-properties draw:fill="none" draw:fill-color="#ffffff"/>
      <style:paragraph-properties style:writing-mode="lr-tb"/>
    </style:style>
    <style:style style:name="P68" style:family="paragraph">
      <style:paragraph-properties fo:line-height="0.278in" fo:text-align="center" style:writing-mode="lr-tb"/>
    </style:style>
    <style:style style:name="P69" style:family="paragraph">
      <loext:graphic-properties draw:fill="solid" draw:fill-color="#ffffff"/>
      <style:paragraph-properties fo:line-height="0.278in" fo:text-align="center" style:writing-mode="lr-tb"/>
    </style:style>
    <style:style style:name="P70" style:family="paragraph">
      <style:paragraph-properties fo:line-height="0.278in" style:writing-mode="lr-tb"/>
    </style:style>
    <style:style style:name="P71" style:family="paragraph">
      <style:paragraph-properties fo:line-height="0.1945in" fo:text-align="justify" fo:text-align-last="justify" style:writing-mode="lr-tb"/>
    </style:style>
    <style:style style:name="P72" style:family="paragraph">
      <loext:graphic-properties draw:fill="solid" draw:fill-color="#ffffff"/>
      <style:paragraph-properties fo:line-height="0.1945in" fo:text-align="justify" fo:text-align-last="justify"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28in" style:font-name-asian="標楷體" style:font-size-asian="14pt" style:font-name-complex="標楷體" style:font-size-complex="14pt"/>
    </style:style>
    <style:style style:name="T6" style:family="text">
      <style:text-properties style:font-name="標楷體" fo:font-size="14pt" fo:letter-spacing="0.0071in" style:letter-kerning="false" style:font-name-asian="標楷體" style:font-size-asian="14pt" style:font-name-complex="DFKaiShu-SB-Estd-BF" style:font-size-complex="14pt"/>
    </style:style>
    <style:style style:name="T7" style:family="text">
      <style:text-properties style:font-name="標楷體" fo:font-size="14pt" fo:letter-spacing="0.0071in" style:letter-kerning="false" style:font-name-asian="標楷體" style:font-size-asian="14pt" style:font-name-complex="DFKaiShu-SB-Estd-BF" style:font-size-complex="14pt"/>
    </style:style>
    <style:style style:name="T8" style:family="text">
      <style:text-properties style:font-name="標楷體" fo:font-size="14pt" fo:letter-spacing="0.0071in" style:font-name-asian="標楷體" style:font-size-asian="14pt" style:font-name-complex="標楷體" style:font-size-complex="14pt"/>
    </style:style>
    <style:style style:name="T9" style:family="text">
      <style:text-properties style:font-name="標楷體" fo:font-size="14pt" fo:letter-spacing="0.0071in" style:font-name-asian="標楷體" style:font-size-asian="14pt" style:font-name-complex="標楷體" style:font-size-complex="14pt"/>
    </style:style>
    <style:style style:name="T10" style:family="text">
      <style:text-properties style:font-name="標楷體" fo:font-size="14pt" fo:letter-spacing="0.0055in" style:font-name-asian="標楷體" style:font-size-asian="14pt" style:font-name-complex="標楷體" style:font-size-complex="14pt"/>
    </style:style>
    <style:style style:name="T11" style:family="text">
      <style:text-properties style:font-name="標楷體" fo:font-size="14pt" fo:letter-spacing="0.0055in" style:font-name-asian="標楷體" style:font-size-asian="14pt" style:font-name-complex="標楷體" style:font-size-complex="14pt" style:font-weight-complex="bold"/>
    </style:style>
    <style:style style:name="T12" style:family="text">
      <style:text-properties style:font-name="標楷體" fo:font-size="14pt" fo:letter-spacing="0.0055in" style:font-name-asian="標楷體" style:font-size-asian="14pt" style:font-name-complex="標楷體" style:font-size-complex="14pt" style:font-weight-complex="bold"/>
    </style:style>
    <style:style style:name="T13" style:family="text">
      <style:text-properties style:font-name="標楷體" fo:font-size="14pt" fo:letter-spacing="0.0055in" style:font-name-asian="標楷體" style:font-size-asian="14pt" style:font-name-complex="標楷體" style:font-size-complex="14pt"/>
    </style:style>
    <style:style style:name="T14" style:family="text">
      <style:text-properties style:font-name="標楷體" fo:font-size="14pt" fo:letter-spacing="0.0055in" fo:font-weight="bold" style:font-name-asian="標楷體" style:font-size-asian="14pt" style:font-weight-asian="bold" style:font-name-complex="標楷體" style:font-size-complex="14pt"/>
    </style:style>
    <style:style style:name="T15" style:family="text">
      <style:text-properties style:font-name="標楷體" fo:letter-spacing="0.0071in"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標楷體" fo:language="none" fo:country="none" style:font-name-asian="標楷體" style:language-asian="none" style:country-asian="none"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letter-spacing="-0.0028in" style:font-name-asian="標楷體" style:font-name-complex="標楷體"/>
    </style:style>
    <style:style style:name="T23" style:family="text">
      <style:text-properties style:font-name="標楷體" fo:letter-spacing="-0.0028in" style:text-underline-style="solid" style:text-underline-width="auto" style:text-underline-color="font-color" style:font-name-asian="標楷體" style:font-name-complex="標楷體"/>
    </style:style>
    <style:style style:name="T24" style:family="text">
      <style:text-properties style:font-name="標楷體" fo:font-size="12pt" fo:language="en" fo:country="US" style:font-name-asian="標楷體" style:font-size-asian="12pt" style:language-asian="zh" style:country-asian="TW" style:font-name-complex="Courier New" style:font-size-complex="12pt"/>
    </style:style>
    <style:style style:name="T25" style:family="text">
      <style:text-properties style:font-name="標楷體" fo:font-size="12pt" fo:language="en" fo:country="US" style:letter-kerning="false" style:font-name-asian="標楷體" style:font-size-asian="12pt" style:language-asian="zh" style:country-asian="TW" style:font-name-complex="細明體" style:font-size-complex="12pt"/>
    </style:style>
    <style:style style:name="T26" style:family="text">
      <style:text-properties style:font-name="標楷體" fo:font-size="12pt" fo:language="en" fo:country="US" style:letter-kerning="false" style:font-name-asian="標楷體" style:font-size-asian="12pt" style:language-asian="zh" style:country-asian="TW" style:font-name-complex="新細明體" style:font-size-complex="12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letter-spacing="0.0071in" style:font-name-asian="標楷體" style:font-size-asian="14pt" style:font-name-complex="Arial" style:font-size-complex="14pt"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letter-spacing="0.0071in" style:font-name-asian="標楷體" style:font-name-complex="標楷體" style:font-size-complex="10pt"/>
    </style:style>
    <style:style style:name="T35" style:family="text">
      <style:text-properties fo:color="#000000" style:font-name="標楷體" fo:letter-spacing="0.0071in" style:font-name-asian="標楷體" style:font-name-complex="標楷體" style:font-size-complex="10pt"/>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fo:font-weight="bold" style:font-weight-asian="bold"/>
    </style:style>
    <style:style style:name="T38" style:family="text">
      <style:text-properties fo:letter-spacing="-0.0028in" style:text-underline-style="solid" style:text-underline-width="auto" style:text-underline-color="font-color"/>
    </style:style>
    <style:style style:name="T39" style:family="text">
      <style:text-properties fo:letter-spacing="0.0071in"/>
    </style:style>
    <style:style style:name="T40" style:family="text">
      <style:text-properties style:text-underline-style="solid" style:text-underline-width="auto" style:text-underline-color="font-color"/>
    </style:style>
    <style:style style:name="T41" style:family="text">
      <style:text-properties fo:color="#000000" style:font-name="標楷體" fo:font-size="12pt" fo:language="none" fo:country="none" style:letter-kerning="fals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Times New Roman" fo:font-size="12pt" fo:letter-spacing="-0.0079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dashe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in" fo:min-width="1.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035in" svg:stroke-color="#000000" draw:stroke-linejoin="miter" svg:stroke-linecap="square" draw:fill="solid" draw:fill-color="#ffffff" draw:textarea-horizontal-align="justify" draw:textarea-vertical-align="middle" draw:auto-grow-height="false" draw:auto-grow-width="false" fo:min-height="0.4791in" fo:min-width="2.35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075in" fo:min-width="0.8134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end="msArrowEnd_20_5" draw:marker-end-width="0.0835in" draw:marker-end-center="false" draw:stroke-linejoin="round" svg:stroke-linecap="square" draw:fill="none" draw:fill-color="#ffffff" draw:textarea-horizontal-align="left" draw:textarea-vertical-align="top" draw:auto-grow-height="false" fo:min-height="1.5217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5252in" fo:min-width="2.383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5752in" fo:min-width="2.35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5252in" fo:min-width="2.35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5201in" fo:min-width="2.05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5252in" fo:min-width="2.05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3102in" fo:min-width="1.313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4579b8" draw:marker-end="msArrowOpenEnd_20_5" draw:marker-end-width="0.1252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6">臺中市政府都市發展局作業程序說明表</text:span></text:p>
      <table:table table:name="Table1" table:style-name="Table1">
        <table:table-column table:style-name="Table1.A"/>
        <table:table-column table:style-name="Table1.B"/>
        <table:table-row table:style-name="Table1.1">
          <table:table-cell table:style-name="Table1.A1" office:value-type="string">
            <text:p text:style-name="P25">項目編號</text:p>
          </table:table-cell>
          <table:table-cell table:style-name="Table1.B1" office:value-type="string">
            <text:p text:style-name="P27">EA03</text:p>
          </table:table-cell>
        </table:table-row>
        <table:table-row table:style-name="Table1.2">
          <table:table-cell table:style-name="Table1.A2" office:value-type="string">
            <text:p text:style-name="P25">項目名稱</text:p>
          </table:table-cell>
          <table:table-cell table:style-name="Table1.B2" office:value-type="string">
            <text:p text:style-name="P32"><text:span text:style-name="T5">職務歸系之擬（修）訂作業</text:span></text:p>
          </table:table-cell>
        </table:table-row>
        <table:table-row table:style-name="Table1.3">
          <table:table-cell table:style-name="Table1.A2" office:value-type="string">
            <text:p text:style-name="P25">承辦單位</text:p>
          </table:table-cell>
          <table:table-cell table:style-name="Table1.B2" office:value-type="string">
            <text:p text:style-name="P13"><text:span text:style-name="T4">人事單位</text:span></text:p>
          </table:table-cell>
        </table:table-row>
        <table:table-row table:style-name="Table1.3">
          <table:table-cell table:style-name="Table1.A2" office:value-type="string">
            <text:p text:style-name="P26">作業程序說明</text:p>
          </table:table-cell>
          <table:table-cell table:style-name="Table1.B2" office:value-type="string">
            <text:p text:style-name="P35"><text:span text:style-name="T6">一、</text:span><text:span text:style-name="T8">辦理時程：新設機關之職務、配合機關修編調整之職務、留用職務出缺後改置職務、改設機要職務</text:span><text:span text:style-name="T6">。</text:span></text:p>
            <text:p text:style-name="P15"><text:span text:style-name="T6">二、</text:span><text:span text:style-name="T8">辦理程序：</text:span></text:p>
            <text:p text:style-name="P36"><text:span text:style-name="T8">（一）機關對組織法規所定之職務，應依據其組織法規、處務規程</text:span><text:span text:style-name="T8">（</text:span><text:span text:style-name="T8">辦事細則</text:span><text:span text:style-name="T8">）</text:span><text:span text:style-name="T8">、分層負責明細表等規定所分配於各該職務之工作項目，訂定職務說明書；並就職務說明書所定工作性質，依職系說明書及其他有關規定歸入適當職系，列表報送銓敘部核備，以為各該職務人員之工作指派及考核之依據。</text:span></text:p>
            <text:p text:style-name="P36"><text:span text:style-name="T8">（二）</text:span><text:span text:style-name="T11">機關依法增設職務，應增設職務說明書及職務歸系；無設置必要而予註銷之職務，應註銷其職務說明書及職務歸系註銷，各機關應每年或間年進行職務普查。</text:span></text:p>
            <text:p text:style-name="P36"><text:span text:style-name="T6">（三）</text:span><text:span text:style-name="T8">委任市府所屬一級機關（各區公所除外）自行辦理職務歸系案件，並副知市府。</text:span></text:p>
            <text:p text:style-name="P36"><text:span text:style-name="T8">（四）一般職務之歸系：</text:span></text:p>
            <text:p text:style-name="P37"><text:span text:style-name="T8">　　1、擬歸系職務查閱資料：組織法規及編制表及分層負責明細表等。</text:span></text:p>
            <text:p text:style-name="P37"><text:span text:style-name="T8">　　</text:span><text:span text:style-name="T6">2</text:span><text:span text:style-name="T6">、</text:span><text:span text:style-name="T8">由現職人員或指定適當人員填列職務說明書及職務歸系表（註銷表）。</text:span></text:p>
            <text:p text:style-name="P37"><text:span text:style-name="T8">　　3、編定適當之職務編號。</text:span></text:p>
            <text:p text:style-name="P37"><text:span text:style-name="T8">　　</text:span><text:span text:style-name="T8">4</text:span><text:span text:style-name="T8">、由單位主管先行核閱後，送人事單位初審，再陳機關首長核閱。</text:span></text:p>
            <text:p text:style-name="P37"><text:span text:style-name="T8">　　5、委任歸系機關自行核定後函送銓敘部核備並副知市府。</text:span></text:p>
            <text:p text:style-name="P37"><text:span text:style-name="T8">　　6、未委任歸系機關由市府核定後層轉銓敘部核備。</text:span></text:p>
            <text:p text:style-name="P38"><text:span text:style-name="T8">（五）設機要職務之程序：</text:span></text:p>
            <text:p text:style-name="P15"><text:span text:style-name="T8">　　1、先辦理職務說明書之修正。</text:span></text:p>
            <text:p text:style-name="P37"><text:span text:style-name="T8">　　2、修正後由職務所在機關檢附修正後之職務說明書函送銓敘部辦理改設機要職務並副知市府。</text:span></text:p>
          </table:table-cell>
        </table:table-row>
        <table:table-row table:style-name="Table1.3">
          <table:table-cell table:style-name="Table1.A2" office:value-type="string">
            <text:p text:style-name="P25">控制重點</text:p>
          </table:table-cell>
          <table:table-cell table:style-name="Table1.B2" office:value-type="string">
            <text:p text:style-name="P40"><text:span text:style-name="T6">一、</text:span><text:span text:style-name="T10">機關於其組織條例修正生效或組織規程修正經考試院核備</text:span><text:span text:style-name="T10"> </text:span><text:span text:style-name="T10">後，應於</text:span><text:span text:style-name="T10">30</text:span><text:span text:style-name="T10">日內依規辦理辦理職務歸系調整或註銷。</text:span></text:p>
            <text:p text:style-name="P42"><text:soft-page-break/>二、一職務以訂定單一職務說明書為原則，同一單位職稱相同，所任工作項目相同，職責程度及所需資格條件均屬相同之各職務，得由人事單位統一訂定共同「職務說明書」，並應將每一職務之編號分別予以載明。</text:p>
            <text:p text:style-name="P14"><text:span text:style-name="T10">三、</text:span><text:span text:style-name="T8">職務說明書之職務編號應依照</text:span><text:span text:style-name="T11">職務編號訂定說明</text:span><text:span text:style-name="T8">編定。</text:span></text:p>
            <text:p text:style-name="P39"><text:span text:style-name="T8">四、</text:span><text:span text:style-name="T10">辦理職務歸系時，有下列情形之一者，應敘明理由或檢附相關資料，連同職務說明書函送銓敘部核備：</text:span></text:p>
            <text:p text:style-name="P13"><text:span text:style-name="T10">　（一）主管職務歸入技術類職系者。</text:span></text:p>
            <text:p text:style-name="P43"><text:span text:style-name="T10">　（二）行政性、技術性通用職稱之職務歸系者。</text:span></text:p>
            <text:p text:style-name="P43"><text:span text:style-name="T10">　（三）職稱性質與其工作內容不符者。</text:span></text:p>
            <text:p text:style-name="P44"><text:span text:style-name="T10">　（四）歸系</text:span><text:span text:style-name="T11">有案之職務改列為機要職務或機要職務改列為非機要職務。</text:span></text:p>
            <text:p text:style-name="P40"><text:span text:style-name="T8">五、</text:span><text:span text:style-name="T10">職務歸系案件須俟職員員額編制表經銓敘機關核備後始能報送，職務未歸列適當職系之前不得先行用人。</text:span></text:p>
            <text:p text:style-name="P41"><text:span text:style-name="T10">六、</text:span><text:span text:style-name="T8">各機關進用之機要人員所任職務範圍，應以機關組織法規中所列行政類職務，襄助機關長官實際從事機要事務相關工作，並經銓敘部同意列為機要職務為限。但不得以首長、副首長、主管、副主管、參事及研究委員職務進用。</text:span><text:span text:style-name="T31">各機關之秘書長、主任秘書或直轄市政府副秘書長一人，必要時，報經上級機關核准者，得以機要人員進用。</text:span></text:p>
            <text:p text:style-name="P11"><text:span text:style-name="T8">七、歸系案件除報送紙本外，並需至銓敘部銓敘業務網路作業系統完成網路報送；</text:span><text:span text:style-name="T11">人事人員、主計人員及政風人員各依其管理系統辦理歸系。</text:span></text:p>
          </table:table-cell>
        </table:table-row>
        <table:table-row table:style-name="Table1.6">
          <table:table-cell table:style-name="Table1.A2" office:value-type="string">
            <text:p text:style-name="P26">法令依據</text:p>
          </table:table-cell>
          <table:table-cell table:style-name="Table1.B1" office:value-type="string">
            <text:p text:style-name="P16">一、公務人員任用法及其施行細則</text:p>
            <text:p text:style-name="P16">二、職務歸系辦法</text:p>
            <text:p text:style-name="P16">三、職等標準</text:p>
            <text:p text:style-name="P16">四、職務說明書訂定辦法</text:p>
            <text:p text:style-name="P16">五、職務編號訂定說明</text:p>
            <text:p text:style-name="P16">六、職系說明書</text:p>
            <text:p text:style-name="P16">七、職組暨職系名稱一覽表</text:p>
            <text:p text:style-name="P13"><draw:connector text:anchor-type="char" draw:z-index="0" draw:name="直線單箭頭接點 17" draw:style-name="gr16" draw:text-style-name="P59" draw:type="line" svg:x1="0.7555in" svg:y1="10.4602in" svg:x2="0.7555in" svg:y2="10.4602in" svg:d="M1919 26569z" svg:viewBox="0 0 2 2"><text:p/></draw:connector><text:span text:style-name="T11">八、職務列等表</text:span></text:p>
            <text:p text:style-name="P13"><text:span text:style-name="T11">九、各機關組織規程、編制表</text:span><text:span text:style-name="T10">、分層負責明細表</text:span></text:p>
            <text:p text:style-name="P17">十、各機關機要人員進用辦法</text:p>
          </table:table-cell>
        </table:table-row>
        <table:table-row table:style-name="Table1.6">
          <table:table-cell table:style-name="Table1.A2" office:value-type="string">
            <text:p text:style-name="P25">使用表單</text:p>
          </table:table-cell>
          <table:table-cell table:style-name="Table1.B1" office:value-type="string">
            <text:p text:style-name="P18">一、職務說明書。</text:p>
            <text:p text:style-name="P18">二、職務歸系表。</text:p>
            <text:p text:style-name="P18"><text:soft-page-break/>三、職務歸系註銷表。</text:p>
          </table:table-cell>
        </table:table-row>
      </table:table>
      <text:p text:style-name="P2"><draw:frame draw:style-name="fr2" draw:name="Frame1" text:anchor-type="char" svg:x="-0.0047in" svg:y="-0.1299in" svg:width="0.6346in" svg:height="0.3846in" draw:z-index="18"><draw:text-box><text:p text:style-name="P19">EA03</text:p></draw:text-box></draw:frame><text:span text:style-name="T28">臺中市政府都市發展局作業流程圖</text:span></text:p>
      <text:p text:style-name="P2"><text:span text:style-name="T2">職務歸系之擬（修）訂作業</text:span></text:p>
      <text:p text:style-name="P3"/>
      <text:p text:style-name="P5"><draw:frame draw:style-name="fr1" draw:name="Frame2" text:anchor-type="char" svg:x="4.2953in" svg:y="0.1772in" svg:width="1.8846in" svg:height="1.1346in" draw:z-index="9"><draw:text-box><text:p text:style-name="P45"><text:span text:style-name="T16">審查相關法規：</text:span></text:p><text:p text:style-name="P12"><text:span text:style-name="T16">1、組織法規及編制表。</text:span></text:p><text:p text:style-name="P12"><text:span text:style-name="T16">2、分層負責明細表。</text:span></text:p></draw:text-box></draw:frame><draw:custom-shape text:anchor-type="char" draw:z-index="1" draw:name="流程圖: 準備作業 1" draw:style-name="gr15" draw:text-style-name="P72" svg:width="2.5335in" svg:height="0.4098in" svg:x="1.4835in" svg:y="0.2638in"><text:p text:style-name="P71"><text:span text:style-name="T43">擬歸系職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5"/>
      <text:p text:style-name="P7"><draw:line text:anchor-type="char" draw:z-index="10" draw:name="直線接點 5" draw:style-name="gr9" draw:text-style-name="P59" svg:x1="2.7417in" svg:y1="0.2516in" svg:x2="4.3335in" svg:y2="0.2516in"><text:p/></draw:line><draw:line text:anchor-type="char" draw:z-index="13" draw:style-name="gr2" draw:text-style-name="P59" svg:x1="2.7417in" svg:y1="0.1181in" svg:x2="2.7417in" svg:y2="0.4409in"><text:p/></draw:line></text:p>
      <text:p text:style-name="P5"><draw:frame draw:style-name="fr2" draw:name="Frame3" text:anchor-type="char" svg:x="1.5811in" svg:y="0.1563in" svg:width="2.3209in" svg:height="0.828in" draw:z-index="2"><draw:text-box><text:p text:style-name="P20">填列職務說明書暨</text:p><text:p text:style-name="P28"><text:span text:style-name="T16">職務歸系表</text:span><text:span text:style-name="T16">(</text:span><text:span text:style-name="T16">註銷表</text:span><text:span text:style-name="T16">)</text:span></text:p><text:p text:style-name="P28"><text:span text:style-name="T16">現職人員或指定適當人員</text:span></text:p></draw:text-box></draw:frame></text:p>
      <text:p text:style-name="P5"/>
      <text:p text:style-name="P5"><draw:line text:anchor-type="char" draw:z-index="20" draw:style-name="gr1" draw:text-style-name="P59" svg:x1="1.6335in" svg:y1="0.1681in" svg:x2="3.8835in" svg:y2="0.1681in"><text:p/></draw:line></text:p>
      <text:p text:style-name="P5"><draw:line text:anchor-type="char" draw:z-index="21" draw:style-name="gr2" draw:text-style-name="P59" svg:x1="2.7165in" svg:y1="0.1402in" svg:x2="2.7165in" svg:y2="0.3902in"><text:p/></draw:line></text:p>
      <text:p text:style-name="P5"><draw:custom-shape text:anchor-type="char" draw:z-index="3" draw:name="流程圖: 程序 12" draw:style-name="gr14" draw:text-style-name="P69" svg:width="2.2587in" svg:height="0.6252in" svg:x="1.5835in" svg:y="0.1252in"><text:p text:style-name="P68"><text:span text:style-name="T43">核 <text:s/>閱</text:span></text:p><text:p text:style-name="P68"><text:span text:style-name="T43">單位主管</text:span></text:p><draw:enhanced-geometry svg:viewBox="0 0 21600 21600" draw:glue-points="10800 0 0 10800 10800 21600 21600 10800" draw:type="flowchart-process" draw:enhanced-path="M 0 0 L 21600 0 21600 21600 0 21600 0 0 Z N"/></draw:custom-shape></text:p>
      <text:p text:style-name="P5"><draw:line text:anchor-type="char" draw:z-index="22" draw:style-name="gr1" draw:text-style-name="P59" svg:x1="1.5835in" svg:y1="0.222in" svg:x2="3.8335in" svg:y2="0.222in"><text:p/></draw:line></text:p>
      <text:p text:style-name="P5"><draw:line text:anchor-type="char" draw:z-index="23" draw:style-name="gr2" draw:text-style-name="P59" svg:x1="2.7165in" svg:y1="0.1819in" svg:x2="2.7165in" svg:y2="0.4319in"><text:p/></draw:line></text:p>
      <text:p text:style-name="P5"><draw:custom-shape text:anchor-type="char" draw:z-index="4" draw:name="流程圖: 程序 14" draw:style-name="gr13" draw:text-style-name="P69" svg:width="2.2587in" svg:height="0.6205in" svg:x="1.5835in" svg:y="0.1665in"><text:p text:style-name="P68"><text:span text:style-name="T43">初 <text:s/>審</text:span></text:p><text:p text:style-name="P68"><text:span text:style-name="T43">人事單位</text:span></text:p><draw:enhanced-geometry svg:viewBox="0 0 21600 21600" draw:glue-points="10800 0 0 10800 10800 21600 21600 10800" draw:type="flowchart-process" draw:enhanced-path="M 0 0 L 21600 0 21600 21600 0 21600 0 0 Z N"/></draw:custom-shape><draw:frame draw:style-name="fr1" draw:name="Frame4" text:anchor-type="char" svg:x="4.3783in" svg:y="0.0244in" svg:width="1.6398in" svg:height="0.9516in" draw:z-index="11"><draw:text-box><text:p text:style-name="P29"><text:span text:style-name="T15">至銓敘部銓敘業務網路作業系統</text:span><text:span text:style-name="T34">繕造職務歸系表（註銷表）</text:span></text:p></draw:text-box></draw:frame></text:p>
      <text:p text:style-name="P5"><draw:line text:anchor-type="char" draw:z-index="24" draw:style-name="gr1" draw:text-style-name="P59" svg:x1="1.5835in" svg:y1="0.2638in" svg:x2="3.8335in" svg:y2="0.2638in"><text:p/></draw:line><draw:line text:anchor-type="char" draw:z-index="12" draw:name="直線接點 8" draw:style-name="gr9" draw:text-style-name="P59" svg:x1="3.9165in" svg:y1="0.139in" svg:x2="4.4165in" svg:y2="0.139in"><text:p/></draw:line></text:p>
      <text:p text:style-name="P5"><draw:line text:anchor-type="char" draw:z-index="14" draw:style-name="gr2" draw:text-style-name="P59" svg:x1="2.7417in" svg:y1="0.2189in" svg:x2="2.7417in" svg:y2="0.5835in"><text:p/></draw:line></text:p>
      <text:p text:style-name="P5"/>
      <text:p text:style-name="P5"><draw:custom-shape text:anchor-type="char" draw:z-index="35" draw:style-name="gr3" draw:text-style-name="P62" svg:width="3.0004in" svg:height="0.6004in" svg:x="1.3335in" svg:y="0.028in"><text:p text:style-name="P60"><text:span text:style-name="T41">授權委任歸系機關</text:span></text:p><text:p text:style-name="P61"><text:span text:style-name="T42"/></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line text:anchor-type="char" draw:z-index="36" draw:style-name="gr2" draw:text-style-name="P59" svg:x1="1.1665in" svg:y1="0.0457in" svg:x2="1.1709in" svg:y2="0.6528in"><text:p/></draw:line><draw:line text:anchor-type="char" draw:z-index="39" draw:name="直線接點 8" draw:style-name="gr1" draw:text-style-name="P59" svg:x1="1.1665in" svg:y1="0.0457in" svg:x2="1.3811in" svg:y2="0.0457in"><text:p/></draw:line><draw:line text:anchor-type="char" draw:z-index="38" draw:name="直線接點 8" draw:style-name="gr1" draw:text-style-name="P59" svg:x1="4.2854in" svg:y1="0.0457in" svg:x2="4.5835in" svg:y2="0.0457in"><text:p/></draw:line><draw:line text:anchor-type="char" draw:z-index="37" draw:style-name="gr2" draw:text-style-name="P59" svg:x1="4.5835in" svg:y1="0.0457in" svg:x2="4.5835in" svg:y2="0.7776in"><text:p/></draw:line></text:p>
      <text:p text:style-name="P1"><text:span text:style-name="T19"><text:s text:c="17"/>否 <text:s text:c="47"/>是</text:span></text:p>
      <text:p text:style-name="P5"><draw:custom-shape text:anchor-type="char" draw:z-index="5" draw:name="流程圖: 程序 20" draw:style-name="gr12" draw:text-style-name="P69" svg:width="2.5587in" svg:height="0.6252in" svg:x="0.0835in" svg:y="0.0972in"><text:p text:style-name="P68"><text:span text:style-name="T44">陳機關首長函報市府核定</text:span></text:p><text:p text:style-name="P70"><text:span text:style-name="T44"><text:s text:c="8"/></text:span><text:span text:style-name="T44">人事單位</text:span></text:p><text:p text:style-name="P64"><text:span text:style-name="T45"/></text:p><text:p text:style-name="P64"><text:span text:style-name="T45"/></text:p><text:p text:style-name="P64"><text:span text:style-name="T45"/></text:p><text:p text:style-name="P64"><text:span text:style-name="T45"/></text:p><draw:enhanced-geometry svg:viewBox="0 0 21600 21600" draw:glue-points="10800 0 0 10800 10800 21600 21600 10800" draw:type="flowchart-process" draw:enhanced-path="M 0 0 L 21600 0 21600 21600 0 21600 0 0 Z N"/></draw:custom-shape><draw:custom-shape text:anchor-type="char" draw:z-index="6" draw:name="流程圖: 程序 21" draw:style-name="gr10" draw:text-style-name="P69" svg:width="2.5835in" svg:height="0.6252in" svg:x="3.4165in" svg:y="0.222in"><text:p text:style-name="P68"><text:span text:style-name="T44">陳機關首長核定</text:span></text:p><text:p text:style-name="P68"><text:span text:style-name="T44">人事單位</text:span></text:p><draw:enhanced-geometry svg:viewBox="0 0 21600 21600" draw:glue-points="10800 0 0 10800 10800 21600 21600 10800" draw:type="flowchart-process" draw:enhanced-path="M 0 0 L 21600 0 21600 21600 0 21600 0 0 Z N"/></draw:custom-shape></text:p>
      <text:p text:style-name="P5"><draw:connector text:anchor-type="char" draw:z-index="25" draw:style-name="gr5" draw:text-style-name="P59" draw:type="line" svg:x1="0.0835in" svg:y1="0.2134in" svg:x2="2.6425in" svg:y2="0.1874in" svg:d="M212 542l6500-66" svg:viewBox="0 0 6502 67"><text:p/></draw:connector></text:p>
      <text:p text:style-name="P5"><draw:line text:anchor-type="char" draw:z-index="15" draw:style-name="gr2" draw:text-style-name="P59" svg:x1="1.1665in" svg:y1="0.1681in" svg:x2="1.1665in" svg:y2="0.6681in"><text:p/></draw:line><draw:connector text:anchor-type="char" draw:z-index="26" draw:style-name="gr5" draw:text-style-name="P59" draw:type="line" svg:x1="3.4165in" svg:y1="0.0417in" svg:x2="6.0008in" svg:y2="0.0429in" svg:d="M8678 106l6564 3" svg:viewBox="0 0 6565 5"><text:p/></draw:connector></text:p>
      <text:p text:style-name="P5"><draw:line text:anchor-type="char" draw:z-index="17" draw:style-name="gr2" draw:text-style-name="P59" svg:x1="4.5835in" svg:y1="0.111in" svg:x2="4.5835in" svg:y2="0.611in"><text:p/></draw:line></text:p>
      <text:p text:style-name="P5"><draw:custom-shape text:anchor-type="char" draw:z-index="7" draw:name="流程圖: 程序 24" draw:style-name="gr11" draw:text-style-name="P69" svg:width="2.5587in" svg:height="0.6752in" svg:x="0.0835in" svg:y="0.1126in"><text:p text:style-name="P68"><text:span text:style-name="T44">市府核定並函報銓敘部核備</text:span></text:p><text:p text:style-name="P68"><text:span text:style-name="T44">臺中市政府</text:span><text:span text:style-name="T44">(</text:span><text:span text:style-name="T44">人事處</text:span><text:span text:style-name="T44">)</text:span></text:p><text:p text:style-name="P64"><text:span text:style-name="T45"/></text:p><draw:enhanced-geometry svg:viewBox="0 0 21600 21600" draw:glue-points="10800 0 0 10800 10800 21600 21600 10800" draw:type="flowchart-process" draw:enhanced-path="M 0 0 L 21600 0 21600 21600 0 21600 0 0 Z N"/></draw:custom-shape></text:p>
      <text:p text:style-name="P5"><draw:connector text:anchor-type="char" draw:z-index="27" draw:style-name="gr5" draw:text-style-name="P59" draw:type="line" svg:x1="0.0835in" svg:y1="0.2102in" svg:x2="2.6425in" svg:y2="0.1929in" svg:d="M212 534l6500-44" svg:viewBox="0 0 6502 46"><text:p/></draw:connector><draw:custom-shape text:anchor-type="char" draw:z-index="8" draw:name="流程圖: 程序 25" draw:style-name="gr10" draw:text-style-name="P69" svg:width="2.5835in" svg:height="0.6252in" svg:x="3.4165in" svg:y="0.0555in"><text:p text:style-name="P68"><text:span text:style-name="T44">函報銓敘部核備並副知市府</text:span></text:p><text:p text:style-name="P68"><text:span text:style-name="T44">人事單位</text:span></text:p><draw:enhanced-geometry svg:viewBox="0 0 21600 21600" draw:glue-points="10800 0 0 10800 10800 21600 21600 10800" draw:type="flowchart-process" draw:enhanced-path="M 0 0 L 21600 0 21600 21600 0 21600 0 0 Z N"/></draw:custom-shape></text:p>
      <text:p text:style-name="P5"><draw:connector text:anchor-type="char" draw:z-index="32" draw:style-name="gr4" draw:text-style-name="P59" draw:type="line" svg:x1="1.1665in" svg:y1="0.2319in" svg:x2="1.1681in" svg:y2="0.5236in" svg:d="M2963 589l4 741" svg:viewBox="0 0 5 743"><text:p/></draw:connector><draw:connector text:anchor-type="char" draw:z-index="28" draw:style-name="gr5" draw:text-style-name="P59" draw:type="line" svg:x1="3.4165in" svg:y1="0.1528in" svg:x2="6.0008in" svg:y2="0.1543in" svg:d="M8678 388l6564 4" svg:viewBox="0 0 6565 5"><text:p/></draw:connector></text:p>
      <text:p text:style-name="P5"><draw:custom-shape text:anchor-type="char" draw:z-index="16" draw:style-name="gr8" draw:text-style-name="P67" svg:width="0.0213in" svg:height="1.7024in" svg:x="4.5835in" svg:y="0.1728in"><text:p/><draw:enhanced-geometry svg:viewBox="0 0 30 2451" draw:type="non-primitive" draw:enhanced-path="M 30 0  L 0 2451  N"/></draw:custom-shape><draw:custom-shape text:anchor-type="char" draw:z-index="29" draw:name="流程圖: 程序 24" draw:style-name="gr6" draw:text-style-name="P65" svg:width="2.5587in" svg:height="0.5795in" svg:x="0.0835in" svg:y="0.2457in"><text:p text:style-name="P63"><text:span text:style-name="T43">辦理銓敘部網路報送作業</text:span></text:p><text:p text:style-name="P63"><text:span text:style-name="T44">臺中市政府</text:span><text:span text:style-name="T44">(</text:span><text:span text:style-name="T44">人事處</text:span><text:span text:style-name="T44">)</text:span></text:p><text:p text:style-name="P64"><text:span text:style-name="T45"/></text:p><draw:enhanced-geometry svg:viewBox="0 0 21600 21600" draw:glue-points="10800 0 0 10800 10800 21600 21600 10800" draw:type="flowchart-process" draw:enhanced-path="M 0 0 L 21600 0 21600 21600 0 21600 0 0 Z N"/></draw:custom-shape></text:p>
      <text:p text:style-name="P5"/>
      <text:p text:style-name="P5"><draw:connector text:anchor-type="char" draw:z-index="31" draw:style-name="gr5" draw:text-style-name="P59" draw:type="line" svg:x1="0.0835in" svg:y1="-0.0012in" svg:x2="2.6425in" svg:y2="0in" svg:d="M212-4l6500 4" svg:viewBox="0 0 6502 5"><text:p/></draw:connector></text:p>
      <text:p text:style-name="P5"><draw:connector text:anchor-type="char" draw:z-index="33" draw:style-name="gr4" draw:text-style-name="P59" draw:type="line" svg:x1="1.1665in" svg:y1="-0.0079in" svg:x2="1.1681in" svg:y2="0.3717in" svg:d="M2963-21l4 965" svg:viewBox="0 0 5 967"><text:p/></draw:connector></text:p>
      <text:p text:style-name="P5"><draw:custom-shape text:anchor-type="char" draw:z-index="30" draw:name="流程圖: 程序 24" draw:style-name="gr6" draw:text-style-name="P65" svg:width="2.5587in" svg:height="0.5795in" svg:x="0.0835in" svg:y="0.0929in"><text:p text:style-name="P63"><text:span text:style-name="T43">函轉銓敘部核備函</text:span></text:p><text:p text:style-name="P63"><text:span text:style-name="T44">臺中市政府</text:span><text:span text:style-name="T44">(</text:span><text:span text:style-name="T44">人事處</text:span><text:span text:style-name="T44">)</text:span></text:p><text:p text:style-name="P64"><text:span text:style-name="T45"/></text:p><draw:enhanced-geometry svg:viewBox="0 0 21600 21600" draw:glue-points="10800 0 0 10800 10800 21600 21600 10800" draw:type="flowchart-process" draw:enhanced-path="M 0 0 L 21600 0 21600 21600 0 21600 0 0 Z N"/></draw:custom-shape></text:p>
      <text:p text:style-name="P5"><draw:connector text:anchor-type="char" draw:z-index="34" draw:style-name="gr4" draw:text-style-name="P59" draw:type="line" svg:x1="0.0835in" svg:y1="0.1154in" svg:x2="4.5839in" svg:y2="0.1165in" svg:d="M212 293l11431 3" svg:viewBox="0 0 11434 5"><text:p/></draw:connector></text:p>
      <text:p text:style-name="P5"><draw:custom-shape text:anchor-type="char" draw:z-index="19" draw:style-name="gr7" draw:text-style-name="P66" svg:width="1.1232in" svg:height="0.4358in" svg:x="4.0835in" svg:y="0.2083in"><text:p text:style-name="P64"><text:span text:style-name="T46">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text:soft-page-break/></text:p>
      <text:p text:style-name="P5"/>
      <text:p text:style-name="P46"><text:span text:style-name="T28">臺中市政府都市發展局</text:span><text:span text:style-name="T2">內部控制制度自行評估表</text:span></text:p>
      <text:p text:style-name="P47"><text:span text:style-name="T21"><text:s text:c="7"/></text:span><text:span text:style-name="T16">年度</text:span></text:p>
      <text:p text:style-name="P30"><text:span text:style-name="T16">自行評估單位：</text:span><text:span text:style-name="T21">人事單位</text:span></text:p>
      <text:p text:style-name="P30"><text:span text:style-name="T22">作業類別（項目）：</text:span><text:span text:style-name="T23">職務歸系之擬（修）訂作業</text:span></text:p>
      <text:p text:style-name="P48">評估日期：<text:span text:style-name="T40"> <text:s text:c="3"/></text:span>年<text:span text:style-name="T40"> <text:s text:c="3"/></text:span>月<text:span text:style-name="T40"> <text:s text:c="3"/></text:span>日</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rows-spanned="2" office:value-type="string">
              <text:p text:style-name="P21">評估重點</text:p>
            </table:table-cell>
            <table:table-cell table:style-name="Table2.B1" table:number-columns-spanned="2" office:value-type="string">
              <text:p text:style-name="P21">自行評估情形</text:p>
            </table:table-cell>
            <table:covered-table-cell/>
            <table:table-cell table:style-name="Table2.D1" table:number-rows-spanned="2" office:value-type="string">
              <text:p text:style-name="P21">評估情形說明</text:p>
            </table:table-cell>
          </table:table-row>
          <table:table-row table:style-name="Table2.2">
            <table:covered-table-cell/>
            <table:table-cell table:style-name="Table2.B1" office:value-type="string">
              <text:p text:style-name="P21">符合</text:p>
            </table:table-cell>
            <table:table-cell table:style-name="Table2.B1" office:value-type="string">
              <text:p text:style-name="P21">未符合</text:p>
            </table:table-cell>
            <table:covered-table-cell/>
          </table:table-row>
        </table:table-header-rows>
        <table:table-row table:style-name="Table2.3">
          <table:table-cell table:style-name="Table2.A3" office:value-type="string">
            <text:p text:style-name="P49">一、作業流程有效性</text:p>
            <text:p text:style-name="P50"><text:span text:style-name="T16">（一）作業程序說明表及作業流程圖之製作是否與規定相符。</text:span></text:p>
            <text:p text:style-name="P52">（二）內部控制制度是否有效設計及執行。</text:p>
          </table:table-cell>
          <table:table-cell table:style-name="Table2.A3" office:value-type="string">
            <text:p text:style-name="P33"/>
          </table:table-cell>
          <table:table-cell table:style-name="Table2.A3" office:value-type="string">
            <text:p text:style-name="P23"/>
          </table:table-cell>
          <table:table-cell table:style-name="Table2.D3" office:value-type="string">
            <text:p text:style-name="P54"/>
          </table:table-cell>
        </table:table-row>
        <table:table-row table:style-name="Table2.4">
          <table:table-cell table:style-name="Table2.B1" office:value-type="string">
            <text:p text:style-name="P10"><text:span text:style-name="T24">二、</text:span><text:span text:style-name="T25">機關編制表修正經考試院備查後，是否於30日內依規定辦理職務歸系或註</text:span><text:span text:style-name="T26">銷。</text:span></text:p>
          </table:table-cell>
          <table:table-cell table:style-name="Table2.B1" office:value-type="string">
            <text:p text:style-name="P34"/>
          </table:table-cell>
          <table:table-cell table:style-name="Table2.C4" office:value-type="string">
            <text:p text:style-name="P23"/>
          </table:table-cell>
          <table:table-cell table:style-name="Table2.D4" office:value-type="string">
            <text:p text:style-name="P54"/>
          </table:table-cell>
        </table:table-row>
        <table:table-row table:style-name="Table2.5">
          <table:table-cell table:style-name="Table2.B1" office:value-type="string">
            <text:p text:style-name="P55"><text:span text:style-name="T16">三、職務歸系表及職務說明書之擬（修）訂</text:span></text:p>
            <text:p text:style-name="P50"><text:span text:style-name="T16">（一）是否依據機關最新之組織法規、辦事細則及分層負責明細表等規定辦理職務歸系及職務說明書查填。</text:span></text:p>
            <text:p text:style-name="P52">（二）是否依有關規定歸入適當職系。</text:p>
            <text:p text:style-name="P52">（三）處理流程是否符合最新規定，並檢討是否有簡化流程之可能。</text:p>
            <text:p text:style-name="P52">（四）處理流程作業時間是否符合最新規定及是否具備時效性。</text:p>
            <text:p text:style-name="P52">（五）是否有遺漏之職務及漏填之欄位。</text:p>
          </table:table-cell>
          <table:table-cell table:style-name="Table2.B1" office:value-type="string">
            <text:p text:style-name="P23"/>
          </table:table-cell>
          <table:table-cell table:style-name="Table2.B1" office:value-type="string">
            <text:p text:style-name="P23"/>
          </table:table-cell>
          <table:table-cell table:style-name="Table2.D5" office:value-type="string">
            <text:p text:style-name="P23"/>
          </table:table-cell>
        </table:table-row>
        <table:table-row table:style-name="Table2.6">
          <table:table-cell table:style-name="Table2.B1" office:value-type="string">
            <text:p text:style-name="P31"><text:span text:style-name="T16">四、職務異動流程處理</text:span></text:p>
            <text:p text:style-name="P51"><text:span text:style-name="T16">（一）工作項目異動或職責程度異動者：是否依據機關最新之組織法規及處務規程修正職務說明書及修正歸入適當職系，並依規定由歸系機關或受委任歸系機關送銓敍部核備，同時副知職務所在機關。</text:span></text:p>
            <text:p text:style-name="P53">（二）機關名稱、代號、職務編號或所在單位異動者：是否擬定「職務異動<text:soft-page-break/>表」，毋須檢送職務歸系表、職務說明書，並依規定由歸系機關或受委任歸系機關送銓敍部核備，同時副知職務所在機關。</text:p>
            <text:p text:style-name="P53">（三）原職務已無設置必要者：是否擬定「職務歸系註銷表」，並依規定由歸系機關或受委任歸系機關送銓敍部核備，同時副知職務所在機關。</text:p>
            <text:p text:style-name="P53">（四）改設職務者：是否註銷原職務之歸系表，擬定新增職務歸系表，並依規定由歸系機關或受委任歸系機關送銓敍部核備，同時副知職務所在機關。</text:p>
          </table:table-cell>
          <table:table-cell table:style-name="Table2.B1" office:value-type="string">
            <text:p text:style-name="P23"/>
          </table:table-cell>
          <table:table-cell table:style-name="Table2.B1" office:value-type="string">
            <text:p text:style-name="P23"/>
          </table:table-cell>
          <table:table-cell table:style-name="Table2.D5" office:value-type="string">
            <text:p text:style-name="P23"/>
          </table:table-cell>
        </table:table-row>
        <table:table-row table:style-name="Table2.1">
          <table:table-cell table:style-name="Table2.D5" table:number-columns-spanned="4" office:value-type="string">
            <text:p text:style-name="P22">結論/需採行之改善措施：</text:p>
            <text:p text:style-name="P56"><text:span text:style-name="T16"><text:s text:c="2"/>□經檢查結果，本作業類別（項目）之內部控制制度設計及執行，無重大缺失。</text:span></text:p>
            <text:p text:style-name="P56"><text:span text:style-name="T16"><text:s text:c="2"/>□經檢查結果，本作業類別（項目）之內部控制制度設計及執行，部分項目未符合，擬採行改善措施如下：</text:span></text:p>
            <text:p text:style-name="P22"/>
            <text:p text:style-name="P22"/>
          </table:table-cell>
          <table:covered-table-cell/>
          <table:covered-table-cell/>
          <table:covered-table-cell/>
        </table:table-row>
        <table:table-row table:style-name="Table2.8">
          <table:table-cell table:style-name="Table2.D1" table:number-columns-spanned="4" office:value-type="string">
            <text:p text:style-name="P24">填表人： <text:s text:c="15"/>複核： <text:s text:c="15"/>單位主管：</text:p>
          </table:table-cell>
          <table:covered-table-cell/>
          <table:covered-table-cell/>
          <table:covered-table-cell/>
        </table:table-row>
      </table:table>
      <text:p text:style-name="P57"><text:span text:style-name="T32">註：1.機關得就1項作業流程製作1份自行評估表，亦得將各項作業流程依性質分類，</text:span><text:span text:style-name="T32"><text:line-break/></text:span><text:span text:style-name="T32">同一類之作業流程合併1份自行評估表，就作業流程重點納入評估。</text:span></text:p>
      <text:p text:style-name="P58">2.自行評估情形除勾選外，未符合者必須於說明欄內詳細記載評估情形。</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3335in" fo:margin-left="0.4583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0">
        <style:list-level-properties text:list-level-position-and-space-mode="label-alignment">
          <style:list-level-label-alignment text:label-followed-by="listtab" fo:text-indent="-0.5in" fo:margin-left="0.625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MT1">EA03-</text:span><text:span text:style-name="MT1"><text:page-number text:select-page="current">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臺中市政府）（人事處/職務歸系）作業程序說明表</dc:title>
    <dc:subject/>
    <meta:keyword/>
    <meta:initial-creator>acer</meta:initial-creator>
    <meta:creation-date>2013-01-11T03:50:00</meta:creation-date>
    <dc:creator>shan4509</dc:creator>
    <dc:date>2013-07-23T10:46:00</dc:date>
    <meta:print-date>2013-01-14T16:59:00</meta:print-date>
    <meta:editing-cycles>6</meta:editing-cycles>
    <meta:editing-duration>PT46M</meta:editing-duration>
    <meta:document-statistic meta:table-count="2" meta:image-count="0" meta:object-count="0" meta:page-count="5" meta:paragraph-count="93" meta:word-count="2257" meta:character-count="2414" meta:non-whitespace-character-count="2272"/>
    <meta:generator>LibreOffice/6.3.2.2$Linux_X86_64 LibreOffice_project/98b30e735bda24bc04ab42594c85f7fd8be07b9c</meta:generator>
  </office:meta>
</office:document-meta>
</file>