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華康粗明體" svg:font-family="華康粗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6819in" table:align="left" style:writing-mode="lr-tb"/>
    </style:style>
    <style:style style:name="Table1.A" style:family="table-column">
      <style:table-column-properties style:column-width="0.9847in"/>
    </style:style>
    <style:style style:name="Table1.B" style:family="table-column">
      <style:table-column-properties style:column-width="5.6972in"/>
    </style:style>
    <style:style style:name="Table1.1" style:family="table-row">
      <style:table-row-properties style:min-row-height="0.3465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75in" fo:padding-right="0.075in" fo:padding-top="0in" fo:padding-bottom="0in" fo:border="0.5pt solid #000000" style:writing-mode="lr-tb"/>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top" fo:padding-left="0.075in" fo:padding-right="0.075in" fo:padding-top="0in" fo:padding-bottom="0in" fo:border="0.5pt solid #000000" style:writing-mode="lr-tb"/>
    </style:style>
    <style:style style:name="Table1.4" style:family="table-row">
      <style:table-row-properties style:min-row-height="0.3528in" fo:keep-together="auto"/>
    </style:style>
    <style:style style:name="Table1.6" style:family="table-row">
      <style:table-row-properties style:min-row-height="0.4167in" fo:keep-together="auto"/>
    </style:style>
    <style:style style:name="Table2" style:family="table">
      <style:table-properties style:width="6.7007in" table:align="left" style:writing-mode="lr-tb"/>
    </style:style>
    <style:style style:name="Table2.A" style:family="table-column">
      <style:table-column-properties style:column-width="3.0042in"/>
    </style:style>
    <style:style style:name="Table2.B" style:family="table-column">
      <style:table-column-properties style:column-width="0.6632in"/>
    </style:style>
    <style:style style:name="Table2.C" style:family="table-column">
      <style:table-column-properties style:column-width="0.6639in"/>
    </style:style>
    <style:style style:name="Table2.D" style:family="table-column">
      <style:table-column-properties style:column-width="2.3694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1" style:family="table-cell">
      <style:table-cell-properties style:vertical-align="middle" fo:padding-left="0.075in" fo:padding-right="0.075in" fo:padding-top="0in" fo:padding-bottom="0in" fo:border="0.5pt solid #000000" style:writing-mode="lr-tb"/>
    </style:style>
    <style:style style:name="Table2.2" style:family="table-row">
      <style:table-row-properties style:min-row-height="0.2063in" fo:keep-together="auto"/>
    </style:style>
    <style:style style:name="Table2.3" style:family="table-row">
      <style:table-row-properties style:min-row-height="0.9708in" fo:keep-together="auto"/>
    </style:style>
    <style:style style:name="Table2.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2.D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4" style:family="table-row">
      <style:table-row-properties style:min-row-height="0.459in" fo:keep-together="auto"/>
    </style:style>
    <style:style style:name="Table2.D4" style:family="table-cell">
      <style:table-cell-properties style:vertical-align="top" fo:padding-left="0.075in" fo:padding-right="0.075in" fo:padding-top="0in" fo:padding-bottom="0in" fo:border="0.5pt solid #000000" style:writing-mode="lr-tb"/>
    </style:style>
    <style:style style:name="Table2.6" style:family="table-row">
      <style:table-row-properties style:min-row-height="0.3785in" fo:keep-together="auto"/>
    </style:style>
    <style:style style:name="P1" style:family="paragraph" style:parent-style-name="Footer">
      <style:paragraph-properties style:line-height-at-least="0in">
        <style:tab-stops>
          <style:tab-stop style:position="3.6252in"/>
        </style:tab-stops>
      </style:paragraph-properties>
    </style:style>
    <style:style style:name="P2" style:family="paragraph" style:parent-style-name="Footer">
      <style:paragraph-properties style:line-height-at-least="0in">
        <style:tab-stops>
          <style:tab-stop style:position="4.6252in"/>
        </style:tab-stops>
      </style:paragraph-properties>
    </style:style>
    <style:style style:name="P3" style:family="paragraph" style:parent-style-name="Footer">
      <style:text-properties style:font-name="標楷體" style:font-name-asian="標楷體" style:font-name-complex="標楷體"/>
    </style:style>
    <style:style style:name="P4" style:family="paragraph" style:parent-style-name="Footer">
      <style:paragraph-properties style:line-height-at-least="0in">
        <style:tab-stops>
          <style:tab-stop style:position="3.6252in"/>
        </style:tab-stops>
      </style:paragraph-properties>
      <style:text-properties style:font-name="標楷體" style:font-name-asian="標楷體" style:font-name-complex="標楷體"/>
    </style:style>
    <style:style style:name="P5" style:family="paragraph" style:parent-style-name="Footer">
      <style:paragraph-properties style:line-height-at-least="0in">
        <style:tab-stops/>
      </style:paragraph-properties>
      <style:text-properties fo:color="#000000" style:font-name="標楷體" fo:font-size="14pt" style:font-name-asian="標楷體" style:font-size-asian="14pt" style:font-name-complex="標楷體" style:font-size-complex="11pt"/>
    </style:style>
    <style:style style:name="P6" style:family="paragraph" style:parent-style-name="Footer">
      <style:paragraph-properties style:line-height-at-least="0in">
        <style:tab-stops/>
      </style:paragraph-properties>
      <style:text-properties fo:color="#000000" style:font-name="標楷體" style:font-name-asian="標楷體" style:font-name-complex="標楷體"/>
    </style:style>
    <style:style style:name="P7" style:family="paragraph" style:parent-style-name="Footer">
      <style:paragraph-properties style:line-height-at-least="0in">
        <style:tab-stops>
          <style:tab-stop style:position="4.6252in"/>
        </style:tab-stops>
      </style:paragraph-properties>
      <style:text-properties fo:color="#000000" style:font-name="標楷體" style:font-name-asian="標楷體" style:font-name-complex="標楷體"/>
    </style:style>
    <style:style style:name="P8" style:family="paragraph" style:parent-style-name="Footer">
      <style:paragraph-properties style:line-height-at-least="0in">
        <style:tab-stops>
          <style:tab-stop style:position="3.061in"/>
        </style:tab-stops>
      </style:paragraph-properties>
      <style:text-properties fo:color="#000000" style:font-name="標楷體" style:font-name-asian="標楷體" style:font-name-complex="標楷體"/>
    </style:style>
    <style:style style:name="P9" style:family="paragraph" style:parent-style-name="Footer">
      <style:paragraph-properties style:line-height-at-least="0in">
        <style:tab-stops>
          <style:tab-stop style:position="3.6252in"/>
        </style:tab-stops>
      </style:paragraph-properties>
      <style:text-properties fo:color="#000000" style:font-name="標楷體" style:font-name-asian="標楷體" style:font-name-complex="標楷體"/>
    </style:style>
    <style:style style:name="P10" style:family="paragraph" style:parent-style-name="Footer">
      <style:paragraph-properties style:line-height-at-least="0in" fo:text-align="center" style:justify-single-word="false">
        <style:tab-stops/>
      </style:paragraph-properties>
      <style:text-properties fo:color="#000000" style:font-name="標楷體" fo:language="none" fo:country="none" style:font-name-asian="標楷體" style:language-asian="none" style:country-asian="none" style:font-name-complex="標楷體"/>
    </style:style>
    <style:style style:name="P11" style:family="paragraph" style:parent-style-name="Footer">
      <style:paragraph-properties style:line-height-at-least="0in">
        <style:tab-stops>
          <style:tab-stop style:position="4.6252in"/>
        </style:tab-stops>
      </style:paragraph-properties>
      <style:text-properties fo:color="#000000" style:font-name="標楷體" fo:language="none" fo:country="none" style:font-name-asian="標楷體" style:language-asian="none" style:country-asian="none" style:font-name-complex="標楷體"/>
    </style:style>
    <style:style style:name="P12" style:family="paragraph" style:parent-style-name="Footer">
      <style:paragraph-properties style:line-height-at-least="0in">
        <style:tab-stops>
          <style:tab-stop style:position="3.6252in"/>
        </style:tab-stops>
      </style:paragraph-properties>
      <style:text-properties fo:color="#000000" style:font-name="標楷體" fo:language="none" fo:country="none" style:font-name-asian="標楷體" style:language-asian="none" style:country-asian="none" style:font-name-complex="標楷體"/>
    </style:style>
    <style:style style:name="P13" style:family="paragraph" style:parent-style-name="Footer">
      <style:paragraph-properties fo:line-height="0.1665in">
        <style:tab-stops>
          <style:tab-stop style:position="4.6252in"/>
        </style:tab-stops>
      </style:paragraph-properties>
      <style:text-properties fo:color="#000000" style:font-name="標楷體" fo:language="none" fo:country="none" style:font-name-asian="標楷體" style:language-asian="none" style:country-asian="none" style:font-name-complex="標楷體"/>
    </style:style>
    <style:style style:name="P14" style:family="paragraph" style:parent-style-name="Footer">
      <style:paragraph-properties style:line-height-at-least="0in">
        <style:tab-stops/>
      </style:paragraph-properties>
      <style:text-properties fo:color="#000000" style:font-name="標楷體" fo:font-size="12pt" fo:language="none" fo:country="none" style:font-name-asian="標楷體" style:font-size-asian="12pt" style:language-asian="none" style:country-asian="none" style:font-name-complex="標楷體"/>
    </style:style>
    <style:style style:name="P15" style:family="paragraph" style:parent-style-name="Footer">
      <style:paragraph-properties style:line-height-at-least="0in">
        <style:tab-stops>
          <style:tab-stop style:position="4.6252in"/>
        </style:tab-stops>
      </style:paragraph-properties>
      <style:text-properties fo:color="#000000" style:font-name="標楷體" fo:font-size="12pt" fo:language="none" fo:country="none" style:font-name-asian="標楷體" style:font-size-asian="12pt" style:language-asian="none" style:country-asian="none" style:font-name-complex="標楷體"/>
    </style:style>
    <style:style style:name="P16" style:family="paragraph" style:parent-style-name="Footer">
      <style:paragraph-properties style:line-height-at-least="0in">
        <style:tab-stops>
          <style:tab-stop style:position="4.6252in"/>
        </style:tab-stops>
      </style:paragraph-properties>
      <style:text-properties fo:color="#000000" style:font-name="標楷體" fo:font-size="16pt" fo:language="none" fo:country="none" style:font-name-asian="標楷體" style:font-size-asian="16pt" style:language-asian="none" style:country-asian="none" style:font-name-complex="標楷體" style:font-size-complex="11pt"/>
    </style:style>
    <style:style style:name="P17" style:family="paragraph" style:parent-style-name="Footer">
      <style:paragraph-properties fo:line-height="0.1665in">
        <style:tab-stops>
          <style:tab-stop style:position="3.6252in"/>
        </style:tab-stops>
      </style:paragraph-properties>
      <style:text-properties fo:color="#000000" style:font-name="標楷體" fo:font-size="16pt" fo:language="none" fo:country="none" style:font-name-asian="標楷體" style:font-size-asian="16pt" style:language-asian="none" style:country-asian="none" style:font-name-complex="標楷體" style:font-size-complex="11pt"/>
    </style:style>
    <style:style style:name="P18" style:family="paragraph" style:parent-style-name="Footer">
      <style:paragraph-properties fo:text-align="center" style:justify-single-word="false"/>
    </style:style>
    <style:style style:name="P19" style:family="paragraph" style:parent-style-name="Footer" style:master-page-name="Standard">
      <style:paragraph-properties fo:margin-top="0.1252in" fo:margin-bottom="0.1252in" loext:contextual-spacing="false" fo:line-height="0.278in" fo:text-align="center" style:justify-single-word="false" style:page-number="auto">
        <style:tab-stops>
          <style:tab-stop style:position="3.6252in"/>
        </style:tab-stops>
      </style:paragraph-properties>
      <style:text-properties style:font-name="標楷體" style:font-name-asian="標楷體" style:font-name-complex="標楷體"/>
    </style:style>
    <style:style style:name="P20" style:family="paragraph" style:parent-style-name="Footer">
      <style:paragraph-properties fo:margin-left="0in" fo:margin-right="0in" style:line-height-at-least="0in" fo:text-indent="1.7709in" style:auto-text-indent="false">
        <style:tab-stops>
          <style:tab-stop style:position="4.6252in"/>
        </style:tab-stops>
      </style:paragraph-properties>
      <style:text-properties fo:color="#000000" style:font-name="標楷體" style:font-name-asian="標楷體" style:font-name-complex="標楷體"/>
    </style:style>
    <style:style style:name="P21" style:family="paragraph" style:parent-style-name="Standard">
      <style:paragraph-properties fo:line-height="0.278in" style:snap-to-layout-grid="false"/>
    </style:style>
    <style:style style:name="P22" style:family="paragraph" style:parent-style-name="Standard">
      <style:paragraph-properties fo:line-height="0.278in" fo:text-align="justify" style:justify-single-word="false" style:snap-to-layout-grid="false"/>
    </style:style>
    <style:style style:name="P23" style:family="paragraph" style:parent-style-name="Standard">
      <style:paragraph-properties fo:line-height="0.278in"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text-properties style:font-name="標楷體" style:font-name-asian="標楷體" style:font-name-complex="標楷體"/>
    </style:style>
    <style:style style:name="P25" style:family="paragraph" style:parent-style-name="Standard">
      <style:paragraph-properties fo:line-height="0.278in"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line-height="0.278in"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7" style:family="paragraph" style:parent-style-name="Standard">
      <style:text-properties fo:color="#000000" style:font-name="標楷體" fo:font-size="14pt" fo:language="none" fo:country="none" style:font-name-asian="標楷體" style:font-size-asian="14pt" style:language-asian="none" style:country-asian="none" style:font-name-complex="標楷體" style:font-size-complex="11pt"/>
    </style:style>
    <style:style style:name="P28" style:family="paragraph" style:parent-style-name="Standard">
      <style:paragraph-properties fo:line-height="0.1945in" fo:orphans="2" fo:widows="2"/>
    </style:style>
    <style:style style:name="P29" style:family="paragraph" style:parent-style-name="Standard">
      <style:paragraph-properties fo:line-height="0.1665in"/>
      <style:text-properties style:font-name-asian="標楷體"/>
    </style:style>
    <style:style style:name="P30" style:family="paragraph" style:parent-style-name="Standard">
      <style:paragraph-properties fo:text-align="center" style:justify-single-word="false"/>
    </style:style>
    <style:style style:name="P31" style:family="paragraph" style:parent-style-name="Standard">
      <style:paragraph-properties fo:margin-top="0in" fo:margin-bottom="0in" loext:contextual-spacing="false" fo:line-height="0.278in" style:snap-to-layout-grid="false"/>
    </style:style>
    <style:style style:name="P32" style:family="paragraph" style:parent-style-name="Standard">
      <style:paragraph-properties fo:margin-left="0.4008in" fo:margin-right="0in" fo:line-height="0.278in" fo:text-align="justify" style:justify-single-word="false" fo:text-indent="-0.4008in" style:auto-text-indent="false" style:punctuation-wrap="simple" style:line-break="normal" style:snap-to-layout-grid="false"/>
    </style:style>
    <style:style style:name="P33" style:family="paragraph" style:parent-style-name="Standard">
      <style:paragraph-properties fo:margin-left="0.4134in" fo:margin-right="0in" fo:line-height="0.278in" fo:text-align="justify" style:justify-single-word="false" fo:text-indent="0in" style:auto-text-indent="false" style:line-break="normal" style:snap-to-layout-grid="false"/>
    </style:style>
    <style:style style:name="P34" style:family="paragraph" style:parent-style-name="Standard">
      <style:paragraph-properties fo:margin-left="0.4083in" fo:margin-right="0in" fo:line-height="0.278in" fo:text-align="justify" style:justify-single-word="false" fo:text-indent="-0.4083in" style:auto-text-indent="false" style:line-break="normal" style:snap-to-layout-grid="false"/>
    </style:style>
    <style:style style:name="P35" style:family="paragraph" style:parent-style-name="Standard">
      <style:paragraph-properties fo:margin-left="0.439in" fo:margin-right="0in" fo:line-height="0.278in" fo:text-align="justify" style:justify-single-word="false" fo:text-indent="-0.4236in" style:auto-text-indent="false" style:line-break="normal" style:snap-to-layout-grid="false"/>
    </style:style>
    <style:style style:name="P36" style:family="paragraph" style:parent-style-name="Standard">
      <style:paragraph-properties fo:margin-left="0.3335in" fo:margin-right="0in" fo:line-height="0.1945in" fo:orphans="2" fo:widows="2" fo:text-indent="-0.3335in" style:auto-text-indent="false"/>
      <style:text-properties style:font-name="標楷體" style:font-name-asian="標楷體" style:font-name-complex="標楷體"/>
    </style:style>
    <style:style style:name="P37" style:family="paragraph" style:parent-style-name="Standard">
      <style:paragraph-properties fo:margin-left="0.3335in" fo:margin-right="0in" fo:line-height="0.1945in" fo:orphans="2" fo:widows="2" fo:text-indent="-0.3335in" style:auto-text-indent="false" style:snap-to-layout-grid="false"/>
      <style:text-properties style:font-name="標楷體" style:font-name-asian="標楷體" style:font-name-complex="標楷體"/>
    </style:style>
    <style:style style:name="P38" style:family="paragraph" style:parent-style-name="Standard">
      <style:paragraph-properties fo:margin-left="0.3335in" fo:margin-right="0in" fo:line-height="0.1945in" fo:orphans="2" fo:widows="2" fo:text-indent="-0.3335in" style:auto-text-indent="false"/>
    </style:style>
    <style:style style:name="P39" style:family="paragraph" style:parent-style-name="Standard" style:list-style-name="WW8Num6">
      <style:paragraph-properties fo:margin-left="0.4134in" fo:margin-right="0in" fo:line-height="0.278in" fo:text-align="justify" style:justify-single-word="false" fo:text-indent="-0.4134in" style:auto-text-indent="false" style:line-break="normal" style:snap-to-layout-grid="false"/>
    </style:style>
    <style:style style:name="P40" style:family="paragraph" style:parent-style-name="Standard" style:list-style-name="WW8Num6">
      <style:paragraph-properties fo:margin-left="0.4134in" fo:margin-right="0in" fo:line-height="0.278in" fo:text-align="justify" style:justify-single-word="false" fo:text-indent="-0.4134in" style:auto-text-indent="false" style:line-break="normal" style:snap-to-layout-grid="false"/>
      <style:text-properties style:font-name="標楷體" fo:font-size="14pt" style:letter-kerning="false" style:font-name-asian="標楷體" style:font-size-asian="14pt" style:font-name-complex="標楷體" style:font-size-complex="14pt"/>
    </style:style>
    <style:style style:name="P41" style:family="paragraph" style:parent-style-name="Standard" style:list-style-name="WW8Num6">
      <style:paragraph-properties fo:margin-left="0.4134in" fo:margin-right="0in" fo:line-height="0.278in" fo:text-align="justify" style:justify-single-word="false" fo:text-indent="-0.4134in" style:auto-text-indent="false" style:line-break="normal" style:snap-to-layout-grid="false"/>
      <style:text-properties style:font-name="標楷體" fo:font-size="14pt" style:letter-kerning="false" style:font-name-asian="標楷體" style:font-size-asian="14pt" style:font-name-complex="標楷體" style:font-size-complex="14pt"/>
    </style:style>
    <style:style style:name="P42" style:family="paragraph" style:parent-style-name="Standard" style:list-style-name="WW8Num12">
      <style:paragraph-properties fo:margin-left="0.4098in" fo:margin-right="0in" fo:line-height="0.278in" fo:text-align="justify" style:justify-single-word="false" fo:text-indent="-0.4098in" style:auto-text-indent="false" style:snap-to-layout-grid="false"/>
    </style:style>
    <style:style style:name="P43" style:family="paragraph" style:parent-style-name="Standard">
      <style:paragraph-properties fo:margin-left="0.1252in" fo:margin-right="0.3752in" fo:margin-top="0.05in" fo:margin-bottom="0in" loext:contextual-spacing="false" fo:line-height="0.1945in" fo:text-align="center" style:justify-single-word="false" fo:text-indent="-0.0665in" style:auto-text-indent="false" fo:break-before="page"/>
    </style:style>
    <style:style style:name="P44" style:family="paragraph" style:parent-style-name="Standard">
      <style:paragraph-properties fo:margin-left="0.0583in" fo:margin-right="0.3752in" fo:margin-top="0.05in" fo:margin-bottom="0in" loext:contextual-spacing="false" fo:line-height="0.1945in" fo:text-indent="0.6811in" style:auto-text-indent="false"/>
    </style:style>
    <style:style style:name="P45" style:family="paragraph" style:parent-style-name="Standard">
      <style:paragraph-properties fo:margin-left="0in" fo:margin-right="0.3752in" fo:line-height="0.1945in" fo:text-indent="0in" style:auto-text-indent="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46" style:family="paragraph" style:parent-style-name="Standard">
      <style:paragraph-properties fo:margin-left="0in" fo:margin-right="0in" fo:line-height="0.1945in" fo:text-align="center" style:justify-single-word="false" fo:text-indent="0in" style:auto-text-indent="false" style:snap-to-layout-grid="false"/>
    </style:style>
    <style:style style:name="P47" style:family="paragraph" style:parent-style-name="Standard">
      <style:paragraph-properties fo:margin-left="0in" fo:margin-right="0in" fo:line-height="0.25in" fo:text-align="center" style:justify-single-word="false" fo:text-indent="0in" style:auto-text-indent="false" style:snap-to-layout-grid="false"/>
      <style:text-properties style:font-name-asian="標楷體"/>
    </style:style>
    <style:style style:name="P48" style:family="paragraph" style:parent-style-name="Standard">
      <style:paragraph-properties fo:margin-left="0in" fo:margin-right="0in" fo:line-height="0.1945in" fo:text-align="center" style:justify-single-word="false" fo:text-indent="0in" style:auto-text-indent="false" style:snap-to-layout-grid="false"/>
      <style:text-properties style:font-name-asian="標楷體"/>
    </style:style>
    <style:style style:name="P49" style:family="paragraph" style:parent-style-name="Standard">
      <style:paragraph-properties fo:margin-left="0in" fo:margin-right="0in" fo:line-height="0.2083in" fo:text-align="center" style:justify-single-word="false" fo:text-indent="0in" style:auto-text-indent="false" style:snap-to-layout-grid="false"/>
    </style:style>
    <style:style style:name="P50" style:family="paragraph" style:parent-style-name="Standard">
      <style:paragraph-properties fo:margin-left="0in" fo:margin-right="0in" fo:line-height="0.139in" fo:text-align="center" style:justify-single-word="false" fo:text-indent="0in" style:auto-text-indent="false" style:snap-to-layout-grid="false"/>
    </style:style>
    <style:style style:name="P51" style:family="paragraph" style:parent-style-name="Standard">
      <style:paragraph-properties fo:margin-left="0in" fo:margin-right="0in" fo:line-height="0.1665in" fo:text-align="center" style:justify-single-word="false" fo:text-indent="0in" style:auto-text-indent="false" style:snap-to-layout-grid="false"/>
    </style:style>
    <style:style style:name="P52" style:family="paragraph" style:parent-style-name="Standard">
      <style:paragraph-properties fo:margin-left="0in" fo:margin-right="0in" fo:margin-top="0.1252in" fo:margin-bottom="0.1252in" loext:contextual-spacing="false" fo:line-height="0.1945in" fo:text-align="center" style:justify-single-word="false" fo:text-indent="0in" style:auto-text-indent="false" style:snap-to-layout-grid="false"/>
    </style:style>
    <style:style style:name="P53" style:family="paragraph" style:parent-style-name="Standard">
      <style:paragraph-properties fo:margin-left="0in" fo:margin-right="0in" fo:margin-top="0.1252in" fo:margin-bottom="0.1252in" loext:contextual-spacing="false" fo:line-height="0.139in" fo:text-align="center" style:justify-single-word="false" fo:text-indent="0in" style:auto-text-indent="false" style:snap-to-layout-grid="false"/>
      <style:text-properties style:font-name="標楷體" style:font-name-asian="標楷體" style:font-name-complex="標楷體"/>
    </style:style>
    <style:style style:name="P54" style:family="paragraph" style:parent-style-name="Standard">
      <style:paragraph-properties fo:margin-left="0in" fo:margin-right="0in" fo:margin-top="0.1252in" fo:margin-bottom="0.1252in" loext:contextual-spacing="false" fo:line-height="0.1665in" fo:text-align="center" style:justify-single-word="false" fo:text-indent="0in" style:auto-text-indent="false" style:snap-to-layout-grid="false"/>
      <style:text-properties style:font-name="標楷體" style:font-name-asian="標楷體" style:font-name-complex="標楷體"/>
    </style:style>
    <style:style style:name="P55" style:family="paragraph" style:parent-style-name="Standard">
      <style:paragraph-properties fo:margin-left="0in" fo:margin-right="0in" fo:margin-top="0.1252in" fo:margin-bottom="0in" loext:contextual-spacing="false" fo:line-height="0.1945in" fo:text-align="center" style:justify-single-word="false" fo:text-indent="0in" style:auto-text-indent="false" style:snap-to-layout-grid="false"/>
      <style:text-properties fo:color="#000000" style:font-name-asian="標楷體"/>
    </style:style>
    <style:style style:name="P56" style:family="paragraph" style:parent-style-name="Standard">
      <style:paragraph-properties fo:margin-left="0in" fo:margin-right="0in" fo:margin-top="0in" fo:margin-bottom="0.1252in" loext:contextual-spacing="false" fo:line-height="0.1945in" fo:text-align="center" style:justify-single-word="false" fo:text-indent="0in" style:auto-text-indent="false" style:snap-to-layout-grid="false"/>
      <style:text-properties style:font-name="標楷體" style:font-name-asian="標楷體" style:font-name-complex="標楷體"/>
    </style:style>
    <style:style style:name="P57" style:family="paragraph" style:parent-style-name="Standard">
      <style:paragraph-properties fo:margin-top="0in" fo:margin-bottom="0.1252in" loext:contextual-spacing="false" fo:line-height="0.1945in" fo:orphans="2" fo:widows="2"/>
      <style:text-properties style:font-name="標楷體" style:font-name-asian="標楷體" style:font-name-complex="新細明體"/>
    </style:style>
    <style:style style:name="P58" style:family="paragraph" style:parent-style-name="Standard">
      <style:paragraph-properties fo:margin-left="0.4453in" fo:margin-right="0in" fo:line-height="0.278in" fo:text-align="center" style:justify-single-word="false" fo:orphans="2" fo:widows="2" fo:text-indent="-0.3201in" style:auto-text-indent="false"/>
    </style:style>
    <style:style style:name="P59" style:family="paragraph" style:parent-style-name="內文_20__28_Web_29_">
      <style:paragraph-properties fo:margin-top="0in" fo:margin-bottom="0in" loext:contextual-spacing="false" fo:line-height="0.1945in"/>
    </style:style>
    <style:style style:name="P60" style:family="paragraph" style:parent-style-name="內文_20__28_Web_29_">
      <style:paragraph-properties fo:margin-top="0in" fo:margin-bottom="0in" loext:contextual-spacing="false" fo:line-height="0.1945in" fo:text-align="center" style:justify-single-word="false"/>
    </style:style>
    <style:style style:name="P61" style:family="paragraph" style:parent-style-name="內文_20__28_Web_29_">
      <style:paragraph-properties fo:margin-top="0in" fo:margin-bottom="0in" loext:contextual-spacing="false" fo:line-height="0.1945in"/>
      <style:text-properties fo:color="#000000" style:font-name="標楷體" style:letter-kerning="true" style:font-name-asian="標楷體" style:font-name-complex="Times New Roman"/>
    </style:style>
    <style:style style:name="P62" style:family="paragraph" style:parent-style-name="內文_20__28_Web_29_">
      <style:paragraph-properties fo:margin-top="0in" fo:margin-bottom="0in" loext:contextual-spacing="false" fo:line-height="0.1945in" style:snap-to-layout-grid="false"/>
      <style:text-properties fo:color="#000000" style:font-name="標楷體" style:letter-kerning="true" style:font-name-asian="標楷體" style:font-name-complex="Times New Roman"/>
    </style:style>
    <style:style style:name="P63" style:family="paragraph" style:parent-style-name="內文_20__28_Web_29_">
      <style:paragraph-properties fo:margin-top="0in" fo:margin-bottom="0in" loext:contextual-spacing="false" fo:line-height="0.1945in" fo:text-align="center" style:justify-single-word="false"/>
      <style:text-properties fo:color="#000000" style:font-name="標楷體" style:letter-kerning="true" style:font-name-asian="標楷體" style:font-name-complex="Times New Roman"/>
    </style:style>
    <style:style style:name="P64" style:family="paragraph" style:parent-style-name="內文_20__28_Web_29_">
      <style:paragraph-properties fo:margin-top="0in" fo:margin-bottom="0in" loext:contextual-spacing="false" fo:line-height="0.1945in" fo:text-align="justify" style:justify-single-word="false"/>
      <style:text-properties style:font-name="標楷體" style:letter-kerning="true" style:font-name-asian="標楷體" style:font-name-complex="標楷體"/>
    </style:style>
    <style:style style:name="P65" style:family="paragraph" style:parent-style-name="內文_20__28_Web_29_">
      <style:paragraph-properties fo:margin-left="0.4984in" fo:margin-right="0in" fo:margin-top="0in" fo:margin-bottom="0in" loext:contextual-spacing="false" fo:line-height="0.278in" fo:text-align="center" style:justify-single-word="false" fo:text-indent="-0.3736in" style:auto-text-indent="false"/>
    </style:style>
    <style:style style:name="P66" style:family="paragraph" style:parent-style-name="內文_20__28_Web_29_">
      <style:paragraph-properties fo:margin-left="0.3in" fo:margin-right="0in" fo:margin-top="0in" fo:margin-bottom="0in" loext:contextual-spacing="false" fo:line-height="0.1945in" fo:text-indent="-0.3in" style:auto-text-indent="false"/>
      <style:text-properties fo:color="#000000" style:font-name="標楷體" style:letter-kerning="true" style:font-name-asian="標楷體" style:font-name-complex="Times New Roman"/>
    </style:style>
    <style:style style:name="P67" style:family="paragraph" style:parent-style-name="內文_20__28_Web_29_">
      <style:paragraph-properties fo:margin-left="0.5in" fo:margin-right="0in" fo:margin-top="0in" fo:margin-bottom="0in" loext:contextual-spacing="false" fo:line-height="0.1945in" fo:text-align="justify" style:justify-single-word="false" fo:text-indent="-0.5in" style:auto-text-indent="false"/>
    </style:style>
    <style:style style:name="P68" style:family="paragraph" style:parent-style-name="內文_20__28_Web_29_">
      <style:paragraph-properties fo:margin-left="0.4835in" fo:margin-right="0in" fo:margin-top="0in" fo:margin-bottom="0in" loext:contextual-spacing="false" fo:line-height="0.1945in" fo:text-align="justify" style:justify-single-word="false" fo:text-indent="-0.4835in" style:auto-text-indent="false"/>
    </style:style>
    <style:style style:name="P69" style:family="paragraph" style:parent-style-name="內文_20__28_Web_29_">
      <style:paragraph-properties fo:margin-left="0.4165in" fo:margin-right="0in" fo:margin-top="0in" fo:margin-bottom="0in" loext:contextual-spacing="false" fo:line-height="0.1945in" fo:text-align="justify" style:justify-single-word="false" fo:text-indent="-0.4165in" style:auto-text-indent="false"/>
    </style:style>
    <style:style style:name="P70" style:family="paragraph" style:parent-style-name="內文_20__28_Web_29_">
      <style:paragraph-properties fo:margin-left="0.3335in" fo:margin-right="0in" fo:margin-top="0in" fo:margin-bottom="0in" loext:contextual-spacing="false" fo:line-height="0.1945in" fo:text-align="justify" style:justify-single-word="false" fo:text-indent="-0.3335in" style:auto-text-indent="false"/>
    </style:style>
    <style:style style:name="P71" style:family="paragraph" style:parent-style-name="內文_20__28_Web_29_">
      <style:paragraph-properties fo:margin-left="0.5902in" fo:margin-right="-0.0984in" fo:margin-top="0in" fo:margin-bottom="0in" loext:contextual-spacing="false" fo:line-height="0.1945in" fo:text-indent="-0.4917in" style:auto-text-indent="false"/>
    </style:style>
    <style:style style:name="P72" style:family="paragraph" style:parent-style-name="內文_20__28_Web_29_">
      <style:paragraph-properties fo:margin-left="0.7618in" fo:margin-right="0in" fo:margin-top="0in" fo:margin-bottom="0in" loext:contextual-spacing="false" fo:line-height="0.1945in" fo:text-indent="-0.3335in" style:auto-text-indent="false"/>
      <style:text-properties fo:color="#000000" style:font-name="標楷體" style:letter-kerning="true" style:font-name-asian="標楷體" style:font-name-complex="Times New Roman"/>
    </style:style>
    <style:style style:name="P73" style:family="paragraph">
      <loext:graphic-properties draw:fill="none" draw:fill-color="#ffffff"/>
      <style:paragraph-properties fo:text-align="center" style:writing-mode="lr-tb"/>
    </style:style>
    <style:style style:name="P74" style:family="paragraph">
      <style:paragraph-properties fo:line-height="0.1665in" fo:text-align="center" style:writing-mode="lr-tb"/>
    </style:style>
    <style:style style:name="P75" style:family="paragraph">
      <loext:graphic-properties draw:fill="solid" draw:fill-color="#ffffff"/>
      <style:paragraph-properties fo:line-height="0.1665in" fo:text-align="center" style:writing-mode="lr-tb"/>
    </style:style>
    <style:style style:name="P76" style:family="paragraph">
      <style:paragraph-properties fo:text-align="center" style:writing-mode="lr-tb"/>
    </style:style>
    <style:style style:name="P77" style:family="paragraph">
      <loext:graphic-properties draw:fill="solid" draw:fill-color="#ffffff"/>
      <style:paragraph-properties fo:text-align="center" style:writing-mode="lr-tb"/>
    </style:style>
    <style:style style:name="P78" style:family="paragraph">
      <style:paragraph-properties fo:margin-left="0.25in" fo:margin-right="0in" fo:line-height="0.1945in" fo:text-indent="-0.2496in" style:writing-mode="lr-tb"/>
    </style:style>
    <style:style style:name="P79" style:family="paragraph">
      <loext:graphic-properties draw:fill="solid" draw:fill-color="#ffffff"/>
      <style:paragraph-properties fo:margin-left="0.25in" fo:margin-right="0in" fo:line-height="0.1945in" fo:text-indent="-0.2496in" style:writing-mode="lr-tb"/>
    </style:style>
    <style:style style:name="P80" style:family="paragraph">
      <style:paragraph-properties fo:margin-left="0.1665in" fo:margin-right="0in" fo:line-height="0.1945in" fo:text-indent="-0.1661in" style:writing-mode="lr-tb"/>
    </style:style>
    <style:style style:name="P81" style:family="paragraph">
      <loext:graphic-properties draw:fill="solid" draw:fill-color="#ffffff"/>
      <style:paragraph-properties fo:margin-left="0.1665in" fo:margin-right="0in" fo:line-height="0.1945in" fo:text-indent="-0.1661in" style:writing-mode="lr-tb"/>
    </style:style>
    <style:style style:name="P82" style:family="paragraph">
      <style:paragraph-properties fo:margin-top="0.0752in" fo:margin-bottom="0in" fo:line-height="0.1665in" fo:text-align="center" style:writing-mode="lr-tb"/>
    </style:style>
    <style:style style:name="P83" style:family="paragraph">
      <loext:graphic-properties draw:fill="solid" draw:fill-color="#ffffff"/>
      <style:paragraph-properties fo:margin-top="0.0752in" fo:margin-bottom="0in" fo:line-height="0.1665in" fo:text-align="center" style:writing-mode="lr-tb"/>
    </style:style>
    <style:style style:name="P84" style:family="paragraph">
      <style:paragraph-properties fo:line-height="0.1945in" fo:text-align="center" style:writing-mode="lr-tb"/>
    </style:style>
    <style:style style:name="P85" style:family="paragraph">
      <loext:graphic-properties draw:fill="solid" draw:fill-color="#ffffff"/>
      <style:paragraph-properties fo:line-height="0.1945in" fo:text-align="center" style:writing-mode="lr-tb"/>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letter-kerning="false" style:font-name-asian="標楷體" style:font-size-asian="14pt" style:font-name-complex="DFKaiShu-SB-Estd-BF" style:font-size-complex="14pt"/>
    </style:style>
    <style:style style:name="T5" style:family="text">
      <style:text-properties style:font-name="標楷體" fo:font-size="14pt" style:letter-kerning="false" style:font-name-asian="標楷體" style:font-size-asian="14pt" style:font-name-complex="標楷體" style:font-size-complex="14pt"/>
    </style:style>
    <style:style style:name="T6" style:family="text">
      <style:text-properties style:font-name="標楷體" fo:font-size="14pt" style:letter-kerning="false" style:font-name-asian="標楷體" style:font-size-asian="14pt" style:font-name-complex="標楷體" style:font-size-complex="14pt"/>
    </style:style>
    <style:style style:name="T7" style:family="text">
      <style:text-properties style:font-name="標楷體" fo:font-size="14pt" fo:letter-spacing="0.0055in" style:font-name-asian="標楷體" style:font-size-asian="14pt" style:font-name-complex="標楷體" style:font-size-complex="14pt"/>
    </style:style>
    <style:style style:name="T8" style:family="text">
      <style:text-properties style:font-name="標楷體" fo:font-size="14pt" fo:letter-spacing="0.0055in" style:font-name-asian="標楷體" style:font-size-asian="14pt" style:font-name-complex="標楷體"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complex="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asian="標楷體"/>
    </style:style>
    <style:style style:name="T14" style:family="text">
      <style:text-properties fo:color="#000000"/>
    </style:style>
    <style:style style:name="T15" style:family="text">
      <style:text-properties fo:color="#000000" style:font-name="標楷體" fo:font-size="14pt" fo:font-weight="bold" style:font-name-asian="標楷體" style:font-size-asian="14pt" style:font-weight-asian="bold" style:font-name-complex="標楷體" style:font-size-complex="14pt"/>
    </style:style>
    <style:style style:name="T16"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fo:color="#000000" style:font-name="標楷體" fo:font-size="14pt" fo:font-weight="bold" style:font-name-asian="標楷體" style:font-size-asian="14pt" style:font-weight-asian="bold" style:font-name-complex="標楷體" style:font-size-complex="14pt"/>
    </style:style>
    <style:style style:name="T18" style:family="text">
      <style:text-properties fo:color="#000000" style:font-name="標楷體" fo:font-size="14pt" fo:font-weight="bold" style:letter-kerning="true" style:font-name-asian="標楷體" style:font-size-asian="14pt" style:font-weight-asian="bold" style:font-name-complex="Times New Roman" style:font-size-complex="14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font-weight-complex="bold"/>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letter-kerning="true" style:font-name-asian="標楷體" style:font-name-complex="Times New Roman"/>
    </style:style>
    <style:style style:name="T25" style:family="text">
      <style:text-properties fo:color="#000000" style:font-name="標楷體" style:text-underline-style="solid" style:text-underline-width="auto" style:text-underline-color="font-color" style:font-name-asian="標楷體" style:font-name-complex="標楷體" style:font-weight-complex="bold"/>
    </style:style>
    <style:style style:name="T26" style:family="text">
      <style:text-properties fo:color="#000000" fo:font-size="14pt" fo:font-weight="bold" style:font-size-asian="14pt" style:font-weight-asian="bold" style:font-size-complex="14pt" style:font-weight-complex="bold"/>
    </style:style>
    <style:style style:name="T27" style:family="text">
      <style:text-properties fo:color="#000000" style:font-name-asian="標楷體"/>
    </style:style>
    <style:style style:name="T28" style:family="text">
      <style:text-properties fo:color="#000000"/>
    </style:style>
    <style:style style:name="T29" style:family="text">
      <style:text-properties fo:color="#000000" fo:font-weight="bold" style:font-weight-asian="bold"/>
    </style:style>
    <style:style style:name="T30" style:family="text">
      <style:text-properties fo:color="#000000" style:letter-kerning="true"/>
    </style:style>
    <style:style style:name="T31" style:family="text">
      <style:text-properties style:text-underline-style="solid" style:text-underline-width="auto" style:text-underline-color="font-color"/>
    </style:style>
    <style:style style:name="T32"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4" style:family="text">
      <style:text-properties style:use-window-font-color="true" style:font-name="Times New Roman" fo:font-size="12pt" fo:letter-spacing="-0.0079in"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in" fo:padding-right="0.1in" fo:padding-top="0.05in" fo:padding-bottom="0.05in" fo:border="0.74pt solid #000000"/>
    </style:style>
    <style:style style:name="fr2"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style>
    <style:style style:name="fr3"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008in" fo:padding-right="0.1008in" fo:padding-top="0.0508in" fo:padding-bottom="0.0508in" fo:border="none" style:writing-mode="tb-rl"/>
    </style:style>
    <style:style style:name="gr1" style:family="graphic">
      <style:graphic-properties draw:stroke="solid" svg:stroke-width="0.0138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68686"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374in" fo:min-width="1.2516in" fo:padding-top="0.05in" fo:padding-bottom="0.05in" fo:padding-left="0.1in" fo:padding-right="0.1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2752in" fo:min-width="0.589in" fo:padding-top="0.05in" fo:padding-bottom="0.05in" fo:padding-left="0.1in" fo:padding-right="0.1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2075in" fo:min-width="0.8134in" fo:padding-top="0.05in" fo:padding-bottom="0.05in" fo:padding-left="0.1in" fo:padding-right="0.1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68686"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68686"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11" style:family="graphic">
      <style:graphic-properties draw:stroke="dash" draw:stroke-dash="Dashed_20__28_var_29__20_4" svg:stroke-width="0.0138in" svg:stroke-color="#000000" draw:stroke-linejoin="miter" svg:stroke-linecap="square" draw:fill="solid" draw:fill-color="#ffffff" draw:textarea-horizontal-align="justify" draw:textarea-vertical-align="top" draw:auto-grow-height="false" draw:auto-grow-width="false" fo:min-height="1.1799in" fo:min-width="2.1673in" fo:padding-top="0.05in" fo:padding-bottom="0.05in" fo:padding-left="0.1in" fo:padding-right="0.1in" fo:wrap-option="wrap" draw:shadow-color="#868686"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12" style:family="graphic">
      <style:graphic-properties draw:stroke="dash" draw:stroke-dash="Dashed_20__28_var_29__20_4" svg:stroke-width="0.0138in" svg:stroke-color="#000000" draw:stroke-linejoin="miter" svg:stroke-linecap="square" draw:fill="solid" draw:fill-color="#ffffff" draw:textarea-horizontal-align="justify" draw:textarea-vertical-align="top" draw:auto-grow-height="false" draw:auto-grow-width="false" fo:min-height="1.0016in" fo:min-width="2.1673in" fo:padding-top="0.05in" fo:padding-bottom="0.05in" fo:padding-left="0.1in" fo:padding-right="0.1in" fo:wrap-option="wrap" draw:shadow-color="#868686"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2437in" fo:min-width="0.589in" fo:padding-top="0.05in" fo:padding-bottom="0.05in" fo:padding-left="0.1in" fo:padding-right="0.1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4083in" fo:min-width="0.9756in" fo:padding-top="0.05in" fo:padding-bottom="0.05in" fo:padding-left="0.1in" fo:padding-right="0.1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26">臺中市政府都市發展局作業程序說明表</text:span></text:p>
      <table:table table:name="Table1" table:style-name="Table1">
        <table:table-column table:style-name="Table1.A"/>
        <table:table-column table:style-name="Table1.B"/>
        <table:table-row table:style-name="Table1.1">
          <table:table-cell table:style-name="Table1.A1" office:value-type="string">
            <text:p text:style-name="P25">項目編號</text:p>
          </table:table-cell>
          <table:table-cell table:style-name="Table1.B1" office:value-type="string">
            <text:p text:style-name="P22"><text:span text:style-name="T19">EA01</text:span></text:p>
          </table:table-cell>
        </table:table-row>
        <table:table-row table:style-name="Table1.1">
          <table:table-cell table:style-name="Table1.A2" office:value-type="string">
            <text:p text:style-name="P25">項目名稱</text:p>
          </table:table-cell>
          <table:table-cell table:style-name="Table1.B2" office:value-type="string">
            <text:p text:style-name="P31"><text:span text:style-name="T21">組織自治條例（組織規程）及編制表之擬（修）訂作業</text:span></text:p>
          </table:table-cell>
        </table:table-row>
        <table:table-row table:style-name="Table1.1">
          <table:table-cell table:style-name="Table1.A2" office:value-type="string">
            <text:p text:style-name="P25">承辦單位</text:p>
          </table:table-cell>
          <table:table-cell table:style-name="Table1.B2" office:value-type="string">
            <text:p text:style-name="P21"><text:span text:style-name="T2">人事單位</text:span></text:p>
          </table:table-cell>
        </table:table-row>
        <table:table-row table:style-name="Table1.4">
          <table:table-cell table:style-name="Table1.A2" office:value-type="string">
            <text:p text:style-name="P23">作業程序說明</text:p>
          </table:table-cell>
          <table:table-cell table:style-name="Table1.B2" office:value-type="string">
            <text:p text:style-name="P32"><text:span text:style-name="T19">一、</text:span><text:span text:style-name="T4">機關視業務需要劃分內部架構、員額、職掌、職稱配置或為符考銓法令規定檢討機關組織編制</text:span><text:span text:style-name="T19">。</text:span></text:p>
            <text:p text:style-name="P32"><text:span text:style-name="T19">二、</text:span><text:span text:style-name="T4">由機關人事單位邀集相關單位開會討論起草（修訂）組織規程及編制表</text:span><text:span text:style-name="T19">。</text:span></text:p>
            <text:p text:style-name="P32"><text:span text:style-name="T19">三、</text:span><text:span text:style-name="T4">經機關首長核定後報市府（二級機關由一級機關核轉）</text:span><text:span text:style-name="T19">。</text:span></text:p>
            <text:p text:style-name="P32"><text:span text:style-name="T19">四、</text:span><text:span text:style-name="T4">由人事處初審後協調有關機關提案審議</text:span><text:span text:style-name="T19">。</text:span></text:p>
            <text:p text:style-name="P32"><text:span text:style-name="T19">五、</text:span><text:span text:style-name="T4">依市府決議修正（若須原報機關再行檢討調整，則退回其檢討修正後再報市府）。</text:span></text:p>
            <text:p text:style-name="P32"><text:span text:style-name="T19">六、</text:span><text:span text:style-name="T4">提市政會議審議。</text:span></text:p>
            <text:p text:style-name="P32"><text:span text:style-name="T19">七、</text:span><text:span text:style-name="T4">組織規程或編制表陳　市長核定發布實施，並函轉本市議會、本府秘書處及人事處，由秘書處將發布令刊登市政府公報及張貼市府公告欄。</text:span></text:p>
            <text:p text:style-name="P32"><text:span text:style-name="T19">八、</text:span><text:span text:style-name="T4">組織自治條例送市議會審議；市議會審議結果會請法制局另案公布。</text:span></text:p>
            <text:p text:style-name="P32"><text:span text:style-name="T19">九、</text:span><text:span text:style-name="T4">組織自治條例俟行政院備查後函銓敘部轉陳考試院備查；一、二級機關及區公所之組織規程逕函請銓敘部轉陳考試院備查，同時副知行政院人事行政總處、修編機關及法制局。</text:span></text:p>
            <text:p text:style-name="P32"><text:span text:style-name="T19">十、</text:span><text:span text:style-name="T4">考試院備查結果函轉原報修編機關。</text:span></text:p>
          </table:table-cell>
        </table:table-row>
        <table:table-row table:style-name="Table1.4">
          <table:table-cell table:style-name="Table1.A2" office:value-type="string">
            <text:p text:style-name="P25">控制重點</text:p>
          </table:table-cell>
          <table:table-cell table:style-name="Table1.B2" office:value-type="string">
            <text:p text:style-name="P22"><text:span text:style-name="T7">一、機關組織自治條例或組織規程，其內容應包括下列事項：</text:span></text:p>
            <text:p text:style-name="P33"><text:span text:style-name="T7">（1）機關名稱（2）設立之法源依據（3）權限及職掌（4）首長職稱；置副首長者，其職稱及人數（5）一級單位名稱；有所屬一級機關者，其名稱（6）首長辭職及代理程序（7）其他有關組織運作規定</text:span><text:span text:style-name="T2">。</text:span></text:p>
            <text:p text:style-name="P34"><text:span text:style-name="T2">二、各機關員額年增率不得超過「行政院員額管制政策及規定」之規定。</text:span></text:p>
            <text:p text:style-name="P35"><text:span text:style-name="T2">三、</text:span><text:span text:style-name="T4">職稱選用、員額配置及職務列等須符合</text:span><text:span text:style-name="T7">「各機關職稱及官等職等員額配置準則」、「各機關組織法規涉及考銓業務事項作業要點」</text:span><text:span text:style-name="T4">、職務列等表等規定（選用職稱是否適當、各官等員額、委任官等各職等職稱之配置、薦任官等各職等職稱之配置</text:span><text:soft-page-break/><text:span text:style-name="T4">是否符合規定、職務列等是否符合規定等），並應上銓敘部網站試算是否符合配置準則規定。若經決議請原報機關重行檢討調整員額者，請務必再行檢視是否符合上開相關規定。</text:span></text:p>
            <text:p text:style-name="P35"><text:span text:style-name="T4">四、若有留用人員須加註相關文字。</text:span></text:p>
            <text:p text:style-name="P35"><text:span text:style-name="T4">五、注意用語及體例是否符合相關規定。</text:span></text:p>
            <text:p text:style-name="P35"><text:span text:style-name="T4">六、若擬請增員額請先依本府組織編制案件作業原則、本府組織編制作業規定等檢討辦理。</text:span></text:p>
          </table:table-cell>
        </table:table-row>
        <table:table-row table:style-name="Table1.6">
          <table:table-cell table:style-name="Table1.A2" office:value-type="string">
            <text:p text:style-name="P26">法令依據</text:p>
          </table:table-cell>
          <table:table-cell table:style-name="Table1.B1" office:value-type="string">
            <text:list xml:id="list1374168075" text:style-name="WW8Num6">
              <text:list-item>
                <text:p text:style-name="P40">地方制度法</text:p>
              </text:list-item>
              <text:list-item>
                <text:p text:style-name="P40">地方行政機關組織準則</text:p>
              </text:list-item>
              <text:list-item>
                <text:p text:style-name="P40">臺中市政府組織自治條例</text:p>
              </text:list-item>
              <text:list-item>
                <text:p text:style-name="P40">職等標準</text:p>
              </text:list-item>
              <text:list-item>
                <text:p text:style-name="P40">職務列等表</text:p>
              </text:list-item>
              <text:list-item>
                <text:p text:style-name="P40">各機關職稱及官等職等員額配置準則</text:p>
              </text:list-item>
              <text:list-item>
                <text:p text:style-name="P39"><text:span text:style-name="T5">各機關辦理組織編制案</text:span><text:span text:style-name="T5">件</text:span><text:span text:style-name="T5">有關</text:span><text:span text:style-name="T5">職稱、</text:span><text:span text:style-name="T5">官等、職等事宜應行注意事項</text:span></text:p>
              </text:list-item>
              <text:list-item>
                <text:p text:style-name="P40">各機關組織法規涉及考銓業務事項作業要點</text:p>
              </text:list-item>
              <text:list-item>
                <text:p text:style-name="P39"><text:span text:style-name="T5">醫事人員人事條例暨</text:span><text:span text:style-name="T3">各機關師級醫事職務級別員額配置準則</text:span></text:p>
              </text:list-item>
              <text:list-item>
                <text:p text:style-name="P40">訂有官等職等職稱屬性區分表</text:p>
              </text:list-item>
            </text:list>
          </table:table-cell>
        </table:table-row>
        <table:table-row table:style-name="Table1.6">
          <table:table-cell table:style-name="Table1.A2" office:value-type="string">
            <text:p text:style-name="P25">使用表單</text:p>
          </table:table-cell>
          <table:table-cell table:style-name="Table1.B1" office:value-type="string">
            <text:list xml:id="list3219360187" text:style-name="WW8Num12">
              <text:list-item>
                <text:p text:style-name="P42"><text:span text:style-name="T2">新訂組織案之總說明，包括訂定本法之理由及所規定之要點修正組織案之總說明，應包括修正要點及理由。</text:span></text:p>
              </text:list-item>
              <text:list-item>
                <text:p text:style-name="P42"><text:span text:style-name="T2">新訂組織規程，組織規程原訂及修正條文對照表及組織規程新訂（修正）草案。</text:span></text:p>
              </text:list-item>
              <text:list-item>
                <text:p text:style-name="P42"><text:span text:style-name="T2">新訂編制表，原訂及修正編制對照表。</text:span></text:p>
              </text:list-item>
              <text:list-item>
                <text:p text:style-name="P42"><text:span text:style-name="T2">銓敘部網站「各機關職稱及官等職等員額配置比例試算檢核結果表」。</text:span></text:p>
              </text:list-item>
            </text:list>
          </table:table-cell>
        </table:table-row>
      </table:table>
      <text:p text:style-name="P4"/>
      <text:p text:style-name="P43"><text:span text:style-name="T16">臺中市政府都市發展局作業流程圖</text:span></text:p>
      <text:p text:style-name="P44"><draw:frame draw:style-name="fr1" draw:name="Frame1" text:anchor-type="char" svg:x="-0.0047in" svg:y="-0.25in" svg:width="0.6346in" svg:height="0.3839in" draw:z-index="7"><draw:text-box><text:p text:style-name="Standard"><text:span text:style-name="T9">EA01</text:span></text:p></draw:text-box></draw:frame><text:span text:style-name="T16">組織自治條例（組織規程）及編制表之擬（修）訂作業</text:span></text:p>
      <text:p text:style-name="P45"><draw:custom-shape text:anchor-type="char" draw:z-index="1" draw:style-name="gr14" draw:text-style-name="P85" svg:width="1.9689in" svg:height="0.5079in" svg:x="3.6972in" svg:y="0.15in"><text:p text:style-name="P84"><text:span text:style-name="T33">機關新擬案或修正組織案件</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27"><draw:line text:anchor-type="char" draw:z-index="5" draw:style-name="gr5" draw:text-style-name="P73" svg:x1="4.6291in" svg:y1="0.4634in" svg:x2="4.6339in" svg:y2="0.7362in"><text:p/></draw:line></text:p>
      <text:p text:style-name="P27"><draw:line text:anchor-type="char" draw:z-index="43" draw:style-name="gr1" draw:text-style-name="P73" svg:x1="7in" svg:y1="6.4291in" svg:x2="7in" svg:y2="0.1228in"><text:p/></draw:line><draw:connector text:anchor-type="char" draw:z-index="12" draw:style-name="gr9" draw:text-style-name="P73" draw:type="line" svg:x1="7.0008in" svg:y1="0.122in" svg:x2="4.7283in" svg:y2="0.1236in" svg:d="M17782 310l-5772 4" svg:viewBox="0 0 5773 5"><text:p/></draw:connector><draw:connector text:anchor-type="char" draw:z-index="11" draw:style-name="gr8" draw:text-style-name="P73" draw:type="line" svg:x1="6.6709in" svg:y1="2.9874in" svg:x2="6.672in" svg:y2="0.1228in" svg:d="M16944 7588l3-7276" svg:viewBox="0 0 5 7278"><text:p/></draw:connector><draw:custom-shape text:anchor-type="char" draw:z-index="9" draw:style-name="gr12" draw:text-style-name="P81" svg:width="2.3677in" svg:height="1.1016in" svg:x="0.5429in" svg:y="0.4362in"><text:p text:style-name="P80"><text:span text:style-name="T33">1</text:span><text:span text:style-name="T33">、確立機關組織隸屬、名稱及設置目的。</text:span></text:p><text:p text:style-name="P80"><text:span text:style-name="T33">2</text:span><text:span text:style-name="T33">、劃分內部架構員額與職掌。</text:span></text:p><text:p text:style-name="P80"><text:span text:style-name="T33">3</text:span><text:span text:style-name="T33">、調查並彙整修訂需求。</text:span></text:p><draw:enhanced-geometry svg:viewBox="0 0 21600 21600" draw:type="line-callout-1" draw:modifiers="25921 2451 22360 2451 35723 1239 36566 2451"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fr1" draw:name="Frame2" text:anchor-type="char" svg:x="3.3752in" svg:y="0.2311in" svg:width="2.6681in" svg:height="0.7598in" draw:z-index="2"><draw:text-box><text:p text:style-name="P46"><text:span text:style-name="T9">起草（修訂）組織自治條例（組織規程）及編訂（修訂）編制表</text:span></text:p><text:p text:style-name="P47">人事單位</text:p></draw:text-box></draw:frame></text:p>
      <text:p text:style-name="P27"><draw:frame draw:style-name="fr3" draw:name="Frame3" text:anchor-type="char" svg:x="6.4665in" svg:y="0.1772in" svg:width="0.4165in" svg:height="1.1252in" draw:z-index="29"><draw:text-box><text:p text:style-name="P24">退回檢討修正</text:p></draw:text-box></draw:frame><draw:line text:anchor-type="char" draw:z-index="0" draw:style-name="gr5" draw:text-style-name="P73" svg:x1="4.6965in" svg:y1="0.4862in" svg:x2="4.6965in" svg:y2="0.8917in"><text:p/></draw:line><draw:line text:anchor-type="char" draw:z-index="3" draw:style-name="gr10" draw:text-style-name="P73" svg:x1="3.3799in" svg:y1="0.2146in" svg:x2="6.0382in" svg:y2="0.2146in"><text:p/></draw:line></text:p>
      <text:p text:style-name="P5"/>
      <text:p text:style-name="P6"/>
      <text:p text:style-name="P10"><draw:frame draw:style-name="fr1" draw:name="Frame4" text:anchor-type="char" svg:x="3.3701in" svg:y="0.0673in" svg:width="2.6728in" svg:height="0.7602in" draw:z-index="4"><draw:text-box><text:p text:style-name="P52"><text:span text:style-name="T9">提局（處、委員會、區）會議審議</text:span></text:p><text:p text:style-name="P48">人事單位</text:p><text:p text:style-name="P55"/></draw:text-box></draw:frame></text:p>
      <text:p text:style-name="P6"/>
      <text:p text:style-name="P6"/>
      <text:p text:style-name="P14"><draw:connector text:anchor-type="char" draw:z-index="28" draw:style-name="gr8" draw:text-style-name="P73" draw:type="line" svg:x1="3.3799in" svg:y1="0.0173in" svg:x2="6.0429in" svg:y2="0.0189in" svg:d="M8585 44l6764 4" svg:viewBox="0 0 6766 5"><text:p/></draw:connector></text:p>
      <text:p text:style-name="P15"><draw:custom-shape text:anchor-type="char" draw:z-index="13" draw:style-name="gr11" draw:text-style-name="P79" svg:width="2.3677in" svg:height="1.2803in" svg:x="0.5429in" svg:y="0.0173in"><text:p text:style-name="P78"><text:span text:style-name="T33">1</text:span><text:span text:style-name="T33">、機關人事、法制單位（人員）初審是否符合相關規定。</text:span></text:p><text:p text:style-name="P78"><text:span text:style-name="T33">2</text:span><text:span text:style-name="T33">、會辦財政局、主計處及人事處等相關機關表示意見。</text:span></text:p><draw:enhanced-geometry svg:viewBox="0 0 21600 21600" draw:type="line-callout-2" draw:modifiers="37833 4383 28994 4383 22360 4383 36693 4383"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line text:anchor-type="char" draw:z-index="6" draw:style-name="gr5" draw:text-style-name="P73" svg:x1="4.7004in" svg:y1="0.0638in" svg:x2="4.6957in" svg:y2="0.4638in"><text:p/></draw:line></text:p>
      <text:p text:style-name="P11"><draw:frame draw:style-name="fr3" draw:name="Frame5" text:anchor-type="char" svg:x="6.7689in" svg:y="0.1283in" svg:width="0.4165in" svg:height="1.1252in" draw:z-index="44"><draw:text-box><text:p text:style-name="P24">退回檢討修正</text:p></draw:text-box></draw:frame></text:p>
      <text:p text:style-name="P11"><draw:frame draw:style-name="fr2" draw:name="Frame6" text:anchor-type="char" svg:x="5.5626in" svg:y="0.1445in" svg:width="0.7335in" svg:height="0.3752in" draw:z-index="49"><draw:text-box><text:p text:style-name="Standard"><text:span text:style-name="T9">不同意</text:span></text:p></draw:text-box></draw:frame><draw:custom-shape text:anchor-type="char" draw:z-index="8" draw:style-name="gr13" draw:text-style-name="P83" svg:width="1.578in" svg:height="0.687in" svg:x="3.9264in" svg:y="0.1445in"><text:p text:style-name="P82"><text:span text:style-name="T33">簽報市府</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7"/>
      <text:p text:style-name="P11"><draw:connector text:anchor-type="char" draw:z-index="10" draw:style-name="gr8" draw:text-style-name="P73" draw:type="line" svg:x1="5.5043in" svg:y1="0.1437in" svg:x2="6.6717in" svg:y2="0.1453in" svg:d="M13981 365l2965 4" svg:viewBox="0 0 2967 5"><text:p/></draw:connector></text:p>
      <text:p text:style-name="P7"/>
      <text:p text:style-name="P11"><draw:frame draw:style-name="fr2" draw:name="Frame7" text:anchor-type="char" svg:x="4.1665in" svg:y="0.0335in" svg:width="0.6665in" svg:height="0.3752in" draw:z-index="34"><draw:text-box><text:p text:style-name="P24">同意</text:p></draw:text-box></draw:frame><draw:line text:anchor-type="char" draw:z-index="30" draw:style-name="gr7" draw:text-style-name="P73" svg:x1="4.7165in" svg:y1="0.1in" svg:x2="4.7165in" svg:y2="0.35in"><text:p/></draw:line></text:p>
      <text:p text:style-name="P7"/>
      <text:p text:style-name="P11"><draw:line text:anchor-type="char" draw:z-index="33" draw:style-name="gr6" draw:text-style-name="P73" svg:x1="5.3in" svg:y1="-0.011in" svg:x2="5.3in" svg:y2="0.239in"><text:p/></draw:line><draw:line text:anchor-type="char" draw:z-index="32" draw:style-name="gr6" draw:text-style-name="P73" svg:x1="1.7165in" svg:y1="-0.011in" svg:x2="1.7165in" svg:y2="0.3642in"><text:p/></draw:line><draw:line text:anchor-type="char" draw:z-index="31" draw:style-name="gr7" draw:text-style-name="P73" svg:x1="1.7165in" svg:y1="-0.011in" svg:x2="5.3in" svg:y2="-0.011in"><text:p/></draw:line></text:p>
      <text:p text:style-name="P13"><draw:custom-shape text:anchor-type="char" draw:z-index="47" draw:style-name="gr2" draw:text-style-name="P75" svg:width="2.9024in" svg:height="0.8752in" svg:x="3.7689in" svg:y="0.0583in"><text:p text:style-name="P74"><text:span text:style-name="T32">組織自治條例（組織規程）提法規委員會審查</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2"><draw:frame draw:style-name="fr1" draw:name="Frame8" text:anchor-type="char" svg:x="0.3783in" svg:y="0.0118in" svg:width="2.7283in" svg:height="0.7598in" draw:z-index="16"><draw:text-box><text:p text:style-name="P56">核定發布編制表</text:p><text:p text:style-name="P49"><text:span text:style-name="T13">臺中市政府(人事處)</text:span></text:p></draw:text-box></draw:frame><text:span text:style-name="T22"><text:s text:c="90"/>未通過</text:span></text:p>
      <text:p text:style-name="P11"><draw:line text:anchor-type="char" draw:z-index="48" draw:style-name="gr1" draw:text-style-name="P73" svg:x1="6.6398in" svg:y1="0.1429in" svg:x2="7in" svg:y2="0.1327in"><text:p/></draw:line></text:p>
      <text:p text:style-name="P11"><draw:connector text:anchor-type="char" draw:z-index="27" draw:style-name="gr9" draw:text-style-name="P73" draw:type="line" svg:x1="-0.0331in" svg:y1="0.0299in" svg:x2="-0.0315in" svg:y2="3.4055in" svg:d="M-85 76l4 8574" svg:viewBox="0 0 5 8576"><text:p/></draw:connector><draw:line text:anchor-type="char" draw:z-index="17" draw:style-name="gr10" draw:text-style-name="P73" svg:x1="0.1335in" svg:y1="0.0299in" svg:x2="3.05in" svg:y2="0.0299in"><text:p/></draw:line><draw:connector text:anchor-type="char" draw:z-index="24" draw:style-name="gr8" draw:text-style-name="P73" draw:type="line" svg:x1="-0.0331in" svg:y1="0.0299in" svg:x2="0.1744in" svg:y2="0.0311in" svg:d="M-85 76l528 3" svg:viewBox="0 0 529 5"><text:p/></draw:connector></text:p>
      <text:p text:style-name="P16"><draw:line text:anchor-type="char" draw:z-index="14" draw:style-name="gr5" draw:text-style-name="P73" svg:x1="5.2437in" svg:y1="0.1366in" svg:x2="5.2437in" svg:y2="0.4575in"><text:p/></draw:line></text:p>
      <text:p text:style-name="P7"/>
      <text:p text:style-name="P7"><draw:custom-shape text:anchor-type="char" draw:z-index="15" draw:style-name="gr3" draw:text-style-name="P75" svg:width="1.578in" svg:height="0.7504in" svg:x="4.4665in" svg:y="0.1134in"><text:p text:style-name="P74"><text:span text:style-name="T33">市政會議審查</text:span></text:p><draw:enhanced-geometry svg:viewBox="0 0 21600 21600" draw:glue-points="10800 0 0 10800 10800 21600 21600 10800" draw:text-areas="5400 5400 16200 16200" draw:type="flowchart-decision" draw:enhanced-path="M 0 10800 L 10800 0 21600 10800 10800 21600 0 10800 Z N"/></draw:custom-shape><text:s text:c="77"/>通過</text:p>
      <text:p text:style-name="P20"><text:s text:c="64"/>未通過</text:p>
      <text:p text:style-name="P11"><draw:line text:anchor-type="char" draw:z-index="42" draw:style-name="gr1" draw:text-style-name="P73" svg:x1="6.0382in" svg:y1="0.1398in" svg:x2="7in" svg:y2="0.1398in"><text:p/></draw:line></text:p>
      <text:p text:style-name="P8"><text:tab/></text:p>
      <text:p text:style-name="P1"><draw:line text:anchor-type="char" draw:z-index="35" draw:style-name="gr7" draw:text-style-name="P73" svg:x1="5.3in" svg:y1="0.1425in" svg:x2="5.3in" svg:y2="0.2677in"><text:p/></draw:line><text:span text:style-name="T22"><text:s text:c="78"/>通過</text:span></text:p>
      <text:p text:style-name="P17"><draw:line text:anchor-type="char" draw:z-index="37" draw:style-name="gr6" draw:text-style-name="P73" svg:x1="1.8835in" svg:y1="0.0866in" svg:x2="1.8835in" svg:y2="0.3366in"><text:p/></draw:line><draw:line text:anchor-type="char" draw:z-index="36" draw:style-name="gr7" draw:text-style-name="P73" svg:x1="1.8835in" svg:y1="0.0866in" svg:x2="5.6335in" svg:y2="0.0866in"><text:p/></draw:line><draw:line text:anchor-type="char" draw:z-index="18" draw:style-name="gr5" draw:text-style-name="P73" svg:x1="5.6335in" svg:y1="0.0846in" svg:x2="5.6335in" svg:y2="0.3346in"><text:p/></draw:line></text:p>
      <text:p text:style-name="P12"><draw:custom-shape text:anchor-type="char" draw:z-index="45" draw:style-name="gr3" draw:text-style-name="P75" svg:width="1.578in" svg:height="0.7504in" svg:x="4.8335in" svg:y="0.1701in"><text:p text:style-name="P74"><text:span text:style-name="T33">臺中市議會審查</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1" draw:name="Frame9" text:anchor-type="char" svg:x="0.4618in" svg:y="0.1634in" svg:width="2.7283in" svg:height="0.7598in" draw:z-index="19"><draw:text-box><text:p text:style-name="P53">核定發布組織規程</text:p><text:p text:style-name="P50"><text:span text:style-name="T13">臺中市政府(法制局)</text:span></text:p></draw:text-box></draw:frame></text:p>
      <text:p text:style-name="P9"><text:s text:c="89"/></text:p>
      <text:p text:style-name="P9"><text:s text:c="90"/>未通過</text:p>
      <text:p text:style-name="P12"><draw:line text:anchor-type="char" draw:z-index="46" draw:style-name="gr1" draw:text-style-name="P73" svg:x1="6.4665in" svg:y1="0.0016in" svg:x2="7in" svg:y2="0.0016in"><text:p/></draw:line><draw:line text:anchor-type="char" draw:z-index="20" draw:style-name="gr10" draw:text-style-name="P73" svg:x1="0.4665in" svg:y1="0.0016in" svg:x2="3.1854in" svg:y2="0.0016in"><text:p/></draw:line><draw:connector text:anchor-type="char" draw:z-index="25" draw:style-name="gr8" draw:text-style-name="P73" draw:type="line" svg:x1="-0.0331in" svg:y1="0.0016in" svg:x2="0.4673in" svg:y2="0.0028in" svg:d="M-85 4l1272 3" svg:viewBox="0 0 1274 5"><text:p/></draw:connector></text:p>
      <text:p text:style-name="P9"/>
      <text:p text:style-name="P9"><draw:line text:anchor-type="char" draw:z-index="21" draw:style-name="gr5" draw:text-style-name="P73" svg:x1="5.6335in" svg:y1="0.0146in" svg:x2="5.6335in" svg:y2="0.3374in"><text:p/></draw:line><text:s text:c="83"/>通過</text:p>
      <text:p text:style-name="P9"><text:s text:c="83"/></text:p>
      <text:p text:style-name="P12"><draw:frame draw:style-name="fr1" draw:name="Frame10" text:anchor-type="char" svg:x="4.0453in" svg:y="0.0236in" svg:width="2.7283in" svg:height="0.7598in" draw:z-index="22"><draw:text-box><text:p text:style-name="P54">核定發布組織自治條例</text:p><text:p text:style-name="P51"><text:span text:style-name="T13">臺中市政府(法制局)</text:span></text:p></draw:text-box></draw:frame></text:p>
      <text:p text:style-name="P12"><draw:connector text:anchor-type="char" draw:z-index="26" draw:style-name="gr8" draw:text-style-name="P73" draw:type="line" svg:x1="0in" svg:y1="0.1126in" svg:x2="4.0508in" svg:y2="0.098in" svg:d="M0 286l10289-37" svg:viewBox="0 0 10291 39"><text:p/></draw:connector></text:p>
      <text:p text:style-name="P12"><draw:frame draw:style-name="fr1" draw:name="Frame11" text:anchor-type="char" svg:x="-0.2882in" svg:y="0.1626in" svg:width="2.7283in" svg:height="0.8846in" draw:z-index="38"><draw:text-box><text:p text:style-name="P29">副知行政院及相關業務主管機關，報銓敘部轉陳考試院備查</text:p><text:p text:style-name="P29"/><text:p text:style-name="P30"><text:span text:style-name="T13">臺中市政府(</text:span><text:span text:style-name="T9">法制局、人事處)</text:span></text:p></draw:text-box></draw:frame><draw:line text:anchor-type="char" draw:z-index="23" draw:style-name="gr10" draw:text-style-name="P73" svg:x1="4.05in" svg:y1="0.0425in" svg:x2="6.7689in" svg:y2="0.0425in"><text:p/></draw:line></text:p>
      <text:p text:style-name="P9"/>
      <text:p text:style-name="P9"/>
      <text:p text:style-name="P12"><draw:line text:anchor-type="char" draw:z-index="39" draw:style-name="gr1" draw:text-style-name="P73" svg:x1="-0.2835in" svg:y1="0.1252in" svg:x2="2.4354in" svg:y2="0.1252in"><text:p/></draw:line></text:p>
      <text:p text:style-name="P9"/>
      <text:p text:style-name="P12"><draw:custom-shape text:anchor-type="char" draw:z-index="41" draw:style-name="gr4" draw:text-style-name="P77" svg:width="1.1232in" svg:height="0.4358in" svg:x="0.3835in" svg:y="0.4618in"><text:p text:style-name="P76"><text:span text:style-name="T34">作業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40" draw:style-name="gr5" draw:text-style-name="P73" svg:x1="0.8835in" svg:y1="0.139in" svg:x2="0.8835in" svg:y2="0.4618in"><text:p/></draw:line></text:p>
      <text:p text:style-name="P65"><text:soft-page-break/><text:span text:style-name="T16">臺中市政府都市發展局</text:span><text:span text:style-name="T18">內部控制制度自行評估表</text:span></text:p>
      <text:p text:style-name="P58"><text:span text:style-name="T12"><text:s text:c="7"/></text:span><text:span text:style-name="T9">年度</text:span></text:p>
      <text:p text:style-name="P59"><text:span text:style-name="T24">自行評估單位：</text:span><text:span text:style-name="T12">人事單位</text:span></text:p>
      <text:p text:style-name="P59"><text:span text:style-name="T24">作業類別（項目）：</text:span><text:span text:style-name="T25">組織自治條例（組織規程）及編制表之擬（修）訂作業</text:span></text:p>
      <text:p text:style-name="P57">評估日期：<text:span text:style-name="T31"> <text:s text:c="3"/></text:span>年<text:span text:style-name="T31"> <text:s text:c="3"/></text:span>月<text:span text:style-name="T31"> <text:s text:c="3"/></text:span>日</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rows-spanned="2" office:value-type="string">
            <text:p text:style-name="P60"><text:span text:style-name="T24">評估重點</text:span></text:p>
          </table:table-cell>
          <table:table-cell table:style-name="Table2.B1" table:number-columns-spanned="2" office:value-type="string">
            <text:p text:style-name="P60"><text:span text:style-name="T24">自行評估情形</text:span></text:p>
          </table:table-cell>
          <table:covered-table-cell/>
          <table:table-cell table:style-name="Table2.D1" table:number-rows-spanned="2" office:value-type="string">
            <text:p text:style-name="P60"><text:span text:style-name="T24">評估情形說明</text:span></text:p>
          </table:table-cell>
        </table:table-row>
        <table:table-row table:style-name="Table2.2">
          <table:covered-table-cell/>
          <table:table-cell table:style-name="Table2.B1" office:value-type="string">
            <text:p text:style-name="P63">符合</text:p>
          </table:table-cell>
          <table:table-cell table:style-name="Table2.B1" office:value-type="string">
            <text:p text:style-name="P61">未符合</text:p>
          </table:table-cell>
          <table:covered-table-cell/>
        </table:table-row>
        <table:table-row table:style-name="Table2.3">
          <table:table-cell table:style-name="Table2.A3" office:value-type="string">
            <text:p text:style-name="P66">一、作業流程有效性</text:p>
            <text:p text:style-name="P67"><text:span text:style-name="T24">（一）</text:span><text:span text:style-name="T9">作業程序說明表及作業流程圖之製作是否與規定相符。</text:span></text:p>
            <text:p text:style-name="P67"><text:span text:style-name="T24">（二）</text:span><text:span text:style-name="T9">內部控制制度是否有效設計及執行。</text:span></text:p>
          </table:table-cell>
          <table:table-cell table:style-name="Table2.A3" office:value-type="string">
            <text:p text:style-name="P62"/>
          </table:table-cell>
          <table:table-cell table:style-name="Table2.A3" office:value-type="string">
            <text:p text:style-name="P62"/>
          </table:table-cell>
          <table:table-cell table:style-name="Table2.D3" office:value-type="string">
            <text:p text:style-name="P62"/>
          </table:table-cell>
        </table:table-row>
        <table:table-row table:style-name="Table2.4">
          <table:table-cell table:style-name="Table2.B1" office:value-type="string">
            <text:p text:style-name="P68"><text:span text:style-name="T24">二、</text:span><text:span text:style-name="T9">組織法（規程）及編制表之擬（修）訂</text:span></text:p>
            <text:p text:style-name="P68"><text:span text:style-name="T22">（一）</text:span><text:span text:style-name="T9">業務承辦人是否對機關組織法（規程）及編制表之擬（修）訂進行調查及彙整各單位業務職掌之修正需求？</text:span></text:p>
            <text:p text:style-name="P68"><text:span text:style-name="T22">（二）</text:span><text:span text:style-name="T9">組織法（規程）及編制表之擬（修）訂是否事先徵詢</text:span><text:span text:style-name="T9">相關</text:span><text:span text:style-name="T9">人員</text:span><text:span text:style-name="T9">及本府人事處</text:span><text:span text:style-name="T9">之意見</text:span><text:span text:style-name="T9">或</text:span><text:span text:style-name="T9">召開研討會？</text:span></text:p>
            <text:p text:style-name="P68"><text:span text:style-name="T22">（三）</text:span><text:span text:style-name="T9">業務承辦人是否對機關組織法（規程）之擬（修）訂評估所需之員額及經費，分析其對成本、效益及對</text:span><text:span text:style-name="T9">機關業務</text:span><text:span text:style-name="T9">之影響層面及其範圍？</text:span></text:p>
            <text:p text:style-name="P68"><text:span text:style-name="T22">（四）</text:span><text:span text:style-name="T9">組織法（規程）之擬（修）訂草案是否先經法制等相關單位審查？</text:span></text:p>
            <text:p text:style-name="P68"><text:span text:style-name="T22">（五）</text:span><text:span text:style-name="T9">擬（修）訂之組織法（規程），內容是否依</text:span><text:span text:style-name="T9">地方</text:span><text:span text:style-name="T9">行政機關組織基準法規定列入應有之事項？</text:span></text:p>
            <text:p text:style-name="P68"><text:span text:style-name="T22">（六）</text:span><text:span text:style-name="T9">編制表之擬（修）訂是否</text:span><text:span text:style-name="T9">符合下列</text:span><text:span text:style-name="T9">應</text:span><text:span text:style-name="T9">注意</text:span><text:span text:style-name="T9">之事項？</text:span></text:p>
            <text:p text:style-name="P69"><text:span text:style-name="T22">　1、</text:span><text:span text:style-name="T9">擬（修）訂之組織法（規程），有關編制員額，是否確實依據組</text:span><text:soft-page-break/><text:span text:style-name="T9">織編制作業規則，審核各單位之需求合理性及妥適性？</text:span></text:p>
            <text:p text:style-name="P69"><text:span text:style-name="T22">　2、</text:span><text:span text:style-name="T9">業務承辦人對於組織編制表之擬（修）訂是否有依據各機關職稱及官等職等員額配置準則之規定，注意各機關各官等員額之配置比率？</text:span></text:p>
            <text:p text:style-name="P69"><text:span text:style-name="T22">　3、</text:span><text:span text:style-name="T9">所定職稱是否為組織法規所定之職稱？</text:span></text:p>
            <text:p text:style-name="P69"><text:span text:style-name="T22">　4、</text:span><text:span text:style-name="T9">所訂官等及職等是否有符合職務列等表之規定?</text:span></text:p>
            <text:p text:style-name="P69"><text:span text:style-name="T22">　</text:span><text:span text:style-name="T9">5、兼任職務之官等或級別及職等欄內是否均空白?</text:span></text:p>
            <text:p text:style-name="P69"><text:span text:style-name="T9">　6、醫事與警察官職稱，其官等或級別是否符合醫事人員人事條例及警察官職務等階表之規定?</text:span></text:p>
            <text:p text:style-name="P69"><text:span text:style-name="T9">　7、備註欄須否加註暫列?</text:span></text:p>
            <text:p text:style-name="P69"><text:span text:style-name="T9">　8、所置兼任職務之員額註記方式是否正確?</text:span></text:p>
            <text:p text:style-name="P70"><text:span text:style-name="T9">　9、機關首長如為兼任者，有無加註由何職務兼任?</text:span></text:p>
            <text:p text:style-name="P67"><text:span text:style-name="T9">　10、兼任職務如明定由何職務兼任，其兼任人員本職之官等不得低於所兼職務之官等?</text:span></text:p>
            <text:p text:style-name="P67"><text:span text:style-name="T9">　11、部分員額得列高一官等之職務，其加註得列高一官等人數及文字體例是否符合規定?</text:span></text:p>
            <text:p text:style-name="P67"><text:span text:style-name="T9">　12、留用人員所加註之留用規定及文字體例是否正確無誤（含備考欄及表末附註）?</text:span></text:p>
            <text:p text:style-name="P67"><text:span text:style-name="T9">　13、表末附註之文字體例是否正確?</text:span></text:p>
            <text:p text:style-name="P67"><text:span text:style-name="T9">　14、僅修訂編制表未修訂組織法規者，有無加註編制表之生效日期?</text:span></text:p>
            <text:p text:style-name="P67"><text:span text:style-name="T22">（七）</text:span><text:span text:style-name="T9">組織法（規程）及編制表之擬（修）訂草案經審查後是否</text:span><text:span text:style-name="T9">提</text:span><text:span text:style-name="T9">報</text:span><text:span text:style-name="T9">局（處、所）務會議</text:span><text:span text:style-name="T9">審</text:span><text:span text:style-name="T9">議</text:span><text:span text:style-name="T9">？</text:span></text:p>
            <text:p text:style-name="P67"><text:span text:style-name="T22">（八）</text:span><text:span text:style-name="T9">組織法（規程）及編制表之擬（修）訂，是否有依照辦理時程，</text:span><text:soft-page-break/><text:span text:style-name="T9">逐級陳報？</text:span></text:p>
            <text:p text:style-name="P67"><text:span text:style-name="T22">（九）</text:span><text:span text:style-name="T9">業務承辦人對於組織法（規程）及編制表之擬（修）訂是否有注意配合職務歸系辦法之規定做修訂？</text:span></text:p>
          </table:table-cell>
          <table:table-cell table:style-name="Table2.B1" office:value-type="string">
            <text:p text:style-name="P37"/>
          </table:table-cell>
          <table:table-cell table:style-name="Table2.B1" office:value-type="string">
            <text:p text:style-name="P37"/>
          </table:table-cell>
          <table:table-cell table:style-name="Table2.D4" office:value-type="string">
            <text:p text:style-name="P37"/>
          </table:table-cell>
        </table:table-row>
        <table:table-row table:style-name="Table2.4">
          <table:table-cell table:style-name="Table2.D4" table:number-columns-spanned="4" office:value-type="string">
            <text:p text:style-name="P61">結論/需採行之改善措施：</text:p>
            <text:p text:style-name="P28"><text:span text:style-name="T9"><text:s text:c="2"/></text:span><text:span text:style-name="T9">□經檢查結果，本作業類別（項目）之內部控制制度設計及執行，無重大缺失。</text:span></text:p>
            <text:p text:style-name="P38"><text:span text:style-name="T9"><text:s text:c="2"/></text:span><text:span text:style-name="T9">□經檢查結果，本作業類別（項目）之內部控制制度設計及執行，部分項目未符合，擬採行改善措施如下：</text:span></text:p>
            <text:p text:style-name="P36"/>
            <text:p text:style-name="P61"/>
          </table:table-cell>
          <table:covered-table-cell/>
          <table:covered-table-cell/>
          <table:covered-table-cell/>
        </table:table-row>
        <table:table-row table:style-name="Table2.6">
          <table:table-cell table:style-name="Table2.D1" table:number-columns-spanned="4" office:value-type="string">
            <text:p text:style-name="P64">填表人： <text:s text:c="15"/>複核： <text:s text:c="15"/>單位主管：</text:p>
          </table:table-cell>
          <table:covered-table-cell/>
          <table:covered-table-cell/>
          <table:covered-table-cell/>
        </table:table-row>
      </table:table>
      <text:p text:style-name="P71"><text:span text:style-name="T22">註：1.機關得就1項作業流程製作1份自行評估表，亦得將各項作業流程依性質分類，</text:span><text:span text:style-name="T22"><text:line-break/></text:span><text:span text:style-name="T22">同一類之作業流程合併1份自行評估表，就作業流程重點納入評估。</text:span></text:p>
      <text:p text:style-name="P72">2.自行評估情形除勾選外，未符合者必須於說明欄內詳細記載評估情形。</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華康粗明體" svg:font-family="華康粗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0555in" draw:distance="0.0413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text-propertie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1.122in" fo:margin-right="0in" fo:line-height="0.3055in" fo:text-indent="-0.3736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 style:display-name=" 字元" style:family="paragraph" style:parent-style-name="Standard">
      <style:paragraph-properties fo:margin-top="0in" fo:margin-bottom="0.111in" loext:contextual-spacing="false" fo:line-height="0.1665in"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分項段落" style:family="paragraph" style:parent-style-name="Standard" style:list-style-name="WW8Num33">
      <style:paragraph-properties fo:line-height="150%" fo:text-align="justify" style:justify-single-word="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k02" style:family="paragraph" style:parent-style-name="Standard">
      <style:paragraph-properties fo:margin-left="0in" fo:margin-right="0in" fo:line-height="0.3126in" fo:text-align="justify" style:justify-single-word="false" fo:text-indent="0.3937in" style:auto-text-indent="false" style:text-autospace="none" style:punctuation-wrap="simple" style:vertical-align="middle" style:snap-to-layout-grid="false">
        <style:tab-stops>
          <style:tab-stop style:position="0.6665in"/>
          <style:tab-stop style:position="1.3335in"/>
          <style:tab-stop style:position="2in"/>
          <style:tab-stop style:position="2.6665in"/>
          <style:tab-stop style:position="3.3335in"/>
          <style:tab-stop style:position="4in"/>
        </style:tab-stops>
      </style:paragraph-properties>
      <style:text-properties fo:font-size="14pt" style:letter-kerning="false" style:font-name-asian="標楷體" style:font-family-asian="標楷體" style:font-family-generic-asian="script" style:font-size-asian="14pt" style:font-size-complex="10pt"/>
    </style:style>
    <style:style style:name="項" style:family="paragraph" style:parent-style-name="Standard">
      <style:paragraph-properties fo:margin-left="0.0693in" fo:margin-right="0in" fo:text-align="justify" style:justify-single-word="false" fo:text-indent="0.139in" style:auto-text-indent="false" style:punctuation-wrap="simple" style:line-break="normal"/>
      <style:text-properties style:font-name="標楷體" fo:font-family="標楷體" style:font-family-generic="script" style:font-name-asian="標楷體" style:font-family-asian="標楷體" style:font-family-generic-asian="scri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大標" style:family="paragraph" style:parent-style-name="Standard">
      <style:paragraph-properties fo:margin-top="0in" fo:margin-bottom="0.1252in" loext:contextual-spacing="false" fo:line-height="0.361in" fo:text-align="justify" style:justify-single-word="false"/>
      <style:text-properties fo:font-size="14pt" style:font-name-asian="華康粗明體" style:font-family-asian="華康粗明體" style:font-family-generic-asian="modern" style:font-size-asian="14pt"/>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樣式5" style:family="paragraph" style:parent-style-name="Standard">
      <style:paragraph-properties fo:margin-left="0.1346in" fo:margin-right="0in" fo:margin-top="0.1252in" fo:margin-bottom="0in" loext:contextual-spacing="false" style:line-height-at-least="0in" fo:text-align="end" style:justify-single-word="false" fo:text-indent="0in" style:auto-text-indent="false" style:snap-to-layout-grid="false"/>
      <style:text-properties fo:font-size="10pt" style:font-name-asian="標楷體" style:font-family-asian="標楷體" style:font-family-generic-asian="script" style:font-size-asian="10pt" style:font-size-complex="10pt"/>
    </style:style>
    <style:style style:name="本文_20_2" style:display-name="本文 2" style:family="paragraph" style:parent-style-name="Standard">
      <style:paragraph-properties fo:margin-top="0in" fo:margin-bottom="0.0835in" loext:contextual-spacing="false"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normal" style:letter-kerning="false"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name-asian="標楷體" style:font-family-asian="標楷體" style:font-family-generic-asian="script"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language="en" fo:country="US"/>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sian="標楷體" style:font-family-asian="標楷體" style:font-family-generic-asian="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normal" style:font-name-asian="標楷體" style:font-family-asian="標楷體" style:font-family-generic-asian="script"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language="en" fo:country="US"/>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asian="標楷體" style:font-family-asian="標楷體" style:font-family-generic-asian="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3228in" fo:margin-left="0.6189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665in" fo:text-indent="-0.5in" fo:margin-left="0.666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665in" fo:text-indent="-0.5in" fo:margin-left="0.666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5in" fo:margin-left="0.9929in"/>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5in" fo:margin-left="1.3264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4929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5in" fo:margin-left="0.6972in"/>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5in" fo:margin-left="1.0307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8638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8638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3228in" fo:margin-left="0.6189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3" text:style-name="WW8Num9z0" style:num-suffix="、" style:num-format="一, 二, 三, ...">
        <style:list-level-properties text:list-level-position-and-space-mode="label-alignment">
          <style:list-level-label-alignment text:label-followed-by="listtab" fo:text-indent="-0.5in" fo:margin-left="1.166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prefix="("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665in" fo:text-indent="-0.5in" fo:margin-left="0.666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3228in" fo:margin-left="0.6189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5in" fo:margin-left="0.6874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0.8543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1874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5209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1.8543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1874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5209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2.8543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1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3228in" fo:margin-left="0.6189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6665in" fo:text-indent="-0.5in" fo:margin-left="0.666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21z0" style:num-suffix="、" style:num-format="一, 二, 三, ...">
        <style:list-level-properties text:list-level-position-and-space-mode="label-alignment">
          <style:list-level-label-alignment text:label-followed-by="listtab" fo:text-indent="-0.5in" fo:margin-left="1.166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3228in" fo:margin-left="0.6189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5in" fo:margin-left="0.6874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8543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1874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5209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8543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1874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5209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8543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1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3228in" fo:margin-left="0.6189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665in" fo:text-indent="-0.5in" fo:margin-left="0.666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3335in" fo:margin-left="0.8256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3335in" fo:margin-left="3.3854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3228in" fo:margin-left="0.6189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3228in" fo:margin-left="0.6189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5in" fo:margin-left="0.6874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3335in" fo:margin-left="0.8543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1874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5209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3335in" fo:margin-left="1.8543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1874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5209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3335in" fo:margin-left="2.8543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1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nothing" fo:text-indent="-0.4957in" fo:margin-left="0.748in"/>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nothing" fo:text-indent="-0.748in" fo:margin-left="1.252in"/>
        </style:list-level-properties>
      </text:list-level-style-number>
      <text:list-level-style-number text:level="3" text:style-name="WW8Num33z0" style:num-suffix="、" style:num-format="1, 2, 3, ...">
        <style:list-level-properties text:list-level-position-and-space-mode="label-alignment">
          <style:list-level-label-alignment text:label-followed-by="nothing" fo:text-indent="-0.5118in" fo:margin-left="1.5201in"/>
        </style:list-level-properties>
      </text:list-level-style-number>
      <text:list-level-style-number text:level="4" text:style-name="WW8Num33z0" style:num-prefix="（" style:num-suffix="）" style:num-format="1, 2, 3, ...">
        <style:list-level-properties text:list-level-position-and-space-mode="label-alignment">
          <style:list-level-label-alignment text:label-followed-by="nothing" fo:text-indent="-0.7563in" fo:margin-left="2.0161in"/>
        </style:list-level-properties>
      </text:list-level-style-number>
      <text:list-level-style-number text:level="5" text:style-name="WW8Num33z0" style:num-suffix="、" style:num-format="甲, 乙, 丙, ...">
        <style:list-level-properties text:list-level-position-and-space-mode="label-alignment">
          <style:list-level-label-alignment text:label-followed-by="nothing" fo:text-indent="-0.4445in" fo:margin-left="2.278in"/>
        </style:list-level-properties>
      </text:list-level-style-number>
      <text:list-level-style-number text:level="6" text:style-name="WW8Num33z0"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33z0"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33z0"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6665in" fo:text-indent="-0.5in" fo:margin-left="0.666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6665in" fo:text-indent="-0.5in" fo:margin-left="0.666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3228in" fo:margin-left="0.6189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一, 二, 三, ..." text:start-value="4">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3228in" fo:margin-left="0.6189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4583in" fo:text-indent="-0.3335in" fo:margin-left="0.4583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4z1"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6665in" fo:text-indent="-0.5in" fo:margin-left="0.6665in"/>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8.2681in" fo:page-height="11.6929in" style:num-format="1" style:print-orientation="portrait" fo:margin-top="0.7874in" fo:margin-bottom="0.5902in" fo:margin-left="0.7874in" fo:margin-right="0.7874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72in" fo:margin-top="0.1583in" style:dynamic-spacing="true"/>
      </style:footer-style>
    </style:page-layout>
  </office:automatic-styles>
  <office:master-styles>
    <style:master-page style:name="Standard" style:page-layout-name="Mpm1">
      <style:footer>
        <text:p text:style-name="MP1"><text:span text:style-name="MT1">EA01-</text:span><text:span text:style-name="MT1"><text:page-number text:select-page="current">6</text:page-number></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行政院推動鄉土語言教育跨部會協商會議議程</dc:title>
    <dc:subject/>
    <meta:keyword/>
    <meta:initial-creator>moejsmpc</meta:initial-creator>
    <meta:creation-date>2013-01-14T11:41:00</meta:creation-date>
    <dc:creator>shan4509</dc:creator>
    <dc:date>2013-07-23T10:46:00</dc:date>
    <meta:print-date>2013-01-10T10:51:00</meta:print-date>
    <meta:editing-cycles>4</meta:editing-cycles>
    <meta:editing-duration>PT14M</meta:editing-duration>
    <meta:document-statistic meta:table-count="2" meta:image-count="0" meta:object-count="0" meta:page-count="6" meta:paragraph-count="114" meta:word-count="2564" meta:character-count="3308" meta:non-whitespace-character-count="2582"/>
    <meta:generator>LibreOffice/6.3.2.2$Linux_X86_64 LibreOffice_project/98b30e735bda24bc04ab42594c85f7fd8be07b9c</meta:generator>
  </office:meta>
</office:document-meta>
</file>