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2.2756in" style:use-optimal-column-width="false"/>
    </style:style>
    <style:style style:name="TableColumn5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6" style:family="table-row">
      <style:table-row-properties style:min-row-height="0.7465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line-height="0.2916in" fo:margin-right="0.096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4555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 fo:margin-right="0.096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 fo:margin-right="0.096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916in" fo:margin-right="0.096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 fo:margin-right="0.096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4.1229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 fo:margin-right="0.096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916in" fo:margin-right="0.096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916in" fo:margin-right="0.096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right="0.0965in" fo:text-indent="0.8069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2.0756in" style:use-optimal-row-height="false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9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0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1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2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3597in" fo:margin-right="0.0965in" fo:text-indent="-0.3597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1.9555in" style:use-optimal-row-height="false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916in" fo:margin-right="0.096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22pt" style:font-size-asian="22pt" style:font-size-complex="22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「變更</text:span><text:span text:style-name="T10">后里主要計畫</text:span><text:span text:style-name="T11">(</text:span><text:span text:style-name="T12">變更住宅區為公園用地與道路用地、公園用地為住宅區、道路用地為住宅區與公園用地</text:span><text:span text:style-name="T13">)(</text:span><text:span text:style-name="T14">供衛生福利部豐原醫院后里分院使用</text:span><text:span text:style-name="T15">)</text:span><text:span text:style-name="T16">案</text:span><text:span text:style-name="T17">」陳情意見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編號</text:span></text:p>
          </table:table-cell>
          <table:table-cell table:style-name="TableCell22">
            <text:p text:style-name="P23"><text:span text:style-name="T24">陳情位置</text:span></text:p>
          </table:table-cell>
          <table:table-cell table:style-name="TableCell25">
            <text:p text:style-name="P26"><text:span text:style-name="T27">陳情理由</text:span></text:p>
          </table:table-cell>
          <table:table-cell table:style-name="TableCell28">
            <text:p text:style-name="P29"><text:span text:style-name="T30">建議事項</text:span></text:p>
          </table:table-cell>
        </table:table-row>
        <table:table-row table:style-name="TableRow31">
          <table:table-cell table:style-name="TableCell32">
            <text:p text:style-name="P33"><text:span text:style-name="T34">(</text:span><text:span text:style-name="T35">免填</text:span><text:span text:style-name="T36">)</text:span></text:p>
          </table:table-cell>
          <table:table-cell table:style-name="TableCell37">
            <text:p text:style-name="P38"><text:span text:style-name="T39">一、土地標示：</text:span></text:p>
            <text:p text:style-name="P40">段</text:p>
            <text:p text:style-name="P41">小段</text:p>
            <text:p text:style-name="P42">地號</text:p>
            <text:p text:style-name="P43"/>
            <text:p text:style-name="P44"/>
            <text:p text:style-name="P45"><text:span text:style-name="T46">二、門牌號碼：</text:span></text:p>
            <text:p text:style-name="P47">路<text:s text:c="5"/>段</text:p>
            <text:p text:style-name="P48">街<text:s text:c="5"/>巷</text:p>
            <text:p text:style-name="P49">弄<text:s text:c="5"/>號</text:p>
            <text:p text:style-name="P50"><text:span text:style-name="T51">樓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建議書填寫注意事項：</text:p>
            <text:list text:style-name="LFO1" text:continue-numbering="true">
              <text:list-item>
                <text:p text:style-name="P59">請針對公開展覽計畫書或計畫圖內之相關草案內容表示意見，並儘量以簡要文字條列說明「陳情理由」及「建議事項」。</text:p>
              </text:list-item>
              <text:list-item>
                <text:p text:style-name="P60">請檢附建議修正圖說及地籍圖謄本、土地登記簿謄本資料；本意見表<text:s/>及其附件請檢附<text:s/>3<text:s/>份供參辦，並以電腦打字或正楷字體填寫。</text:p>
              </text:list-item>
              <text:list-item>
                <text:p text:style-name="P61">請到本府或區公所公開展覽處參閱圖說或描繪所需要位置，必要時得要求部份影印(成本費諒請自理)<text:s/>供用。</text:p>
              </text:list-item>
              <text:list-item>
                <text:p text:style-name="P62">請郵寄或逕送：至臺中市政府都市發展局綜合企劃科<text:s/>（地址：<text:s/>臺中市西屯區文心路二段<text:s/>588<text:s/>號<text:s/>）。</text:p>
              </text:list-item>
            </text:list>
            <text:p text:style-name="P63"><text:span text:style-name="T64">聯絡電話：</text:span><text:span text:style-name="T65"><text:s/>04 22289111<text:s/></text:span><text:span text:style-name="T66">分機</text:span><text:span text:style-name="T67"><text:s/>653</text:span><text:span text:style-name="T68">14</text:span><text:span text:style-name="T69"><text:s text:c="2"/></text:span><text:span text:style-name="T70">。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是否列席都市計畫委員會</text:span><text:span text:style-name="T75"><text:s text:c="4"/></text:span><text:span text:style-name="T76"><text:s/>□</text:span><text:span text:style-name="T77">是</text:span><text:span text:style-name="T78"><text:s text:c="5"/></text:span><text:span text:style-name="T79">□</text:span><text:span text:style-name="T80">否</text:span></text:p>
            <text:p text:style-name="P81">陳情人或團體代表：<text:s text:c="23"/><text:s text:c="13"/>簽章</text:p>
            <text:p text:style-name="P82">連絡電話：</text:p>
            <text:p text:style-name="P83">聯絡地址：</text:p>
            <text:p text:style-name="P84">中華民國<text:s text:c="5"/>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徐嘉信</dc:creator>
    <meta:creation-date>2023-11-20T04:28:00Z</meta:creation-date>
    <dc:date>2024-06-12T02:56:00Z</dc:date>
    <meta:print-date>2022-01-19T00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