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243in"/>
    </style:style>
    <style:style style:name="TableColumn5" style:family="table-column">
      <style:table-column-properties style:column-width="0.6166in"/>
    </style:style>
    <style:style style:name="TableColumn6" style:family="table-column">
      <style:table-column-properties style:column-width="1.1027in"/>
    </style:style>
    <style:style style:name="TableColumn7" style:family="table-column">
      <style:table-column-properties style:column-width="2.9534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2548in"/>
    </style:style>
    <style:style style:name="Table3" style:family="table">
      <style:table-properties style:width="7.2361in" fo:margin-left="0in" table:align="left"/>
    </style:style>
    <style:style style:name="TableRow10" style:family="table-row">
      <style:table-row-properties style:min-row-height="0.3541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style:min-row-height="0.3541in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3541in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letter-spacing="0.0027in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0.354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6131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end" fo:margin-left="0.6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2756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2756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text-indent="0.0763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675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1.6506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28" style:parent-style-name="內文" style:list-style-name="LFO1" style:family="paragraph"/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4" style:parent-style-name="內文" style:list-style-name="LFO1" style:family="paragraph"/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臺中市政府都市發展局</text:p>
      <text:p text:style-name="P2">陳述意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3">
            <text:p text:style-name="P12">陳述意見人</text:p>
          </table:table-cell>
          <table:covered-table-cell/>
          <table:table-cell table:style-name="TableCell13">
            <text:p text:style-name="P14">姓 <text:s text:c="3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統一</text:p>
            <text:p text:style-name="P19">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>出生日期</text:p>
          </table:table-cell>
          <table:table-cell table:style-name="TableCell26">
            <text:p text:style-name="P27"><text:s text:c="2"/>年<text:s text:c="3"/>月<text:s text:c="3"/>日</text:p>
          </table:table-cell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戶籍地址</text:p>
          </table:table-cell>
          <table:table-cell table:style-name="TableCell36">
            <text:p text:style-name="內文"><text:span text:style-name="T37"><text:s text:c="5"/>市(縣) <text:s text:c="4"/>區(鄉鎮市) <text:s text:c="4"/>街路 <text:s text:c="2"/>段 <text:s text:c="2"/>巷 <text:s text:c="2"/>弄 <text:s text:c="2"/>號 <text:s/>樓之</text:span></text:p>
          </table:table-cell>
          <table:table-cell table:style-name="TableCell38">
            <text:p text:style-name="P39">傳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本府通知文號(中市都測字)</text:p>
          </table:table-cell>
          <table:covered-table-cell/>
          <table:covered-table-cell/>
          <table:table-cell table:style-name="TableCell45" table:number-columns-spanned="3">
            <text:p text:style-name="P46">中市都測字第<text:s text:c="15"/>號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陳</text:p>
            <text:p text:style-name="P50"/>
            <text:p text:style-name="P51"/>
            <text:p text:style-name="P52"/>
            <text:p text:style-name="P53"/>
            <text:p text:style-name="P54"/>
            <text:p text:style-name="P55">述</text:p>
            <text:p text:style-name="P56"/>
            <text:p text:style-name="P57"/>
            <text:p text:style-name="P58"/>
            <text:p text:style-name="P59"/>
            <text:p text:style-name="P60"/>
            <text:p text:style-name="P61">內</text:p>
            <text:p text:style-name="P62"/>
            <text:p text:style-name="P63"/>
            <text:p text:style-name="P64"/>
            <text:p text:style-name="P65"/>
            <text:p text:style-name="P66"/>
            <text:p text:style-name="P67">容</text:p>
          </table:table-cell>
          <table:table-cell table:style-name="TableCell68" table:number-columns-spanned="2">
            <text:p text:style-name="P69">行 為 地 段 地 號</text:p>
          </table:table-cell>
          <table:covered-table-cell/>
          <table:table-cell table:style-name="TableCell70" table:number-columns-spanned="3">
            <text:p text:style-name="P71"><text:s/>區<text:s text:c="10"/>段 <text:s/><text:s text:c="4"/><text:s text:c="3"/>小段<text:s text:c="20"/><text:s text:c="3"/><text:s text:c="10"/></text:p>
            <text:p text:style-name="P72">地號</text:p>
            <text:p text:style-name="P73">使用面積約 <text:s text:c="11"/><text:s text:c="5"/><text:s text:c="3"/>平方公尺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實際使用人(姓名、身分證統一編號、出生日期、戶籍地址)及開始使用日期</text:p>
          </table:table-cell>
          <table:covered-table-cell/>
          <table:table-cell table:style-name="TableCell78" table:number-columns-spanned="3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從 事 行 為 原 因</text:p>
          </table:table-cell>
          <table:covered-table-cell/>
          <table:table-cell table:style-name="TableCell93" table:number-columns-spanned="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從事行為是否申請核准(文號)</text:p>
          </table:table-cell>
          <table:covered-table-cell/>
          <table:table-cell table:style-name="TableCell109" table:number-columns-spanned="3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其 他 陳 述 意 見</text:p>
          </table:table-cell>
          <table:covered-table-cell/>
          <table:table-cell table:style-name="TableCell118" table:number-columns-spanned="3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</table:table-row>
      </table:table>
      <text:p text:style-name="P127">附註：</text:p>
      <text:list text:style-name="LFO1" text:continue-numbering="true">
        <text:list-item>
          <text:p text:style-name="P128"><text:span text:style-name="T129">無法</text:span><text:span text:style-name="T130">親至本局</text:span><text:span text:style-name="T131">陳述意見者，請依格式填寫並加蓋印章後，</text:span><text:span text:style-name="T132">並</text:span><text:span text:style-name="T133">於</text:span><text:span text:style-name="T134"><text:s text:c="4"/></text:span><text:span text:style-name="T135">年</text:span><text:span text:style-name="T136"><text:s text:c="2"/></text:span><text:span text:style-name="T137">月</text:span><text:span text:style-name="T138"><text:s text:c="2"/></text:span><text:span text:style-name="T139">日</text:span><text:span text:style-name="T140">前</text:span><text:span text:style-name="T141">掛號郵寄至</text:span><text:span text:style-name="T142">臺中市</text:span><text:span text:style-name="T143">政府</text:span><text:span text:style-name="T144">都市發展局</text:span><text:span text:style-name="T145">(</text:span><text:span text:style-name="T146">420</text:span><text:span text:style-name="T147">臺中市</text:span><text:span text:style-name="T148">豐原區陽明街36號</text:span><text:span text:style-name="T149">) (</text:span><text:span text:style-name="T150">都計</text:span><text:span text:style-name="T151">測量工程</text:span><text:span text:style-name="T152">科)</text:span><text:span text:style-name="T153">。</text:span></text:p>
        </text:list-item>
        <text:list-item>
          <text:p text:style-name="P154"><text:span text:style-name="T155">請提供現場照片，並後附於本陳述意見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地政局處理違反非都市土地使用案件依行政程序法第102條規定於作成行政處分前給予相對人陳述意見書</dc:title>
    <dc:description/>
    <dc:subject/>
    <meta:initial-creator>user</meta:initial-creator>
    <dc:creator>高嘉隆</dc:creator>
    <meta:creation-date>2024-06-05T01:24:00Z</meta:creation-date>
    <dc:date>2024-06-05T01:24:00Z</dc:date>
    <meta:print-date>2021-05-11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