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1.4194in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3.3659in"/>
    </style:style>
    <style:style style:name="Table1" style:family="table" style:master-page-name="MP0">
      <style:table-properties style:width="7.32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right="0.0784in" fo:text-indent="0.017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Row20" style:family="table-row">
      <style:table-row-properties style:min-row-height="4.85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right="0.078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7388in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margin-right="0.0784in"/>
      <style:text-properties style:font-name="標楷體" style:font-name-asian="標楷體"/>
    </style:style>
    <style:style style:name="P43" style:parent-style-name="內文" style:list-style-name="LFO2_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list-style-name="LFO2_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list-style-name="LFO2_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list-style-name="LFO2_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list-style-name="LFO2_1" style:family="paragraph"/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 fo:margin-left="0.2895in" fo:margin-right="0.0784in" fo:text-indent="-0.3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公民或團體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<text:span text:style-name="T23">(</text:span><text:span text:style-name="T24">免填</text:span><text:span text:style-name="T25">)</text:span></text:p>
          </table:table-cell>
          <table:table-cell table:style-name="TableCell26">
            <text:p text:style-name="P27">一、土地標示：<text:s/></text:p>
            <text:p text:style-name="P28">段</text:p>
            <text:p text:style-name="P29">小段</text:p>
            <text:p text:style-name="P30">地號</text:p>
            <text:p text:style-name="P31">二、門牌號碼：<text:s/></text:p>
            <text:p text:style-name="P32">　　路　　　段</text:p>
            <text:p text:style-name="P33">　　街　　　巷</text:p>
            <text:p text:style-name="P34">　　弄　　　號</text:p>
            <text:p text:style-name="P35">　　樓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填表時請注意：<text:s text:c="2"/></text:p>
            <text:list text:style-name="LFO2_1" text:continue-numbering="true">
              <text:list-item>
                <text:p text:style-name="P43"><text:span text:style-name="T44">本意見表不必另備文。</text:span></text:p>
              </text:list-item>
              <text:list-item>
                <text:p text:style-name="P45"><text:span text:style-name="T46">建議理由及事項請針對計畫範圍內儘量以簡要文字條列。</text:span></text:p>
              </text:list-item>
              <text:list-item>
                <text:p text:style-name="P47"><text:span text:style-name="T48">「編號」欄請免填。</text:span></text:p>
              </text:list-item>
              <text:list-item>
                <text:p text:style-name="P49"><text:span text:style-name="T50">任何公民或團體如有相關意見，得以書面載明姓名（單位）、聯絡地址、陳情位置、陳情理由、建議事項及地籍圖說等資料</text:span><text:span text:style-name="T51">1</text:span><text:span text:style-name="T52">式</text:span><text:span text:style-name="T53">3</text:span><text:span text:style-name="T54">份，向臺中市政府都市發展局提出意見。</text:span></text:p>
              </text:list-item>
              <text:list-item>
                <text:p text:style-name="P55"><text:span text:style-name="T56">陳情意見可親送或寄至臺中市政府都市發展局</text:span><text:span text:style-name="T57">(</text:span><text:span text:style-name="T58">城鄉計畫科</text:span><text:span text:style-name="T59">)</text:span><text:span text:style-name="T60">，地址：臺中市西屯區文心路二段</text:span><text:span text:style-name="T61">588</text:span><text:span text:style-name="T62">號，電話：（</text:span><text:span text:style-name="T63">04</text:span><text:span text:style-name="T64">）</text:span><text:span text:style-name="T65">22289111</text:span><text:span text:style-name="T66">轉分機</text:span><text:span text:style-name="T67">652</text:span><text:span text:style-name="T68">55</text:span><text:span text:style-name="T6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/>
      <text:p text:style-name="P71">陳情人或團體代表：　　　　　　　　　　　　　　簽章</text:p>
      <text:p text:style-name="P72"/>
      <text:p text:style-name="P73"/>
      <text:p text:style-name="P74">聯絡電話：</text:p>
      <text:p text:style-name="P75"/>
      <text:p text:style-name="P76"/>
      <text:p text:style-name="P77">聯絡地址：</text:p>
      <text:p text:style-name="P78"/>
      <text:p text:style-name="P79"/>
      <text:p text:style-name="P80"/>
      <text:p text:style-name="P81"><text:span text:style-name="T82">中華民國</text:span><text:span text:style-name="T83"><text:s text:c="8"/></text:span><text:span text:style-name="T84"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新公文編號階層" style:display-name="新公文編號階層" style:family="paragraph" style:parent-style-name="內文" style:list-style-name="LFO2">
      <style:text-properties style:font-name-asian="標楷體" fo:font-size="16pt" style:font-size-asian="16pt" style:font-size-complex="10pt" fo:hyphenate="false"/>
    </style:style>
    <style:style style:name="WW_CharLFO1LVL1" style:family="text">
      <style:text-properties style:font-name="標楷體" style:font-name-asian="標楷體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901</meta:initial-creator>
    <dc:creator>黃培軒</dc:creator>
    <meta:creation-date>2023-10-04T02:03:00Z</meta:creation-date>
    <dc:date>2023-10-04T02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