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思源黑体 CN Regular" svg:font-family="思源黑体 CN Regular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style:line-break="normal" fo:text-align="end" fo:text-indent="0.3888in"/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fo:margin-right="0.3888in" fo:text-indent="0.500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思源黑体 CN Regular" style:font-name-asian="思源黑体 CN Regular" fo:font-weight="bold" style:font-weight-asian="bold" fo:font-size="9.5pt" style:font-size-asian="9.5pt" style:font-size-complex="9.5pt"/>
    </style:style>
    <style:style style:name="P10" style:parent-style-name="內文" style:family="paragraph">
      <style:text-properties style:font-name="思源黑体 CN Regular" style:font-name-asian="思源黑体 CN Regular" fo:font-weight="bold" style:font-weight-asian="bold" fo:font-size="9.5pt" style:font-size-asian="9.5pt" style:font-size-complex="9.5pt"/>
    </style:style>
    <style:style style:name="P11" style:parent-style-name="內文" style:family="paragraph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master-page-name="MP1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347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臨時使用許可證</text:span></text:p>
      <text:p text:style-name="P6"/>
      <text:p text:style-name="P7"><text:span text:style-name="T8"><draw:frame draw:z-index="251659264" draw:id="id0" draw:style-name="a1" draw:name="文字方塊 2" text:anchor-type="paragraph" svg:x="3.36227in" svg:y="3.71944in" svg:width="1.94792in" svg:height="0.6125in" style:rel-width="scale" style:rel-height="scale"><draw:text-box><text:p text:style-name="P9">臺中市政府都市發展局</text:p><text:p text:style-name="P10">列管編號:</text:p><text:p text:style-name="P11"/></draw:text-box><svg:title/><svg:desc/></draw:frame></text:span><text:span text:style-name="T12"><text:s text:c="48"/></text:span><text:span text:style-name="T13">外</text:span><text:span text:style-name="T14">圓直徑：</text:span><text:span text:style-name="T15">13cm</text:span><draw:frame draw:z-index="251657216" draw:style-name="a2" draw:name="圖片 2" text:anchor-type="paragraph" svg:x="1.0625in" svg:y="0.40903in" svg:width="5.11811in" svg:height="5.05864in" style:rel-width="scale" style:rel-height="scale"><draw:image xlink:href="media/image1.png" xlink:type="simple" xlink:show="embed" xlink:actuate="onLoad"/><svg:title/><svg:desc/></draw:frame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思源黑体 CN Regular" svg:font-family="思源黑体 CN Regular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7:00Z</meta:creation-date>
    <dc:date>2023-09-27T08:27:00Z</dc:date>
    <meta:print-date>2023-09-27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1" meta:row-count="1" meta:non-whitespace-character-count="62"/>
  </office:meta>
</office:document-meta>
</file>