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樣式拉丁標楷體中文標楷體14點置中行距最小行高0pt" style:master-page-name="MP0" style:family="paragraph">
      <style:paragraph-properties fo:break-before="page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樣式拉丁標楷體中文標楷體14點置中行距最小行高0pt" style:family="paragraph">
      <style:paragraph-properties fo:margin-left="0.6215in">
        <style:tab-stops/>
      </style:paragraph-properties>
    </style:style>
    <style:style style:name="P5" style:parent-style-name="樣式拉丁標楷體中文標楷體14點置中行距最小行高0pt" style:family="paragraph">
      <style:paragraph-properties fo:margin-left="0.6215in">
        <style:tab-stops/>
      </style:paragraph-properties>
    </style:style>
    <style:style style:name="P6" style:parent-style-name="內文" style:family="paragraph">
      <style:paragraph-properties fo:text-align="end" style:line-height-at-least="0.1666in"/>
    </style:style>
    <style:style style:name="P7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細明體" style:font-name-asian="細明體"/>
    </style:style>
    <style:style style:name="P8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細明體" style:font-name-asian="細明體"/>
    </style:style>
    <style:style style:name="TableColumn10" style:family="table-column">
      <style:table-column-properties style:column-width="1.7666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3.1763in"/>
    </style:style>
    <style:style style:name="Table9" style:family="table">
      <style:table-properties style:width="6.4166in" fo:margin-left="0.26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細明體" style:font-name-asian="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細明體" style:font-name-asian="細明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細明體" style:font-name-asian="細明體" fo:font-weight="bold" style:font-weight-asian="bold"/>
    </style:style>
    <style:style style:name="T25" style:parent-style-name="預設段落字型" style:family="text">
      <style:text-properties style:font-name="細明體" style:font-name-asian="細明體" fo:font-weight="bold" style:font-weight-asian="bold"/>
    </style:style>
    <style:style style:name="T26" style:parent-style-name="預設段落字型" style:family="text">
      <style:text-properties style:font-name="細明體" style:font-name-asian="細明體" fo:font-weight="bold" style:font-weight-asian="bold"/>
    </style:style>
    <style:style style:name="T27" style:parent-style-name="預設段落字型" style:family="text">
      <style:text-properties style:font-name="細明體" style:font-name-asian="細明體" fo:font-weight="bold" style:font-weight-asian="bold"/>
    </style:style>
    <style:style style:name="TableRow28" style:family="table-row">
      <style:table-row-properties style:min-row-height="7.297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細明體" style:font-name-asian="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細明體" style:font-name-asian="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細明體" style:font-name-asian="細明體" fo:font-weight="bold" style:font-weight-asian="bold"/>
    </style:style>
    <style:style style:name="P35" style:parent-style-name="清單段落2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3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細明體" style:font-name-asian="細明體" fo:font-weight="bold" style:font-weight-asian="bold"/>
    </style:style>
    <style:style style:name="F3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from-left" style:vertical-pos="from-top" style:writing-mode="lr-tb"/>
    </style:style>
    <style:style style:name="P38" style:parent-style-name="清單段落2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39" style:parent-style-name="內文" style:family="paragraph">
      <style:paragraph-properties fo:line-height="0.2777in" fo:margin-left="0.1652in" fo:text-indent="-0.1652in">
        <style:tab-stops/>
      </style:paragraph-properties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 fo:font-weight="bold" style:font-weight-asian="bold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 fo:font-weight="bold" style:font-weight-asian="bold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 style:text-position="super 50%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P52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3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4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5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 fo:font-weight="bold" style:font-weight-asian="bold"/>
    </style:style>
    <style:style style:name="P56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8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細明體" style:font-name-asian="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細明體" style:font-name-asian="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66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67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68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69" style:parent-style-name="預設段落字型" style:family="text">
      <style:text-properties style:font-name="細明體" style:font-name-asian="細明體" fo:font-weight="bold" style:font-weight-asian="bold"/>
    </style:style>
    <style:style style:name="P70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/>
    </style:style>
    <style:style style:name="P71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72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73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74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 fo:font-weight="bold" style:font-weight-asian="bold"/>
    </style:style>
    <style:style style:name="T77" style:parent-style-name="預設段落字型" style:family="text">
      <style:text-properties style:font-name="細明體" style:font-name-asian="細明體"/>
    </style:style>
    <style:style style:name="P78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79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80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/>
    </style:style>
    <style:style style:name="P8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細明體" style:font-name-asian="細明體"/>
    </style:style>
    <style:style style:name="P82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="細明體" style:font-name-asian="細明體"/>
    </style:style>
    <style:style style:name="P83" style:parent-style-name="內文" style:family="paragraph">
      <style:paragraph-properties style:snap-to-layout-grid="false" fo:text-align="justify" style:line-height-at-least="0in"/>
    </style:style>
  </office:automatic-styles>
  <office:body>
    <office:text text:use-soft-page-breaks="true">
      <text:p text:style-name="P1"><text:span text:style-name="T3">適用輔導勞動部列管昇降設備回歸建築法管理之執行規定</text:span></text:p>
      <text:p text:style-name="P4"/>
      <text:p text:style-name="P5">&lt;B-18-1&gt;第1、7、28、29項之執行替代改善措施</text:p>
      <text:p text:style-name="P6"/>
      <text:p text:style-name="P7">一、執行「&lt;B-18-1&gt;建築物昇降機竣工檢查表」，在檢查項目應設置之保護安全裝置，皆有設置下，若因檢查第1、7、28、29項次有未能符合各部安全距離之狀況，得提報「替代改善措施」。</text:p>
      <text:p text:style-name="P8">二、提報執行「替代改善措施」適用情況及其改善措施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不符合</text:p>
              <text:p text:style-name="P16"><text:span text:style-name="T17">標準項目</text:span></text:p>
            </table:table-cell>
            <table:table-cell table:style-name="TableCell18">
              <text:p text:style-name="P19">下列情況得報提</text:p>
              <text:p text:style-name="P20"><text:span text:style-name="T21">替代改善措施</text:span></text:p>
            </table:table-cell>
            <table:table-cell table:style-name="TableCell22">
              <text:p text:style-name="P23"><text:span text:style-name="T24">改善措施</text:span><text:span text:style-name="T25">(</text:span><text:span text:style-name="T26">均須符合</text:span><text:span text:style-name="T27">)</text:span></text:p>
            </table:table-cell>
          </table:table-row>
        </table:table-header-rows>
        <table:table-row table:style-name="TableRow28">
          <table:table-cell table:style-name="TableCell29">
            <text:p text:style-name="P30">1.頂部安全距離不足</text:p>
          </table:table-cell>
          <table:table-cell table:style-name="TableCell31">
            <text:p text:style-name="P32">車廂或配重側完全壓縮緩衝器後，配重側鋼索頭或車廂鋼索頭，不會碰撞到任何部品。</text:p>
          </table:table-cell>
          <table:table-cell table:style-name="TableCell33">
            <text:p text:style-name="P34">A.頂部安全距離不足，在10公分（含）以內者：</text:p>
            <text:p text:style-name="P36"><draw:frame draw:style-name="F37" text:anchor-type="paragraph" svg:x="0.2694in" svg:y="0.1201in" draw:z-index="0"><draw:text-box fo:min-height="0in" fo:min-width="0in"><text:p text:style-name="P35">1.於車廂頂部從事維護保養，以手動操作時，車廂頂部的安全距離應確保1.2公尺以上，故必須設置可自動控制防止車廂上升到此尺寸以內之裝置，或調整車廂上部結構以符合規定。</text:p><text:p text:style-name="P38">2.在不足範圍內噴漆警告，或掛布條警示。</text:p><text:p text:style-name="P39"><text:span text:style-name="T40">3.</text:span><text:span text:style-name="T41">升降道設置檢出開關，當車廂高速行駛，碰到</text:span><text:span text:style-name="T42">上</text:span><text:span text:style-name="T43">限開關時應立即</text:span><text:span text:style-name="T44">減速後</text:span><text:span text:style-name="T45">停止，頂部距離應保持</text:span><text:span text:style-name="T46">0.6</text:span><text:span text:style-name="T47">公尺加額定速度衝程</text:span><text:span text:style-name="T48">(V</text:span><text:span text:style-name="T49">2</text:span><text:span text:style-name="T50">/706)</text:span><text:span text:style-name="T51">公分以上之距離。</text:span></text:p><text:p text:style-name="P52"/></draw:text-box></draw:frame>B.頂部安全距離不足，超過10公分者：</text:p>
            <text:p text:style-name="P53">1.於車廂頂部從事維護保養，以手動操作時，車廂頂部的安全距離應確保1.2公尺以上，故必須設置可自動控制防止車廂上升到此尺寸以內之裝置，或調整車廂上部結構以符合規定。</text:p>
            <text:p text:style-name="P54">2.在不足範圍內噴漆警告，或掛布條警示。</text:p>
            <text:p text:style-name="P55">3.車廂內樓層操作按鈕應拆除，改成禁止乘人載貨用升降機，並設置禁止乘人警示標語。</text:p>
            <text:p text:style-name="P56"/>
            <text:p text:style-name="P57"/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2.機坑安全距離不足</text:p>
          </table:table-cell>
          <table:table-cell table:style-name="TableCell62">
            <text:p text:style-name="P63">因機坑深度不足，至車廂壓縮緩衝器後，最低距離不足0.6公尺時。</text:p>
          </table:table-cell>
          <table:table-cell table:style-name="TableCell64">
            <text:p text:style-name="P65">A.機坑安全距離不足，在10公分（含）以內者：</text:p>
            <text:p text:style-name="P66">1.於機坑從事維護保養，以手動操作時，車廂底部的安全距離應確保1.2公尺以上，故必須設置可自動控制防止車廂下降到此尺寸以內之裝置。</text:p>
            <text:p text:style-name="P67">2.在不足範圍內噴漆警告，或掛布條警示。</text:p>
            <text:soft-page-break/>
            <text:p text:style-name="P68"><text:span text:style-name="T69">3.緩衝器必須改成油壓式緩衝器，且其設置必須確保全壓縮時，距機坑底有60公分以上之距離。</text:span></text:p>
            <text:p text:style-name="P70"/>
            <text:p text:style-name="P71">B.機坑安全距離不足，超過10公分者：</text:p>
            <text:p text:style-name="P72">1.於機坑從事維護保養，以手動操作時，車廂底部的安全距離應確保1.2公尺以上，故必須設置可自動控制防止車廂下降到此尺寸以內之裝置。</text:p>
            <text:p text:style-name="P73">2.在不足範圍內噴漆警告，或掛布條警示。</text:p>
            <text:p text:style-name="P74"><text:span text:style-name="T75">3.</text:span><text:span text:style-name="T76">維護保養時</text:span><text:span text:style-name="T77">為防止車廂非預期之降落，需設置0.6公尺以上能支撐車廂重量之支撐物體，在支撐物撐起時能切斷動力裝置。</text:span></text:p>
            <text:p text:style-name="P78">4.車廂內樓層操作按鈕應拆除，改成禁止乘人載貨用升降機，並設置禁止乘人警示標語。</text:p>
            <text:p text:style-name="P79"/>
            <text:p text:style-name="P80"/>
          </table:table-cell>
        </table:table-row>
      </table:table>
      <text:p text:style-name="P81"/>
      <text:p text:style-name="P82">三、若非屬上列「替代改善措施」適用情況及改善措施者，則需提報「改善計畫」由3家(含)以上檢查機構會同審查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9-27T08:26:00Z</meta:creation-date>
    <dc:date>2023-09-27T08:26:00Z</dc:date>
    <meta:print-date>2023-04-22T08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6" meta:row-count="7" meta:non-whitespace-character-count="935"/>
  </office:meta>
</office:document-meta>
</file>