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25in" fo:line-height="0.3333in" fo:margin-right="-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3333in" fo:margin-left="0.6597in" fo:text-indent="-0.359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6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6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6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6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6597in" fo:text-indent="-0.35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6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6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6597in" fo:text-indent="-0.359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6597in" fo:text-indent="-0.35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justify" fo:line-height="0.3333in" fo:margin-left="0.7in" fo:text-indent="-0.40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6708in" fo:text-indent="-0.37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justify" fo:line-height="0.3333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justify" fo:line-height="0.3333in" fo:margin-left="1.2638in" fo:text-indent="-0.9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333in" fo:margin-left="1.2638in" fo:text-indent="-0.96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3333in" fo:margin-left="1.2638in" fo:text-indent="-0.9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3333in" fo:margin-left="1.2638in" fo:text-indent="-0.9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3333in" fo:margin-left="1.2638in" fo:text-indent="-0.9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justify" fo:line-height="0.3333in" fo:text-indent="0.27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text-indent="0.27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text-indent="0.27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break-before="page" fo:text-align="justify" fo:margin-top="0.125in" fo:margin-bottom="0.125in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text-align="justify" fo:line-height="0.3472in" fo:margin-left="0.2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 fo:margin-left="1.9541in" fo:text-indent="-1.30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3472in" fo:margin-left="0.8847in" fo:text-indent="-0.2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8847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472in" fo:margin-left="1.1555in" fo:text-indent="-0.3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 fo:margin-left="1.1555in" fo:text-indent="-0.3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 fo:margin-left="1.1555in" fo:text-indent="-0.320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left="1.1555in" fo:text-indent="-0.3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 fo:margin-left="1.1555in" fo:text-indent="-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94" style:family="table-column">
      <style:table-column-properties style:column-width="0.8854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2.284in"/>
    </style:style>
    <style:style style:name="TableColumn198" style:family="table-column">
      <style:table-column-properties style:column-width="1.5347in"/>
    </style:style>
    <style:style style:name="Table193" style:family="table">
      <style:table-properties style:width="6.9687in" fo:margin-left="0.2923in" table:align="left"/>
    </style:style>
    <style:style style:name="TableRow199" style:family="table-row">
      <style:table-row-properties style:min-row-height="0.3986in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76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24" style:family="table-row">
      <style:table-row-properties style:min-row-height="0.3868in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line-height="115%" fo:margin-left="0.1229in" fo:text-indent="-0.1715in">
        <style:tab-stops/>
      </style:paragraph-properties>
      <style:text-properties style:font-name="標楷體" style:font-name-asian="標楷體" fo:color="#FF0000"/>
    </style:style>
    <style:style style:name="P232" style:parent-style-name="清單段落" style:family="paragraph">
      <style:paragraph-properties fo:text-align="justify" fo:line-height="115%" fo:margin-left="0.1229in" fo:text-indent="-0.1715in">
        <style:tab-stops/>
      </style:paragraph-properties>
      <style:text-properties style:font-name="標楷體" style:font-name-asian="標楷體" fo:color="#FF0000"/>
    </style:style>
    <style:style style:name="P233" style:parent-style-name="清單段落" style:family="paragraph">
      <style:paragraph-properties fo:text-align="justify" fo:line-height="115%" fo:margin-left="0.1229in" fo:text-indent="-0.1715in">
        <style:tab-stops/>
      </style:paragraph-properties>
      <style:text-properties style:font-name="標楷體" style:font-name-asian="標楷體" fo:color="#FF0000"/>
    </style:style>
    <style:style style:name="P234" style:parent-style-name="內文" style:family="paragraph">
      <style:paragraph-properties fo:text-align="justify" fo:line-height="115%"/>
      <style:text-properties style:font-name="標楷體" style:font-name-asian="標楷體" fo:color="#FF0000"/>
    </style:style>
    <style:style style:name="P235" style:parent-style-name="內文" style:family="paragraph">
      <style:paragraph-properties fo:text-align="justify" fo:line-height="115%"/>
      <style:text-properties style:font-name="標楷體" style:font-name-asian="標楷體" fo:color="#FF0000"/>
    </style:style>
    <style:style style:name="P236" style:parent-style-name="內文" style:family="paragraph">
      <style:paragraph-properties fo:text-align="justify" fo:line-height="115%"/>
      <style:text-properties style:font-name="標楷體" style:font-name-asian="標楷體" fo:color="#FF0000"/>
    </style:style>
    <style:style style:name="P237" style:parent-style-name="內文" style:family="paragraph">
      <style:paragraph-properties fo:text-align="justify" fo:line-height="115%"/>
      <style:text-properties style:font-name="標楷體" style:font-name-asian="標楷體" fo:color="#FF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color="#FF0000" fo:font-size="10pt" style:font-size-asian="10pt" style:font-size-complex="10pt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color="#FF0000" fo:font-size="10pt" style:font-size-asian="10pt" style:font-size-complex="10pt"/>
    </style:style>
    <style:style style:name="P241" style:parent-style-name="內文" style:family="paragraph">
      <style:paragraph-properties fo:text-align="justify" fo:line-height="0.2083in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45" style:family="table-row">
      <style:table-row-properties style:min-row-height="0.4854in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P264" style:parent-style-name="清單段落" style:family="paragraph">
      <style:paragraph-properties fo:text-align="justify" fo:line-height="0.3472in" fo:margin-left="0.2243in">
        <style:tab-stops/>
      </style:paragraph-properties>
      <style:text-properties style:font-name="標楷體" style:font-name-asian="標楷體" fo:color="#FF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line-height="0.3472in" fo:margin-left="0.2243in" fo:text-indent="-0.2076in">
        <style:tab-stops/>
      </style:paragraph-properties>
      <style:text-properties style:font-name="標楷體" style:font-name-asian="標楷體" fo:color="#FF0000"/>
    </style:style>
    <style:style style:name="P267" style:parent-style-name="清單段落" style:family="paragraph">
      <style:paragraph-properties fo:text-align="justify" fo:line-height="0.3472in" fo:margin-left="0.2243in" fo:text-indent="-0.2076in">
        <style:tab-stops/>
      </style:paragraph-properties>
      <style:text-properties style:font-name="標楷體" style:font-name-asian="標楷體" fo:color="#FF0000"/>
    </style:style>
    <style:style style:name="P268" style:parent-style-name="清單段落" style:family="paragraph">
      <style:paragraph-properties fo:text-align="justify" fo:line-height="0.3472in" fo:margin-left="0.2243in" fo:text-indent="-0.2076in">
        <style:tab-stops/>
      </style:paragraph-properties>
      <style:text-properties style:font-name="標楷體" style:font-name-asian="標楷體" fo:color="#FF0000"/>
    </style:style>
    <style:style style:name="P269" style:parent-style-name="內文" style:family="paragraph">
      <style:paragraph-properties fo:text-align="justify" fo:line-height="0.3472in" fo:margin-left="0.1201in" fo:text-indent="-0.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3472in" fo:margin-left="1.1812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3472in" fo:margin-left="1.1812in" fo:text-indent="-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justify" fo:line-height="0.3472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 fo:margin-left="0.8895in" fo:text-indent="-0.2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 fo:margin-left="1.322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3472in" fo:margin-left="1.5652in" fo:text-indent="-0.223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justify" fo:line-height="0.3472in" fo:margin-left="1.5652in" fo:text-indent="-0.223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3472in" fo:margin-left="1.3222in" fo:text-indent="-0.34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line-height="0.3472in" fo:margin-left="1.3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justify" fo:line-height="0.3472in" fo:margin-left="1.3222in" fo:text-indent="-0.34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3472in" fo:margin-left="1.3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3472in" fo:margin-left="0.8895in" fo:text-indent="-0.2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justify" fo:line-height="0.3472in" fo:margin-left="1.1555in" fo:text-indent="-0.340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0.3472in" fo:margin-left="1.08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line-height="0.3472in" fo:margin-left="1.1555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2" style:parent-style-name="內文" style:family="paragraph">
      <style:paragraph-properties fo:text-align="justify" fo:line-height="0.3333in" fo:margin-left="0.7208in" fo:text-indent="-0.5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3333in" fo:margin-left="0.7208in" fo:text-indent="-0.5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 fo:margin-left="0.7208in" fo:text-indent="-0.5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line-height="0.3333in" fo:margin-left="0.670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justify" fo:line-height="0.3333in" fo:margin-lef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2" style:parent-style-name="內文" style:family="paragraph">
      <style:paragraph-properties fo:text-align="justify" fo:line-height="0.3333in" fo:margin-left="0.670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text-align="justify" fo:line-height="0.3333in" fo:margin-left="0.670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justify" fo:line-height="0.3333in" fo:margin-left="0.6708in" fo:text-indent="-0.456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3333in" fo:margin-left="0.670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3333in" fo:margin-left="0.6708in" fo:text-indent="-0.456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0" style:parent-style-name="內文" style:family="paragraph">
      <style:paragraph-properties fo:text-align="justify" fo:margin-top="0.125in" fo:margin-bottom="0.125in" fo:line-height="0.3333in" fo:margin-left="0.7222in" fo:text-indent="-0.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margin-top="0.125in" fo:margin-bottom="0.125in" fo:line-height="0.3333in" fo:margin-left="0.7222in" fo:text-indent="-0.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margin-top="0.125in" fo:margin-bottom="0.125in" fo:line-height="0.3333in" fo:margin-left="0.7222in" fo:text-indent="-0.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margin-top="0.125in" fo:margin-bottom="0.125in" fo:line-height="0.3333in" fo:margin-left="0.7222in" fo:text-indent="-0.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3333in" fo:margin-left="0.7208in" fo:text-indent="-0.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3333in" fo:margin-left="0.7208in" fo:text-indent="-0.0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27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42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master-page-name="MP1" style:family="paragraph">
      <style:paragraph-properties fo:break-before="page" style:snap-to-layout-grid="false" fo:text-align="justify" style:line-height-at-least="0in"/>
    </style:style>
  </office:automatic-styles>
  <office:body>
    <office:text text:use-soft-page-breaks="true">
      <text:p text:style-name="P1"><text:span text:style-name="T3">臺中市政府</text:span><text:span text:style-name="T4">建築物昇降設備輔導計畫</text:span><text:span text:style-name="T5">3</text:span><text:span text:style-name="T6">.0</text:span><text:span text:style-name="T7"><text:s/></text:span><text:span text:style-name="T8">(</text:span><text:span text:style-name="T9">以下簡稱本輔導計畫</text:span><text:span text:style-name="T10">)</text:span><text:span text:style-name="T11">112年</text:span><text:span text:style-name="T12">9</text:span><text:span text:style-name="T13">月</text:span><text:span text:style-name="T14">27</text:span><text:span text:style-name="T15">日修正施行</text:span></text:p>
      <text:list text:style-name="LFO1" text:continue-numbering="true">
        <text:list-item>
          <text:p text:style-name="P16">執行依據</text:p>
        </text:list-item>
      </text:list>
      <text:p text:style-name="P17"><text:span text:style-name="T18">(</text:span><text:span text:style-name="T19">一</text:span><text:span text:style-name="T20">)</text:span><text:span text:style-name="T21">建築法</text:span><text:span text:style-name="T22">：</text:span><text:span text:style-name="T23">第</text:span><text:span text:style-name="T24">77</text:span><text:span text:style-name="T25">條、第</text:span><text:span text:style-name="T26">77</text:span><text:span text:style-name="T27">條之</text:span><text:span text:style-name="T28">4</text:span></text:p>
      <text:p text:style-name="P29">(二)建築技術規則</text:p>
      <text:p text:style-name="P30">(三)中華民國國家標準</text:p>
      <text:p text:style-name="P31">(四)建築物昇降設備設置及檢查管理辦法</text:p>
      <text:p text:style-name="P32">(五)建築物公共安全檢查簽證及申報辦法</text:p>
      <text:p text:style-name="P33"><text:span text:style-name="T34">(</text:span><text:span text:style-name="T35">六</text:span><text:span text:style-name="T36">)</text:span><text:span text:style-name="T37">職業安全衛生法</text:span></text:p>
      <text:p text:style-name="P38">(七)起重升降機具安全規則</text:p>
      <text:p text:style-name="P39">(八)職業安全衛生管理辦法</text:p>
      <text:p text:style-name="P40"><text:span text:style-name="T41">(</text:span><text:span text:style-name="T42">九</text:span><text:span text:style-name="T43">)</text:span><text:a xlink:href="http://laws.mol.gov.tw/Chi/FLAW/FLAWDAT01.asp?lsid=FL038447" office:target-frame-name="_top" xlink:show="replace"><text:span text:style-name="T44">升降機安全檢查構造標準</text:span></text:a></text:p>
      <text:p text:style-name="P45"><text:span text:style-name="T46">(</text:span><text:span text:style-name="T47">十</text:span><text:span text:style-name="T48">)</text:span><text:span text:style-name="T49">工廠管理輔導法</text:span></text:p>
      <text:list text:style-name="LFO1" text:continue-numbering="true">
        <text:list-item>
          <text:p text:style-name="P50">執行範圍</text:p>
        </text:list-item>
      </text:list>
      <text:p text:style-name="P51"><text:span text:style-name="T52">(一)</text:span><text:span text:style-name="T53">原勞動部</text:span><text:span text:style-name="T54">管理期間</text:span><text:span text:style-name="T55">列管清冊或自主檢查之昇降設備</text:span><text:span text:style-name="T56">(</text:span><text:span text:style-name="T57">屬建築法管轄</text:span><text:span text:style-name="T58">設備者</text:span><text:span text:style-name="T59">)</text:span></text:p>
      <text:p text:style-name="P60"><text:span text:style-name="T61">(二)</text:span><text:span text:style-name="T62">依工廠管理輔導法</text:span><text:span text:style-name="T63">完成特定工廠納管廠區</text:span><text:span text:style-name="T64">之昇降設備</text:span><text:span text:style-name="T65">(</text:span><text:span text:style-name="T66">屬建築法管轄</text:span><text:span text:style-name="T67">設備者</text:span><text:span text:style-name="T68">)</text:span></text:p>
      <text:list text:style-name="LFO1" text:continue-numbering="true">
        <text:list-item>
          <text:p text:style-name="P69">執行目的</text:p>
        </text:list-item>
      </text:list>
      <text:p text:style-name="P70">(一)銜接處理職業安全衛生法修正後昇降設備管理問題。</text:p>
      <text:p text:style-name="P71">(二)逐步依據建築法相關規定落實昇降設備管理機制。</text:p>
      <text:list text:style-name="LFO1" text:continue-numbering="true">
        <text:list-item>
          <text:p text:style-name="P72">分類方式</text:p>
        </text:list-item>
      </text:list>
      <text:p text:style-name="P73"><text:span text:style-name="T74">(一)</text:span><text:span text:style-name="T75">甲類</text:span><text:span text:style-name="T76">：</text:span><text:span text:style-name="T77">符合建築法令之昇降設備</text:span><text:span text:style-name="T78">(</text:span><text:span text:style-name="T79">未領得使用許可證</text:span><text:span text:style-name="T80">)</text:span></text:p>
      <text:p text:style-name="P81"><text:span text:style-name="T82">(二)</text:span><text:span text:style-name="T83">乙類</text:span><text:span text:style-name="T84">：</text:span><text:span text:style-name="T85">合法</text:span><text:span text:style-name="T86">建築物</text:span><text:span text:style-name="T87">內增設之昇降設備</text:span><text:span text:style-name="T88">(</text:span><text:span text:style-name="T89">未領得</text:span><text:span text:style-name="T90">變更使用執</text:span><text:span text:style-name="T91">照</text:span><text:span text:style-name="T92">及</text:span><text:span text:style-name="T93">使用許可證</text:span><text:span text:style-name="T94">)</text:span></text:p>
      <text:p text:style-name="P95"><text:span text:style-name="T96">(三)</text:span><text:span text:style-name="T97">丙類</text:span><text:span text:style-name="T98">：</text:span><text:span text:style-name="T99">合法建築物外增設之昇降設備</text:span><text:span text:style-name="T100">(未領得雜項執照</text:span><text:span text:style-name="T101">及</text:span><text:span text:style-name="T102">使用許可證)</text:span></text:p>
      <text:p text:style-name="P103"><text:span text:style-name="T104">(四</text:span><text:span text:style-name="T105">)</text:span><text:span text:style-name="T106">丁類：依工廠管理輔導法完成特定工廠納管廠區之昇降設備</text:span><text:span text:style-name="T107">(未領得使用執照</text:span><text:span text:style-name="T108">及</text:span><text:span text:style-name="T109">使用許可證)</text:span></text:p>
      <text:p text:style-name="P110"><text:span text:style-name="T111">(五)戊類:非屬甲、乙、丙、丁之昇降設備</text:span><text:span text:style-name="T112">(未領得使用執照</text:span><text:span text:style-name="T113">及使用許可證</text:span><text:span text:style-name="T114">)</text:span></text:p>
      <text:list text:style-name="LFO1" text:continue-numbering="true">
        <text:list-item>
          <text:p text:style-name="P115">執行原則</text:p>
        </text:list-item>
      </text:list>
      <text:p text:style-name="P116"><text:span text:style-name="T117">(</text:span><text:span text:style-name="T118">一</text:span><text:span text:style-name="T119">)</text:span><text:span text:style-name="T120">分類</text:span><text:span text:style-name="T121">管理、</text:span><text:span text:style-name="T122">安全</text:span><text:span text:style-name="T123">優先。</text:span></text:p>
      <text:p text:style-name="P124"><text:span text:style-name="T125">(</text:span><text:span text:style-name="T126">二</text:span><text:span text:style-name="T127">)</text:span><text:span text:style-name="T128">分期</text:span><text:span text:style-name="T129">改善、</text:span><text:span text:style-name="T130">務實</text:span><text:span text:style-name="T131">至上。</text:span></text:p>
      <text:p text:style-name="P132"><text:span text:style-name="T133">(</text:span><text:span text:style-name="T134">三</text:span><text:span text:style-name="T135">)</text:span><text:span text:style-name="T136">輔導</text:span><text:span text:style-name="T137">為主、</text:span><text:span text:style-name="T138">裁罰</text:span><text:span text:style-name="T139">為輔。</text:span></text:p>
      <text:soft-page-break/>
      <text:list text:style-name="LFO1" text:continue-numbering="true">
        <text:list-item>
          <text:p text:style-name="P140"><text:span text:style-name="T141">計畫內容</text:span></text:p>
        </text:list-item>
      </text:list>
      <text:p text:style-name="P142">(一)輔導期間</text:p>
      <text:p text:style-name="P143"><text:span text:style-name="T144">1.輔導期</text:span><text:span text:style-name="T145">限</text:span><text:span text:style-name="T146">：</text:span><text:span text:style-name="T147">自公告日</text:span><text:span text:style-name="T148">至119年3月19日（配合工廠管理輔導法取得特定工廠登記期限）</text:span></text:p>
      <text:p text:style-name="P149"><text:span text:style-name="T150">2.</text:span><text:span text:style-name="T151">輔導</text:span><text:span text:style-name="T152">類型：</text:span><text:span text:style-name="T153">前揭甲、乙、丙</text:span><text:span text:style-name="T154">、</text:span><text:span text:style-name="T155">丁</text:span><text:span text:style-name="T156">及</text:span><text:span text:style-name="T157">戊</text:span><text:span text:style-name="T158">類型。</text:span></text:p>
      <text:p text:style-name="P159">3.辦理事項：</text:p>
      <text:p text:style-name="P160"><text:span text:style-name="T161">(1)</text:span><text:span text:style-name="T162">設備管理人</text:span><text:span text:style-name="T163">按月委請領有昇降設備登記證之專業廠商（以下</text:span><text:span text:style-name="T164">簡稱專業廠商）維護保養。</text:span></text:p>
      <text:p text:style-name="P165">(2)主管建築機關或其委託公告之檢查機構（以下簡稱檢查機構）逐案輔導申辦建築執照，於輔導期限前領得建築物昇降設備使用許可證。</text:p>
      <text:p text:style-name="P166"><text:span text:style-name="T167">(3)</text:span><text:span text:style-name="T168">設備管理人</text:span><text:span text:style-name="T169">領得建築物昇降設備使用許可證前，於1</text:span><text:span text:style-name="T170">12</text:span><text:span text:style-name="T171">年度</text:span><text:span text:style-name="T172">至</text:span><text:span text:style-name="T173">1</text:span><text:span text:style-name="T174">1</text:span><text:span text:style-name="T175">9</text:span><text:span text:style-name="T176">年</text:span><text:span text:style-name="T177">度公共安全申報時</text:span><text:span text:style-name="T178">，</text:span><text:span text:style-name="T179">得</text:span><text:span text:style-name="T180">按表1列舉</text:span><text:span text:style-name="T181">申請方式</text:span><text:span text:style-name="T182">備齊</text:span><text:span text:style-name="T183">應檢附</text:span><text:span text:style-name="T184">文件</text:span><text:span text:style-name="T185">代替</text:span><text:span text:style-name="T186">昇降設備使用許可證</text:span><text:span text:style-name="T187">：</text:span></text:p>
      <text:p text:style-name="P188"/>
      <text:p text:style-name="P189"><text:span text:style-name="T190"><text:s/></text:span><text:span text:style-name="T191">表1<text:s/></text:span><text:span text:style-name="T192"><text:s text:c="3"/>112年度至119年度公共安全申報昇降設備替代文件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方案</text:p>
          </table:table-cell>
          <table:table-cell table:style-name="TableCell202">
            <text:p text:style-name="P203">設備型式</text:p>
          </table:table-cell>
          <table:table-cell table:style-name="TableCell204">
            <text:p text:style-name="P205">申請資格</text:p>
          </table:table-cell>
          <table:table-cell table:style-name="TableCell206">
            <text:p text:style-name="P207">應檢附文件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 table:number-rows-spanned="2">
            <text:p text:style-name="P212">依「既有工廠昇降設備使用認定基準方案」辦理者</text:p>
            <text:p text:style-name="P213">。</text:p>
          </table:table-cell>
          <table:table-cell table:style-name="TableCell214">
            <text:p text:style-name="P215">一噸以上</text:p>
          </table:table-cell>
          <table:table-cell table:style-name="TableCell216">
            <text:p text:style-name="P217"><text:span text:style-name="T218">臨時使用證明在有效期限內者</text:span><text:span text:style-name="T219">。</text:span></text:p>
          </table:table-cell>
          <table:table-cell table:style-name="TableCell220">
            <text:p text:style-name="P221">既有工廠昇降設備定期臨時使用證明(在有效期限內)。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一噸以下</text:p>
          </table:table-cell>
          <table:table-cell table:style-name="TableCell228">
            <text:p text:style-name="P229">於112年5月27日以前已完成自主檢查者。</text:p>
          </table:table-cell>
          <table:table-cell table:style-name="TableCell230">
            <text:list text:style-name="LFO21" text:continue-numbering="true">
              <text:list-item>
                <text:p text:style-name="P231">事業單位自主檢查後留存之「既有工廠昇降設備定期檢查表」(有效期限自檢查通過日起1年以內且不得逾申請人依本方案投保之保險有效期限)。</text:p>
              </text:list-item>
              <text:list-item>
                <text:p text:style-name="P232">既有工廠昇降設備定期檢查切結書。</text:p>
              </text:list-item>
              <text:list-item>
                <text:p text:style-name="P233">投保保險證明文件。</text:p>
              </text:list-item>
            </text:list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>投保保險證明文件分為以下2種情形:</text:p>
            <text:p text:style-name="P240">1.載貨昇降設備:檢附投保雇主意外責任保險。</text:p>
            <text:p text:style-name="P241"><text:span text:style-name="T242">2.載人或載人載貨兩用昇降設備:除檢附投保雇主意外責任保險，另須投保電梯意外責任保險或於公共意外責任保險加</text:span><text:span text:style-name="T243">保</text:span><text:span text:style-name="T244">電梯責任附加條款。</text:span></text:p>
          </table:table-cell>
        </table:table-row>
        <table:table-row table:style-name="TableRow245">
          <table:table-cell table:style-name="TableCell246">
            <text:p text:style-name="P247">方案</text:p>
          </table:table-cell>
          <table:table-cell table:style-name="TableCell248">
            <text:p text:style-name="P249">設備型式</text:p>
          </table:table-cell>
          <table:table-cell table:style-name="TableCell250">
            <text:p text:style-name="P251">申請資格</text:p>
          </table:table-cell>
          <table:table-cell table:style-name="TableCell252">
            <text:p text:style-name="P253">應檢附文件</text:p>
          </table:table-cell>
          <table:table-cell table:style-name="TableCell254">
            <text:p text:style-name="P255">備註</text:p>
          </table:table-cell>
        </table:table-row>
        <table:table-row table:style-name="TableRow256">
          <table:table-cell table:style-name="TableCell257">
            <text:p text:style-name="P258">依「本市建築物昇降設備輔導計畫3.0」辦理者。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臨時使用許可證在有效期限內者。</text:p>
            <text:p text:style-name="P264"/>
          </table:table-cell>
          <table:table-cell table:style-name="TableCell265">
            <text:list text:style-name="LFO20" text:continue-numbering="true">
              <text:list-item>
                <text:p text:style-name="P266">建築物昇降設備臨時使用許可證 (在有效期限內)。</text:p>
              </text:list-item>
              <text:list-item>
                <text:p text:style-name="P267">＜B-30＞列管昇降設備之建築物結構安全判定書。</text:p>
              </text:list-item>
              <text:list-item>
                <text:p text:style-name="P268">列管昇降設備每月定期維護保養切結書。</text:p>
              </text:list-item>
            </text:list>
            <text:p text:style-name="P269"><text:span text:style-name="T270">4.</text:span><text:span text:style-name="T271">至申報日止之一年內每月維護保養紀錄單。</text:span></text:p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(4)</text:span><text:span text:style-name="T276">1</text:span><text:span text:style-name="T277">20</text:span><text:span text:style-name="T278">年度公共安全申報</text:span><text:span text:style-name="T279">時</text:span><text:span text:style-name="T280">，昇降設備</text:span><text:span text:style-name="T281">檢查項目，須領得建築物昇降設備使用許可證</text:span><text:span text:style-name="T282">。</text:span></text:p>
      <text:p text:style-name="P283"><text:span text:style-name="T284">(</text:span><text:span text:style-name="T285">5</text:span><text:span text:style-name="T286">)</text:span><text:span text:style-name="T287">配合建築物公共安全檢查申報期間（7月至9月），自</text:span><text:span text:style-name="T288">11</text:span><text:span text:style-name="T289">9</text:span><text:span text:style-name="T290">年</text:span><text:span text:style-name="T291">10</text:span><text:span text:style-name="T292">月</text:span><text:span text:style-name="T293">1</text:span><text:span text:style-name="T294">日</text:span><text:span text:style-name="T295">起仍未領得建築物昇降設備使用許可證者，以違反建築法第</text:span><text:span text:style-name="T296">77</text:span><text:span text:style-name="T297">條第</text:span><text:span text:style-name="T298">3</text:span><text:span text:style-name="T299">項規定，依建築法</text:span><text:span text:style-name="T300">91</text:span><text:span text:style-name="T301">條第</text:span><text:span text:style-name="T302">1</text:span><text:span text:style-name="T303">項第</text:span><text:span text:style-name="T304">4</text:span><text:span text:style-name="T305">款規定裁處。</text:span></text:p>
      <text:p text:style-name="P306">(二)配合事項</text:p>
      <text:p text:style-name="P307">1.應辦事項：</text:p>
      <text:p text:style-name="P308">(1)本府都市發展局：</text:p>
      <text:p text:style-name="P309"><text:span text:style-name="T310">A.</text:span><text:span text:style-name="T311">1</text:span><text:span text:style-name="T312">12</text:span><text:span text:style-name="T313">年</text:span><text:span text:style-name="T314">6</text:span><text:span text:style-name="T315">月</text:span><text:span text:style-name="T316">3</text:span><text:span text:style-name="T317">0</text:span><text:span text:style-name="T318">日前</text:span><text:span text:style-name="T319">：</text:span><text:span text:style-name="T320">公告輔導計畫</text:span><text:span text:style-name="T321">，</text:span><text:span text:style-name="T322">並</text:span><text:span text:style-name="T323">副知</text:span><text:span text:style-name="T324">內政部</text:span><text:span text:style-name="T325">。</text:span></text:p>
      <text:p text:style-name="P326"><text:span text:style-name="T327">B</text:span><text:span text:style-name="T328">.</text:span><text:span text:style-name="T329">1</text:span><text:span text:style-name="T330">1</text:span><text:span text:style-name="T331">9</text:span><text:span text:style-name="T332">年</text:span><text:span text:style-name="T333">3</text:span><text:span text:style-name="T334">月</text:span><text:span text:style-name="T335">19</text:span><text:span text:style-name="T336">日前</text:span><text:span text:style-name="T337">：</text:span><text:span text:style-name="T338">配合年度「</text:span><text:span text:style-name="T339">維護建築物公共安全相關業務督導考核計畫</text:span><text:span text:style-name="T340">」考核項目，</text:span><text:span text:style-name="T341">持續</text:span><text:span text:style-name="T342">追蹤</text:span><text:span text:style-name="T343">輔導事業單位</text:span><text:span text:style-name="T344">辦理</text:span><text:span text:style-name="T345">領得建築物昇降設備使用許可證。</text:span></text:p>
      <text:p text:style-name="P346"><text:span text:style-name="T347">(2)</text:span><text:span text:style-name="T348">檢查機構</text:span><text:span text:style-name="T349">：</text:span></text:p>
      <text:p text:style-name="P350">受理本府都市發展局委託檢查、檢查案件按月彙報本府都市發展局。</text:p>
      <text:p text:style-name="P351"><text:span text:style-name="T352">(3)</text:span><text:span text:style-name="T353">建築師公會、結構技師公會、土木技師公會</text:span><text:span text:style-name="T354">：</text:span></text:p>
      <text:p text:style-name="P355">協助建築物結構安全判定。</text:p>
      <text:p text:style-name="P356">2.配套措施</text:p>
      <text:p text:style-name="P357"><text:span text:style-name="T358">(</text:span><text:span text:style-name="T359">1</text:span><text:span text:style-name="T360">)</text:span><text:span text:style-name="T361">屬本輔導計畫執行範圍之昇降設備，於</text:span><text:span text:style-name="T362">112年度至119年度</text:span><text:span text:style-name="T363">公共安全申報時</text:span><text:span text:style-name="T364">，</text:span><text:span text:style-name="T365">按表一列舉申請方式備齊應檢附文件者</text:span><text:span text:style-name="T366">，</text:span><text:span text:style-name="T367">昇降設備檢查結果得勾選為合格</text:span><text:span text:style-name="T368">。</text:span></text:p>
      <text:p text:style-name="P369">(2)請勞動部協調勞動檢查處，如有額外查獲涉有建築法所規範之昇降設備或<text:soft-page-break/>有公共安全疑慮者，請通知該設備所屬主管建築機關卓處。</text:p>
      <text:p text:style-name="P370">(3)非屬建築法所管轄之昇降設備，請各主管建築機關函請勞動部卓處。</text:p>
      <text:list text:style-name="LFO1" text:continue-numbering="true">
        <text:list-item>
          <text:p text:style-name="P371">分工原則</text:p>
        </text:list-item>
      </text:list>
      <text:p text:style-name="P372">(一)中央主管建築機關</text:p>
      <text:p text:style-name="P373">1.內政部訂定建築物昇降設備輔導計畫(範本)。</text:p>
      <text:p text:style-name="P374">2.內政部負責有關昇降設備安全檢查法令推動及督導。</text:p>
      <text:p text:style-name="P375">3.經濟部加強輔導工廠依規定辦理登記或變更登記。</text:p>
      <text:p text:style-name="P376">4.勞動部依本計畫第六點第(二)項第2款加強稽查昇降設備。</text:p>
      <text:p text:style-name="P377">(二)本府都市發展局</text:p>
      <text:p text:style-name="P378">1.因地制宜另訂建築物昇降設備輔導計畫推動輔導業務。</text:p>
      <text:p text:style-name="P379">2.負責清查所轄建築物昇降設備數量。</text:p>
      <text:p text:style-name="P380">3.負責所轄建築物昇降設備委託安全檢查事宜。</text:p>
      <text:p text:style-name="P381">4.協助昇降設備管理人依法取得使用許可證。</text:p>
      <text:p text:style-name="P382">5.委託機構、團體協助昇降設備訪查。</text:p>
      <text:p text:style-name="P383">6.辦理或委託辦理輔導說明會。</text:p>
      <text:p text:style-name="P384">(三)專業廠商</text:p>
      <text:p text:style-name="P385">1.受理昇降設備按月維護保養申請。</text:p>
      <text:p text:style-name="P386">2.指派領有登記證之專業技術人員維護保養。</text:p>
      <text:p text:style-name="P387">(四)檢查機構</text:p>
      <text:p text:style-name="P388">1.受理昇降設備定期檢查申請。</text:p>
      <text:p text:style-name="P389">2.指派領有檢查員證之檢查員辦理安全檢查。</text:p>
      <text:p text:style-name="P390">3.按月彙報地方主管建築機關昇降設備檢查結果。</text:p>
      <text:list text:style-name="LFO1" text:continue-numbering="true">
        <text:list-item>
          <text:p text:style-name="P391">注意事項</text:p>
        </text:list-item>
      </text:list>
      <text:p text:style-name="P392">(一)本輔導計畫之臨時使用許可證、每月定期維護保養切結書、建築物結構安全判定書(得由建築師、結構技師、土木技師出具)，有效期限為一年。</text:p>
      <text:p text:style-name="P393">(二)地方主管建築機關得委託檢查機構或機關團體辦理輔導說明會。</text:p>
      <text:p text:style-name="P394"><text:span text:style-name="T395">(三)</text:span><text:span text:style-name="T396">輔導成效納入年度</text:span><text:span text:style-name="T397">「維護建築物公共安全相關業務督導考核計畫」考核項目</text:span><text:span text:style-name="T398">。</text:span></text:p>
      <text:p text:style-name="P399">(四)本輔導計畫相關書表，得視實際辦理情形增修。</text:p>
      <text:p text:style-name="P400"><text:span text:style-name="T401">(五)</text:span><text:span text:style-name="T402">辦理期間為</text:span><text:span text:style-name="T403">自公告日</text:span><text:span text:style-name="T404">至</text:span><text:span text:style-name="T405">1</text:span><text:span text:style-name="T406">1</text:span><text:span text:style-name="T407">9</text:span><text:span text:style-name="T408">年</text:span><text:span text:style-name="T409">3</text:span><text:span text:style-name="T410">月</text:span><text:span text:style-name="T411">19</text:span><text:span text:style-name="T412">日</text:span><text:span text:style-name="T413">（</text:span><text:span text:style-name="T414">配合工廠管理輔導法</text:span><text:span text:style-name="T415">取得</text:span><text:span text:style-name="T416">特定工廠登記期限</text:span><text:span text:style-name="T417">）</text:span><text:span text:style-name="T418">。</text:span></text:p>
      <text:list text:style-name="LFO1" text:continue-numbering="true">
        <text:list-item>
          <text:p text:style-name="P419">相關表格</text:p>
        </text:list-item>
      </text:list>
      <text:soft-page-break/>
      <text:p text:style-name="P420">(一)臨時檢查表(&lt;B-18-1&gt;建築物昇降機竣工檢查表)</text:p>
      <text:p text:style-name="P421">(二)臨時使用許可證</text:p>
      <text:p text:style-name="P422">(三)＜B-30＞列管昇降設備之建築物結構安全判定書。</text:p>
      <text:p text:style-name="P423">(四)列管昇降設備每月定期維護保養切結書</text:p>
      <text:p text:style-name="P424">(五)適用輔導勞動部列管昇降設備回歸建築法管理之執行規定</text:p>
      <text:p text:style-name="P425">&lt;B-18-1&gt;第1、7、28、29項之執行替代改善措施</text:p>
      <text:p text:style-name="P426">(六)臺中市建築物昇降設備輔導計畫 3.0 作業流程</text:p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新細明體" style:font-name-asian="新細明體" style:font-name-complex="新細明體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3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9-27T08:25:00Z</meta:creation-date>
    <dc:date>2023-09-27T08:25:00Z</dc:date>
    <meta:print-date>2023-09-27T04:0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5" meta:character-count="2711" meta:row-count="19" meta:non-whitespace-character-count="2311"/>
  </office:meta>
</office:document-meta>
</file>