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FF" fo:font-size="17pt" style:font-size-asian="17pt" style:font-size-complex="17pt"/>
    </style:style>
    <style:style style:name="P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列管昇降設備每月定期維護保養</text:span><text:span text:style-name="T4">切結書</text:span></text:p>
      <text:p text:style-name="P5"/>
      <text:p text:style-name="P6"><text:span text:style-name="T7"><text:s text:c="5"/></text:span><text:span text:style-name="T8">本人所有位於○○</text:span><text:span text:style-name="T9">市</text:span><text:span text:style-name="T10">(</text:span><text:span text:style-name="T11">縣</text:span><text:span text:style-name="T12">)</text:span><text:span text:style-name="T13"><text:s text:c="6"/></text:span><text:span text:style-name="T14">區</text:span><text:span text:style-name="T15">(</text:span><text:span text:style-name="T16">鄉、鎮、市</text:span><text:span text:style-name="T17">)</text:span></text:p>
      <text:p text:style-name="P18"><text:span text:style-name="T19"><text:s text:c="4"/></text:span><text:span text:style-name="T20"><text:s text:c="4"/></text:span><text:span text:style-name="T21">路</text:span><text:span text:style-name="T22">(</text:span><text:span text:style-name="T23">街</text:span><text:span text:style-name="T24">)</text:span><text:span text:style-name="T25"><text:s text:c="4"/></text:span><text:span text:style-name="T26">段</text:span><text:span text:style-name="T27"><text:s text:c="3"/></text:span><text:span text:style-name="T28"><text:s/></text:span><text:span text:style-name="T29"><text:s text:c="2"/></text:span><text:span text:style-name="T30">巷</text:span><text:span text:style-name="T31"><text:s text:c="3"/></text:span><text:span text:style-name="T32"><text:s text:c="2"/></text:span><text:span text:style-name="T33"><text:s/></text:span><text:span text:style-name="T34">弄</text:span><text:span text:style-name="T35"><text:s/></text:span><text:span text:style-name="T36"><text:s text:c="2"/></text:span><text:span text:style-name="T37"><text:s/></text:span><text:span text:style-name="T38"><text:s text:c="2"/></text:span><text:span text:style-name="T39">號</text:span></text:p>
      <text:p text:style-name="P40"><text:span text:style-name="T41"><text:s text:c="4"/></text:span><text:span text:style-name="T42">樓</text:span><text:span text:style-name="T43">之</text:span><text:span text:style-name="T44"><text:s text:c="2"/></text:span><text:span text:style-name="T45"><text:s/></text:span><text:span text:style-name="T46"><text:s/></text:span><text:span text:style-name="T47">建築物，為○○○政府</text:span><text:span text:style-name="T48">建築物昇降設備輔導計畫</text:span><text:span text:style-name="T49">列管之昇降設備，經專業技師</text:span><text:span text:style-name="T50">(</text:span><text:span text:style-name="T51">建築師、結構技師、土木技師</text:span><text:span text:style-name="T52">)</text:span></text:p>
      <text:p text:style-name="P53"><text:span text:style-name="T54"><text:s/></text:span><text:span text:style-name="T55"><text:s/></text:span><text:span text:style-name="T56"><text:s text:c="2"/></text:span><text:span text:style-name="T57">年</text:span><text:span text:style-name="T58"><text:s/></text:span><text:span text:style-name="T59"><text:s/></text:span><text:span text:style-name="T60"><text:s text:c="2"/></text:span><text:span text:style-name="T61">月</text:span><text:span text:style-name="T62"><text:s/></text:span><text:span text:style-name="T63"><text:s/></text:span><text:span text:style-name="T64"><text:s text:c="2"/></text:span><text:span text:style-name="T65">日</text:span><text:span text:style-name="T66">判定無即刻性危險尚可繼續使用</text:span><text:span text:style-name="T67"><text:s/>(</text:span><text:span text:style-name="T68">詳附件</text:span><text:span text:style-name="T69">)</text:span><text:span text:style-name="T70">，本人切結爾後一年內仍按</text:span><text:span text:style-name="T71">月委請領有昇降設備登記證之專業廠商維護保養</text:span><text:span text:style-name="T72">，並於使用期間自負安全之責任，爾後如經判認不宜繼</text:span><text:span text:style-name="T73">續使用時，得隨時廢止</text:span><text:span text:style-name="T74">臨時使用許可證</text:span><text:span text:style-name="T75">，本人絶無異議</text:span><text:span text:style-name="T76">。如有違前述情形，本人願依建築法接受裁罰。</text:span><text:span text:style-name="T77"><text:s/></text:span></text:p>
      <text:p text:style-name="P78"/>
      <text:p text:style-name="P79"><text:s/><text:s/><text:s text:c="2"/>此致</text:p>
      <text:p text:style-name="P80"><text:span text:style-name="T81">臺中市</text:span><text:span text:style-name="T82">政府</text:span></text:p>
      <text:p text:style-name="P83"/>
      <text:p text:style-name="P84"/>
      <text:p text:style-name="P85"/>
      <text:p text:style-name="P86"><text:span text:style-name="T87"><text:s text:c="2"/></text:span><text:span text:style-name="T88">立切結書人：</text:span><text:span text:style-name="T89"><text:s text:c="34"/></text:span><text:span text:style-name="T90">（簽名或蓋章）</text:span></text:p>
      <text:p text:style-name="P91"><text:span text:style-name="T92"><text:s text:c="2"/></text:span><text:span text:style-name="T93">(</text:span><text:span text:style-name="T94">昇降設備管理人</text:span><text:span text:style-name="T95">)</text:span></text:p>
      <text:p text:style-name="P96"><text:s text:c="2"/>身分證字號：</text:p>
      <text:p text:style-name="P97"><text:s text:c="2"/>連絡地址：</text:p>
      <text:p text:style-name="P98"><text:s text:c="2"/>電<text:s text:c="4"/>話：</text:p>
      <text:p text:style-name="P99"/>
      <text:p text:style-name="P100"/>
      <text:p text:style-name="P101">中華民國<text:s text:c="16"/>年<text:s text:c="13"/>月<text:s text:c="13"/>日</text:p>
      <text:p text:style-name="樣式拉丁標楷體中文標楷體14點置中行距最小行高0pt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9-27T08:24:00Z</meta:creation-date>
    <dc:date>2023-09-27T08:24:00Z</dc:date>
    <meta:print-date>2023-04-22T08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