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FF" fo:font-size="18pt" style:font-size-asian="18pt"/>
    </style:style>
    <style:style style:name="P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line-height="0.3472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text-align="justify" fo:line-height="0.3472in" fo:margin-left="0.2513in">
        <style:tab-stops/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 fo:line-height="0.3472in" fo:margin-left="0.2513in">
        <style:tab-stops/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 fo:line-height="0.3472in" fo:margin-left="0.2513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color="#FF0000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5" style:parent-style-name="內文" style:family="paragraph">
      <style:paragraph-properties fo:text-align="justify" fo:line-height="0.3472in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9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3">＜B-30＞列管昇降設備之建築物結構安全判定書</text:p>
      <text:p text:style-name="P4"/>
      <text:p text:style-name="P5"><text:span text:style-name="T6"><text:s text:c="5"/></text:span><text:span text:style-name="T7">本安全判定標的物係○○</text:span><text:span text:style-name="T8">市</text:span><text:span text:style-name="T9">(</text:span><text:span text:style-name="T10">縣</text:span><text:span text:style-name="T11">)</text:span><text:span text:style-name="T12"><text:s text:c="6"/></text:span><text:span text:style-name="T13">區</text:span><text:span text:style-name="T14">(</text:span><text:span text:style-name="T15">鄉、鎮、市</text:span><text:span text:style-name="T16">)</text:span></text:p>
      <text:p text:style-name="P17"><text:span text:style-name="T18"><text:s text:c="4"/></text:span><text:span text:style-name="T19"><text:s text:c="4"/></text:span><text:span text:style-name="T20">路</text:span><text:span text:style-name="T21">(</text:span><text:span text:style-name="T22">街</text:span><text:span text:style-name="T23">)</text:span><text:span text:style-name="T24"><text:s text:c="4"/></text:span><text:span text:style-name="T25">段</text:span><text:span text:style-name="T26"><text:s text:c="3"/></text:span><text:span text:style-name="T27"><text:s/></text:span><text:span text:style-name="T28"><text:s text:c="2"/></text:span><text:span text:style-name="T29">巷</text:span><text:span text:style-name="T30"><text:s/></text:span><text:span text:style-name="T31"><text:s text:c="2"/></text:span><text:span text:style-name="T32"><text:s text:c="2"/></text:span><text:span text:style-name="T33"><text:s/></text:span><text:span text:style-name="T34">弄</text:span><text:span text:style-name="T35"><text:s/></text:span><text:span text:style-name="T36"><text:s/></text:span><text:span text:style-name="T37"><text:s/></text:span><text:span text:style-name="T38"><text:s text:c="3"/></text:span><text:span text:style-name="T39">號</text:span></text:p>
      <text:p text:style-name="P40"><text:span text:style-name="T41"><text:s text:c="4"/></text:span><text:span text:style-name="T42">樓</text:span><text:span text:style-name="T43">之</text:span><text:span text:style-name="T44"><text:s text:c="2"/></text:span><text:span text:style-name="T45"><text:s/></text:span><text:span text:style-name="T46"><text:s/></text:span><text:span text:style-name="T47">建築物，前經○○○政府列管昇降設備之</text:span><text:span text:style-name="T48">建築物</text:span><text:span text:style-name="T49">，經本人現勘評估結果：</text:span></text:p>
      <text:p text:style-name="P50">□無明顯建築物結構損壞現象。</text:p>
      <text:p text:style-name="P51">□雖有局部損壞現象惟已設置適當安全防護措施。</text:p>
      <text:p text:style-name="P52"><text:span text:style-name="T53">□其他：</text:span><text:span text:style-name="T54"><text:s text:c="32"/></text:span><text:span text:style-name="T55"><text:s text:c="10"/></text:span></text:p>
      <text:p text:style-name="P56">認定該戶在正常使用下無即刻性危險，研判尚可繼續使用。</text:p>
      <text:p text:style-name="P57"><text:span text:style-name="T58">（即自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至</text:span><text:span text:style-name="T65"><text:s text:c="3"/></text:span><text:span text:style-name="T66">年</text:span><text:span text:style-name="T67"><text:s text:c="3"/></text:span><text:span text:style-name="T68">月</text:span><text:span text:style-name="T69"><text:s text:c="3"/></text:span><text:span text:style-name="T70">日止）</text:span><text:span text:style-name="T71">。</text:span></text:p>
      <text:p text:style-name="P72"/>
      <text:p text:style-name="P73"/>
      <text:p text:style-name="P74"><text:s text:c="4"/>此致</text:p>
      <text:p text:style-name="P75"><text:span text:style-name="T76"><text:s/></text:span><text:span text:style-name="T77">臺中市</text:span><text:span text:style-name="T78">政府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s text:c="2"/></text:span><text:span text:style-name="T87">判定人</text:span><text:span text:style-name="T88">(</text:span><text:span text:style-name="T89">建築師、結構技師或</text:span><text:span text:style-name="T90">土木技師</text:span><text:span text:style-name="T91">)</text:span><text:span text:style-name="T92">：</text:span><text:span text:style-name="T93"><text:s text:c="4"/></text:span><text:span text:style-name="T94"><text:s text:c="14"/></text:span><text:span text:style-name="T95">（簽名或蓋章）</text:span></text:p>
      <text:p text:style-name="P96"><text:s text:c="2"/>連絡地址：</text:p>
      <text:p text:style-name="P97"><text:s text:c="2"/>電<text:s text:c="4"/>話：</text:p>
      <text:p text:style-name="P98"><text:s text:c="6"/></text:p>
      <text:p text:style-name="P99"/>
      <text:p text:style-name="P100"/>
      <text:p text:style-name="P101"><text:span text:style-name="T102">中華民國</text:span><text:span text:style-name="T103"><text:s text:c="16"/></text:span><text:span text:style-name="T104">年</text:span><text:span text:style-name="T105"><text:s text:c="13"/></text:span><text:span text:style-name="T106">月</text:span><text:span text:style-name="T107"><text:s text:c="13"/></text:span><text:span text:style-name="T108">日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25in"/>
      <style:text-properties style:font-name="標楷體" fo:font-weight="bold" style:font-weight-asian="bold" style:font-weight-complex="bold" fo:letter-spacing="-0.0138in" style:text-scale="105%" style:letter-kerning="true" fo:font-size="8pt" style:font-size-asian="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0.1666in"/>
      <style:text-properties style:font-name="標楷體" style:font-name-asian="標楷體" fo:font-weight="bold" style:font-weight-asian="bold" style:font-weight-complex="bold" style:letter-kerning="true" fo:font-size="8pt" style:font-size-asian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vertical-align="baseline" fo:line-height="0.3333in" fo:margin-left="0.6625in" fo:text-indent="-0.4694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拉丁標楷體中文標楷體14點置中行距最小行高0pt" style:display-name="樣式 (拉丁) 標楷體 (中文) 標楷體 14 點 置中 行距:  最小行高 0 pt" style:family="paragraph" style:parent-style-name="內文" style:auto-update="true">
      <style:paragraph-properties style:line-height-at-least="0in"/>
      <style:text-properties style:font-name="標楷體" style:font-name-asian="標楷體" style:font-name-complex="新細明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="新細明體" style:font-name-asian="新細明體" style:font-name-complex="新細明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color="#000000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新細明體" style:font-name-asian="新細明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8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8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(1)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4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6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7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8LVL3" style:num-prefix=" (1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text:style-name="WW_CharLFO19LVL1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0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0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1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1LVL3" style:num-prefix=" (1)(2)(3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2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2LVL3" style:num-prefix=" ()" style:num-format="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3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3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4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2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25LVL5" style:num-prefix=" (" style:num-suffix=")" style:num-format="A" style:num-letter-sync="true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6.5958in" text:min-label-width="0.5in" text:list-level-position-and-space-mode="label-alignment">
          <style:list-level-label-alignment text:label-followed-by="listtab" fo:margin-left="7.0958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6.9291in" text:min-label-width="0.3333in" text:list-level-position-and-space-mode="label-alignment">
          <style:list-level-label-alignment text:label-followed-by="listtab" fo:margin-left="7.262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7.2625in" text:min-label-width="0.3333in" text:list-level-position-and-space-mode="label-alignment">
          <style:list-level-label-alignment text:label-followed-by="listtab" fo:margin-left="7.595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7.5958in" text:min-label-width="0.3333in" text:list-level-position-and-space-mode="label-alignment">
          <style:list-level-label-alignment text:label-followed-by="listtab" fo:margin-left="7.929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7.9291in" text:min-label-width="0.3333in" text:list-level-position-and-space-mode="label-alignment">
          <style:list-level-label-alignment text:label-followed-by="listtab" fo:margin-left="8.262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8.2625in" text:min-label-width="0.3333in" text:list-level-position-and-space-mode="label-alignment">
          <style:list-level-label-alignment text:label-followed-by="listtab" fo:margin-left="8.595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8.5958in" text:min-label-width="0.3333in" text:list-level-position-and-space-mode="label-alignment">
          <style:list-level-label-alignment text:label-followed-by="listtab" fo:margin-left="8.929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8.9291in" text:min-label-width="0.3333in" text:list-level-position-and-space-mode="label-alignment">
          <style:list-level-label-alignment text:label-followed-by="listtab" fo:margin-left="9.262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9.2625in" text:min-label-width="0.3333in" text:list-level-position-and-space-mode="label-alignment">
          <style:list-level-label-alignment text:label-followed-by="listtab" fo:margin-left="9.5958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222in" text:min-label-width="0.5625in" text:list-level-position-and-space-mode="label-alignment">
          <style:list-level-label-alignment text:label-followed-by="listtab" fo:margin-left="0.7847in" fo:text-indent="-0.56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35LVL2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35LVL3" style:num-prefix=" (" style:num-suffix=")" style:num-format="1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35LVL5" style:num-prefix=" (" style:num-suffix=")" style:num-format="A" style:num-letter-sync="true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境地區旅宿業土地使用及建築管理處理原則</dc:title>
    <dc:description/>
    <dc:subject/>
    <meta:initial-creator>CPA</meta:initial-creator>
    <dc:creator>郭志昌</dc:creator>
    <meta:creation-date>2023-09-27T08:22:00Z</meta:creation-date>
    <dc:date>2023-09-27T08:22:00Z</dc:date>
    <meta:print-date>2023-04-22T0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