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left="-0.007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6" style:parent-style-name="純文字" style:family="paragraph">
      <style:paragraph-properties fo:margin-top="0.25in"/>
      <style:text-properties style:font-name="標楷體" style:font-name-asian="標楷體" fo:font-size="18pt" style:font-size-asian="18pt"/>
    </style:style>
    <style:style style:name="P7" style:parent-style-name="純文字" style:family="paragraph">
      <style:paragraph-properties fo:margin-top="0.25in"/>
      <style:text-properties style:font-name="標楷體" style:font-name-asian="標楷體" fo:font-size="18pt" style:font-size-asian="18pt"/>
    </style:style>
    <style:style style:name="P8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純文字" style:family="paragraph">
      <style:paragraph-properties fo:text-align="justify" fo:line-height="0.4583in" fo:margin-left="2.917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fo:text-align="start" fo:margin-top="0.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臺中市建築物恢復使用及供水供電補正申請書</text:p>
      <text:p text:style-name="P3">主旨：本人於　　年　　月　　日掛號申請　　　　　　所有</text:p>
      <text:p text:style-name="P4">本市　　　　區　　　　路(街)　　　　　　號第　層建築物恢復□使用　□供水供電　□使用及供水供電事項，業已補正完竣，送請貴局複審，請查照。</text:p>
      <text:p text:style-name="P5">說明：復貴局　年　月　日中市都管字第　　　　　　號補正通知函。</text:p>
      <text:p text:style-name="P6">此　　致</text:p>
      <text:p text:style-name="P7">臺<text:s/>中<text:s/>市<text:s/>政<text:s/>府<text:s/>都<text:s/>市 發 展 局</text:p>
      <text:p text:style-name="P8">申　請　人：</text:p>
      <text:p text:style-name="P9">身份證字號：</text:p>
      <text:p text:style-name="P10">住　　　址：</text:p>
      <text:p text:style-name="P11">電　　　話：</text:p>
      <text:p text:style-name="P12">受　任　人：</text:p>
      <text:p text:style-name="P13">身份證字號：</text:p>
      <text:p text:style-name="P14">住　　　址：</text:p>
      <text:p text:style-name="P15">電　　　話：</text:p>
      <text:p text:style-name="P16"><text:span text:style-name="T1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7638in"/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fo:font-size="20pt" style:font-size-asian="20pt"/>
    </style:style>
  </office:automatic-styles>
  <office:master-styles>
    <style:master-page style:name="MP0" style:page-layout-name="PL0">
      <style:header>
        <text:p text:style-name="P2">Ａ1-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事 委 任 書</dc:title>
    <dc:subject/>
    <meta:initial-creator>市政府</meta:initial-creator>
    <dc:creator>郭志昌</dc:creator>
    <meta:creation-date>2023-08-14T06:33:00Z</meta:creation-date>
    <dc:date>2023-08-14T06:33:00Z</dc:date>
    <meta:print-date>1999-11-09T08:3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7" meta:character-count="248" meta:row-count="1" meta:non-whitespace-character-count="212"/>
  </office:meta>
</office:document-meta>
</file>