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4.5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4.5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2951in" fo:text-inden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細明體" style:font-name-asian="細明體" style:font-name-complex="新細明體" text:display="none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「臺中市都市發展審議會議」列席會議申請書</text:p>
      <text:p text:style-name="P2">申請日期: <text:s/>年<text:s text:c="2"/>月<text:s text:c="2"/>日</text:p>
      <text:p text:style-name="P3"><text:span text:style-name="T4">編號：</text:span><text:span text:style-name="T5"><text:tab/></text:span><text:span text:style-name="T6"><text:tab/></text:span><text:span text:style-name="T7">(</text:span><text:span text:style-name="T8">業務單位填列</text:span><text:span text:style-name="T9">)</text:span></text:p>
      <text:p text:style-name="P10">會議名稱：「<text:tab/><text:tab/><text:tab/><text:tab/><text:tab/><text:tab/><text:tab/><text:tab/><text:tab/>」第<text:tab/><text:tab/>次會議</text:p>
      <text:p text:style-name="P11">時間：<text:tab/>年<text:tab/><text:tab/>月<text:tab/><text:tab/>日<text:tab/><text:tab/>時<text:tab/><text:tab/>分</text:p>
      <text:p text:style-name="P12">地點：</text:p>
      <text:p text:style-name="P13">案名：「<text:s text:c="26"/>審議(報告)案」(提案編號：<text:s text:c="2"/>)</text:p>
      <text:p text:style-name="P14">一、申請者基本資料</text:p>
      <text:p text:style-name="P15">(一)個人姓名或團體名稱：</text:p>
      <text:p text:style-name="P16">(二)聯絡電話：<text:tab/><text:tab/><text:tab/><text:tab/><text:tab/><text:tab/>、E-mail：</text:p>
      <text:p text:style-name="P17">(三)出席人員(1~5人)：</text:p>
      <text:p text:style-name="P18"/>
      <text:p text:style-name="內文"><text:span text:style-name="T19">二、申請發言或旁聽：</text:span><text:span text:style-name="T20">□</text:span><text:span text:style-name="T21">申請發言、</text:span><text:span text:style-name="T22">□</text:span><text:span text:style-name="T23">申請旁聽</text:span><text:span text:style-name="T24"><text:tab/></text:span><text:span text:style-name="T25">(</text:span><text:span text:style-name="T26">請勾選</text:span><text:span text:style-name="T27">)</text:span></text:p>
      <text:p text:style-name="P28">三、身分別：□所有權人、□利害關係人或□其他：</text:p>
      <text:p text:style-name="P29">身分關係說明：</text:p>
      <text:p text:style-name="P30">四、陳述主題(20字內)：</text:p>
      <text:p text:style-name="P31"/>
      <text:p text:style-name="P32">五、陳述內容(請摘述)：</text:p>
      <text:p text:style-name="P33"/>
      <text:p text:style-name="P34"/>
      <text:p text:style-name="P35">六、附件：□有或□無</text:p>
      <text:soft-page-break/>
      <text:p text:style-name="P36">申請列席依據：</text:p>
      <text:p text:style-name="P37">臺中市都市發展審議會議及會場管理要點</text:p>
      <text:p text:style-name="P38">臺中市政府108年8月21日府授都企字第1080195078號函訂定</text:p>
      <text:p text:style-name="P39"><text:span text:style-name="T40">一、為落實民眾參與並確保</text:span><text:span text:style-name="T41">臺中市國土計畫審議會、臺中市區域計畫委員會、臺中市都市計畫委員會、臺中市政府都市更新及爭議處理審議會、臺中市政府住宅審議會</text:span><text:span text:style-name="T42">之會議順利進行、管理會場秩序，特訂定本要點。</text:span></text:p>
      <text:p text:style-name="P43">二、會議開會時，除出席委員、列席機關代表、會議工作人員、列席說明者及各級民意代表外，申請發言或旁聽之居民、居民代表及相關團體等，得向臺中市政府都市發展局提出申請進入會場或旁聽區。</text:p>
      <text:p text:style-name="P44">前項參與會議人員，依公職人員利益衝突迴避法或行政程序法等相關規定，有迴避義務者，應於會議開始前自行迴避；應迴避而未迴避者，應自行負責相關法律責任。</text:p>
      <text:p text:style-name="P45">三、會議得於會場門口設置簽到處，以備出列席人員、各級民意代表、申請發言或旁聽之居民、居民代表及相關團體等持開會通知或身分證明文件簽到，並由會議工作人員引導進入會場或旁聽區。</text:p>
      <text:p text:style-name="P46">四、居民、居民代表及相關團體得於會議召開前，向會議工作人員申請登記於會議中發言。</text:p>
      <text:p text:style-name="P47"><text:span text:style-name="T48">申請發言者得依行政程序法第二十七條第一項規定，由多數有共同利益之當事人選定其中</text:span><text:span text:style-name="T49">一人至五人為代表</text:span><text:span text:style-name="T50">。</text:span></text:p>
      <text:p text:style-name="P51">會議主席得視會議及個案情形，徵詢全體出席委員同意後，酌予調整發言人數，並以與該案件具有利害關係之人為最優先。</text:p>
      <text:p text:style-name="P52">五、出列席及發言、旁聽會議人員，應遵守下列規定：</text:p>
      <text:p text:style-name="P53">(一)會議進行中禁止攝影、錄影或錄音。但會議工作人員因會議紀錄需要，或其他經主席同意者，不在此限。</text:p>
      <text:p text:style-name="P54">(二)依第四點規定申請登記發言者，其發言應簡明扼要，每人每次發言時間以三分鐘為限，且每案發言總時間不得逾三十分鐘。但主席得視會議及個案情形，經徵詢全體出席委員同意後，得調整發言時間。</text:p>
      <text:p text:style-name="P55">(三)會議進行委員討論前，各級民意代表、發言或旁聽人員應離開會場。</text:p>
      <text:p text:style-name="P56">(四)禁止攜帶標語、海報、各式布條、旗幟、棍棒、武器及危險物品、無線麥克風等物品進入會場、旁聽區及會議所在辦公廳舍區域。</text:p>
      <text:p text:style-name="P57">(五)禁止於會場內、旁聽區及會議所在辦公廳舍區域大聲喧嘩或鼓譟。</text:p>
      <text:p text:style-name="P58">(六)會議工作人員為製作會議紀錄之需要，得請發言者提供發言書面內容，或經其同意由會議工作人員代為摘要彙整發言內容。</text:p>
      <text:p text:style-name="P59">六、出列席及發言、旁聽會議人員，違反前點規定且經勸阻不聽時，或有妨礙會場議事運作順暢、干擾辦公或其他不當行為之情事者，會議主席或會議工作人員得制止或要求其離開會場、旁聽區或會議所在辦公廳舍區域，必要時得請臺中市政府駐衛警協助之。</text:p>
      <text:p text:style-name="P60">七、會議主席或會議工作人員得視實際需要，協請臺中市政府駐衛警管制會場進出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9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民眾旁聽會議及參與活動申請書</dc:title>
    <dc:description/>
    <dc:subject/>
    <meta:initial-creator>wsliou_劉文雄</meta:initial-creator>
    <dc:creator>張聰偉</dc:creator>
    <meta:creation-date>2023-06-28T07:34:00Z</meta:creation-date>
    <dc:date>2023-06-28T08:05:00Z</dc:date>
    <meta:print-date>2023-06-19T06:25:00Z</meta:print-date>
    <meta:template xlink:href="Normal" xlink:type="simple"/>
    <meta:editing-cycles>4</meta:editing-cycles>
    <meta:editing-duration>PT60S</meta:editing-duration>
    <meta:user-defined meta:name="_EmailSubject">煩請post上法規網站</meta:user-defined>
    <meta:user-defined meta:name="_AuthorEmail">wsliou@aec.gov.tw</meta:user-defined>
    <meta:user-defined meta:name="_AuthorEmailDisplayName">劉文雄</meta:user-defined>
    <meta:user-defined meta:name="_ReviewingToolsShownOnce"/>
    <meta:document-statistic meta:page-count="2" meta:paragraph-count="2" meta:word-count="204" meta:character-count="1366" meta:row-count="9" meta:non-whitespace-character-count="1164"/>
  </office:meta>
</office:document-meta>
</file>