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8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942cm" fo:margin-left="-0.191cm" fo:margin-top="0cm" fo:margin-bottom="0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2.499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32cm" fo:margin-left="-0.191cm" fo:margin-top="0cm" fo:margin-bottom="0cm" table:align="left" style:writing-mode="lr-tb"/>
    </style:style>
    <style:style style:name="表格3.A" style:family="table-column">
      <style:table-column-properties style:column-width="2.081cm"/>
    </style:style>
    <style:style style:name="表格3.B" style:family="table-column">
      <style:table-column-properties style:column-width="2.157cm"/>
    </style:style>
    <style:style style:name="表格3.E" style:family="table-column">
      <style:table-column-properties style:column-width="2.159cm"/>
    </style:style>
    <style:style style:name="表格3.F" style:family="table-column">
      <style:table-column-properties style:column-width="2.1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2.949cm"/>
    </style:style>
    <style:style style:name="表格4.C" style:family="table-column">
      <style:table-column-properties style:column-width="2.9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cm" fo:margin-left="-0.191cm" fo:margin-top="0cm" fo:margin-bottom="0cm" table:align="left" style:writing-mode="lr-tb"/>
    </style:style>
    <style:style style:name="表格5.A" style:family="table-column">
      <style:table-column-properties style:column-width="2.949cm"/>
    </style:style>
    <style:style style:name="表格5.C" style:family="table-column">
      <style:table-column-properties style:column-width="2.9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5" style:family="paragraph" style:parent-style-name="Standard">
      <style:text-properties style:font-name="Times New Roman" fo:font-size="16pt" style:font-name-asian="標楷體1" style:font-size-asian="16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/>
    </style:style>
    <style:style style:name="P7" style:family="paragraph" style:parent-style-name="Standard">
      <style:text-properties style:font-name="Times New Roman" style:font-name-asian="標楷體1" style:font-name-complex="Times New Roman1"/>
    </style:style>
    <style:style style:name="P8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494cm" fo:margin-right="0cm" fo:text-indent="-0.494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.318cm" fo:margin-bottom="0.318cm" style:contextual-spacing="false" fo:line-height="0.706cm"/>
    </style:style>
    <style:style style:name="P20" style:family="paragraph" style:parent-style-name="Standard">
      <style:paragraph-properties fo:margin-top="0.318cm" fo:margin-bottom="0.318cm" style:contextual-spacing="false" fo:line-height="0.776cm"/>
    </style:style>
    <style:style style:name="P21" style:family="paragraph" style:parent-style-name="Standard">
      <style:paragraph-properties fo:margin-left="1.799cm" fo:margin-right="0cm" fo:margin-top="0.191cm" fo:margin-bottom="0.191cm" style:contextual-spacing="false" fo:text-align="justify" style:justify-single-word="false" fo:text-indent="-1.376cm" style:auto-text-indent="false"/>
    </style:style>
    <style:style style:name="P22" style:family="paragraph" style:parent-style-name="Standard">
      <style:paragraph-properties fo:margin-left="0.917cm" fo:margin-right="0cm" fo:margin-top="0.191cm" fo:margin-bottom="0.191cm" style:contextual-spacing="false" fo:text-indent="-0.917cm" style:auto-text-indent="false"/>
    </style:style>
    <style:style style:name="P23" style:family="paragraph" style:parent-style-name="Standard">
      <style:paragraph-properties fo:margin-left="0.917cm" fo:margin-right="0cm" fo:margin-top="0.191cm" fo:margin-bottom="0.191cm" style:contextual-spacing="false" fo:text-align="justify" style:justify-single-word="false" fo:text-indent="-0.917cm" style:auto-text-indent="false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26" style:family="paragraph" style:parent-style-name="Standard">
      <style:text-properties style:font-name="Times New Roman" style:font-name-asian="標楷體1" style:font-name-complex="Times New Roman1"/>
    </style:style>
    <style:style style:name="P27" style:family="paragraph" style:parent-style-name="Standard">
      <style:text-properties style:font-name="Times New Roman" fo:font-size="14pt" style:font-name-asian="標楷體1" style:font-size-asian="14pt" style:font-name-complex="Times New Roman1"/>
    </style:style>
    <style:style style:name="P28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30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31" style:family="paragraph" style:parent-style-name="Standard">
      <style:paragraph-properties fo:text-align="center" style:justify-single-word="false"/>
      <style:text-properties fo:color="#808080" loext:opacity="100%" style:font-name="Times New Roman" fo:font-size="14pt" style:font-name-asian="標楷體1" style:font-size-asian="14pt" style:font-name-complex="Times New Roman1"/>
    </style:style>
    <style:style style:name="P32" style:family="paragraph" style:parent-style-name="Standard">
      <style:paragraph-properties fo:margin-left="0.494cm" fo:margin-right="0cm" fo:text-indent="-0.494cm" style:auto-text-indent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34" style:family="paragraph" style:parent-style-name="Standard">
      <style:paragraph-properties fo:break-before="page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37" style:family="paragraph" style:parent-style-name="Standard">
      <style:paragraph-properties fo:margin-top="0.318cm" fo:margin-bottom="0.318cm" style:contextual-spacing="false" fo:line-height="0.706cm"/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P38" style:family="paragraph" style:parent-style-name="Standard">
      <style:paragraph-properties fo:margin-left="1.799cm" fo:margin-right="0cm" fo:margin-top="0.191cm" fo:margin-bottom="0.191cm" style:contextual-spacing="false" fo:text-align="justify" style:justify-single-word="false" fo:text-indent="-1.37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9" style:family="paragraph" style:parent-style-name="Standard">
      <style:paragraph-properties fo:margin-left="1.341cm" fo:margin-right="0cm" fo:margin-top="0.191cm" fo:margin-bottom="0.191cm" style:contextual-spacing="false" fo:text-align="justify" style:justify-single-word="false" fo:text-indent="-0.917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0" style:family="paragraph" style:parent-style-name="Standard">
      <style:paragraph-properties fo:margin-left="0.847cm" fo:margin-right="0cm" fo:margin-top="0.191cm" fo:margin-bottom="0.191cm" style:contextual-spacing="false" fo:text-align="justify" style:justify-single-word="false" fo:text-indent="0.847cm" style:auto-text-indent="false"/>
      <style:text-properties fo:color="#808080" loext:opacity="100%" style:font-name="Times New Roman" style:font-name-asian="標楷體1" style:font-name-complex="Times New Roman1" style:font-size-complex="13pt"/>
    </style:style>
    <style:style style:name="P41" style:family="paragraph" style:parent-style-name="Standard">
      <style:paragraph-properties fo:margin-left="2.117cm" fo:margin-right="0cm" fo:margin-top="0.191cm" fo:margin-bottom="0.191cm" style:contextual-spacing="false" fo:text-align="justify" style:justify-single-word="false" fo:text-indent="-1.27cm" style:auto-text-indent="false"/>
      <style:text-properties fo:color="#000000" loext:opacity="100%" style:font-name="Times New Roman" style:font-name-asian="標楷體1" style:font-name-complex="Times New Roman1" style:font-size-complex="13pt"/>
    </style:style>
    <style:style style:name="P42" style:family="paragraph" style:parent-style-name="Standard" style:master-page-name="Converted1">
      <style:paragraph-properties fo:margin-left="0.847cm" fo:margin-right="0cm" fo:margin-top="0.191cm" fo:margin-bottom="0.191cm" style:contextual-spacing="false" fo:text-align="justify" style:justify-single-word="false" fo:text-indent="1.131cm" style:auto-text-indent="false" style:page-number="auto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43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1" style:family="text">
      <style:text-properties fo:color="#000000" loext:opacity="100%" style:font-name="Times New Roman" style:font-name-asian="標楷體1" style:font-name-complex="Times New Roman1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fo:color="#ff0000" loext:opacity="100%" style:font-name="Times New Roman" style:font-name-asian="標楷體1" style:font-name-complex="Times New Roman1"/>
    </style:style>
    <style:style style:name="T5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3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3pt"/>
    </style:style>
    <style:style style:name="T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fo:color="#808080" loext:opacity="100%" style:font-name="Times New Roman" fo:font-size="13pt" style:font-name-asian="標楷體1" style:font-size-asian="13pt" style:font-name-complex="Times New Roman1" style:font-size-complex="13pt"/>
    </style:style>
    <style:style style:name="T11" style:family="text">
      <style:text-properties fo:color="#808080" loext:opacity="100%" style:font-name="Times New Roman" fo:font-size="14pt" style:font-name-asian="標楷體1" style:font-size-asian="14pt" style:font-name-complex="Times New Roman1"/>
    </style:style>
    <style:style style:name="T12" style:family="text">
      <style:text-properties fo:color="#808080" loext:opacity="100%" style:font-name="Times New Roman" style:font-name-asian="標楷體1" style:font-name-complex="Times New Roman1"/>
    </style:style>
    <style:style style:name="T13" style:family="text">
      <style:text-properties fo:color="#808080" loext:opacity="100%" style:font-name="Times New Roman" style:font-name-asian="標楷體1" style:font-name-complex="Times New Roman1" style:font-size-complex="13pt"/>
    </style:style>
    <style:style style:name="T14" style:family="text">
      <style:text-properties fo:color="#808080" loext:opacity="100%" style:font-name="標楷體" fo:font-size="13pt" style:font-name-asian="標楷體1" style:font-size-asian="13pt" style:font-name-complex="Times New Roman1" style:font-size-complex="13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都市計畫住變商繳交回饋金申請注意事項</text:p>
      <text:p text:style-name="P32">1.本範例僅供參考，實際仍應配合案件情形新增或刪減內容。</text:p>
      <text:p text:style-name="P32">2.計畫書應備妥一式三份，其中一份需均為正本，另兩本附件倘為影本，應加註與正本相符字樣並核章。</text:p>
      <text:p text:style-name="P11"><text:span text:style-name="T2">3.申請書請保留右上角版本文字，並刪除</text:span><text:span text:style-name="T5">（範例格式）</text:span><text:span text:style-name="T2">字樣。</text:span></text:p>
      <text:p text:style-name="P4"><text:bookmark text:name="_GoBack"/></text:p>
      <text:p text:style-name="P33">變更臺中市都市計畫(不包括大坑風景區)(第三次通盤檢討)</text:p>
      <text:p text:style-name="P4">(依內政部都委會第615次會議審決部分)案</text:p>
      <text:p text:style-name="P4">【變更住宅區為商業區回饋金計算書】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2">新建、增建</text:p>
          </table:table-cell>
          <table:table-cell table:style-name="表格1.A1" office:value-type="string">
            <text:p text:style-name="P12">用途變更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4"/>
            <text:p text:style-name="P14"/>
            <text:p text:style-name="P14"/>
          </table:table-cell>
        </table:table-row>
      </table:table>
      <text:p text:style-name="P7">備註：此欄由臺中市政府都市發展局蓋章</text:p>
      <text:p text:style-name="P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2" office:value-type="string">
            <text:p text:style-name="P35">歸檔欄</text:p>
          </table:table-cell>
          <table:covered-table-cell/>
          <table:table-cell table:style-name="表格2.A1" table:number-columns-spanned="2" office:value-type="string">
            <text:p text:style-name="P35">核章欄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存初核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初核</text:p>
          </table:table-cell>
          <table:table-cell table:style-name="表格2.D2" office:value-type="string">
            <text:p text:style-name="P14"/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5">存登記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登記</text:p>
          </table:table-cell>
          <table:table-cell table:style-name="表格2.D3" office:value-type="string">
            <text:p text:style-name="P14"/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5">存建管</text:p>
            <text:p text:style-name="P15">（請併入建照執照中）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6">股長</text:p>
          </table:table-cell>
          <table:table-cell table:style-name="表格2.D4" office:value-type="string">
            <text:p text:style-name="P14"/>
            <text:p text:style-name="P14"/>
          </table:table-cell>
        </table:table-row>
      </table:table>
      <text:p text:style-name="P7"/>
      <text:p text:style-name="P19"><text:span text:style-name="T3">工程名稱：</text:span><text:span text:style-name="T10">（選填，如未掛建照而以新建、增建方式繳交回饋金者，免填）</text:span></text:p>
      <text:p text:style-name="P19"><text:span text:style-name="T3">申請基地：</text:span><text:span text:style-name="T10">（請載明所有地號）</text:span></text:p>
      <text:p text:style-name="P37">申請人： </text:p>
      <text:p text:style-name="P19"><text:span text:style-name="T3">起造人：</text:span><text:span text:style-name="T10">（選填，如未掛建照而以新建、增建方式繳交回饋金者，免填）</text:span></text:p>
      <text:p text:style-name="P19"><text:span text:style-name="T3">設計人：</text:span><text:span text:style-name="T10">（選填，如未掛建照而以新建、增建方式繳交回饋金者，免填）</text:span></text:p>
      <text:p text:style-name="P37">聯絡電話：</text:p>
      <text:p text:style-name="P37"><text:soft-page-break/>申請日期：</text:p>
      <text:p text:style-name="P4">【目錄】</text:p>
      <text:p text:style-name="P27">一、法令依據</text:p>
      <text:p text:style-name="P27">二、基地概述</text:p>
      <text:p text:style-name="P27">三、地籍資料</text:p>
      <text:p text:style-name="P27">四、回饋金計算</text:p>
      <text:p text:style-name="P4">【附錄】</text:p>
      <text:p text:style-name="Standard"><text:span text:style-name="T6">1.地籍圖謄本</text:span><text:span text:style-name="T11">（三個月內）</text:span></text:p>
      <text:p text:style-name="Standard"><text:span text:style-name="T6">2.土地登記簿謄本</text:span><text:span text:style-name="T11">（三個月內）</text:span></text:p>
      <text:p text:style-name="Standard"><text:span text:style-name="T6">3.都市計畫土地使用分區證明書</text:span><text:span text:style-name="T11">（三個月內）</text:span></text:p>
      <text:p text:style-name="Standard"><text:span text:style-name="T15">4.土地所有權人自願回饋切結書</text:span><text:span text:style-name="T11">（三通住變商與一、二通回饋切結書不同）</text:span></text:p>
      <text:p text:style-name="Standard"><text:span text:style-name="T15">5.其他證明文件</text:span><text:span text:style-name="T11">【如：竣工圖（用途變更應檢附）】</text:span></text:p>
      <text:p text:style-name="P7"/>
      <text:p text:style-name="P34">一、法令依據</text:p>
      <text:p text:style-name="P38">（一）台中市政府94年10月20日府都計字第0940194860號公告發布實施「變更台中市都市計畫主要計畫（不包括大坑風景區）（第三次通盤檢討）（經內政部都市計畫委員會第615 次會議審決部分）」。</text:p>
      <text:p text:style-name="P38">（二）台中市政府95年11月22日府都計字第0950238008號公告發布實施「變更台中市都市計畫主要計畫（『台中市都市計畫住宅區變更為商業區回饋要點第二點』專案通盤檢討）案」。</text:p>
      <text:p text:style-name="P21"><text:span text:style-name="T10">（三）臺中市政府</text:span><text:span text:style-name="T14">○○○</text:span><text:span text:style-name="T10">年</text:span><text:span text:style-name="T14">○○</text:span><text:span text:style-name="T10">月</text:span><text:span text:style-name="T14">○○</text:span><text:span text:style-name="T10">日府都計字第</text:span><text:span text:style-name="T14">○○○○○○</text:span><text:span text:style-name="T10">號公告發布實施「變更臺中市都市計畫主要計畫(不包括大坑風景區)(第三次通盤檢討)(</text:span><text:span text:style-name="T14">○○○</text:span><text:span text:style-name="T10">年第</text:span><text:span text:style-name="T14">○</text:span><text:span text:style-name="T10">季申請變更住宅區為商業區)」。【三通住變商適用】</text:span></text:p>
      <text:p text:style-name="P9">二、基地概述</text:p>
      <text:p text:style-name="P23"><text:span text:style-name="T9">（一）都市計畫內容</text:span><text:span text:style-name="T13">（含主、細計、土地使用分區、建蔽、容積與分區管制）</text:span></text:p>
      <text:p text:style-name="P23"><text:span text:style-name="T9">（二）基地區位與臨路</text:span><text:span text:style-name="T13">（三通住變商方需敘明）</text:span></text:p>
      <text:p text:style-name="P22"><text:span text:style-name="T9">（三）地籍資料</text:span><text:span text:style-name="T12">（含行政區、地段、地號、面積、權屬、使用分區）</text:span></text:p>
      <text:p text:style-name="P10"><text:span text:style-name="T9">表1 <text:s/>土地清冊與權屬表</text:span><text:span text:style-name="T13">（可視實際情形增修欄位）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E"/>
        <table:table-row table:style-name="表格3.1">
          <table:table-cell table:style-name="表格3.A1" office:value-type="string">
            <text:p text:style-name="P16">行政區</text:p>
          </table:table-cell>
          <table:table-cell table:style-name="表格3.A1" office:value-type="string">
            <text:p text:style-name="P16">地段</text:p>
          </table:table-cell>
          <table:table-cell table:style-name="表格3.A1" office:value-type="string">
            <text:p text:style-name="P16">地號</text:p>
          </table:table-cell>
          <table:table-cell table:style-name="表格3.A1" office:value-type="string">
            <text:p text:style-name="P16">面積</text:p>
          </table:table-cell>
          <table:table-cell table:style-name="表格3.A1" office:value-type="string">
            <text:p text:style-name="P16">土地使用分區</text:p>
          </table:table-cell>
          <table:table-cell table:style-name="表格3.A1" office:value-type="string">
            <text:p text:style-name="P16">土地所有權人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1">
          <table:table-cell table:style-name="表格3.A1" office:value-type="string">
            <text:p text:style-name="P17"/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</table:table>
      <text:p text:style-name="P9">三、回饋金計算</text:p>
      <text:p text:style-name="P39">（一）開發方式</text:p>
      <text:p text:style-name="P40">（敘明新建或變更用途，變更用途者，應敘明申請變更用途、樓地板面積；如未掛建照，而以新建、增建方式繳交回饋金者，亦應概要說明之）。</text:p>
      <text:p text:style-name="P39">（二）回饋金計算</text:p>
      <text:p text:style-name="P41">1.回饋金比例與公式</text:p>
      <text:p text:style-name="P40">（敘明計算公式）</text:p>
      <text:p text:style-name="P41">2.回饋金計算</text:p>
      <text:p text:style-name="P40">（敘明計算過程，倘有多筆土地應各別計算後加總，<text:span text:style-name="T16">無條件進位</text:span>至個位數，如有多筆土地，建議列表呈現）。</text:p>
      <text:p text:style-name="P42">【附錄】</text:p>
      <text:p text:style-name="P27">1.地籍圖謄本</text:p>
      <text:p text:style-name="P27">2.土地登記簿謄本</text:p>
      <text:p text:style-name="P27">3.都市計畫土地使用分區證明書</text:p>
      <text:p text:style-name="P27">4.土地所有權人自願回饋切結書</text:p>
      <text:p text:style-name="P27">5.其他證明文件</text:p>
      <text:p text:style-name="P4"/>
      <text:p text:style-name="P5"/>
      <text:p text:style-name="P5"/>
      <text:p text:style-name="P6"/>
      <text:p text:style-name="P5"/>
      <text:p text:style-name="P5"/>
      <text:p text:style-name="P43">【自願回饋切結書】</text:p>
      <text:p text:style-name="P31">（三通住變商適用）</text:p>
      <text:p text:style-name="P20"><text:span text:style-name="T7">本人</text:span><text:span text:style-name="T8"> <text:s text:c="7"/></text:span><text:span text:style-name="T7">同意臺中市○○區○○段○○地號等○○筆土地，依「台中市都市計畫住宅區變更為商業區回饋要點」規定辦理回饋。如未依變更都市計畫書內核准之開發計畫期程實施開發建設，或於完成回饋前有土地移轉行為，同意臺中市政府得依都市計畫法第27條規定將前述土地變更恢復為住宅區，且已繳交之回饋代金或土地均不予發還。特此立書面切結證明。</text:span></text:p>
      <text:p text:style-name="P8"/>
      <text:p text:style-name="P8">立同意書人（土地所有權人）資料表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C"/>
        <table:table-row table:style-name="表格4.1">
          <table:table-cell table:style-name="表格4.A1" office:value-type="string">
            <text:p text:style-name="P15">姓名</text:p>
          </table:table-cell>
          <table:table-cell table:style-name="表格4.A1" office:value-type="string">
            <text:p text:style-name="P15">身分證號或統一編號</text:p>
          </table:table-cell>
          <table:table-cell table:style-name="表格4.A1" office:value-type="string">
            <text:p text:style-name="P15">戶籍或通訊地址</text:p>
          </table:table-cell>
          <table:table-cell table:style-name="表格4.A1" office:value-type="string">
            <text:p text:style-name="P15">電話</text:p>
          </table:table-cell>
          <table:table-cell table:style-name="表格4.A1" office:value-type="string">
            <text:p text:style-name="P15">簽章</text:p>
          </table:table-cell>
        </table:table-row>
        <table:table-row table:style-name="表格4.1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C2" office:value-type="string">
            <text:p text:style-name="P14"/>
          </table:table-cell>
          <table:table-cell table:style-name="表格4.D2" office:value-type="string">
            <text:p text:style-name="P14"/>
          </table:table-cell>
          <table:table-cell table:style-name="表格4.E2" office:value-type="string">
            <text:p text:style-name="P14"/>
          </table:table-cell>
        </table:table-row>
      </table:table>
      <text:p text:style-name="P31">（如有多筆土地，可個別填寫或統合填寫）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9">中華民國 <text:s text:c="7"/>年 <text:s text:c="7"/>月 <text:s text:c="8"/>日</text:p>
      <text:p text:style-name="P33">【自願回饋切結書】</text:p>
      <text:p text:style-name="P31">（一、二通住變商適用）</text:p>
      <text:p text:style-name="P20"><text:span text:style-name="T7">本人</text:span><text:span text:style-name="T8"> <text:s text:c="7"/></text:span><text:span text:style-name="T7">同意臺中市○○區○○段○○地號等○○筆土地，依「台中市都市計畫住宅區變更為商業區回饋要點」規定辦理回饋。如未依前述回饋要點完成回饋，前述土地則按該所在地區原細部計畫所訂之各項規定辦理；未規定者，應依該所在地區「第二種住宅區」所訂之各項規定辦理。特此立書面切結證明。</text:span></text:p>
      <text:p text:style-name="P8"/>
      <text:p text:style-name="P8">立同意書人（土地所有權人）資料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C"/>
        <table:table-row table:style-name="表格5.1">
          <table:table-cell table:style-name="表格5.A1" office:value-type="string">
            <text:p text:style-name="P15">姓名</text:p>
          </table:table-cell>
          <table:table-cell table:style-name="表格5.A1" office:value-type="string">
            <text:p text:style-name="P15">身分證號或統一編號</text:p>
          </table:table-cell>
          <table:table-cell table:style-name="表格5.A1" office:value-type="string">
            <text:p text:style-name="P15">戶籍或通訊地址</text:p>
          </table:table-cell>
          <table:table-cell table:style-name="表格5.A1" office:value-type="string">
            <text:p text:style-name="P15">電話</text:p>
          </table:table-cell>
          <table:table-cell table:style-name="表格5.A1" office:value-type="string">
            <text:p text:style-name="P15">簽章</text:p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  <table:table-cell table:style-name="表格5.E2" office:value-type="string">
            <text:p text:style-name="P14"/>
          </table:table-cell>
        </table:table-row>
      </table:table>
      <text:p text:style-name="P31">（如有多筆土地，可個別填寫或統合填寫）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9">中華民國 <text:s text:c="7"/>年 <text:s text:c="7"/>月 <text:s text:c="8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style:font-name-asian="標楷體1" style:font-name-complex="Times New Roman1"/>
    </style:style>
    <style:style style:name="MT2" style:family="text">
      <style:text-properties fo:color="#ff0000" loext:opacity="100%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-11-01版</text:span><text:span text:style-name="MT2">（範例格式）</text:span>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1">
      <style:header>
        <text:p text:style-name="MP1"><text:span text:style-name="MT1">110-11-01版</text:span><text:span text:style-name="MT2">（範例格式）</text:span></text:p>
      </style:header>
      <style:footer>
        <text:p text:style-name="MP2"/>
      </style:footer>
    </style:master-page>
    <style:master-page style:name="Converted2" style:page-layout-name="Mpm1">
      <style:header>
        <text:p text:style-name="MP1"><text:span text:style-name="MT1">110-11-01版</text:span><text:span text:style-name="MT2">（範例格式）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ting</meta:initial-creator>
    <meta:editing-cycles>18</meta:editing-cycles>
    <meta:creation-date>2021-11-01T06:27:00</meta:creation-date>
    <dc:date>2023-05-03T18:01:13.265000000</dc:date>
    <meta:editing-duration>PT2H53M16S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7" meta:paragraph-count="93" meta:word-count="1575" meta:character-count="1736" meta:non-whitespace-character-count="1666"/>
    <meta:user-defined meta:name="AppVersion">16.0000</meta:user-defined>
    <meta:template xlink:type="simple" xlink:actuate="onRequest" xlink:title="Normal" xlink:href=""/>
  </office:meta>
</office:document-meta>
</file>