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7.6375in" style:use-optimal-column-width="false"/>
    </style:style>
    <style:style style:name="Table35" style:family="table">
      <style:table-properties style:width="7.6375in" fo:margin-left="-0.0069in" table:align="left"/>
    </style:style>
    <style:style style:name="TableRow37" style:family="table-row">
      <style:table-row-properties style:min-row-height="0.984in"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清單段落" style:list-style-name="WWNum1" style:family="paragraph">
      <style:paragraph-properties fo:line-height="0.2777in" fo:margin-left="0.1972in" fo:text-indent="-0.1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2.677in" style:use-optimal-row-height="false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" style:parent-style-name="清單段落" style:list-style-name="WWNum1" style:family="paragraph">
      <style:paragraph-properties fo:line-height="0.2777in" fo:margin-left="0.1972in" fo:text-indent="-0.1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2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3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4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5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6" style:parent-style-name="Standard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67" style:parent-style-name="清單段落" style:list-style-name="WWNum1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2777in" fo:margin-left="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Standard" style:family="paragraph">
      <style:paragraph-properties fo:text-align="justify" fo:line-height="0.6388in" fo:margin-left="0.6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48pt" style:font-size-asian="48pt" style:font-size-complex="28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Standard" style:family="paragraph">
      <style:paragraph-properties fo:text-align="justify" fo:line-height="0.2777in" fo:margin-left="0.6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Standard" style:family="paragraph">
      <style:paragraph-properties fo:text-align="justify" fo:line-height="0.6388in" fo:margin-left="0.6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48pt" style:font-size-asian="48pt" style:font-size-complex="28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Standard" style:family="paragraph">
      <style:paragraph-properties fo:text-align="justify" fo:line-height="0.2777in" fo:margin-left="0.6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P152" style:parent-style-name="Standard" style:family="paragraph">
      <style:paragraph-properties fo:line-height="0.3611in" fo:margin-left="0.6666in" fo:margin-right="0.6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使用執照更正申請書</text:span></text:p>
      <text:p text:style-name="P3"><text:span text:style-name="T4">112.04.28</text:span><text:span text:style-name="T5">版</text:span></text:p>
      <text:p text:style-name="P6"><text:span text:style-name="T7">使照號碼：</text:span><text:span text:style-name="T8"><text:s text:c="4"/></text:span><text:span text:style-name="T9">年</text:span><text:span text:style-name="T10"><text:s text:c="4"/></text:span><text:span text:style-name="T11">字第</text:span><text:span text:style-name="T12"><text:s text:c="4"/></text:span><text:span text:style-name="T13">號</text:span><text:span text:style-name="T14"><text:s text:c="4"/></text:span><text:span text:style-name="T15">建照號碼：</text:span><text:span text:style-name="T16"><text:s text:c="4"/></text:span><text:span text:style-name="T17">年</text:span><text:span text:style-name="T18"><text:s text:c="4"/></text:span><text:span text:style-name="T19">字第</text:span><text:span text:style-name="T20"><text:s text:c="4"/></text:span><text:span text:style-name="T21">號</text:span></text:p>
      <text:p text:style-name="P22"><text:span text:style-name="T23">基地地號：</text:span><text:span text:style-name="T24"><text:s text:c="4"/></text:span><text:span text:style-name="T25">區</text:span><text:span text:style-name="T26"><text:s text:c="6"/></text:span><text:span text:style-name="T27">段</text:span><text:span text:style-name="T28"><text:s text:c="6"/></text:span><text:span text:style-name="T29">小段</text:span><text:span text:style-name="T30"><text:s text:c="6"/></text:span><text:span text:style-name="T31">地號等</text:span><text:span text:style-name="T32"><text:s text:c="4"/></text:span><text:span text:style-name="T33">筆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WWNum1" text:continue-numbering="true">
              <text:list-item>
                <text:p text:style-name="P39"><text:span text:style-name="T40">更正項目：</text:span></text:p>
              </text:list-item>
            </text:list>
            <text:p text:style-name="P41"><text:span text:style-name="T42">1.□</text:span><text:span text:style-name="T43">「起造人資料」欄位</text:span><text:span text:style-name="T44"><text:s text:c="5"/>3.□</text:span><text:span text:style-name="T45">「建築物概要」欄位</text:span><text:span text:style-name="T46"><text:s text:c="6"/>5.□</text:span><text:span text:style-name="T47">竣工圖說內容</text:span></text:p>
            <text:p text:style-name="P48"><text:span text:style-name="T49">2.□</text:span><text:span text:style-name="T50">「基地概要」欄位</text:span><text:span text:style-name="T51"><text:s text:c="7"/>4.□</text:span><text:span text:style-name="T52"><text:s text:c="6"/></text:span><text:span text:style-name="T53">附表內容</text:span><text:span text:style-name="T54"><text:s text:c="10"/>6.□</text:span><text:span text:style-name="T55">其他</text:span></text:p>
          </table:table-cell>
        </table:table-row>
        <table:table-row table:style-name="TableRow56">
          <table:table-cell table:style-name="TableCell57">
            <text:list text:style-name="WWNum1" text:continue-numbering="true">
              <text:list-item>
                <text:p text:style-name="P58"><text:span text:style-name="T59">更正前後對照說明：</text:span></text:p>
              </text:list-item>
            </text:list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  <text:list text:style-name="WWNum1" text:continue-numbering="true">
        <text:list-item>
          <text:p text:style-name="P67"><text:span text:style-name="T68">檢附資料：</text:span></text:p>
        </text:list-item>
      </text:list>
      <text:p text:style-name="P69"><text:span text:style-name="T70">1.□</text:span><text:span text:style-name="T71">起造人</text:span><text:span text:style-name="T72">(</text:span><text:span text:style-name="T73">所有權人</text:span><text:span text:style-name="T74">)</text:span><text:span text:style-name="T75">身分證明文件</text:span><text:span text:style-name="T76"><text:s text:c="2"/>□</text:span><text:span text:style-name="T77">代理人身分證明文件</text:span><text:span text:style-name="T78">(</text:span><text:span text:style-name="T79">含委託書</text:span><text:span text:style-name="T80">)</text:span></text:p>
      <text:p text:style-name="P81"><text:span text:style-name="T82">2.□</text:span><text:span text:style-name="T83">原領使用執照影本</text:span></text:p>
      <text:p text:style-name="P84"><text:span text:style-name="T85">3.□</text:span><text:span text:style-name="T86">原領竣工圖說副本</text:span><text:span text:style-name="T87">(</text:span><text:span text:style-name="T88">編號：</text:span><text:span text:style-name="T89"><text:s text:c="30"/></text:span><text:span text:style-name="T90">；</text:span><text:span text:style-name="T91">共</text:span><text:span text:style-name="T92"><text:s text:c="3"/></text:span><text:span text:style-name="T93">張</text:span><text:span text:style-name="T94">)</text:span></text:p>
      <text:p text:style-name="P95"><text:span text:style-name="T96">4.□</text:span><text:span text:style-name="T97">申請更正竣工圖說</text:span><text:span text:style-name="T98">(</text:span><text:span text:style-name="T99">編號：</text:span><text:span text:style-name="T100"><text:s text:c="30"/></text:span><text:span text:style-name="T101">；</text:span><text:span text:style-name="T102">共</text:span><text:span text:style-name="T103"><text:s text:c="3"/></text:span><text:span text:style-name="T104">張；共</text:span><text:span text:style-name="T105"><text:s text:c="3"/></text:span><text:span text:style-name="T106">份</text:span><text:span text:style-name="T107">)</text:span></text:p>
      <text:p text:style-name="P108"><text:span text:style-name="T109">5.□</text:span><text:span text:style-name="T110">門牌整編證明或相關單位出具證明</text:span></text:p>
      <text:p text:style-name="P111"><text:span text:style-name="T112">6.□</text:span><text:span text:style-name="T113">建築執照書表網路傳輸管理系統檔案上傳成功及電子圖檔清冊</text:span></text:p>
      <text:p text:style-name="P114"><text:span text:style-name="T115">7.□</text:span><text:span text:style-name="T116">其他</text:span></text:p>
      <text:p text:style-name="P117"/>
      <text:p text:style-name="P118"><text:span text:style-name="T119">此致</text:span></text:p>
      <text:p text:style-name="P120"><text:span text:style-name="T121">臺中市政府都市發展局</text:span></text:p>
      <text:p text:style-name="P122"><text:span text:style-name="T123">申請人：</text:span><text:span text:style-name="T124"><text:s text:c="12"/></text:span><text:span text:style-name="T125"><text:s text:c="2"/></text:span><text:span text:style-name="T126">□</text:span><text:span text:style-name="T127">簽章</text:span><text:span text:style-name="T128">(</text:span><text:span text:style-name="T129">公司及機關得免簽名)</text:span></text:p>
      <text:p text:style-name="P130"><text:span text:style-name="T131">□</text:span><text:span text:style-name="T132">郵寄</text:span><text:span text:style-name="T133">地址：</text:span><text:span text:style-name="T134"><text:s text:c="24"/>□</text:span><text:span text:style-name="T135">自領</text:span><text:span text:style-name="T136">電話：</text:span><text:span text:style-name="T137"><text:s text:c="12"/></text:span></text:p>
      <text:p text:style-name="P138"><text:span text:style-name="T139">建築師：</text:span><text:span text:style-name="T140"><text:s text:c="12"/></text:span><text:span text:style-name="T141"><text:s text:c="2"/></text:span><text:span text:style-name="T142">□</text:span><text:span text:style-name="T143">簽章</text:span></text:p>
      <text:p text:style-name="P144"><text:span text:style-name="T145">□</text:span><text:span text:style-name="T146">郵寄</text:span><text:span text:style-name="T147">地址：</text:span><text:span text:style-name="T148"><text:s text:c="24"/>□</text:span><text:span text:style-name="T149">自領</text:span><text:span text:style-name="T150">電話：</text:span><text:span text:style-name="T151"><text:s text:c="12"/></text:span></text:p>
      <text:p text:style-name="P152"><text:span text:style-name="T153">中華民國</text:span><text:span text:style-name="T154"><text:s text:c="6"/></text:span><text:span text:style-name="T155">年</text:span><text:span text:style-name="T156"><text:s text:c="6"/></text:span><text:span text:style-name="T157">月</text:span><text:span text:style-name="T158"><text:s text:c="6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子瑜</dc:creator>
    <meta:creation-date>2023-04-28T05:53:00Z</meta:creation-date>
    <dc:date>2023-04-28T05:53:00Z</dc:date>
    <meta:print-date>2022-07-05T10:2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2" meta:row-count="4" meta:non-whitespace-character-count="548"/>
  </office:meta>
</office:document-meta>
</file>