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1.308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1" style:family="table" style:master-page-name="MP0">
      <style:table-properties style:width="6.693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bottom="0.1666in" style:line-height-at-least="0.1666in"/>
    </style:style>
    <style:style style:name="T16" style:parent-style-name="預設段落字型" style:family="text">
      <style:text-properties style:font-name="標楷體" style:font-name-asian="標楷體" style:font-name-complex="微軟正黑體" fo:color="#000000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fo:letter-spacing="0.0659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0" style:family="table-row">
      <style:table-row-properties style:min-row-height="0.843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802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8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84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5847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letter-spacing="0.0069i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 fo:text-indent="0.1805in"/>
    </style:style>
    <style:style style:name="T93" style:parent-style-name="預設段落字型" style:family="text">
      <style:text-properties style:font-name="標楷體" style:font-name-asian="標楷體" fo:letter-spacing="0.0069in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 fo:text-indent="0.1805in"/>
      <style:text-properties style:font-name="標楷體" style:font-name-asian="標楷體" style:font-weight-complex="bold" fo:letter-spacing="0.0069in" style:font-size-complex="12pt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069in" fo:keep-together="always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2083in" fo:keep-together="always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 fo:margin-left="0.1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 fo:margin-left="0.1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 fo:margin-left="0.1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 fo:margin-left="0.1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3152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 fo:margin-left="0.1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0.3152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 fo:margin-left="0.1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3152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 fo:margin-left="0.1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3152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 fo:margin-left="0.1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3152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 fo:margin-left="0.1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style:line-height-at-least="0.1666in" fo:margin-left="0.0055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 fo:margin-left="0.1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0.4437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</style:style>
    <style:style style:name="T320" style:parent-style-name="預設段落字型" style:family="text">
      <style:text-properties style:font-name="標楷體" style:font-name-asian="標楷體" fo:letter-spacing="-0.0069in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Row326" style:family="table-row">
      <style:table-row-properties style:min-row-height="0.6527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7152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letter-spacing="-0.0138in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letter-spacing="-0.0138in" style:font-size-complex="12pt"/>
    </style:style>
    <style:style style:name="T337" style:parent-style-name="預設段落字型" style:family="text">
      <style:text-properties style:font-name="標楷體" style:font-name-asian="標楷體" fo:letter-spacing="-0.0138in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letter-spacing="-0.0138in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letter-spacing="-0.0138in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letter-spacing="-0.0138in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letter-spacing="-0.0138in" style:font-size-complex="12pt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olumn348" style:family="table-column">
      <style:table-column-properties style:column-width="6.6722in"/>
    </style:style>
    <style:style style:name="Table347" style:family="table">
      <style:table-properties style:width="6.672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cjk" style:family="paragraph">
      <style:paragraph-properties fo:text-align="center" style:line-height-at-least="0.2756in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text-indent="0.6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都市發展局檔案應用申請書</text:p>
            <text:p text:style-name="P15"><text:span text:style-name="T16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姓</text:span><text:span text:style-name="T21">名</text:span></text:p>
          </table:table-cell>
          <table:covered-table-cell/>
          <table:table-cell table:style-name="TableCell22" table:number-columns-spanned="2">
            <text:p text:style-name="P23">出<text:s text:c="2"/>生</text:p>
            <text:p text:style-name="P24">年月日</text:p>
          </table:table-cell>
          <table:covered-table-cell/>
          <table:table-cell table:style-name="TableCell25">
            <text:p text:style-name="P26">身分證明</text:p>
            <text:p text:style-name="P27">文件字號</text:p>
          </table:table-cell>
          <table:table-cell table:style-name="TableCell28" table:number-columns-spanned="5">
            <text:p text:style-name="P29">住(居)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5">
            <text:p text:style-name="P39"><text:span text:style-name="T40">地址：</text:span><text:span text:style-name="T41"><text:s text:c="4"/></text:span><text:span text:style-name="T42"><text:s text:c="6"/></text:span><text:span text:style-name="T43"><text:s text:c="5"/></text:span><text:span text:style-name="T44"><text:s text:c="17"/></text:span><text:span text:style-name="T45"><text:s/></text:span></text:p>
            <text:p text:style-name="P46"><text:span text:style-name="T47">電話：</text:span><text:span text:style-name="T48">（H）</text:span><text:span text:style-name="T49"><text:s text:c="5"/></text:span><text:span text:style-name="T50"><text:s text:c="2"/></text:span><text:span text:style-name="T51"><text:s text:c="5"/></text:span><text:span text:style-name="T52">（O）</text:span><text:span text:style-name="T53">_</text:span><text:span text:style-name="T54">___________</text:span><text:span text:style-name="T55">_ <text:s text:c="2"/></text:span><text:span text:style-name="T56"><text:s text:c="7"/></text:span><text:span text:style-name="T57">傳真:</text:span><text:span text:style-name="T58"><text:s text:c="12"/></text:span><text:span text:style-name="T59">e-mail:</text:span><text:span text:style-name="T60">_</text:span><text:span text:style-name="T61">___________</text:span><text:span text:style-name="T62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※</text:span><text:span text:style-name="T67">代理人</text:span></text:p>
            <text:p text:style-name="P68">與申請人之關係</text:p>
            <text:p text:style-name="P69">（<text:tab/><text:s text:c="5"/><text:s text:c="2"/><text:s text:c="3"/>）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5">
            <text:p text:style-name="P75"><text:span text:style-name="T76">地址：</text:span><text:span text:style-name="T77"><text:s text:c="33"/></text:span></text:p>
            <text:p text:style-name="P78"><text:s text:c="39"/></text:p>
            <text:p text:style-name="P79"><text:span text:style-name="T80">電話：</text:span><text:span text:style-name="T81">（H）</text:span><text:span text:style-name="T82"><text:s text:c="17"/></text:span><text:span text:style-name="T83">（O）</text:span><text:span text:style-name="T84"><text:s text:c="21"/></text:span><text:span text:style-name="T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____________________________________ <text:s text:c="2"/></text:span></text:p>
            <text:p text:style-name="P92"><text:span text:style-name="T93">地址：</text:span><text:span text:style-name="T94">________________________________________________________________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序號</text:p>
          </table:table-cell>
          <table:table-cell table:style-name="TableCell99" table:number-columns-spanned="5">
            <text:p text:style-name="P10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申請項目(可複選)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年度及本局總收發文號或檔號</text:p>
          </table:table-cell>
          <table:covered-table-cell/>
          <table:table-cell table:style-name="TableCell107" table:number-columns-spanned="3" table:number-rows-spanned="2">
            <text:p text:style-name="P108">檔案名稱或內容要旨</text:p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閱覽抄錄</text:p>
          </table:table-cell>
          <table:table-cell table:style-name="TableCell112" table:number-columns-spanned="2">
            <text:p text:style-name="P113">複製紙本</text:p>
          </table:table-cell>
          <table:covered-table-cell/>
          <table:table-cell table:style-name="TableCell114" table:number-rows-spanned="2">
            <text:p text:style-name="P115">複製</text:p>
            <text:p text:style-name="P116">電子檔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黑白</text:p>
          </table:table-cell>
          <table:table-cell table:style-name="TableCell124">
            <text:p text:style-name="P125">彩色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 table:number-columns-spanned="10">
            <text:p text:style-name="P319"><text:span text:style-name="T320">※</text:span><text:span text:style-name="T321">序號</text:span><text:span text:style-name="T322">________________</text:span><text:span text:style-name="T323">___</text:span><text:span text:style-name="T324">有使用檔案原件之必要，事由：</text:span><text:span text:style-name="T325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申請目的：□個人或關係人資料查詢□學術研究□歷史考證□事證稽憑□權益保障<text:s text:c="10"/>□新聞刋物報導□業務參考□其他(請敘明目的)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text:s/>此致<text:s/>臺中市政府都市發展局</text:p>
            <text:p text:style-name="P332"/>
            <text:p text:style-name="P333"><text:span text:style-name="T334">申請人簽章：</text:span><text:span text:style-name="T335">_______________</text:span><text:span text:style-name="T336">※</text:span><text:span text:style-name="T337">代理人簽章：</text:span><text:span text:style-name="T338">_______________</text:span><text:span text:style-name="T339">申請日期：</text:span><text:span text:style-name="T340">______</text:span><text:span text:style-name="T341">年</text:span><text:span text:style-name="T342">___</text:span><text:span text:style-name="T343">月</text:span><text:span text:style-name="T344">____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/>請詳閱後附填寫須知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<text:span text:style-name="T352">填寫須知</text:span></text:p>
            <text:p text:style-name="P353">一、※標記者，請依需要加填，其他欄位請填具完整。</text:p>
            <text:p text:style-name="P354">二、身分證明文件字號請填列身分證字號、護照或居留證號碼。</text:p>
            <text:p text:style-name="P355">三、代理人如係意定代理者，請檢具委任書；如係法定代理者，請檢具相關證明文件影本。申請案件屬個人隱私資料者，請檢具身分關係證明文件。</text:p>
            <text:p text:style-name="P356">四、法人、團體、事務所或營業所請附登記證影本。</text:p>
            <text:p text:style-name="P357">五、本局檔案應用准駁，依檔案法第十八條、政府資訊公開法第十八條、行政程序法第四十六條及其他法令規定辦理。</text:p>
            <text:p text:style-name="P358">六、申請應用檔案，應於本局檔案應用作業要點所定時間及場所為之。應用時間除例假日及</text:p>
            <text:p text:style-name="P359">國定假日外，為星期一至星期五上午九時至十一時；下午二時至四時。</text:p>
            <text:p text:style-name="P360">七、閱覽、抄錄或複製檔案，應遵守檔案法等相關法令及局府檔案應用有關規定，並不得有</text:p>
            <text:p text:style-name="P361">下列行為：</text:p>
            <text:p text:style-name="P362"><text:s text:c="3"/>（一）攜帶食物、飲料、刀片、墨汁及修正液等易污損或破壞檔案之物品</text:p>
            <text:p text:style-name="P363"><text:s text:c="3"/>（二）拆散已裝訂完成之檔案。</text:p>
            <text:p text:style-name="P364"><text:s text:c="3"/>（三）添註、塗改、更換、抽取、圈點或污損檔案。</text:p>
            <text:p text:style-name="P365"><text:s text:c="3"/>（四）以其他方法破壞檔案或變更檔案內容。</text:p>
            <text:p text:style-name="P366">八、閱覽、抄錄、複製檔案之收費標準如下：</text:p>
            <text:p text:style-name="P367"><text:s text:c="4"/>(一)閱覽、抄錄檔案，每二小時以收取費用新臺幣二十元為原則；不足二小時，以二小時計算。</text:p>
            <text:p text:style-name="P368"><text:s text:c="4"/>(二)複製檔案資料，依「檔案閱覽抄錄複製收費標準」繳納費用。<text:s/></text:p>
            <text:p text:style-name="P369"><text:span text:style-name="T370">九、申請書填具後，得以書面通訊送達</text:span><text:span text:style-name="T371">臺中市政府</text:span><text:span text:style-name="T372">都市發展</text:span><text:span text:style-name="T373">局</text:span><text:span text:style-name="T374">。</text:span></text:p>
            <text:p text:style-name="P375">地址：407662臺中市西屯區文心路二段588號1樓</text:p>
            <text:p text:style-name="P376">電話：04-22289111分機65067、65068、65069</text:p>
            <text:p text:style-name="P377">傳真：04-23284972</text:p>
            <text:p text:style-name="P378">十、其他事項：</text:p>
            <text:p text:style-name="P379"><text:s text:c="4"/>(一)違反第七項規定，本局得停止其閱覽或抄錄。其涉及刑事責任者，移送該管檢察機</text:p>
            <text:p text:style-name="P380">關偵辦。</text:p>
            <text:p text:style-name="P381"><text:s text:c="4"/>(二)依檔案法施行細則第二十二條規定，抄錄或複製檔案，如涉及著作權事項， 應依</text:p>
            <text:p text:style-name="P382">著作權法及其相關規定辦理。</text:p>
            <text:p text:style-name="P383"><text:s text:c="4"/>(三)應用本局檔案應以使用本局提供之設備為原則；如有使用自備之手提電腦、輔助閱</text:p>
            <text:p text:style-name="P384">讀器材或其他器材之必要者，應於申請時載明，經許可後始得為之。</text:p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wTeXHeiBold" svg:font-family="cwTeXHeiBold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1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cwTeXHeiBold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.4923in" text:min-label-width="0.4722in" text:list-level-position-and-space-mode="label-alignment">
          <style:list-level-label-alignment text:label-followed-by="listtab" fo:margin-left="0.9645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256in" text:min-label-width="0.4722in" text:list-level-position-and-space-mode="label-alignment">
          <style:list-level-label-alignment text:label-followed-by="listtab" fo:margin-left="1.3979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ED</meta:initial-creator>
    <dc:creator>陳貫中</dc:creator>
    <meta:creation-date>2023-04-14T04:02:00Z</meta:creation-date>
    <dc:date>2023-04-14T04:02:00Z</dc:date>
    <meta:print-date>2019-05-01T0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