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17" style:family="table-column">
      <style:table-column-properties style:column-width="5.0875in"/>
    </style:style>
    <style:style style:name="TableColumn18" style:family="table-column">
      <style:table-column-properties style:column-width="1.977in"/>
    </style:style>
    <style:style style:name="Table16" style:family="table">
      <style:table-properties style:width="7.0645in" fo:margin-left="0in" table:align="left"/>
    </style:style>
    <style:style style:name="TableRow19" style:family="table-row">
      <style:table-row-properties style:min-row-height="1.5368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color="#7B7B7B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text-properties fo:font-size="13pt" style:font-size-asian="13pt" style:font-size-complex="13pt"/>
    </style:style>
    <style:style style:name="P25" style:parent-style-name="內文" style:family="paragraph">
      <style:text-properties fo:font-size="13pt" style:font-size-asian="13pt" style:font-size-complex="13pt"/>
    </style:style>
    <style:style style:name="T26" style:parent-style-name="預設段落字型" style:family="text">
      <style:text-properties style:font-name="新細明體"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style:font-name="新細明體"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style:font-name="新細明體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style:font-name="新細明體"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ableRow47" style:family="table-row">
      <style:table-row-properties style:min-row-height="2.2687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50" style:family="table-row">
      <style:table-row-properties style:min-row-height="1.5368in"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fo:color="#7B7B7B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3pt" style:font-size-asian="13pt" style:font-size-complex="13pt"/>
    </style:style>
    <style:style style:name="P56" style:parent-style-name="內文" style:family="paragraph">
      <style:text-properties fo:font-size="13pt" style:font-size-asian="13pt" style:font-size-complex="13pt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style:font-name="新細明體"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style:font-name="新細明體"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style:font-name="新細明體"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style:font-name="新細明體"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style:font-name="新細明體"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ableRow78" style:family="table-row">
      <style:table-row-properties style:min-row-height="2.4798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break-before="page"/>
    </style:style>
    <style:style style:name="TableColumn83" style:family="table-column">
      <style:table-column-properties style:column-width="5.0875in"/>
    </style:style>
    <style:style style:name="TableColumn84" style:family="table-column">
      <style:table-column-properties style:column-width="1.977in"/>
    </style:style>
    <style:style style:name="Table82" style:family="table">
      <style:table-properties style:width="7.0645in" fo:margin-left="0in" table:align="left"/>
    </style:style>
    <style:style style:name="TableRow85" style:family="table-row">
      <style:table-row-properties style:min-row-height="1.5368in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color="#7B7B7B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13pt" style:font-size-asian="13pt" style:font-size-complex="13pt"/>
    </style:style>
    <style:style style:name="P91" style:parent-style-name="內文" style:family="paragraph">
      <style:text-properties fo:font-size="13pt" style:font-size-asian="13pt" style:font-size-complex="13pt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ableRow98" style:family="table-row">
      <style:table-row-properties style:min-row-height="2.43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01" style:family="table-row">
      <style:table-row-properties style:min-row-height="1.5368in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fo:color="#7B7B7B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13pt" style:font-size-asian="13pt" style:font-size-complex="13pt"/>
    </style:style>
    <style:style style:name="P107" style:parent-style-name="內文" style:family="paragraph">
      <style:text-properties fo:font-size="13pt" style:font-size-asian="13pt" style:font-size-complex="13pt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ableRow114" style:family="table-row">
      <style:table-row-properties style:min-row-height="2.33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Column118" style:family="table-column">
      <style:table-column-properties style:column-width="5.0875in"/>
    </style:style>
    <style:style style:name="TableColumn119" style:family="table-column">
      <style:table-column-properties style:column-width="1.0763in"/>
    </style:style>
    <style:style style:name="TableColumn120" style:family="table-column">
      <style:table-column-properties style:column-width="0.0069in"/>
    </style:style>
    <style:style style:name="TableColumn121" style:family="table-column">
      <style:table-column-properties style:column-width="0.8937in"/>
    </style:style>
    <style:style style:name="Table117" style:family="table">
      <style:table-properties style:width="7.0645in" fo:margin-left="0in" table:align="left"/>
    </style:style>
    <style:style style:name="TableRow122" style:family="table-row">
      <style:table-row-properties style:min-row-height="1.5368in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fo:color="#7B7B7B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style:font-name="新細明體"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11pt" style:font-size-asian="11pt" style:font-size-complex="11pt"/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P144" style:parent-style-name="內文" style:family="paragraph">
      <style:text-properties fo:font-size="11pt" style:font-size-asian="11pt" style:font-size-complex="11pt"/>
    </style:style>
    <style:style style:name="TableCell145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widows="2" fo:orphans="2"/>
      <style:text-properties fo:font-size="11pt" style:font-size-asian="11pt" style:font-size-complex="11pt" fo:hyphenate="true"/>
    </style:style>
    <style:style style:name="P147" style:parent-style-name="內文" style:family="paragraph">
      <style:text-properties style:font-name="新細明體" fo:font-size="11pt" style:font-size-asian="11pt" style:font-size-complex="11pt"/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P154" style:parent-style-name="內文" style:family="paragraph">
      <style:text-properties style:font-name="新細明體" fo:font-size="11pt" style:font-size-asian="11pt" style:font-size-complex="11pt"/>
    </style:style>
    <style:style style:name="P155" style:parent-style-name="內文" style:family="paragraph">
      <style:text-properties style:font-name="新細明體" fo:font-size="11pt" style:font-size-asian="11pt" style:font-size-complex="11pt"/>
    </style:style>
    <style:style style:name="P156" style:parent-style-name="內文" style:family="paragraph">
      <style:text-properties style:font-name="新細明體" fo:font-size="11pt" style:font-size-asian="11pt" style:font-size-complex="11pt"/>
    </style:style>
    <style:style style:name="P157" style:parent-style-name="內文" style:family="paragraph">
      <style:text-properties fo:font-size="11pt" style:font-size-asian="11pt" style:font-size-complex="11pt"/>
    </style:style>
    <style:style style:name="TableRow158" style:family="table-row">
      <style:table-row-properties style:min-row-height="2.1722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61" style:family="table-row">
      <style:table-row-properties style:min-row-height="1.5368in"/>
    </style:style>
    <style:style style:name="TableCell1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color="#7B7B7B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none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border-top="none" fo:border-left="none" fo:border-bottom="none" fo:border-right="0.0625in double #000000" style:border-line-width-right="0.0208in 0.0208in 0.0208in" fo:padding-top="0in" fo:padding-left="0in" fo:padding-bottom="0in" fo:padding-right="0.0555in" style:shadow="none"/>
    </style:style>
    <style:style style:name="P167" style:parent-style-name="內文" style:family="paragraph">
      <style:paragraph-properties fo:border-top="none" fo:border-left="none" fo:border-bottom="none" fo:border-right="0.0625in double #000000" style:border-line-width-right="0.0208in 0.0208in 0.0208in" fo:padding-top="0in" fo:padding-left="0in" fo:padding-bottom="0in" fo:padding-right="0.0555in" style:shadow="none"/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P172" style:parent-style-name="內文" style:family="paragraph">
      <style:paragraph-properties fo:border-top="none" fo:border-left="none" fo:border-bottom="none" fo:border-right="0.0625in double #000000" style:border-line-width-right="0.0208in 0.0208in 0.0208in" fo:padding-top="0in" fo:padding-left="0in" fo:padding-bottom="0in" fo:padding-right="0.0555in" style:shadow="none"/>
    </style:style>
    <style:style style:name="T173" style:parent-style-name="預設段落字型" style:family="text">
      <style:text-properties style:font-name="新細明體"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P177" style:parent-style-name="內文" style:family="paragraph">
      <style:paragraph-properties fo:border-top="none" fo:border-left="none" fo:border-bottom="none" fo:border-right="0.0625in double #000000" style:border-line-width-right="0.0208in 0.0208in 0.0208in" fo:padding-top="0in" fo:padding-left="0in" fo:padding-bottom="0in" fo:padding-right="0.0555in" style:shadow="none"/>
    </style:style>
    <style:style style:name="T178" style:parent-style-name="預設段落字型" style:family="text">
      <style:text-properties style:font-name="新細明體"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P181" style:parent-style-name="內文" style:family="paragraph">
      <style:paragraph-properties fo:border-top="none" fo:border-left="none" fo:border-bottom="none" fo:border-right="0.0625in double #000000" style:border-line-width-right="0.0208in 0.0208in 0.0208in" fo:padding-top="0in" fo:padding-left="0in" fo:padding-bottom="0in" fo:padding-right="0.0555in" style:shadow="none"/>
    </style:style>
    <style:style style:name="T182" style:parent-style-name="預設段落字型" style:family="text">
      <style:text-properties style:font-name="新細明體"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P185" style:parent-style-name="內文" style:family="paragraph">
      <style:paragraph-properties fo:border-top="none" fo:border-left="none" fo:border-bottom="none" fo:border-right="0.0625in double #000000" style:border-line-width-right="0.0208in 0.0208in 0.0208in" fo:padding-top="0in" fo:padding-left="0in" fo:padding-bottom="0in" fo:padding-right="0.0555in" style:shadow="none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P189" style:parent-style-name="內文" style:family="paragraph">
      <style:text-properties fo:font-size="11pt" style:font-size-asian="11pt" style:font-size-complex="11pt"/>
    </style:style>
    <style:style style:name="TableCell190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/>
      <style:text-properties fo:font-size="11pt" style:font-size-asian="11pt" style:font-size-complex="11pt" fo:hyphenate="true"/>
    </style:style>
    <style:style style:name="P192" style:parent-style-name="內文" style:family="paragraph">
      <style:text-properties fo:font-size="11pt" style:font-size-asian="11pt" style:font-size-complex="11pt"/>
    </style:style>
    <style:style style:name="T193" style:parent-style-name="預設段落字型" style:family="text">
      <style:text-properties style:font-name="新細明體"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197" style:parent-style-name="預設段落字型" style:family="text">
      <style:text-properties style:font-name="新細明體" fo:font-size="11pt" style:font-size-asian="11pt" style:font-size-complex="11pt"/>
    </style:style>
    <style:style style:name="T198" style:parent-style-name="預設段落字型" style:family="text">
      <style:text-properties style:font-name="新細明體" fo:font-size="11pt" style:font-size-asian="11pt" style:font-size-complex="11pt"/>
    </style:style>
    <style:style style:name="P199" style:parent-style-name="內文" style:family="paragraph">
      <style:text-properties style:font-name="新細明體" fo:font-size="11pt" style:font-size-asian="11pt" style:font-size-complex="11pt"/>
    </style:style>
    <style:style style:name="P200" style:parent-style-name="內文" style:family="paragraph">
      <style:text-properties style:font-name="新細明體" fo:font-size="11pt" style:font-size-asian="11pt" style:font-size-complex="11pt"/>
    </style:style>
    <style:style style:name="P201" style:parent-style-name="內文" style:family="paragraph">
      <style:text-properties style:font-name="新細明體" fo:font-size="11pt" style:font-size-asian="11pt" style:font-size-complex="11pt"/>
    </style:style>
    <style:style style:name="P202" style:parent-style-name="內文" style:family="paragraph">
      <style:text-properties fo:font-size="11pt" style:font-size-asian="11pt" style:font-size-complex="11pt"/>
    </style:style>
    <style:style style:name="TableRow203" style:family="table-row">
      <style:table-row-properties style:min-row-height="2.314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Column207" style:family="table-column">
      <style:table-column-properties style:column-width="5.0875in"/>
    </style:style>
    <style:style style:name="TableColumn208" style:family="table-column">
      <style:table-column-properties style:column-width="1.0763in"/>
    </style:style>
    <style:style style:name="TableColumn209" style:family="table-column">
      <style:table-column-properties style:column-width="0.0069in"/>
    </style:style>
    <style:style style:name="TableColumn210" style:family="table-column">
      <style:table-column-properties style:column-width="0.8937in"/>
    </style:style>
    <style:style style:name="Table206" style:family="table">
      <style:table-properties style:width="7.0645in" fo:margin-left="0in" table:align="left"/>
    </style:style>
    <style:style style:name="TableRow211" style:family="table-row">
      <style:table-row-properties style:min-row-height="2.4812in"/>
    </style:style>
    <style:style style:name="TableCell2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fo:color="#7B7B7B"/>
    </style:style>
    <style:style style:name="TableCell21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 style:font-size-complex="11pt"/>
    </style:style>
    <style:style style:name="P219" style:parent-style-name="內文" style:family="paragraph">
      <style:text-properties fo:font-size="11pt" style:font-size-asian="11pt" style:font-size-complex="11pt"/>
    </style:style>
    <style:style style:name="T220" style:parent-style-name="預設段落字型" style:family="text">
      <style:text-properties style:font-name="新細明體"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style:font-name="新細明體"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fo:font-size="11pt" style:font-size-asian="11pt" style:font-size-complex="11pt"/>
    </style:style>
    <style:style style:name="T231" style:parent-style-name="預設段落字型" style:family="text">
      <style:text-properties style:font-name="新細明體"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style:font-name="新細明體"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style:font-name="新細明體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P244" style:parent-style-name="內文" style:family="paragraph">
      <style:text-properties style:font-name="新細明體" fo:font-size="11pt" style:font-size-asian="11pt" style:font-size-complex="11pt"/>
    </style:style>
    <style:style style:name="TableCell245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新細明體" fo:font-size="11pt" style:font-size-asian="11pt" style:font-size-complex="11pt"/>
    </style:style>
    <style:style style:name="P247" style:parent-style-name="內文" style:family="paragraph">
      <style:text-properties style:font-name="新細明體" fo:font-size="11pt" style:font-size-asian="11pt" style:font-size-complex="11pt"/>
    </style:style>
    <style:style style:name="P248" style:parent-style-name="內文" style:family="paragraph">
      <style:text-properties style:font-name="新細明體" fo:font-size="11pt" style:font-size-asian="11pt" style:font-size-complex="11pt"/>
    </style:style>
    <style:style style:name="P249" style:parent-style-name="內文" style:family="paragraph">
      <style:text-properties style:font-name="新細明體" fo:font-size="11pt" style:font-size-asian="11pt" style:font-size-complex="11pt"/>
    </style:style>
    <style:style style:name="T250" style:parent-style-name="預設段落字型" style:family="text">
      <style:text-properties style:font-name="新細明體" fo:font-size="11pt" style:font-size-asian="11pt" style:font-size-complex="11pt"/>
    </style:style>
    <style:style style:name="T251" style:parent-style-name="預設段落字型" style:family="text">
      <style:text-properties style:font-name="新細明體" fo:font-size="11pt" style:font-size-asian="11pt" style:font-size-complex="11pt"/>
    </style:style>
    <style:style style:name="TableRow252" style:family="table-row">
      <style:table-row-properties style:min-row-height="2.1041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55" style:family="table-row">
      <style:table-row-properties style:min-row-height="1.5368in"/>
    </style:style>
    <style:style style:name="TableCell2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fo:color="#7B7B7B"/>
    </style:style>
    <style:style style:name="TableCell259" style:family="table-cell">
      <style:table-cell-properties fo:border-top="0.0625in double #000000" style:border-line-width-top="0.0208in 0.0208in 0.0208in" fo:border-left="0.0069in solid #000000" fo:border-bottom="none" fo:border-right="none" style:writing-mode="lr-tb" fo:padding-top="0in" fo:padding-left="0.075in" fo:padding-bottom="0in" fo:padding-right="0.075in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P263" style:parent-style-name="內文" style:family="paragraph">
      <style:text-properties fo:font-size="11pt" style:font-size-asian="11pt" style:font-size-complex="11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/>
    </style:style>
    <style:style style:name="T271" style:parent-style-name="預設段落字型" style:family="text">
      <style:text-properties fo:font-size="11pt" style:font-size-asian="11pt" style:font-size-complex="11pt"/>
    </style:style>
    <style:style style:name="T272" style:parent-style-name="預設段落字型" style:family="text">
      <style:text-properties style:font-name="新細明體"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style:font-name="新細明體"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280" style:parent-style-name="預設段落字型" style:family="text">
      <style:text-properties fo:font-size="11pt" style:font-size-asian="11pt" style:font-size-complex="11pt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P288" style:parent-style-name="內文" style:family="paragraph">
      <style:paragraph-properties fo:border-top="none" fo:border-left="none" fo:border-bottom="none" fo:border-right="0.0625in double #000000" style:border-line-width-right="0.0208in 0.0208in 0.0208in" fo:padding-top="0in" fo:padding-left="0in" fo:padding-bottom="0in" fo:padding-right="0.0555in" style:shadow="none"/>
    </style:style>
    <style:style style:name="T289" style:parent-style-name="預設段落字型" style:family="text">
      <style:text-properties style:font-name="新細明體" fo:font-size="11pt" style:font-size-asian="11pt" style:font-size-complex="11pt"/>
    </style:style>
    <style:style style:name="T290" style:parent-style-name="預設段落字型" style:family="text">
      <style:text-properties style:font-name="新細明體" fo:font-size="11pt" style:font-size-asian="11pt" style:font-size-complex="11pt"/>
    </style:style>
    <style:style style:name="TableCell291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92" style:parent-style-name="內文" style:family="paragraph">
      <style:text-properties style:font-name="新細明體" fo:font-size="11pt" style:font-size-asian="11pt" style:font-size-complex="11pt"/>
    </style:style>
    <style:style style:name="P293" style:parent-style-name="內文" style:family="paragraph">
      <style:text-properties style:font-name="新細明體" fo:font-size="11pt" style:font-size-asian="11pt" style:font-size-complex="11pt"/>
    </style:style>
    <style:style style:name="P294" style:parent-style-name="內文" style:family="paragraph">
      <style:text-properties style:font-name="新細明體" fo:font-size="11pt" style:font-size-asian="11pt" style:font-size-complex="11pt"/>
    </style:style>
    <style:style style:name="P295" style:parent-style-name="內文" style:family="paragraph">
      <style:text-properties style:font-name="新細明體" fo:font-size="11pt" style:font-size-asian="11pt" style:font-size-complex="11pt"/>
    </style:style>
    <style:style style:name="T296" style:parent-style-name="預設段落字型" style:family="text">
      <style:text-properties style:font-name="新細明體" fo:font-size="11pt" style:font-size-asian="11pt" style:font-size-complex="11pt"/>
    </style:style>
    <style:style style:name="T297" style:parent-style-name="預設段落字型" style:family="text">
      <style:text-properties style:font-name="新細明體" fo:font-size="11pt" style:font-size-asian="11pt" style:font-size-complex="11pt"/>
    </style:style>
    <style:style style:name="TableRow298" style:family="table-row">
      <style:table-row-properties style:min-row-height="2.1104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Column302" style:family="table-column">
      <style:table-column-properties style:column-width="5.0875in"/>
    </style:style>
    <style:style style:name="TableColumn303" style:family="table-column">
      <style:table-column-properties style:column-width="1.0763in"/>
    </style:style>
    <style:style style:name="TableColumn304" style:family="table-column">
      <style:table-column-properties style:column-width="0.0069in"/>
    </style:style>
    <style:style style:name="TableColumn305" style:family="table-column">
      <style:table-column-properties style:column-width="0.8937in"/>
    </style:style>
    <style:style style:name="Table301" style:family="table">
      <style:table-properties style:width="7.0645in" fo:margin-left="0in" table:align="left"/>
    </style:style>
    <style:style style:name="TableRow306" style:family="table-row">
      <style:table-row-properties style:min-row-height="1.5368in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fo:color="#7B7B7B"/>
    </style:style>
    <style:style style:name="TableCell31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內文" style:family="paragraph">
      <style:text-properties fo:font-size="13pt" style:font-size-asian="13pt" style:font-size-complex="13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313" style:parent-style-name="預設段落字型" style:family="text">
      <style:text-properties fo:font-size="11pt" style:font-size-asian="11pt" style:font-size-complex="11pt"/>
    </style:style>
    <style:style style:name="T314" style:parent-style-name="預設段落字型" style:family="text">
      <style:text-properties fo:font-size="11pt" style:font-size-asian="11pt" style:font-size-complex="11pt"/>
    </style:style>
    <style:style style:name="T315" style:parent-style-name="預設段落字型" style:family="text">
      <style:text-properties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317" style:parent-style-name="預設段落字型" style:family="text">
      <style:text-properties fo:font-size="11pt" style:font-size-asian="11pt" style:font-size-complex="11pt"/>
    </style:style>
    <style:style style:name="T318" style:parent-style-name="預設段落字型" style:family="text">
      <style:text-properties fo:font-size="11pt" style:font-size-asian="11pt" style:font-size-complex="11pt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font-size="11pt" style:font-size-asian="11pt" style:font-size-complex="11pt"/>
    </style:style>
    <style:style style:name="T325" style:parent-style-name="預設段落字型" style:family="text">
      <style:text-properties fo:font-size="11pt" style:font-size-asian="11pt" style:font-size-complex="11pt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fo:font-size="11pt" style:font-size-asian="11pt" style:font-size-complex="11pt"/>
    </style:style>
    <style:style style:name="T329" style:parent-style-name="預設段落字型" style:family="text">
      <style:text-properties style:font-name="新細明體" fo:font-size="11pt" style:font-size-asian="11pt" style:font-size-complex="11pt"/>
    </style:style>
    <style:style style:name="T330" style:parent-style-name="預設段落字型" style:family="text">
      <style:text-properties fo:font-size="11pt" style:font-size-asian="11pt" style:font-size-complex="11pt"/>
    </style:style>
    <style:style style:name="T331" style:parent-style-name="預設段落字型" style:family="text">
      <style:text-properties fo:font-size="11pt" style:font-size-asian="11pt" style:font-size-complex="11pt"/>
    </style:style>
    <style:style style:name="P332" style:parent-style-name="內文" style:family="paragraph">
      <style:text-properties style:font-name="新細明體" fo:font-size="11pt" style:font-size-asian="11pt" style:font-size-complex="11pt"/>
    </style:style>
    <style:style style:name="TableCell333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widows="2" fo:orphans="2"/>
      <style:text-properties fo:font-size="11pt" style:font-size-asian="11pt" style:font-size-complex="11pt" fo:hyphenate="true"/>
    </style:style>
    <style:style style:name="P335" style:parent-style-name="內文" style:family="paragraph">
      <style:text-properties style:font-name="新細明體" fo:font-size="11pt" style:font-size-asian="11pt" style:font-size-complex="11pt"/>
    </style:style>
    <style:style style:name="T336" style:parent-style-name="預設段落字型" style:family="text">
      <style:text-properties style:font-name="新細明體" fo:font-size="11pt" style:font-size-asian="11pt" style:font-size-complex="11pt"/>
    </style:style>
    <style:style style:name="T337" style:parent-style-name="預設段落字型" style:family="text">
      <style:text-properties style:font-name="新細明體" fo:font-size="11pt" style:font-size-asian="11pt" style:font-size-complex="11pt"/>
    </style:style>
    <style:style style:name="T338" style:parent-style-name="預設段落字型" style:family="text">
      <style:text-properties style:font-name="新細明體" fo:font-size="11pt" style:font-size-asian="11pt" style:font-size-complex="11pt"/>
    </style:style>
    <style:style style:name="P339" style:parent-style-name="內文" style:family="paragraph">
      <style:text-properties style:font-name="新細明體" fo:font-size="11pt" style:font-size-asian="11pt" style:font-size-complex="11pt"/>
    </style:style>
    <style:style style:name="P340" style:parent-style-name="內文" style:family="paragraph">
      <style:text-properties style:font-name="新細明體" fo:font-size="11pt" style:font-size-asian="11pt" style:font-size-complex="11pt"/>
    </style:style>
    <style:style style:name="P341" style:parent-style-name="內文" style:family="paragraph">
      <style:text-properties fo:font-size="11pt" style:font-size-asian="11pt" style:font-size-complex="11pt"/>
    </style:style>
    <style:style style:name="TableRow342" style:family="table-row">
      <style:table-row-properties style:min-row-height="2.1722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45" style:family="table-row">
      <style:table-row-properties style:min-row-height="1.5368in"/>
    </style:style>
    <style:style style:name="TableCell3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fo:color="#7B7B7B"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none" fo:border-right="none" style:writing-mode="lr-tb" fo:padding-top="0in" fo:padding-left="0.075in" fo:padding-bottom="0in" fo:padding-right="0.075in"/>
    </style:style>
    <style:style style:name="P350" style:parent-style-name="內文" style:family="paragraph">
      <style:text-properties fo:font-size="13pt" style:font-size-asian="13pt" style:font-size-complex="13pt"/>
    </style:style>
    <style:style style:name="T351" style:parent-style-name="預設段落字型" style:family="text">
      <style:text-properties style:font-name="新細明體"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fo:font-size="11pt" style:font-size-asian="11pt" style:font-size-complex="11pt"/>
    </style:style>
    <style:style style:name="T354" style:parent-style-name="預設段落字型" style:family="text">
      <style:text-properties fo:font-size="11pt" style:font-size-asian="11pt" style:font-size-complex="11pt"/>
    </style:style>
    <style:style style:name="T355" style:parent-style-name="預設段落字型" style:family="text">
      <style:text-properties style:font-name="新細明體" fo:font-size="11pt" style:font-size-asian="11pt" style:font-size-complex="11pt"/>
    </style:style>
    <style:style style:name="T356" style:parent-style-name="預設段落字型" style:family="text">
      <style:text-properties fo:font-size="11pt" style:font-size-asian="11pt" style:font-size-complex="11pt"/>
    </style:style>
    <style:style style:name="T357" style:parent-style-name="預設段落字型" style:family="text">
      <style:text-properties fo:font-size="11pt" style:font-size-asian="11pt" style:font-size-complex="11pt"/>
    </style:style>
    <style:style style:name="T358" style:parent-style-name="預設段落字型" style:family="text">
      <style:text-properties fo:font-size="11pt" style:font-size-asian="11pt" style:font-size-complex="11pt"/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T360" style:parent-style-name="預設段落字型" style:family="text">
      <style:text-properties fo:font-size="11pt" style:font-size-asian="11pt" style:font-size-complex="11pt"/>
    </style:style>
    <style:style style:name="T361" style:parent-style-name="預設段落字型" style:family="text">
      <style:text-properties fo:font-size="11pt" style:font-size-asian="11pt" style:font-size-complex="11pt"/>
    </style:style>
    <style:style style:name="T362" style:parent-style-name="預設段落字型" style:family="text">
      <style:text-properties fo:font-size="11pt" style:font-size-asian="11pt" style:font-size-complex="11pt"/>
    </style:style>
    <style:style style:name="T363" style:parent-style-name="預設段落字型" style:family="text">
      <style:text-properties fo:font-size="11pt" style:font-size-asian="11pt" style:font-size-complex="11pt"/>
    </style:style>
    <style:style style:name="T364" style:parent-style-name="預設段落字型" style:family="text">
      <style:text-properties fo:font-size="11pt" style:font-size-asian="11pt" style:font-size-complex="11pt"/>
    </style:style>
    <style:style style:name="T365" style:parent-style-name="預設段落字型" style:family="text">
      <style:text-properties style:font-name="新細明體" fo:font-size="11pt" style:font-size-asian="11pt" style:font-size-complex="11pt"/>
    </style:style>
    <style:style style:name="T366" style:parent-style-name="預設段落字型" style:family="text">
      <style:text-properties fo:font-size="11pt" style:font-size-asian="11pt" style:font-size-complex="11pt"/>
    </style:style>
    <style:style style:name="T367" style:parent-style-name="預設段落字型" style:family="text">
      <style:text-properties fo:font-size="11pt" style:font-size-asian="11pt" style:font-size-complex="11pt"/>
    </style:style>
    <style:style style:name="P368" style:parent-style-name="內文" style:family="paragraph">
      <style:paragraph-properties fo:border-top="none" fo:border-left="none" fo:border-bottom="none" fo:border-right="0.0625in double #000000" style:border-line-width-right="0.0208in 0.0208in 0.0208in" fo:padding-top="0in" fo:padding-left="0in" fo:padding-bottom="0in" fo:padding-right="0.0555in" style:shadow="none"/>
    </style:style>
    <style:style style:name="T369" style:parent-style-name="預設段落字型" style:family="text">
      <style:text-properties style:font-name="新細明體" fo:font-size="11pt" style:font-size-asian="11pt" style:font-size-complex="11pt"/>
    </style:style>
    <style:style style:name="T370" style:parent-style-name="預設段落字型" style:family="text">
      <style:text-properties fo:font-size="11pt" style:font-size-asian="11pt" style:font-size-complex="11pt"/>
    </style:style>
    <style:style style:name="T371" style:parent-style-name="預設段落字型" style:family="text">
      <style:text-properties fo:font-size="11pt" style:font-size-asian="11pt" style:font-size-complex="11pt"/>
    </style:style>
    <style:style style:name="P372" style:parent-style-name="內文" style:family="paragraph">
      <style:text-properties fo:font-size="11pt" style:font-size-asian="11pt" style:font-size-complex="11pt"/>
    </style:style>
    <style:style style:name="P373" style:parent-style-name="內文" style:family="paragraph">
      <style:text-properties fo:font-size="11pt" style:font-size-asian="11pt" style:font-size-complex="11pt"/>
    </style:style>
    <style:style style:name="TableCell374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widows="2" fo:orphans="2"/>
      <style:text-properties fo:font-size="11pt" style:font-size-asian="11pt" style:font-size-complex="11pt" fo:hyphenate="true"/>
    </style:style>
    <style:style style:name="P376" style:parent-style-name="內文" style:family="paragraph">
      <style:text-properties fo:font-size="11pt" style:font-size-asian="11pt" style:font-size-complex="11pt"/>
    </style:style>
    <style:style style:name="P377" style:parent-style-name="內文" style:family="paragraph">
      <style:text-properties style:font-name="新細明體" fo:font-size="11pt" style:font-size-asian="11pt" style:font-size-complex="11pt"/>
    </style:style>
    <style:style style:name="T378" style:parent-style-name="預設段落字型" style:family="text">
      <style:text-properties style:font-name="新細明體" fo:font-size="11pt" style:font-size-asian="11pt" style:font-size-complex="11pt"/>
    </style:style>
    <style:style style:name="T379" style:parent-style-name="預設段落字型" style:family="text">
      <style:text-properties style:font-name="新細明體" fo:font-size="11pt" style:font-size-asian="11pt" style:font-size-complex="11pt"/>
    </style:style>
    <style:style style:name="P380" style:parent-style-name="內文" style:family="paragraph">
      <style:text-properties style:font-name="新細明體" fo:font-size="11pt" style:font-size-asian="11pt" style:font-size-complex="11pt"/>
    </style:style>
    <style:style style:name="P381" style:parent-style-name="內文" style:family="paragraph">
      <style:text-properties fo:font-size="11pt" style:font-size-asian="11pt" style:font-size-complex="11pt"/>
    </style:style>
    <style:style style:name="TableRow382" style:family="table-row">
      <style:table-row-properties style:min-row-height="2.3347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Column386" style:family="table-column">
      <style:table-column-properties style:column-width="5.0875in"/>
    </style:style>
    <style:style style:name="TableColumn387" style:family="table-column">
      <style:table-column-properties style:column-width="1.977in"/>
    </style:style>
    <style:style style:name="Table385" style:family="table">
      <style:table-properties style:width="7.0645in" fo:margin-left="0in" table:align="left"/>
    </style:style>
    <style:style style:name="TableRow388" style:family="table-row">
      <style:table-row-properties style:min-row-height="1.5368in"/>
    </style:style>
    <style:style style:name="TableCell3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fo:color="#7B7B7B"/>
    </style:style>
    <style:style style:name="TableCell3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3" style:parent-style-name="內文" style:family="paragraph">
      <style:text-properties fo:font-size="13pt" style:font-size-asian="13pt" style:font-size-complex="13pt"/>
    </style:style>
    <style:style style:name="P394" style:parent-style-name="內文" style:family="paragraph">
      <style:text-properties fo:font-size="13pt" style:font-size-asian="13pt" style:font-size-complex="13pt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新細明體"/>
    </style:style>
    <style:style style:name="TableRow398" style:family="table-row">
      <style:table-row-properties style:min-row-height="2.434in"/>
    </style:style>
    <style:style style:name="P399" style:parent-style-name="內文" style:family="paragraph">
      <style:paragraph-properties fo:text-align="center"/>
    </style:style>
    <style:style style:name="TableCell40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401" style:family="table-row">
      <style:table-row-properties style:min-row-height="1.5368in"/>
    </style:style>
    <style:style style:name="TableCell4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fo:color="#7B7B7B"/>
    </style:style>
    <style:style style:name="TableCell4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6" style:parent-style-name="內文" style:family="paragraph">
      <style:text-properties fo:font-size="13pt" style:font-size-asian="13pt" style:font-size-complex="13pt"/>
    </style:style>
    <style:style style:name="P407" style:parent-style-name="內文" style:family="paragraph">
      <style:text-properties fo:font-size="13pt" style:font-size-asian="13pt" style:font-size-complex="13pt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新細明體"/>
    </style:style>
    <style:style style:name="TableRow411" style:family="table-row">
      <style:table-row-properties style:min-row-height="2.33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Column415" style:family="table-column">
      <style:table-column-properties style:column-width="5.0875in"/>
    </style:style>
    <style:style style:name="TableColumn416" style:family="table-column">
      <style:table-column-properties style:column-width="1.977in"/>
    </style:style>
    <style:style style:name="Table414" style:family="table">
      <style:table-properties style:width="7.0645in" fo:margin-left="0in" table:align="left"/>
    </style:style>
    <style:style style:name="TableRow417" style:family="table-row">
      <style:table-row-properties style:min-row-height="1.5368in"/>
    </style:style>
    <style:style style:name="TableCell4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fo:color="#7B7B7B"/>
    </style:style>
    <style:style style:name="TableCell4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2" style:parent-style-name="內文" style:family="paragraph">
      <style:text-properties fo:font-size="13pt" style:font-size-asian="13pt" style:font-size-complex="13pt"/>
    </style:style>
    <style:style style:name="P423" style:parent-style-name="內文" style:family="paragraph">
      <style:text-properties fo:font-size="13pt" style:font-size-asian="13pt" style:font-size-complex="13pt"/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="新細明體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新細明體"/>
    </style:style>
    <style:style style:name="TableRow431" style:family="table-row">
      <style:table-row-properties style:min-row-height="2.259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434" style:family="table-row">
      <style:table-row-properties style:min-row-height="1.5368in"/>
    </style:style>
    <style:style style:name="TableCell4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fo:color="#7B7B7B"/>
    </style:style>
    <style:style style:name="TableCell43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9" style:parent-style-name="內文" style:family="paragraph">
      <style:text-properties fo:font-size="13pt" style:font-size-asian="13pt" style:font-size-complex="13pt"/>
    </style:style>
    <style:style style:name="P440" style:parent-style-name="內文" style:family="paragraph">
      <style:text-properties fo:font-size="13pt" style:font-size-asian="13pt" style:font-size-complex="13pt"/>
    </style:style>
    <style:style style:name="T441" style:parent-style-name="預設段落字型" style:family="text">
      <style:text-properties style:font-name="新細明體"/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="新細明體"/>
    </style:style>
    <style:style style:name="T445" style:parent-style-name="預設段落字型" style:family="text">
      <style:text-properties style:font-name="新細明體"/>
    </style:style>
    <style:style style:name="T446" style:parent-style-name="預設段落字型" style:family="text">
      <style:text-properties style:font-name="新細明體"/>
    </style:style>
    <style:style style:name="P447" style:parent-style-name="內文" style:family="paragraph">
      <style:text-properties style:font-name="新細明體"/>
    </style:style>
    <style:style style:name="TableRow448" style:family="table-row">
      <style:table-row-properties style:min-row-height="2.3736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Column452" style:family="table-column">
      <style:table-column-properties style:column-width="5.0875in"/>
    </style:style>
    <style:style style:name="TableColumn453" style:family="table-column">
      <style:table-column-properties style:column-width="1.977in"/>
    </style:style>
    <style:style style:name="Table451" style:family="table">
      <style:table-properties style:width="7.0645in" fo:margin-left="0in" table:align="left"/>
    </style:style>
    <style:style style:name="TableRow454" style:family="table-row">
      <style:table-row-properties style:min-row-height="1.5368in"/>
    </style:style>
    <style:style style:name="TableCell4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fo:color="#7B7B7B"/>
    </style:style>
    <style:style style:name="TableCell4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9" style:parent-style-name="內文" style:family="paragraph">
      <style:text-properties fo:font-size="13pt" style:font-size-asian="13pt" style:font-size-complex="13pt"/>
    </style:style>
    <style:style style:name="P460" style:parent-style-name="內文" style:family="paragraph">
      <style:text-properties fo:font-size="13pt" style:font-size-asian="13pt" style:font-size-complex="13pt"/>
    </style:style>
    <style:style style:name="TableRow461" style:family="table-row">
      <style:table-row-properties style:min-row-height="2.1722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464" style:family="table-row">
      <style:table-row-properties style:min-row-height="1.5368in"/>
    </style:style>
    <style:style style:name="TableCell4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fo:color="#7B7B7B"/>
    </style:style>
    <style:style style:name="TableCell4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9" style:parent-style-name="內文" style:family="paragraph">
      <style:text-properties fo:font-size="13pt" style:font-size-asian="13pt" style:font-size-complex="13pt"/>
    </style:style>
    <style:style style:name="P470" style:parent-style-name="內文" style:family="paragraph">
      <style:text-properties fo:font-size="13pt" style:font-size-asian="13pt" style:font-size-complex="13pt"/>
    </style:style>
    <style:style style:name="TableRow471" style:family="table-row">
      <style:table-row-properties style:min-row-height="2.2861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Column475" style:family="table-column">
      <style:table-column-properties style:column-width="5.0875in"/>
    </style:style>
    <style:style style:name="TableColumn476" style:family="table-column">
      <style:table-column-properties style:column-width="1.977in"/>
    </style:style>
    <style:style style:name="Table474" style:family="table">
      <style:table-properties style:width="7.0645in" fo:margin-left="0in" table:align="left"/>
    </style:style>
    <style:style style:name="TableRow477" style:family="table-row">
      <style:table-row-properties style:min-row-height="1.5368in"/>
    </style:style>
    <style:style style:name="TableCell4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fo:color="#7B7B7B"/>
    </style:style>
    <style:style style:name="TableCell4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2" style:parent-style-name="內文" style:family="paragraph">
      <style:text-properties fo:font-size="13pt" style:font-size-asian="13pt" style:font-size-complex="13pt"/>
    </style:style>
    <style:style style:name="P483" style:parent-style-name="內文" style:family="paragraph">
      <style:text-properties fo:font-size="13pt" style:font-size-asian="13pt" style:font-size-complex="13pt"/>
    </style:style>
    <style:style style:name="T484" style:parent-style-name="預設段落字型" style:family="text">
      <style:text-properties style:font-name="新細明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="新細明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="新細明體"/>
    </style:style>
    <style:style style:name="T490" style:parent-style-name="預設段落字型" style:family="text">
      <style:text-properties style:font-name="新細明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="新細明體"/>
    </style:style>
    <style:style style:name="T493" style:parent-style-name="預設段落字型" style:family="text">
      <style:text-properties style:font-name="新細明體"/>
    </style:style>
    <style:style style:name="TableRow494" style:family="table-row">
      <style:table-row-properties style:min-row-height="2.210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497" style:family="table-row">
      <style:table-row-properties style:min-row-height="1.5368in"/>
    </style:style>
    <style:style style:name="TableCell4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fo:color="#7B7B7B"/>
    </style:style>
    <style:style style:name="TableCell5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2" style:parent-style-name="內文" style:family="paragraph">
      <style:text-properties fo:font-size="13pt" style:font-size-asian="13pt" style:font-size-complex="13pt"/>
    </style:style>
    <style:style style:name="P503" style:parent-style-name="內文" style:family="paragraph">
      <style:text-properties fo:font-size="13pt" style:font-size-asian="13pt" style:font-size-complex="13pt"/>
    </style:style>
    <style:style style:name="T504" style:parent-style-name="預設段落字型" style:family="text">
      <style:text-properties style:font-name="新細明體"/>
    </style:style>
    <style:style style:name="T505" style:parent-style-name="預設段落字型" style:family="text">
      <style:text-properties style:font-name="新細明體"/>
    </style:style>
    <style:style style:name="T506" style:parent-style-name="預設段落字型" style:family="text">
      <style:text-properties style:font-name="新細明體"/>
    </style:style>
    <style:style style:name="T507" style:parent-style-name="預設段落字型" style:family="text">
      <style:text-properties style:font-name="新細明體"/>
    </style:style>
    <style:style style:name="T508" style:parent-style-name="預設段落字型" style:family="text">
      <style:text-properties style:font-name="新細明體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新細明體"/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="新細明體"/>
    </style:style>
    <style:style style:name="TableRow514" style:family="table-row">
      <style:table-row-properties style:min-row-height="2.2861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清楚量測尺寸</text:span></text:p>
          </table:table-cell>
          <table:table-cell table:style-name="TableCell23">
            <text:p text:style-name="內文">項目名稱：</text:p>
            <text:p text:style-name="P24">一.無障礙通路</text:p>
            <text:p text:style-name="P25"/>
            <text:p text:style-name="內文"><text:span text:style-name="T26">□</text:span><text:span text:style-name="T27">1</text:span><text:span text:style-name="T28">.</text:span><text:span text:style-name="T29">室外通路</text:span></text:p>
            <text:p text:style-name="內文"><text:span text:style-name="T30">□</text:span><text:span text:style-name="T31">2</text:span><text:span text:style-name="T32">.</text:span><text:span text:style-name="T33">室內通路</text:span></text:p>
            <text:p text:style-name="內文"><text:span text:style-name="T34">□3</text:span><text:span text:style-name="T35">.</text:span><text:span text:style-name="T36">出入口</text:span></text:p>
            <text:p text:style-name="內文"><text:span text:style-name="T37">□4</text:span><text:span text:style-name="T38">.</text:span><text:span text:style-name="T39">門</text:span></text:p>
            <text:p text:style-name="內文"><text:span text:style-name="T40">□5</text:span><text:span text:style-name="T41">.</text:span><text:span text:style-name="T42">坡道</text:span></text:p>
            <text:p text:style-name="內文"><text:span text:style-name="T43">□</text:span><text:span text:style-name="T44">6</text:span><text:span text:style-name="T45">.</text:span><text:span text:style-name="T46">扶手</text:span></text:p>
            <text:p text:style-name="內文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清楚量測尺寸</text:span></text:p>
            <text:p text:style-name="內文"/>
          </table:table-cell>
          <table:table-cell table:style-name="TableCell54">
            <text:p text:style-name="內文">項目名稱：</text:p>
            <text:p text:style-name="P55">一.無障礙通路</text:p>
            <text:p text:style-name="P56"/>
            <text:p text:style-name="內文"><text:span text:style-name="T57">□</text:span><text:span text:style-name="T58">1</text:span><text:span text:style-name="T59">.</text:span><text:span text:style-name="T60">室外通路</text:span></text:p>
            <text:p text:style-name="內文"><text:span text:style-name="T61">□</text:span><text:span text:style-name="T62">2</text:span><text:span text:style-name="T63">.</text:span><text:span text:style-name="T64">室內通路</text:span></text:p>
            <text:p text:style-name="內文"><text:span text:style-name="T65">□3</text:span><text:span text:style-name="T66">.</text:span><text:span text:style-name="T67">出入口</text:span></text:p>
            <text:p text:style-name="內文"><text:span text:style-name="T68">□4</text:span><text:span text:style-name="T69">.</text:span><text:span text:style-name="T70">門</text:span></text:p>
            <text:p text:style-name="內文"><text:span text:style-name="T71">□5</text:span><text:span text:style-name="T72">.</text:span><text:span text:style-name="T73">坡道</text:span></text:p>
            <text:p text:style-name="內文"><text:span text:style-name="T74">□</text:span><text:span text:style-name="T75">6</text:span><text:span text:style-name="T76">.</text:span><text:span text:style-name="T77">扶手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<text:span text:style-name="T88">清楚量測尺寸</text:span></text:p>
          </table:table-cell>
          <table:table-cell table:style-name="TableCell89">
            <text:p text:style-name="內文">項目名稱：</text:p>
            <text:p text:style-name="P90">二.樓梯</text:p>
            <text:p text:style-name="P91"/>
            <text:p text:style-name="內文"><text:span text:style-name="T92">□</text:span>1.標誌</text:p>
            <text:p text:style-name="內文"><text:span text:style-name="T93">□</text:span>2.梯級鼻端與級高級深</text:p>
            <text:p text:style-name="內文"><text:span text:style-name="T94">□3</text:span>.防滑條</text:p>
            <text:p text:style-name="內文"><text:span text:style-name="T95">□4</text:span>.防護緣</text:p>
            <text:p text:style-name="內文"><text:span text:style-name="T96">□5</text:span>.扶手與欄杆</text:p>
            <text:p text:style-name="內文"><text:span text:style-name="T97">□</text:span>6.終端警示</text:p>
            <text:p text:style-name="內文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101">
          <table:table-cell table:style-name="TableCell102" table:number-rows-spanned="2">
            <text:p text:style-name="P103"><text:span text:style-name="T104">清楚量測尺寸</text:span></text:p>
            <text:p text:style-name="內文"/>
          </table:table-cell>
          <table:table-cell table:style-name="TableCell105">
            <text:p text:style-name="內文">項目名稱：</text:p>
            <text:p text:style-name="P106">二.樓梯</text:p>
            <text:p text:style-name="P107"/>
            <text:p text:style-name="內文"><text:span text:style-name="T108">□</text:span>1.標誌</text:p>
            <text:p text:style-name="內文"><text:span text:style-name="T109">□</text:span>2.梯級鼻端與級高級深</text:p>
            <text:p text:style-name="內文"><text:span text:style-name="T110">□3</text:span>.防滑條</text:p>
            <text:p text:style-name="內文"><text:span text:style-name="T111">□4</text:span>.防護緣</text:p>
            <text:p text:style-name="內文"><text:span text:style-name="T112">□5</text:span>.扶手與欄杆</text:p>
            <text:p text:style-name="內文"><text:span text:style-name="T113">□</text:span>6.終端警示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  <text:p text:style-name="內文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soft-page-break/>
            <text:p text:style-name="P124"><text:span text:style-name="T125">清楚量測尺寸</text:span></text:p>
          </table:table-cell>
          <table:table-cell table:style-name="TableCell126" table:number-columns-spanned="2">
            <text:p text:style-name="內文">項目名稱:</text:p>
            <text:p text:style-name="內文">三.昇降設備</text:p>
            <text:p text:style-name="內文"><text:span text:style-name="T127">□</text:span><text:span text:style-name="T128">1</text:span><text:span text:style-name="T129">.</text:span><text:span text:style-name="T130">標誌</text:span></text:p>
            <text:p text:style-name="內文"><text:span text:style-name="T131">□</text:span><text:span text:style-name="T132">2</text:span><text:span text:style-name="T133">.</text:span><text:span text:style-name="T134">昇降機引導</text:span></text:p>
            <text:p text:style-name="內文"><text:span text:style-name="T135">□3</text:span><text:span text:style-name="T136">.</text:span><text:span text:style-name="T137">入口觸覺裝置</text:span></text:p>
            <text:p text:style-name="內文"><text:span text:style-name="T138">□4</text:span><text:span text:style-name="T139">.</text:span><text:span text:style-name="T140">呼叫紐</text:span></text:p>
            <text:p text:style-name="內文"><text:span text:style-name="T141">□5</text:span><text:span text:style-name="T142">.</text:span><text:span text:style-name="T143">出入口</text:span></text:p>
            <text:p text:style-name="P144"/>
          </table:table-cell>
          <table:covered-table-cell/>
          <table:table-cell table:style-name="TableCell145">
            <text:p text:style-name="P146"/>
            <text:p text:style-name="P147"/>
            <text:p text:style-name="內文"><text:span text:style-name="T148">□</text:span><text:span text:style-name="T149">6</text:span><text:span text:style-name="T150">.</text:span><text:span text:style-name="T151">機箱尺寸</text:span></text:p>
            <text:p text:style-name="內文"><text:span text:style-name="T152">□</text:span><text:span text:style-name="T153">7.扶手</text:span></text:p>
            <text:p text:style-name="P154">□8.後視鏡</text:p>
            <text:p text:style-name="P155">□9.輪椅乘坐者操作盤</text:p>
            <text:p text:style-name="P156">□10.點字標示</text:p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<text:span text:style-name="T164">清楚量測尺寸</text:span></text:p>
            <text:p text:style-name="內文"/>
          </table:table-cell>
          <table:table-cell table:style-name="TableCell165">
            <text:p text:style-name="內文">項目名稱:</text:p>
            <text:p text:style-name="P166">三.昇降設備</text:p>
            <text:p text:style-name="P167"><text:span text:style-name="T168">□</text:span><text:span text:style-name="T169">1</text:span><text:span text:style-name="T170">.</text:span><text:span text:style-name="T171">標誌</text:span></text:p>
            <text:p text:style-name="P172"><text:span text:style-name="T173">□</text:span><text:span text:style-name="T174">2</text:span><text:span text:style-name="T175">.</text:span><text:span text:style-name="T176">昇降機引導</text:span></text:p>
            <text:p text:style-name="P177"><text:span text:style-name="T178">□3</text:span><text:span text:style-name="T179">.</text:span><text:span text:style-name="T180">入口觸覺裝置</text:span></text:p>
            <text:p text:style-name="P181"><text:span text:style-name="T182">□4</text:span><text:span text:style-name="T183">.</text:span><text:span text:style-name="T184">呼叫紐</text:span></text:p>
            <text:p text:style-name="P185"><text:span text:style-name="T186">□5</text:span><text:span text:style-name="T187">.</text:span><text:span text:style-name="T188">出入口</text:span></text:p>
            <text:p text:style-name="P189"/>
          </table:table-cell>
          <table:table-cell table:style-name="TableCell190" table:number-columns-spanned="2">
            <text:p text:style-name="P191"/>
            <text:p text:style-name="P192"/>
            <text:p text:style-name="內文"><text:span text:style-name="T193">□</text:span><text:span text:style-name="T194">6</text:span><text:span text:style-name="T195">.</text:span><text:span text:style-name="T196">機箱尺寸</text:span></text:p>
            <text:p text:style-name="內文"><text:span text:style-name="T197">□</text:span><text:span text:style-name="T198">7.扶手</text:span></text:p>
            <text:p text:style-name="P199">□8.後視鏡</text:p>
            <text:p text:style-name="P200">□9.輪椅乘坐者操作盤</text:p>
            <text:p text:style-name="P201">□10.點字標示</text:p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soft-page-break/>
            <text:p text:style-name="P213"><text:span text:style-name="T214">清楚量測尺寸</text:span></text:p>
          </table:table-cell>
          <table:table-cell table:style-name="TableCell215" table:number-columns-spanned="2">
            <text:p text:style-name="內文"><text:span text:style-name="T216">項目</text:span><text:span text:style-name="T217">名</text:span><text:span text:style-name="T218">稱</text:span>:</text:p>
            <text:p text:style-name="P219">四.廁所盥洗室</text:p>
            <text:p text:style-name="內文"><text:span text:style-name="T220">□</text:span><text:span text:style-name="T221">1</text:span><text:span text:style-name="T222">.</text:span><text:span text:style-name="T223">標誌</text:span></text:p>
            <text:p text:style-name="內文"><text:span text:style-name="T224">□</text:span><text:span text:style-name="T225">2</text:span><text:span text:style-name="T226">.</text:span><text:span text:style-name="T227">淨空間</text:span></text:p>
            <text:p text:style-name="內文"><text:span text:style-name="T228">□3</text:span><text:span text:style-name="T229">.</text:span><text:span text:style-name="T230">電燈</text:span></text:p>
            <text:p text:style-name="內文"><text:span text:style-name="T231">□4</text:span><text:span text:style-name="T232">.</text:span><text:span text:style-name="T233">門</text:span></text:p>
            <text:p text:style-name="內文"><text:span text:style-name="T234">□5</text:span><text:span text:style-name="T235">.</text:span><text:span text:style-name="T236">鏡子</text:span></text:p>
            <text:p text:style-name="內文"><text:span text:style-name="T237">□</text:span><text:span text:style-name="T238">6</text:span><text:span text:style-name="T239">.</text:span><text:span text:style-name="T240">求助鈴</text:span><text:span text:style-name="T241">(</text:span><text:span text:style-name="T242">兩處</text:span><text:span text:style-name="T243">)</text:span></text:p>
            <text:p text:style-name="P244">□7.馬桶淨空間</text:p>
          </table:table-cell>
          <table:covered-table-cell/>
          <table:table-cell table:style-name="TableCell245">
            <text:p text:style-name="P246">□8.沖水控制</text:p>
            <text:p text:style-name="P247">□9.側邊L型扶手</text:p>
            <text:p text:style-name="P248">□10.可動扶手</text:p>
            <text:p text:style-name="P249">□11.小便器及扶手</text:p>
            <text:p text:style-name="內文"><text:span text:style-name="T250">□</text:span><text:span text:style-name="T251">12.洗面盆高度、深度及扶手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<text:span text:style-name="T258">清楚量測尺寸</text:span></text:p>
            <text:p text:style-name="內文"/>
          </table:table-cell>
          <table:table-cell table:style-name="TableCell259">
            <text:p text:style-name="內文"><text:span text:style-name="T260">項目</text:span><text:span text:style-name="T261">名</text:span><text:span text:style-name="T262">稱</text:span>:</text:p>
            <text:p text:style-name="P263">四.廁所盥洗室</text:p>
            <text:p text:style-name="內文"><text:span text:style-name="T264">□</text:span><text:span text:style-name="T265">1</text:span><text:span text:style-name="T266">.</text:span><text:span text:style-name="T267">標誌</text:span></text:p>
            <text:p text:style-name="內文"><text:span text:style-name="T268">□</text:span><text:span text:style-name="T269">2</text:span><text:span text:style-name="T270">.</text:span><text:span text:style-name="T271">淨空間</text:span></text:p>
            <text:p text:style-name="內文"><text:span text:style-name="T272">□3</text:span><text:span text:style-name="T273">.</text:span><text:span text:style-name="T274">電燈</text:span></text:p>
            <text:p text:style-name="內文"><text:span text:style-name="T275">□4</text:span><text:span text:style-name="T276">.</text:span><text:span text:style-name="T277">門</text:span></text:p>
            <text:p text:style-name="內文"><text:span text:style-name="T278">□5</text:span><text:span text:style-name="T279">.</text:span><text:span text:style-name="T280">鏡子</text:span></text:p>
            <text:p text:style-name="內文"><text:span text:style-name="T281">□</text:span><text:span text:style-name="T282">6</text:span><text:span text:style-name="T283">.</text:span><text:span text:style-name="T284">求助鈴</text:span><text:span text:style-name="T285">(</text:span><text:span text:style-name="T286">兩處</text:span><text:span text:style-name="T287">)</text:span></text:p>
            <text:p text:style-name="P288"><text:span text:style-name="T289">□</text:span><text:span text:style-name="T290">7.馬桶淨空間</text:span></text:p>
          </table:table-cell>
          <table:table-cell table:style-name="TableCell291" table:number-columns-spanned="2">
            <text:p text:style-name="P292">□8.沖水控制</text:p>
            <text:p text:style-name="P293">□9.側邊L型扶手</text:p>
            <text:p text:style-name="P294">□10.可動扶手</text:p>
            <text:p text:style-name="P295">□11.小便器及扶手</text:p>
            <text:p text:style-name="內文"><text:span text:style-name="T296">□</text:span><text:span text:style-name="T297">12.洗面盆高度、深度及扶手</text:span></text:p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2">
            <text:soft-page-break/>
            <text:p text:style-name="P308"><text:span text:style-name="T309">清楚量測尺寸</text:span></text:p>
          </table:table-cell>
          <table:table-cell table:style-name="TableCell310" table:number-columns-spanned="2">
            <text:p text:style-name="內文">項目名稱:</text:p>
            <text:p text:style-name="P311">五.浴室</text:p>
            <text:p text:style-name="內文"><text:span text:style-name="T312">□</text:span><text:span text:style-name="T313">1</text:span><text:span text:style-name="T314">.</text:span><text:span text:style-name="T315">標誌</text:span></text:p>
            <text:p text:style-name="內文"><text:span text:style-name="T316">□</text:span><text:span text:style-name="T317">2</text:span><text:span text:style-name="T318">.</text:span><text:span text:style-name="T319">門</text:span></text:p>
            <text:p text:style-name="內文"><text:span text:style-name="T320">□3</text:span><text:span text:style-name="T321">.</text:span><text:span text:style-name="T322">求助鈴</text:span><text:span text:style-name="T323">(</text:span><text:span text:style-name="T324">兩處</text:span><text:span text:style-name="T325">)</text:span></text:p>
            <text:p text:style-name="內文"><text:span text:style-name="T326">□4</text:span><text:span text:style-name="T327">.</text:span><text:span text:style-name="T328">浴缸尺寸及扶手</text:span></text:p>
            <text:p text:style-name="內文"><text:span text:style-name="T329">□5</text:span><text:span text:style-name="T330">.</text:span><text:span text:style-name="T331">水龍頭</text:span></text:p>
            <text:p text:style-name="P332"/>
          </table:table-cell>
          <table:covered-table-cell/>
          <table:table-cell table:style-name="TableCell333">
            <text:p text:style-name="P334"/>
            <text:p text:style-name="P335">□6.林浴間座椅</text:p>
            <text:p text:style-name="內文"><text:span text:style-name="T336">□</text:span><text:span text:style-name="T337">7.</text:span><text:span text:style-name="T338">移位式淋浴間</text:span></text:p>
            <text:p text:style-name="P339">□8.輪椅進入式淋浴間</text:p>
            <text:p text:style-name="P340"/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345">
          <table:table-cell table:style-name="TableCell346" table:number-rows-spanned="2">
            <text:p text:style-name="P347"><text:span text:style-name="T348">清楚量測尺寸</text:span></text:p>
            <text:p text:style-name="內文"/>
          </table:table-cell>
          <table:table-cell table:style-name="TableCell349">
            <text:p text:style-name="內文">項目名稱:</text:p>
            <text:p text:style-name="P350">五.浴室</text:p>
            <text:p text:style-name="內文"><text:span text:style-name="T351">□</text:span><text:span text:style-name="T352">1</text:span><text:span text:style-name="T353">.</text:span><text:span text:style-name="T354">標誌</text:span></text:p>
            <text:p text:style-name="內文"><text:span text:style-name="T355">□</text:span><text:span text:style-name="T356">2</text:span><text:span text:style-name="T357">.</text:span><text:span text:style-name="T358">門</text:span></text:p>
            <text:p text:style-name="內文"><text:span text:style-name="T359">□3</text:span><text:span text:style-name="T360">.</text:span><text:span text:style-name="T361">求助鈴</text:span><text:span text:style-name="T362">(</text:span><text:span text:style-name="T363">兩處</text:span><text:span text:style-name="T364">)</text:span></text:p>
            <text:p text:style-name="內文"><text:span text:style-name="T365">□4</text:span><text:span text:style-name="T366">.</text:span><text:span text:style-name="T367">浴缸尺寸及扶手</text:span></text:p>
            <text:p text:style-name="P368"><text:span text:style-name="T369">□5</text:span><text:span text:style-name="T370">.</text:span><text:span text:style-name="T371">水龍頭</text:span></text:p>
            <text:p text:style-name="P372"/>
            <text:p text:style-name="P373"/>
          </table:table-cell>
          <table:table-cell table:style-name="TableCell374" table:number-columns-spanned="2">
            <text:p text:style-name="P375"/>
            <text:p text:style-name="P376"/>
            <text:p text:style-name="P377">□6.林浴間座椅</text:p>
            <text:p text:style-name="內文"><text:span text:style-name="T378">□</text:span><text:span text:style-name="T379">7.移位式淋浴間</text:span></text:p>
            <text:p text:style-name="P380">□8.輪椅進入式淋浴間</text:p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3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2">
            <text:soft-page-break/>
            <text:p text:style-name="P390"><text:span text:style-name="T391">清楚量測尺寸</text:span></text:p>
          </table:table-cell>
          <table:table-cell table:style-name="TableCell392">
            <text:p text:style-name="內文">項目名稱：</text:p>
            <text:p text:style-name="P393">六.輪椅觀眾席</text:p>
            <text:p text:style-name="P394"/>
            <text:p text:style-name="內文"><text:span text:style-name="T395">□</text:span>1.標誌</text:p>
            <text:p text:style-name="內文"><text:span text:style-name="T396">□</text:span>2.寬度</text:p>
            <text:p text:style-name="內文"><text:span text:style-name="T397">□3</text:span>.深度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清楚量測尺寸</text:span></text:p>
            <text:p text:style-name="內文"/>
          </table:table-cell>
          <table:table-cell table:style-name="TableCell405">
            <text:p text:style-name="內文">項目名稱：</text:p>
            <text:p text:style-name="P406">六.輪椅觀眾席</text:p>
            <text:p text:style-name="P407"/>
            <text:p text:style-name="內文"><text:span text:style-name="T408">□</text:span>1.標誌</text:p>
            <text:p text:style-name="內文"><text:span text:style-name="T409">□</text:span>2.寬度</text:p>
            <text:p text:style-name="內文"><text:span text:style-name="T410">□3</text:span>.深度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  <text:p text:style-name="內文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soft-page-break/>
            <text:p text:style-name="P419"><text:span text:style-name="T420">清楚量測尺寸</text:span></text:p>
          </table:table-cell>
          <table:table-cell table:style-name="TableCell421">
            <text:p text:style-name="內文">項目名稱：</text:p>
            <text:p text:style-name="P422">七.停車空間</text:p>
            <text:p text:style-name="P423"/>
            <text:p text:style-name="內文"><text:span text:style-name="T424">□</text:span>1.標誌</text:p>
            <text:p text:style-name="內文"><text:span text:style-name="T425">□</text:span>2.車位地面標誌</text:p>
            <text:p text:style-name="內文"><text:span text:style-name="T426">□3</text:span>.停車位地面</text:p>
            <text:p text:style-name="內文"><text:span text:style-name="T427">□</text:span><text:span text:style-name="T428">4.汽車停車位</text:span></text:p>
            <text:p text:style-name="內文"><text:span text:style-name="T429">□</text:span>5.機車停車位</text:p>
            <text:p text:style-name="內文"><text:span text:style-name="T430">□6.機車道入口</text:span></text:p>
            <text:p text:style-name="內文"/>
            <text:p text:style-name="內文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434">
          <table:table-cell table:style-name="TableCell435" table:number-rows-spanned="2">
            <text:p text:style-name="P436"><text:span text:style-name="T437">清楚量測尺寸</text:span></text:p>
            <text:p text:style-name="內文"/>
          </table:table-cell>
          <table:table-cell table:style-name="TableCell438">
            <text:p text:style-name="內文">項目名稱：</text:p>
            <text:p text:style-name="P439">七.停車空間</text:p>
            <text:p text:style-name="P440"/>
            <text:p text:style-name="內文"><text:span text:style-name="T441">□</text:span>1.標誌</text:p>
            <text:p text:style-name="內文"><text:span text:style-name="T442">□</text:span>2.車位地面標誌</text:p>
            <text:p text:style-name="內文"><text:span text:style-name="T443">□3</text:span>.停車位地面</text:p>
            <text:p text:style-name="內文"><text:span text:style-name="T444">□</text:span><text:span text:style-name="T445">4.汽車停車位</text:span></text:p>
            <text:p text:style-name="內文"><text:span text:style-name="T446">□</text:span>5.機車停車位</text:p>
            <text:p text:style-name="P447">□6.機車道入口</text:p>
            <text:p text:style-name="內文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  <text:p text:style-name="內文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2">
            <text:soft-page-break/>
            <text:p text:style-name="P456"><text:span text:style-name="T457">清楚量測尺寸</text:span></text:p>
          </table:table-cell>
          <table:table-cell table:style-name="TableCell458">
            <text:p text:style-name="內文">項目名稱：</text:p>
            <text:p text:style-name="P459">八.標誌</text:p>
            <text:p text:style-name="P460"/>
            <text:p text:style-name="內文">引導標誌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464">
          <table:table-cell table:style-name="TableCell465" table:number-rows-spanned="2">
            <text:p text:style-name="P466"><text:span text:style-name="T467">清楚量測尺寸</text:span></text:p>
            <text:p text:style-name="內文"/>
          </table:table-cell>
          <table:table-cell table:style-name="TableCell468">
            <text:p text:style-name="內文">項目名稱：</text:p>
            <text:p text:style-name="P469">八.標誌</text:p>
            <text:p text:style-name="P470"/>
            <text:p text:style-name="內文">引導標誌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  <text:p text:style-name="內文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2">
            <text:soft-page-break/>
            <text:p text:style-name="P479"><text:span text:style-name="T480">清楚量測尺寸</text:span></text:p>
          </table:table-cell>
          <table:table-cell table:style-name="TableCell481">
            <text:p text:style-name="內文">項目名稱：</text:p>
            <text:p text:style-name="P482">九.無障礙客房</text:p>
            <text:p text:style-name="P483"/>
            <text:p text:style-name="內文"><text:span text:style-name="T484">□</text:span>1.標誌</text:p>
            <text:p text:style-name="內文"><text:span text:style-name="T485">□</text:span>2.出入口</text:p>
            <text:p text:style-name="內文"><text:span text:style-name="T486">□3</text:span>.衛浴設備</text:p>
            <text:p text:style-name="內文"><text:span text:style-name="T487">□</text:span><text:span text:style-name="T488">4.通路</text:span></text:p>
            <text:p text:style-name="內文"><text:span text:style-name="T489">□</text:span>5.門</text:p>
            <text:p text:style-name="內文"><text:span text:style-name="T490">□</text:span><text:span text:style-name="T491">6.電器插座及開關</text:span></text:p>
            <text:p text:style-name="內文"><text:span text:style-name="T492">□</text:span><text:span text:style-name="T493">7.求助鈴</text:span></text:p>
            <text:p text:style-name="內文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497">
          <table:table-cell table:style-name="TableCell498" table:number-rows-spanned="2">
            <text:p text:style-name="P499"><text:span text:style-name="T500">清楚量測尺寸</text:span></text:p>
            <text:p text:style-name="內文"/>
          </table:table-cell>
          <table:table-cell table:style-name="TableCell501">
            <text:p text:style-name="內文">項目名稱：</text:p>
            <text:p text:style-name="P502">九.無障礙客房</text:p>
            <text:p text:style-name="P503"/>
            <text:p text:style-name="內文"><text:span text:style-name="T504">□</text:span>1.標誌</text:p>
            <text:p text:style-name="內文"><text:span text:style-name="T505">□</text:span>2.出入口</text:p>
            <text:p text:style-name="內文"><text:span text:style-name="T506">□3</text:span>.衛浴設備</text:p>
            <text:p text:style-name="內文"><text:span text:style-name="T507">□</text:span><text:span text:style-name="T508">4.通路</text:span></text:p>
            <text:p text:style-name="內文"><text:span text:style-name="T509">□</text:span>5.門</text:p>
            <text:p text:style-name="內文"><text:span text:style-name="T510">□</text:span><text:span text:style-name="T511">6.電器插座及開關</text:span></text:p>
            <text:p text:style-name="內文"><text:span text:style-name="T512">□</text:span><text:span text:style-name="T513">7.求助鈴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內文">說明：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尺寸：(照片量測尺寸)</text:p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細明體" style:font-name-asian="細明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<text:span text:style-name="T3">臺 中 市 - 新</text:span><text:span text:style-name="T4">(增)</text:span><text:span text:style-name="T5">建 公 共 建 築 物</text:span><text:span text:style-name="T6"><text:s text:c="3"/></text:span><text:span text:style-name="T7">11</text:span><text:span text:style-name="T8">2</text:span><text:span text:style-name="T9">.</text:span><text:span text:style-name="T10">3</text:span><text:span text:style-name="T11">.</text:span><text:span text:style-name="T12">2</text:span><text:span text:style-name="T13">7</text:span><text:span text:style-name="T14">版本</text:span></text:p>
        <text:p text:style-name="P15">無障礙設施設備竣工照片(申請勘檢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嶺東高級中學昌雲樓改建工程取相存證紀錄表</dc:title>
    <meta:initial-creator>Kang</meta:initial-creator>
    <dc:creator>鄭伊娠</dc:creator>
    <meta:creation-date>2023-03-27T05:29:00Z</meta:creation-date>
    <dc:date>2023-03-27T05:29:00Z</dc:date>
    <meta:print-date>2022-01-05T10:56:00Z</meta:print-date>
    <meta:template xlink:href="Normal.dotm" xlink:type="simple"/>
    <meta:editing-cycles>2</meta:editing-cycles>
    <meta:editing-duration>PT0S</meta:editing-duration>
    <meta:document-statistic meta:page-count="9" meta:paragraph-count="3" meta:word-count="281" meta:character-count="1883" meta:row-count="13" meta:non-whitespace-character-count="1605"/>
  </office:meta>
</office:document-meta>
</file>