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fo:color="#ff0000" loext:opacity="100%" style:font-name="標楷體" fo:font-size="18pt" style:font-name-asian="標楷體1" style:font-size-asian="18pt"/>
    </style:style>
    <style:style style:name="T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住宅區變更為商業區（或建物用途變更）</text:span></text:p>
      <text:p text:style-name="P2"><text:span text:style-name="T3">回饋金計算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工程名稱：臺中市</text:span><text:span text:style-name="T2">○○</text:span><text:span text:style-name="T4">區</text:span><text:span text:style-name="T2">○○</text:span><text:span text:style-name="T4">段</text:span><text:span text:style-name="T2">○○</text:span><text:span text:style-name="T4">地號等</text:span><text:span text:style-name="T2">○○</text:span><text:span text:style-name="T4">筆</text:span><text:span text:style-name="T2">○○○○</text:span><text:span text:style-name="T4">工程</text:span></text:p>
      <text:p text:style-name="Standard"><text:span text:style-name="T4">基地位置：臺中市</text:span><text:span text:style-name="T2">○○</text:span><text:span text:style-name="T4">區</text:span><text:span text:style-name="T2">○○</text:span><text:span text:style-name="T4">段</text:span><text:span text:style-name="T2">○○</text:span><text:span text:style-name="T4">地號等</text:span><text:span text:style-name="T2">○○</text:span><text:span text:style-name="T4">筆土地</text:span></text:p>
      <text:p text:style-name="Standard"><text:span text:style-name="T4">起造人：</text:span><text:span text:style-name="T2">○○○○○○○○</text:span><text:span text:style-name="T4">　負責人：</text:span><text:span text:style-name="T2">○○○</text:span></text:p>
      <text:p text:style-name="Standard"><text:span text:style-name="T4">建築師：</text:span><text:span text:style-name="T2">○○○</text:span></text:p>
      <text:p text:style-name="Standard"><text:span text:style-name="T4">（以上皆須蓋大小印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範本（紅色部分請自行修改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欣怡</meta:initial-creator>
    <dc:creator>林欣怡</dc:creator>
    <meta:editing-cycles>3</meta:editing-cycles>
    <meta:creation-date>2015-11-18T03:35:00</meta:creation-date>
    <dc:date>2015-11-18T03:46:00</dc:date>
    <meta:editing-duration>PT1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03" meta:character-count="126" meta:non-whitespace-character-count="12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