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style:font-name-asian="標楷體1" style:font-size-asian="11pt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書</text:span></text:p>
      <text:p text:style-name="P2"><text:span text:style-name="T2">起造人：</text:span><text:span text:style-name="T4">○○○○○○○○○○</text:span><text:span text:style-name="T2">(負責人：</text:span><text:span text:style-name="T4">○○○</text:span><text:span text:style-name="T2">)，依據「</text:span><text:span text:style-name="T4">變更臺中市都市計畫主要計畫(不包括大坑風景區)(第三次通盤檢討)(經內政部都市計畫委員會第615次會議審決部分)書</text:span><text:span text:style-name="T2">」，檢附相關文件(如附件)，僅向 貴府提出申請辦理臺中市</text:span><text:span text:style-name="T4">○○</text:span><text:span text:style-name="T2">區</text:span><text:span text:style-name="T4">○○</text:span><text:span text:style-name="T2">段</text:span><text:span text:style-name="T4">○○</text:span><text:span text:style-name="T2">地號等</text:span><text:span text:style-name="T4">○○</text:span><text:span text:style-name="T2">筆土地</text:span><text:span text:style-name="T4">住宅區變更為第二種商業區(或第三種商業區建物用途變更)</text:span><text:span text:style-name="T2">。</text:span></text:p>
      <text:p text:style-name="P3"/>
      <text:p text:style-name="Standard"><text:span text:style-name="T2">此致</text:span></text:p>
      <text:p text:style-name="P3"/>
      <text:p text:style-name="P3"/>
      <text:p text:style-name="Standard"><text:span text:style-name="T2"><text:s text:c="7"/>臺中市政府</text:span></text:p>
      <text:p text:style-name="P3"/>
      <text:p text:style-name="P3"/>
      <text:p text:style-name="P3"><text:bookmark text:name="_GoBack"/></text:p>
      <text:p text:style-name="P3"/>
      <text:p text:style-name="Standard"><text:span text:style-name="T2">起造人： <text:s text:c="21"/>負責人：</text:span></text:p>
      <text:p text:style-name="Standard"><text:span text:style-name="T2">土地所有權人：</text:span></text:p>
      <text:p text:style-name="Standard"><text:span text:style-name="T2">建築師：</text:span></text:p>
      <text:p text:style-name="Standard"><text:span text:style-name="T3">(以上皆須蓋大小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範例 (紅色部分請自行修改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欣怡</meta:initial-creator>
    <dc:creator>林欣怡</dc:creator>
    <meta:editing-cycles>5</meta:editing-cycles>
    <meta:creation-date>2015-11-18T02:33:00</meta:creation-date>
    <dc:date>2015-11-18T03:46:00</dc:date>
    <meta:editing-duration>PT14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186" meta:character-count="238" meta:non-whitespace-character-count="20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