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asian="新細明體1"/>
    </style:style>
    <style:style style:name="T1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土地變更同意書</text:p>
      <text:p text:style-name="Standard">本土地所有權人<text:span text:style-name="T1">○○○○○○○所有臺中市○○區○○段○○地號等○○筆土地，基地面積○○○○平方公尺，同意由住宅區變更為第○種商業區，恐口說無憑，特立此證明。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欣怡</meta:initial-creator>
    <dc:creator>林欣怡</dc:creator>
    <meta:editing-cycles>1</meta:editing-cycles>
    <meta:creation-date>2015-11-18T05:30:00</meta:creation-date>
    <dc:date>2015-11-18T05:32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" meta:word-count="71" meta:character-count="84" meta:non-whitespace-character-count="84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