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73in"/>
    </style:style>
    <style:style style:name="TableColumn3" style:family="table-column">
      <style:table-column-properties style:column-width="1.4194in"/>
    </style:style>
    <style:style style:name="TableColumn4" style:family="table-column">
      <style:table-column-properties style:column-width="1.8715in"/>
    </style:style>
    <style:style style:name="TableColumn5" style:family="table-column">
      <style:table-column-properties style:column-width="3.3659in"/>
    </style:style>
    <style:style style:name="Table1" style:family="table" style:master-page-name="MP0">
      <style:table-properties style:width="7.32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margin-right="0.0784in" fo:text-indent="0.0173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margin-right="0.0784in" fo:text-indent="0.0173in"/>
      <style:text-properties style:font-name="標楷體" style:font-name-asian="標楷體"/>
    </style:style>
    <style:style style:name="TableRow20" style:family="table-row">
      <style:table-row-properties style:min-row-height="4.85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margin-right="0.0784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end" fo:margin-right="0.0784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end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end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fo:margin-right="0.0784in" fo:text-indent="-0.0222in">
        <style:tab-stops>
          <style:tab-stop style:type="left" style:position="9.9361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7388in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margin-right="0.0784in"/>
      <style:text-properties style:font-name="標楷體" style:font-name-asian="標楷體"/>
    </style:style>
    <style:style style:name="P41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list-style-name="LFO1" style:family="paragraph">
      <style:paragraph-properties style:snap-to-layout-grid="false" fo:text-align="justify" fo:line-height="12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list-style-name="LFO1" style:family="paragraph"/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center" fo:margin-left="0.2895in" fo:margin-right="0.0784in" fo:text-indent="-0.3097in">
        <style:tab-stops/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fo:text-align="center" fo:margin-left="0.2895in" fo:margin-right="0.0784in" fo:text-indent="-0.30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公民或團體陳情意見表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陳情位置</text:p>
          </table:table-cell>
          <table:table-cell table:style-name="TableCell16">
            <text:p text:style-name="P17">陳情理由</text:p>
          </table:table-cell>
          <table:table-cell table:style-name="TableCell18">
            <text:p text:style-name="P19">建議事項</text:p>
          </table:table-cell>
        </table:table-row>
        <table:table-row table:style-name="TableRow20">
          <table:table-cell table:style-name="TableCell21">
            <text:p text:style-name="P22"><text:span text:style-name="T23">(免填)</text:span></text:p>
          </table:table-cell>
          <table:table-cell table:style-name="TableCell24">
            <text:p text:style-name="P25">一、土地標示：<text:s/></text:p>
            <text:p text:style-name="P26">段</text:p>
            <text:p text:style-name="P27">小段</text:p>
            <text:p text:style-name="P28">地號</text:p>
            <text:p text:style-name="P29">二、門牌號碼：<text:s/></text:p>
            <text:p text:style-name="P30">　　路　　　段</text:p>
            <text:p text:style-name="P31">　　街　　　巷</text:p>
            <text:p text:style-name="P32">　　弄　　　號</text:p>
            <text:p text:style-name="P33">　　樓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>填表時請注意： <text:s/></text:p>
            <text:list text:style-name="LFO1" text:continue-numbering="true">
              <text:list-item>
                <text:p text:style-name="P41">本意見表不必另備文。</text:p>
              </text:list-item>
              <text:list-item>
                <text:p text:style-name="P42">建議理由及事項請針對計畫範圍內儘量以簡要文字條列。</text:p>
              </text:list-item>
              <text:list-item>
                <text:p text:style-name="P43">「編號」欄請免填。</text:p>
              </text:list-item>
              <text:list-item>
                <text:p text:style-name="P44">任何公民或團體如有相關意見，得以書面載明姓名（單位）、聯絡地址、陳情位置、陳情理由、建議事項及地籍圖說等資料1式3份，向臺中市政府都市發展局提出意見。</text:p>
              </text:list-item>
              <text:list-item>
                <text:p text:style-name="P45"><text:span text:style-name="T46">陳情意見可親送或寄至臺中市政府都市發展局</text:span><text:span text:style-name="T47">(</text:span><text:span text:style-name="T48">城鄉計畫科</text:span><text:span text:style-name="T49">)</text:span><text:span text:style-name="T50">，地址：</text:span><text:span text:style-name="T51">臺中市西屯區文心路二段588號</text:span><text:span text:style-name="T52">，電話：（04）22289111轉分機65</text:span><text:span text:style-name="T53">2</text:span><text:span text:style-name="T54">22</text:span><text:span text:style-name="T55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6"/>
      <text:p text:style-name="P57">陳情人或團體代表：　　　　　　　　　　　　　　簽章</text:p>
      <text:p text:style-name="P58"/>
      <text:p text:style-name="P59"/>
      <text:p text:style-name="P60">聯絡電話：</text:p>
      <text:p text:style-name="P61"/>
      <text:p text:style-name="P62"/>
      <text:p text:style-name="P63">聯絡地址：</text:p>
      <text:p text:style-name="P64"/>
      <text:p text:style-name="P65"/>
      <text:p text:style-name="P66"/>
      <text:p text:style-name="P67"><text:span text:style-name="T68">中華民國 <text:s text:c="2"/></text:span><text:span text:style-name="T69"><text:s text:c="3"/></text:span><text:span text:style-name="T70"><text:s text:c="2"/>年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新公文編號階層" style:display-name="新公文編號階層" style:family="paragraph" style:parent-style-name="內文" style:list-style-name="LFO2"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 fo:language="en" fo:country="US"/>
    </style:style>
    <style:style style:name="WW_CharLFO2LVL1" style:family="text">
      <style:text-properties style:font-name="標楷體" style:font-name-asian="標楷體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u901</meta:initial-creator>
    <dc:creator>馮威傑</dc:creator>
    <meta:creation-date>2022-10-07T03:27:00Z</meta:creation-date>
    <dc:date>2022-10-07T03:2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