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4" style:family="paragraph">
      <style:paragraph-properties fo:line-height="0.3194in" fo:margin-left="0.364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line-height="0.3194in" fo:margin-left="0.364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194in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194in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194in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194in"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194in"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194in"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 fo:margin-left="1.4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2.4375in"/>
    </style:style>
    <style:style style:name="TableColumn36" style:family="table-column">
      <style:table-column-properties style:column-width="4.2333in"/>
    </style:style>
    <style:style style:name="Table34" style:family="table">
      <style:table-properties style:width="6.6708in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都市發展局申辦業務委任書</text:p>
      <text:p text:style-name="P2"><text:s/></text:p>
      <text:p text:style-name="P3"/>
      <text:p text:style-name="P4"><text:span text:style-name="T5"><text:s text:c="4"/></text:span><text:span text:style-name="T6">茲有申請人因申請下列案件,經確認係由本人建築師親臨辦理：<text:s/></text:span></text:p>
      <text:list text:style-name="LFO4" text:continue-numbering="true">
        <text:list-item>
          <text:p text:style-name="P7">□變更使用執照</text:p>
        </text:list-item>
        <text:list-item>
          <text:p text:style-name="P8">□室內裝修</text:p>
        </text:list-item>
      </text:list>
      <text:p text:style-name="P9"/>
      <text:p text:style-name="P10"/>
      <text:p text:style-name="P11"/>
      <text:p text:style-name="P12"/>
      <text:p text:style-name="P13"/>
      <text:p text:style-name="P14">此致</text:p>
      <text:p text:style-name="P15">臺中市政府都市發展局</text:p>
      <text:p text:style-name="P16"><text:span text:style-name="T17"><draw:custom-shape svg:x="5.46875in" svg:y="0.13819in" svg:width="0.75in" svg:height="0.66667in" draw:z-index="251658240" draw:id="id0" draw:style-name="a0" draw:name="Rectangle 2" text:anchor-type="paragraph"><svg:title/><svg:desc/><text:p text:style-name="P18">蓋章</text:p><draw:enhanced-geometry draw:type="non-primitive" svg:viewBox="0 0 21600 21600" draw:enhanced-path="M 0 0 L 21600 0 21600 21600 0 21600 Z N"/></draw:custom-shape></text:span><text:span text:style-name="T19">受</text:span><text:span text:style-name="T20">任人</text:span><text:span text:style-name="T21">(建築師)</text:span><text:span text:style-name="T22">：</text:span></text:p>
      <text:p text:style-name="P23">身分證字號：</text:p>
      <text:p text:style-name="P24">住址：</text:p>
      <text:p text:style-name="P25">連絡電話：</text:p>
      <text:p text:style-name="P26"/>
      <text:p text:style-name="P27"/>
      <text:p text:style-name="P28"/>
      <text:p text:style-name="P29"/>
      <text:p text:style-name="P30">中華民國 <text:s text:c="2"/><text:s text:c="5"/><text:s text:c="8"/>年 <text:s text:c="3"/><text:s text:c="3"/><text:s text:c="2"/><text:s/><text:s text:c="4"/>月 <text:s text:c="4"/><text:s text:c="4"/><text:s text:c="5"/>日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辦理</text:span><text:span text:style-name="T41">人身分核對無誤。</text:span></text:p>
          </table:table-cell>
          <table:table-cell table:style-name="TableCell42">
            <text:p text:style-name="P43"><text:span text:style-name="T44">臺中市政府都市發展局核對人：</text:span></text:p>
          </table:table-cell>
        </table:table-row>
        <table:table-row table:style-name="TableRow45">
          <table:table-cell table:style-name="TableCell46">
            <text:p text:style-name="P47">文號或(條碼)：</text:p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新細明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cliao</meta:initial-creator>
    <dc:creator>郭志昌</dc:creator>
    <meta:creation-date>2023-02-24T05:46:00Z</meta:creation-date>
    <dc:date>2023-02-24T05:46:00Z</dc:date>
    <meta:print-date>2014-03-03T1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