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P21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indent="3.7777in"/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6" text:anchor-type="paragraph" svg:x="0in" svg:y="-0.5in" svg:width="0.875in" svg:height="0.5in" style:rel-width="scale" style:rel-height="scale"><draw:text-box><text:p text:style-name="P3">價格封</text:p></draw:text-box><svg:title/><svg:desc/></draw:frame></text:span><text:span text:style-name="T4"><draw:frame draw:z-index="251656704" draw:id="id1" draw:style-name="a1" draw:name="Text Box 2" text:anchor-type="paragraph" svg:x="8.375in" svg:y="0in" svg:width="1.5in" svg:height="0.5in" style:rel-width="scale" style:rel-height="scale"><draw:text-box><text:p text:style-name="P5">編號：</text:p></draw:text-box><svg:title/><svg:desc/></draw:frame></text:span><text:span text:style-name="T6">投</text:span><text:span text:style-name="T7"><text:s text:c="2"/></text:span><text:span text:style-name="T8">標</text:span><text:span text:style-name="T9"><text:s text:c="2"/></text:span><text:span text:style-name="T10">廠</text:span><text:span text:style-name="T11"><text:s text:c="2"/></text:span><text:span text:style-name="T12">商：</text:span></text:p>
      <text:p text:style-name="P13">負<text:s text:c="2"/><text:s text:c="2"/>責<text:s text:c="2"/><text:s text:c="2"/>人：</text:p>
      <text:p text:style-name="P14">地<text:s text:c="8"/><text:s text:c="2"/>址：</text:p>
      <text:p text:style-name="內文"/>
      <text:p text:style-name="內文"/>
      <text:p text:style-name="內文"><text:s text:c="16"/><text:span text:style-name="T15">註：本標單封內請裝入總標單及標價清單（或估價單）</text:span><text:span text:style-name="T16">，以投標須知規定為主</text:span><text:span text:style-name="T17">。</text:span><text:span text:style-name="T18"><text:s text:c="2"/></text:span></text:p>
      <text:p text:style-name="內文"><text:span text:style-name="T19"><draw:frame draw:z-index="251657728" draw:id="id2" draw:style-name="a2" draw:name="Text Box 3" text:anchor-type="paragraph" svg:x="0.875in" svg:y="0.125in" svg:width="8.125in" svg:height="1.875in" style:rel-width="scale" style:rel-height="scale"><draw:text-box><text:p text:style-name="P20"/><text:p text:style-name="P21">價<text:s text:c="13"/>格<text:s text:c="12"/>封</text:p></draw:text-box><svg:title/><svg:desc/></draw:frame></text:span></text:p>
      <text:p text:style-name="內文"/>
      <text:p text:style-name="內文"/>
      <text:p text:style-name="內文"/>
      <text:p text:style-name="內文"><text:s text:c="32"/></text:p>
      <text:p text:style-name="內文"><text:s text:c="30"/><text:span text:style-name="T22"><text:s text:c="5"/></text:span><text:span text:style-name="T23"><text:s text:c="5"/></text:span></text:p>
      <text:p text:style-name="P24"/>
      <text:p text:style-name="P25"/>
      <text:p text:style-name="P26"/>
      <text:p text:style-name="P27"><text:span text:style-name="T28">採購案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名稱：</dc:title>
    <dc:description/>
    <dc:subject/>
    <meta:initial-creator>PC10-205</meta:initial-creator>
    <dc:creator>劉宇承</dc:creator>
    <meta:creation-date>2022-12-21T07:41:00Z</meta:creation-date>
    <dc:date>2022-12-21T07:41:00Z</dc:date>
    <meta:print-date>2004-12-29T0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