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</style:style>
    <style:style style:name="P19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indent="0.5833in">
        <style:tab-stops>
          <style:tab-stop style:type="left" style:position="1.05in"/>
        </style:tab-stops>
      </style:paragraph-properties>
    </style:style>
    <style:style style:name="P26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5in" svg:width="1in" svg:height="0.5in" style:rel-width="scale" style:rel-height="scale"><draw:text-box><text:p text:style-name="P3"/></draw:text-box><svg:title/><svg:desc/></draw:frame></text:span><text:span text:style-name="T4"><draw:frame draw:z-index="251657216" draw:id="id1" draw:style-name="a1" draw:name="Text Box 2" text:anchor-type="paragraph" svg:x="8.75in" svg:y="0in" svg:width="1.37708in" svg:height="0.625in" style:rel-width="scale" style:rel-height="scale"><draw:text-box><text:p text:style-name="P5"/></draw:text-box><svg:title/><svg:desc/></draw:frame></text:span><text:span text:style-name="T6">(外標封未密封，廠商名稱、地址未書寫者，屬不合格標)</text:span></text:p>
      <text:p text:style-name="P7"><text:span text:style-name="T8">(</text:span><text:span text:style-name="T9">得</text:span><text:span text:style-name="T10">加蓋統一發票章)</text:span></text:p>
      <text:p text:style-name="P11">投標廠商：</text:p>
      <text:p text:style-name="P12">負<text:s/>責<text:s/>人：</text:p>
      <text:p text:style-name="P13">連絡地址：(□□□-□□)</text:p>
      <text:p text:style-name="P14">連絡電話：</text:p>
      <text:p text:style-name="P15">統一編號：</text:p>
      <text:p text:style-name="P16">電子郵件：</text:p>
      <text:p text:style-name="P17">是否申請電子公文：□是□否(請逕向經濟部中部辦公室【04-4121166】申辦)</text:p>
      <text:p text:style-name="P18"/>
      <text:p text:style-name="P19">請於截標日前郵寄或專人送達：</text:p>
      <text:p text:style-name="P20">臺中市政府都市發展局秘書室<text:s text:c="4"/>啓</text:p>
      <text:p text:style-name="P21"><text:span text:style-name="T22">（地址：臺中市西</text:span><text:span text:style-name="T23">屯區文心路二段588</text:span><text:span text:style-name="T24">號）</text:span></text:p>
      <text:p text:style-name="P25"/>
      <text:p text:style-name="P26"/>
      <text:p text:style-name="P27"/>
      <text:p text:style-name="P28">採購案名稱：</text:p>
      <text:p text:style-name="P29"><text:span text:style-name="T30">截標時間：</text:span><text:span text:style-name="T31"><text:s text:c="36"/></text:span><text:span text:style-name="T32">（本案開標、截標時間應以政府採購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description/>
    <dc:subject/>
    <meta:initial-creator>PC10-205</meta:initial-creator>
    <dc:creator>劉宇承</dc:creator>
    <meta:creation-date>2022-12-21T07:40:00Z</meta:creation-date>
    <dc:date>2022-12-21T07:40:00Z</dc:date>
    <meta:print-date>2012-04-30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