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Standard" style:family="paragraph">
      <style:paragraph-properties fo:text-align="justify"/>
      <style:text-properties style:font-name="標楷體" style:font-name-asian="標楷體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新細明體, PMingLiU" style:font-name-complex="Times New Roman" fo:color="#FF0000" fo:font-size="8pt" style:font-size-asian="8pt" style:font-size-complex="8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 fo:font-weight="bold" style:font-weight-asian="bold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1.1583in" style:use-optimal-column-width="false"/>
    </style:style>
    <style:style style:name="TableColumn44" style:family="table-column">
      <style:table-column-properties style:column-width="0.0152in" style:use-optimal-column-width="false"/>
    </style:style>
    <style:style style:name="TableColumn45" style:family="table-column">
      <style:table-column-properties style:column-width="0.5361in" style:use-optimal-column-width="false"/>
    </style:style>
    <style:style style:name="TableColumn46" style:family="table-column">
      <style:table-column-properties style:column-width="1.7479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2.8569in" style:use-optimal-column-width="false"/>
    </style:style>
    <style:style style:name="Table41" style:family="table">
      <style:table-properties style:width="7.0069in" fo:margin-left="0.0798in" table:align="left"/>
    </style:style>
    <style:style style:name="TableRow49" style:family="table-row">
      <style:table-row-properties style:row-height="0.333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33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row-height="0.333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row-height="0.333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row-height="0.333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row-height="0.333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row-height="0.651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Row126" style:family="table-row">
      <style:table-row-properties style:row-height="0.333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row-height="0.333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333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row-height="0.333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row-height="0.33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row-height="0.333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row-height="0.333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row-height="0.3333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row-height="0.333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 style:row-height="0.333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48" style:family="table-row">
      <style:table-row-properties style:row-height="0.3333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59" style:family="table-row">
      <style:table-row-properties style:row-height="0.3333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68" style:family="table-row">
      <style:table-row-properties style:row-height="0.5555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建築物昇降設備停止使用同意書</text:span><text:span text:style-name="T3"><text:s text:c="2"/></text:span></text:p>
      <text:p text:style-name="P4"/>
      <text:p text:style-name="P5"><text:span text:style-name="T6"><text:s text:c="5"/></text:span><text:span text:style-name="T7">下列建築物昇降設備因故</text:span><text:span text:style-name="T8">(○○○○○)</text:span><text:span text:style-name="T9">申請暫時停止使用，業經本建築物所有權人</text:span><text:span text:style-name="T10">○○</text:span><text:span text:style-name="T11">等</text:span><text:span text:style-name="T12">○○<text:s/></text:span><text:span text:style-name="T13">人</text:span><text:span text:style-name="T14"><text:s/></text:span><text:span text:style-name="T15">完全同意，特立此同意書為憑。</text:span></text:p>
      <text:p text:style-name="P16"/>
      <text:p text:style-name="Standard"><text:span text:style-name="T17"><text:s text:c="9"/></text:span><text:span text:style-name="T18">此</text:span><text:span text:style-name="T19"><text:s text:c="4"/></text:span><text:span text:style-name="T20">致</text:span></text:p>
      <text:p text:style-name="Standard"><text:span text:style-name="T21"><text:s text:c="31"/></text:span></text:p>
      <text:p text:style-name="Standard"><text:span text:style-name="T22"><text:s text:c="31"/></text:span><text:span text:style-name="T23">臺中市政府都市發展局</text:span></text:p>
      <text:p text:style-name="Standard"><text:span text:style-name="T24"><text:s text:c="31"/></text:span></text:p>
      <text:p text:style-name="Standard"><draw:g draw:z-index="251659264" draw:name="群組 1" draw:id="id2" draw:style-name="a2" text:anchor-type="paragraph"><svg:title/><svg:desc/><draw:frame draw:id="id0" draw:style-name="a0" draw:name="文字方塊 2" svg:x="6.25in" svg:y="0.10197in" svg:width="0.57126in" svg:height="0.56142in" style:rel-width="scale" style:rel-height="scale"><draw:text-box><text:p text:style-name="內文"/><text:p text:style-name="內文"><text:span text:style-name="T25">大小章</text:span></text:p></draw:text-box><svg:title/><svg:desc/></draw:frame><draw:frame draw:id="id1" draw:style-name="a1" draw:name="文字方塊 3" svg:x="6.87165in" svg:y="0.3437in" svg:width="0.32126in" svg:height="0.31969in" style:rel-width="scale" style:rel-height="scale"><draw:text-box><text:p text:style-name="內文"/></draw:text-box><svg:title/><svg:desc/></draw:frame></draw:g><text:span text:style-name="T26"><text:s text:c="51"/></text:span></text:p>
      <text:p text:style-name="P27"><text:s text:c="57"/></text:p>
      <text:p text:style-name="Standard"><text:span text:style-name="T28"><text:s text:c="56"/></text:span><text:span text:style-name="T29">申請人簽章</text:span><text:span text:style-name="T30">○○○</text:span></text:p>
      <text:p text:style-name="Standard"><text:span text:style-name="T31"><text:s text:c="37"/></text:span><text:span text:style-name="T32"><text:s text:c="19"/></text:span><text:span text:style-name="T33">中華民國</text:span><text:span text:style-name="T34">○○<text:s/></text:span><text:span text:style-name="T35">年</text:span><text:span text:style-name="T36">○○ <text:s/></text:span><text:span text:style-name="T37">月</text:span><text:span text:style-name="T38">○○<text:s/></text:span><text:span text:style-name="T39">日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建築物地址</text:p>
          </table:table-cell>
          <table:covered-table-cell/>
          <table:covered-table-cell/>
          <table:table-cell table:style-name="TableCell52" table:number-columns-spanned="3">
            <text:p text:style-name="P53">昇降設備統一編號</text:p>
          </table:table-cell>
          <table:covered-table-cell/>
          <table:covered-table-cell/>
          <table:table-cell table:style-name="TableCell54">
            <text:p text:style-name="P55">停用期間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年</text:span><text:span text:style-name="T64"><text:s text:c="2"/></text:span><text:span text:style-name="T65">月</text:span><text:span text:style-name="T66"><text:s text:c="2"/></text:span><text:span text:style-name="T67">日</text:span><text:span text:style-name="T68"><text:s text:c="2"/></text:span><text:span text:style-name="T69">至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<text:span text:style-name="T81"><text:s text:c="17"/></text:span></text:p>
          </table:table-cell>
          <table:covered-table-cell/>
          <table:covered-table-cell/>
          <table:table-cell table:style-name="TableCell82">
            <text:p text:style-name="P83"><text:span text:style-name="T84">年 <text:s/>月 <text:s/>日 <text:s/>至 <text:s text:c="2"/>年 <text:s/>月 <text:s/>日</text:span><text:span text:style-name="T85"><text:s text:c="7"/></text:span></text:p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<text:span text:style-name="T91"><text:s text:c="17"/></text:span></text:p>
          </table:table-cell>
          <table:covered-table-cell/>
          <table:covered-table-cell/>
          <table:table-cell table:style-name="TableCell92">
            <text:p text:style-name="P93"><text:span text:style-name="T94">年 <text:s/>月 <text:s/>日 <text:s/>至 <text:s text:c="2"/>年 <text:s/>月 <text:s/>日</text:span><text:span text:style-name="T95"><text:s text:c="17"/></text:span></text:p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<text:s text:c="16"/></text:span></text:p>
          </table:table-cell>
          <table:covered-table-cell/>
          <table:covered-table-cell/>
          <table:table-cell table:style-name="TableCell102">
            <text:p text:style-name="P103"><text:span text:style-name="T104">年 <text:s/>月 <text:s/>日 <text:s/>至 <text:s text:c="2"/>年 <text:s/>月 <text:s/>日</text:span><text:span text:style-name="T105"><text:s text:c="19"/></text:span>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<text:span text:style-name="T111"><text:s text:c="15"/></text:span></text:p>
          </table:table-cell>
          <table:covered-table-cell/>
          <table:covered-table-cell/>
          <table:table-cell table:style-name="TableCell112">
            <text:p text:style-name="P113"><text:span text:style-name="T114">年 <text:s/>月 <text:s/>日 <text:s/>至 <text:s text:c="2"/>年 <text:s/>月 <text:s/>日</text:span><text:span text:style-name="T115"><text:s text:c="17"/></text:span>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<text:s text:c="19"/></text:span></text:p>
          </table:table-cell>
          <table:covered-table-cell/>
          <table:covered-table-cell/>
          <table:table-cell table:style-name="TableCell122">
            <text:p text:style-name="P123"><text:span text:style-name="T124">年 <text:s/>月 <text:s/>日 <text:s/>至 <text:s text:c="2"/>年 <text:s/>月 <text:s/>日</text:span><text:span text:style-name="T125"><text:s text:c="17"/></text:span></text:p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附建築物登記簿謄本</text:span><text:span text:style-name="T130"><text:s/>○<text:s/></text:span><text:span text:style-name="T131">張</text:span><text:span text:style-name="T132"><text:s text:c="2"/></text:span><text:span text:style-name="T133">建築物所有權狀謄本</text:span><text:span text:style-name="T134"><text:s/>○<text:s/></text:span><text:span text:style-name="T135">張</text:span><text:span text:style-name="T1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建築物所有權人</text:p>
          </table:table-cell>
          <table:covered-table-cell/>
          <table:table-cell table:style-name="TableCell140" table:number-columns-spanned="2">
            <text:p text:style-name="P141">印</text:p>
          </table:table-cell>
          <table:covered-table-cell/>
          <table:table-cell table:style-name="TableCell142">
            <text:p text:style-name="P143">身分證統一編號</text:p>
          </table:table-cell>
          <table:table-cell table:style-name="TableCell144" table:number-columns-spanned="2">
            <text:p text:style-name="P145">住<text:s text:c="21"/>址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<text:s/></text:span><text:span text:style-name="T150">1.○○○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○○○</text:p>
          </table:table-cell>
          <table:table-cell table:style-name="TableCell155" table:number-columns-spanned="2">
            <text:p text:style-name="P156"><text:span text:style-name="T157">○</text:span><text:span text:style-name="T158">區</text:span><text:span text:style-name="T159">○</text:span><text:span text:style-name="T160">路</text:span><text:span text:style-name="T161">○</text:span><text:span text:style-name="T162">段</text:span><text:span text:style-name="T163">○</text:span><text:span text:style-name="T164">巷</text:span><text:span text:style-name="T165">○</text:span><text:span text:style-name="T166">弄</text:span><text:span text:style-name="T167">○</text:span><text:span text:style-name="T168">號</text:span><text:span text:style-name="T169">○</text:span><text:span text:style-name="T170">樓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<text:s/></text:span><text:span text:style-name="T175">2.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<text:s/></text:span><text:span text:style-name="T186">3.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<text:s/></text:span><text:span text:style-name="T197">4.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<text:s/></text:span><text:span text:style-name="T208">5.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<text:s/></text:span><text:span text:style-name="T219">6.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<text:s/></text:span><text:span text:style-name="T230">7.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<text:s/></text:span><text:span text:style-name="T241">8.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<text:s/></text:span><text:span text:style-name="T252">9.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0.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6">
            <text:p text:style-name="Standard"><text:span text:style-name="T272">本同意書僅係作為申請</text:span><text:span text:style-name="T273">建築物昇降設備停止</text:span><text:span text:style-name="T274">使用</text:span><text:span text:style-name="T275">證明文件，有關當事人之間之權利義務關係，從其協議規定，主管建築機關或審查機構不為審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Bookman Old Style" style:font-name-asian="標楷體" style:font-name-complex="Bookman Old Style" fo:color="#000000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標楷體" style:font-name-complex="Bookman Old Style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新細明體, PMingLiU" style:font-name-complex="新細明體, PMingLiU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標楷體" style:font-name-asian="標楷體" style:font-name-complex="Times New Roman" style:use-window-font-color="true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新細明體, PMingLiU" style:font-name-asian="新細明體, PMingLiU" style:font-name-complex="新細明體, PMingLiU" fo:font-size="11pt" style:font-size-asian="11pt"/>
    </style:style>
    <style:style style:name="WW8Num20z0" style:display-name="WW8Num20z0" style:family="text"/>
    <style:style style:name="WW8Num21z0" style:display-name="WW8Num21z0" style:family="text">
      <style:text-properties style:font-name-asian="新細明體, PMingLiU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text:list-style style:name="WW8Num1" style:display-name="WW8Num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1.7708in" text:min-label-width="0.4166in" text:list-level-position-and-space-mode="label-alignment">
          <style:list-level-label-alignment text:label-followed-by="listtab" fo:margin-left="2.1875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※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-0.0395in" text:min-label-width="0.125in" text:list-level-position-and-space-mode="label-alignment">
          <style:list-level-label-alignment text:label-followed-by="listtab" fo:margin-left="0.0854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use-window-font-color="true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新細明體, PMingLiU" fo:font-size="11pt" style:font-size-asian="11pt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新細明體, PMingLiU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9687in" text:min-label-width="0.2395in" text:list-level-position-and-space-mode="label-alignment">
          <style:list-level-label-alignment text:label-followed-by="listtab" fo:margin-left="1.2083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 築 物 使 用 分 類</dc:title>
    <meta:initial-creator>de</meta:initial-creator>
    <dc:creator>陳湘容</dc:creator>
    <meta:creation-date>2022-09-14T16:11:00Z</meta:creation-date>
    <dc:date>2022-09-16T09:22:00Z</dc:date>
    <meta:print-date>2001-05-21T14:32:00Z</meta:print-date>
    <meta:template xlink:href="Normal" xlink:type="simple"/>
    <meta:editing-cycles>20</meta:editing-cycles>
    <meta:editing-duration>PT1140S</meta:editing-duration>
    <meta:document-statistic meta:page-count="1" meta:paragraph-count="2" meta:word-count="153" meta:character-count="1026" meta:row-count="7" meta:non-whitespace-character-count="875"/>
  </office:meta>
</office:document-meta>
</file>