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9916in"/>
    </style:style>
    <style:style style:name="TableColumn5" style:family="table-column">
      <style:table-column-properties style:column-width="1.961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8541in"/>
    </style:style>
    <style:style style:name="Table3" style:family="table">
      <style:table-properties style:width="6.6937in" fo:margin-left="-0.3972in" table:align="left"/>
    </style:style>
    <style:style style:name="TableRow8" style:family="table-row">
      <style:table-row-properties style:min-row-height="0.923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list-style-name="LFO1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style:font-size-complex="13pt"/>
    </style:style>
    <style:style style:name="P17" style:parent-style-name="清單段落" style:list-style-name="LFO1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style:font-size-complex="13pt"/>
    </style:style>
    <style:style style:name="P18" style:parent-style-name="清單段落" style:list-style-name="LFO1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style:font-size-complex="13pt"/>
    </style:style>
    <style:style style:name="P19" style:parent-style-name="清單段落" style:list-style-name="LFO1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style:font-size-complex="13pt"/>
    </style:style>
    <style:style style:name="TableRow20" style:family="table-row">
      <style:table-row-properties style:min-row-height="0.18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style:font-size-complex="13pt"/>
    </style:style>
    <style:style style:name="P29" style:parent-style-name="清單段落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style:font-size-complex="13pt"/>
    </style:style>
    <style:style style:name="P30" style:parent-style-name="清單段落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style:font-size-complex="13pt"/>
    </style:style>
    <style:style style:name="TableRow31" style:family="table-row">
      <style:table-row-properties style:min-row-height="0.32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Row40" style:family="table-row">
      <style:table-row-properties style:min-row-height="0.2868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Row46" style:family="table-row">
      <style:table-row-properties style:min-row-height="0.2902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Row52" style:family="table-row">
      <style:table-row-properties style:min-row-height="0.786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78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778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7798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1.462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86" style:family="table-row">
      <style:table-row-properties style:min-row-height="1.3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3pt"/>
    </style:style>
    <style:style style:name="TableColumn93" style:family="table-column">
      <style:table-column-properties style:column-width="0.4in"/>
    </style:style>
    <style:style style:name="TableColumn94" style:family="table-column">
      <style:table-column-properties style:column-width="5.3611in"/>
    </style:style>
    <style:style style:name="Table92" style:family="table">
      <style:table-properties style:width="5.7611in" fo:margin-left="0in" table:align="left"/>
    </style:style>
    <style:style style:name="TableRow95" style:family="table-row">
      <style:table-row-properties style:min-row-height="4.552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text-align="justify" fo:line-height="0.2083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text-align="center" fo:line-height="0.2083in" fo:margin-left="0.34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4.8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 style:min-row-height="4.815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083in" fo:margin-left="0.09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8pt" style:font-size-asian="18pt" style:font-size-complex="13pt"/>
    </style:style>
    <style:style style:name="P148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8pt" style:font-size-asian="18pt" style:font-size-complex="13pt"/>
    </style:style>
    <style:style style:name="P149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8pt" style:font-size-asian="18pt" style:font-size-complex="13pt"/>
    </style:style>
    <style:style style:name="P150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8pt" style:font-size-asian="18pt" style:font-size-complex="13pt"/>
    </style:style>
    <style:style style:name="P151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8pt" style:font-size-asian="18pt" style:font-size-complex="13pt"/>
    </style:style>
    <style:style style:name="P152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8pt" style:font-size-asian="18pt" style:font-size-complex="13pt"/>
    </style:style>
    <style:style style:name="P153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8pt" style:font-size-asian="18pt" style:font-size-complex="13pt"/>
    </style:style>
    <style:style style:name="P154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8pt" style:font-size-asian="18pt" style:font-size-complex="13pt"/>
    </style:style>
    <style:style style:name="P155" style:parent-style-name="內文" style:family="paragraph">
      <style:paragraph-properties fo:text-align="center" fo:line-height="0.2083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fo:line-height="0.2083in" fo:margin-left="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4.8152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3pt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3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3pt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4.816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83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88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90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P191" style:parent-style-name="內文" style:family="paragraph">
      <style:paragraph-properties fo:text-align="justify" fo:line-height="0.3472in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083in" fo:margin-left="0.098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ableRow211" style:family="table-row">
      <style:table-row-properties style:min-row-height="4.8166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083in" fo:margin-left="0.098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3pt"/>
    </style:style>
  </office:automatic-styles>
  <office:body>
    <office:text text:use-soft-page-breaks="true">
      <text:p text:style-name="P1">昇降設備停止使用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建築物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停用原因</text:p>
          </table:table-cell>
          <table:table-cell table:style-name="TableCell15">
            <text:list text:style-name="LFO1" text:continue-numbering="true">
              <text:list-item>
                <text:p text:style-name="P16">配合建築物裝修施工</text:p>
              </text:list-item>
              <text:list-item>
                <text:p text:style-name="P17">設備汰舊換新</text:p>
              </text:list-item>
              <text:list-item>
                <text:p text:style-name="P18">設備故障維修</text:p>
              </text:list-item>
              <text:list-item>
                <text:p text:style-name="P19">其他不可抗力因素:___________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建築物地址</text:p>
          </table:table-cell>
          <table:table-cell table:style-name="TableCell23">
            <text:p text:style-name="P24"/>
          </table:table-cell>
          <table:table-cell table:style-name="TableCell25">
            <text:p text:style-name="P26">停用期限</text:p>
          </table:table-cell>
          <table:table-cell table:style-name="TableCell27">
            <text:p text:style-name="P28"><text:s text:c="2"/>年 <text:s text:c="3"/>月 <text:s text:c="3"/>日</text:p>
            <text:p text:style-name="P29"><text:s text:c="8"/>至 <text:s/></text:p>
            <text:p text:style-name="P30"><text:s text:c="2"/>年 <text:s/><text:s/><text:s/>月 <text:s text:c="2"/><text:s/>日止(最多2年)</text:p>
          </table:table-cell>
        </table:table-row>
        <table:table-row table:style-name="TableRow31">
          <table:table-cell table:style-name="TableCell32" table:number-rows-spanned="3">
            <text:p text:style-name="P33">設備管理人</text:p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聯絡方式</text:p>
          </table:table-cell>
          <table:table-cell table:style-name="TableCell38">
            <text:p text:style-name="P39">手機：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公司電話：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住宅電話：</text:p>
          </table:table-cell>
        </table:table-row>
        <table:table-row table:style-name="TableRow52">
          <table:table-cell table:style-name="TableCell53">
            <text:p text:style-name="P54">昇降設備</text:p>
            <text:p text:style-name="P55">停用資格</text:p>
          </table:table-cell>
          <table:table-cell table:style-name="TableCell56" table:number-columns-spanned="3">
            <text:p text:style-name="P57"><text:span text:style-name="T58">非屬「建築技術規則第55條規定</text:span><text:span text:style-name="T59">應設置之設備</text:span><text:span text:style-name="T60">及應設之無障礙昇降設備」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原領使用許可證編號(依申請停用設備填列)</text:p>
          </table:table-cell>
          <table:table-cell table:style-name="TableCell64">
            <text:p text:style-name="P65">1.</text:p>
          </table:table-cell>
          <table:table-cell table:style-name="TableCell66" table:number-columns-spanned="2">
            <text:p text:style-name="P67">建築物用途:□個人住宅□公寓大廈□其他:________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2.</text:p>
          </table:table-cell>
          <table:table-cell table:style-name="TableCell72" table:number-columns-spanned="2">
            <text:p text:style-name="P73"><text:span text:style-name="T74">建築物用途:□個人住宅□公寓大廈□其他:________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3.</text:p>
          </table:table-cell>
          <table:table-cell table:style-name="TableCell79" table:number-columns-spanned="2">
            <text:p text:style-name="P80"><text:span text:style-name="T81">建築物用途:□個人住宅□公寓大廈□其他:________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合計:共______台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照片</text:p>
          </table:table-cell>
          <table:table-cell table:style-name="TableCell89" table:number-columns-spanned="3">
            <text:p text:style-name="P90">確認已完成以下停用設備步驟並拍攝照片佐證</text:p>
          </table:table-cell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/>
            <text:p text:style-name="P98">□確認已拍攝建築物外觀照片(含門牌)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建築物外觀照片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p text:style-name="P111">□確認已於場所告示欄張貼停止使用告示(註明停用申請時間)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\</text:p>
            <text:p text:style-name="P121"><text:span text:style-name="T122">勒令停止使用告示</text:span></text:p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<text:bookmark-start text:name="_Hlk118962803"/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設</text:p>
            <text:p text:style-name="P137"><text:span text:style-name="T138">備編號</text:span><text:span text:style-name="T139">１</text:span></text:p>
            <text:p text:style-name="P140"/>
            <text:p text:style-name="P141"/>
          </table:table-cell>
          <table:table-cell table:style-name="TableCell142">
            <text:p text:style-name="P143"/>
            <text:p text:style-name="P144"><text:span text:style-name="T145">□確認已</text:span><text:span text:style-name="T146">於各樓層昇降設備前張貼停止使用告示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停止使用告示</text:p>
          </table:table-cell>
        </table:table-row>
        <table:table-row table:style-name="TableRow157">
          <table:covered-table-cell>
            <text:p text:style-name="P158"><text:bookmark-end text:name="_Hlk118962803"/></text:p>
          </table:covered-table-cell>
          <table:table-cell table:style-name="TableCell159">
            <text:p text:style-name="P160"/>
            <text:p text:style-name="P161">□確認已關閉電源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關閉電源照片</text:p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設</text:p>
            <text:p text:style-name="P191"><text:span text:style-name="T192">備編號</text:span><text:span text:style-name="T193">１</text:span></text:p>
          </table:table-cell>
          <table:table-cell table:style-name="TableCell194">
            <text:p text:style-name="P195"/>
            <text:p text:style-name="P196">□確認已拆除控制板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<text:s text:c="13"/></text:span><text:span text:style-name="T209">拆除控制板</text:span><text:span text:style-name="T210">照片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  <text:p text:style-name="P215">□確認已將機房上鎖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機房上鎖照片</text:span>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志昌</dc:creator>
    <meta:creation-date>2022-11-28T09:11:00Z</meta:creation-date>
    <dc:date>2022-11-28T09:11:00Z</dc:date>
    <meta:print-date>2022-11-10T0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6" meta:character-count="648" meta:row-count="4" meta:non-whitespace-character-count="553"/>
  </office:meta>
</office:document-meta>
</file>