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1638in" text:min-label-width="0.3125in" text:list-level-position-and-space-mode="label-alignment">
          <style:list-level-label-alignment text:label-followed-by="listtab" fo:margin-left="0.148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TableColumn2" style:family="table-column">
      <style:table-column-properties style:column-width="0.5784in"/>
    </style:style>
    <style:style style:name="TableColumn3" style:family="table-column">
      <style:table-column-properties style:column-width="0.4833in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0.2937in"/>
    </style:style>
    <style:style style:name="TableColumn6" style:family="table-column">
      <style:table-column-properties style:column-width="0.5777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0972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8708in"/>
    </style:style>
    <style:style style:name="TableColumn11" style:family="table-column">
      <style:table-column-properties style:column-width="2.5062in"/>
    </style:style>
    <style:style style:name="Table1" style:family="table" style:master-page-name="MP0">
      <style:table-properties style:width="7.7215in" style:rel-width="103.22%" fo:margin-left="-0.1222in" table:align="left"/>
    </style:style>
    <style:style style:name="TableRow12" style:family="table-row">
      <style:table-row-properties style:min-row-height="0.2263in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5" style:family="table-row">
      <style:table-row-properties style:min-row-height="0.242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 fo:line-height="0.1527in"/>
    </style:style>
    <style:style style:name="T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ableRow28" style:family="table-row">
      <style:table-row-properties style:min-row-height="0.2236in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3812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527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style:line-height-at-least="0.2083in" fo:margin-left="1.0208in" fo:text-indent="-1.02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8" style:family="table-row">
      <style:table-row-properties style:row-height="0.2368in" fo:keep-together="always"/>
    </style:style>
    <style:style style:name="TableCell4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2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57" style:family="table-row">
      <style:table-row-properties style:row-height="0.2868in" fo:keep-together="always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2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63" style:family="table-row">
      <style:table-row-properties style:row-height="0.2902in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3256in" fo:text-indent="0.364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 style:row-height="0.2944in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3256in" fo:text-indent="0.364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76" style:family="table-row">
      <style:table-row-properties style:min-row-height="1.2687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79" style:parent-style-name="內文" style:family="paragraph">
      <style:paragraph-properties style:snap-to-layout-grid="false" fo:text-align="justify" style:line-height-at-least="0.2083in" fo:margin-left="3.5069in" fo:text-indent="-3.5069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8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8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TableRow83" style:family="table-row">
      <style:table-row-properties style:min-row-height="0.2083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86" style:family="table-row">
      <style:table-row-properties style:min-row-height="2.4256in" fo:keep-together="always"/>
    </style:style>
    <style:style style:name="TableCell8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style:snap-to-layout-grid="false" fo:text-align="justify" fo:text-indent="0.1965in"/>
    </style:style>
    <style:style style:name="T9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paragraph-properties style:snap-to-layout-grid="false" fo:text-align="justify" fo:margin-left="2.1048in" fo:margin-right="0.0333in" fo:text-indent="-1.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paragraph-properties style:snap-to-layout-grid="false" fo:text-align="justify" fo:margin-left="1.6909in" fo:margin-right="0.0333in" fo:text-indent="-1.472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120" style:family="table-row">
      <style:table-row-properties style:min-row-height="0.268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text-scale="90%"/>
    </style:style>
    <style:style style:name="TableRow124" style:family="table-row">
      <style:table-row-properties style:min-row-height="0.530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justify" style:line-height-at-least="0.25in"/>
    </style:style>
    <style:style style:name="T127" style:parent-style-name="預設段落字型" style:family="text">
      <style:text-properties style:font-name="標楷體" style:font-name-asian="標楷體" style:text-scale="90%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標楷體" style:font-name-asian="標楷體" style:text-scale="90%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 style:min-row-height="0.2534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justify" style:line-height-at-least="0.25in"/>
    </style:style>
    <style:style style:name="T136" style:parent-style-name="預設段落字型" style:family="text">
      <style:text-properties style:font-name="標楷體" style:font-name-asian="標楷體" style:text-scale="90%"/>
    </style:style>
    <style:style style:name="TableRow137" style:family="table-row">
      <style:table-row-properties style:min-row-height="1.0368in" fo:keep-together="always"/>
    </style:style>
    <style:style style:name="TableCell13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style:line-height-at-least="0.25in"/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2" style:parent-style-name="內文" style:family="paragraph">
      <style:paragraph-properties style:snap-to-layout-grid="false" style:line-height-at-least="0.25in"/>
    </style:style>
    <style:style style:name="T143" style:parent-style-name="預設段落字型" style:family="text">
      <style:text-properties style:font-name="標楷體" style:font-name-asian="標楷體" style:text-scale="90%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row-height="0.3263in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9861in"/>
    </style:style>
    <style:style style:name="Table160" style:family="table">
      <style:table-properties style:width="0.9861in" fo:margin-left="0in" table:align="left"/>
    </style:style>
    <style:style style:name="TableRow162" style:family="table-row">
      <style:table-row-properties style:min-row-height="0.2763in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388in" fo:margin-right="-0.7631in">
        <style:tab-stops>
          <style:tab-stop style:type="center" style:position="0.0791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165" style:family="table-row">
      <style:table-row-properties style:min-row-height="0.4402in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388in" fo:margin-right="-0.7631in">
        <style:tab-stops>
          <style:tab-stop style:type="center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69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70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171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172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173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TableColumn175" style:family="table-column">
      <style:table-column-properties style:column-width="1.0041in"/>
    </style:style>
    <style:style style:name="Table174" style:family="table">
      <style:table-properties style:width="1.0041in" fo:margin-left="0in" table:align="left"/>
    </style:style>
    <style:style style:name="TableRow176" style:family="table-row">
      <style:table-row-properties style:min-row-height="0.1805in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TableRow179" style:family="table-row">
      <style:table-row-properties style:min-row-height="0.4263in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P182" style:parent-style-name="內文" style:family="paragraph">
      <style:paragraph-properties style:snap-to-layout-grid="false" fo:text-align="justify" fo:line-height="0.1388in" fo:margin-left="-0.0986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83" style:parent-style-name="內文" style:family="paragraph">
      <style:paragraph-properties style:snap-to-layout-grid="false" fo:text-align="justify" fo:line-height="0.1388in" fo:margin-left="0.1368in" fo:text-indent="-0.233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84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85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86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87" style:parent-style-name="內文" style:family="paragraph">
      <style:paragraph-properties style:snap-to-layout-grid="false" fo:text-align="justify" fo:line-height="0.1388in" fo:margin-left="0.4645in" fo:text-indent="-0.563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1388in" fo:margin-left="0.4645in" fo:text-indent="-0.5631in">
        <style:tab-stops/>
      </style:paragraph-properties>
      <style:text-properties style:font-name="標楷體" style:font-name-asian="標楷體"/>
    </style:style>
    <style:style style:name="TableColumn190" style:family="table-column">
      <style:table-column-properties style:column-width="0.5784in"/>
    </style:style>
    <style:style style:name="TableColumn191" style:family="table-column">
      <style:table-column-properties style:column-width="0.4833in"/>
    </style:style>
    <style:style style:name="TableColumn192" style:family="table-column">
      <style:table-column-properties style:column-width="1.0597in"/>
    </style:style>
    <style:style style:name="TableColumn193" style:family="table-column">
      <style:table-column-properties style:column-width="0.2937in"/>
    </style:style>
    <style:style style:name="TableColumn194" style:family="table-column">
      <style:table-column-properties style:column-width="0.5777in"/>
    </style:style>
    <style:style style:name="TableColumn195" style:family="table-column">
      <style:table-column-properties style:column-width="0.675in"/>
    </style:style>
    <style:style style:name="TableColumn196" style:family="table-column">
      <style:table-column-properties style:column-width="0.0972in"/>
    </style:style>
    <style:style style:name="TableColumn197" style:family="table-column">
      <style:table-column-properties style:column-width="0.5791in"/>
    </style:style>
    <style:style style:name="TableColumn198" style:family="table-column">
      <style:table-column-properties style:column-width="0.8708in"/>
    </style:style>
    <style:style style:name="TableColumn199" style:family="table-column">
      <style:table-column-properties style:column-width="2.5062in"/>
    </style:style>
    <style:style style:name="Table189" style:family="table">
      <style:table-properties style:width="7.7215in" style:rel-width="103.22%" fo:margin-left="-0.1222in" table:align="left"/>
    </style:style>
    <style:style style:name="TableRow200" style:family="table-row">
      <style:table-row-properties style:min-row-height="0.2263in" fo:keep-together="always"/>
    </style:style>
    <style:style style:name="TableCell20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203" style:family="table-row">
      <style:table-row-properties style:min-row-height="0.2423in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fo:line-height="0.1527in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1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ableRow216" style:family="table-row">
      <style:table-row-properties style:min-row-height="0.2236in" fo:keep-together="always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226" style:family="table-row">
      <style:table-row-properties style:min-row-height="0.3812in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4527in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justify" style:line-height-at-least="0.2083in" fo:margin-left="1.0208in" fo:text-indent="-1.020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36" style:family="table-row">
      <style:table-row-properties style:row-height="0.2368in" fo:keep-together="always"/>
    </style:style>
    <style:style style:name="TableCell23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fo:font-size="10.5pt" style:font-size-asian="10.5pt" style:font-size-complex="10.5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left="0.2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45" style:family="table-row">
      <style:table-row-properties style:row-height="0.2868in" fo:keep-together="always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/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2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51" style:family="table-row">
      <style:table-row-properties style:row-height="0.2902in" fo:keep-together="always"/>
    </style:style>
    <style:style style:name="TableCell25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left="0.3256in" fo:text-indent="0.364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58" style:family="table-row">
      <style:table-row-properties style:row-height="0.2944in"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left="0.3256in" fo:text-indent="0.364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64" style:family="table-row">
      <style:table-row-properties style:min-row-height="1.2687in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267" style:parent-style-name="內文" style:family="paragraph">
      <style:paragraph-properties style:snap-to-layout-grid="false" fo:text-align="justify" style:line-height-at-least="0.2083in" fo:margin-left="3.5069in" fo:text-indent="-3.5069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6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26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27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TableRow271" style:family="table-row">
      <style:table-row-properties style:min-row-height="0.2083in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274" style:family="table-row">
      <style:table-row-properties style:min-row-height="2.4256in" fo:keep-together="always"/>
    </style:style>
    <style:style style:name="TableCell27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80" style:parent-style-name="內文" style:family="paragraph">
      <style:paragraph-properties style:snap-to-layout-grid="false" fo:text-align="justify" fo:text-indent="0.1965in"/>
    </style:style>
    <style:style style:name="T281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83" style:parent-style-name="內文" style:family="paragraph">
      <style:paragraph-properties style:snap-to-layout-grid="false" fo:text-align="justify" fo:margin-left="2.1048in" fo:margin-right="0.0333in" fo:text-indent="-1.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86" style:parent-style-name="內文" style:family="paragraph">
      <style:paragraph-properties style:snap-to-layout-grid="false" fo:text-align="justify" fo:margin-left="1.6909in" fo:margin-right="0.0333in" fo:text-indent="-1.472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308" style:family="table-row">
      <style:table-row-properties style:min-row-height="0.2687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text-scale="90%"/>
    </style:style>
    <style:style style:name="TableRow312" style:family="table-row">
      <style:table-row-properties style:min-row-height="0.5305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justify" style:line-height-at-least="0.25in"/>
    </style:style>
    <style:style style:name="T315" style:parent-style-name="預設段落字型" style:family="text">
      <style:text-properties style:font-name="標楷體" style:font-name-asian="標楷體" style:text-scale="90%"/>
    </style:style>
    <style:style style:name="T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18" style:parent-style-name="內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="標楷體" style:font-name-asian="標楷體" style:text-scale="90%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21" style:family="table-row">
      <style:table-row-properties style:min-row-height="0.2534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justify" style:line-height-at-least="0.25in"/>
    </style:style>
    <style:style style:name="T324" style:parent-style-name="預設段落字型" style:family="text">
      <style:text-properties style:font-name="標楷體" style:font-name-asian="標楷體" style:text-scale="90%"/>
    </style:style>
    <style:style style:name="TableRow325" style:family="table-row">
      <style:table-row-properties style:min-row-height="1.0368in" fo:keep-together="always"/>
    </style:style>
    <style:style style:name="TableCell32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style:line-height-at-least="0.25in"/>
    </style:style>
    <style:style style:name="T3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30" style:parent-style-name="內文" style:family="paragraph">
      <style:paragraph-properties style:snap-to-layout-grid="false" style:line-height-at-least="0.25in"/>
    </style:style>
    <style:style style:name="T331" style:parent-style-name="預設段落字型" style:family="text">
      <style:text-properties style:font-name="標楷體" style:font-name-asian="標楷體" style:text-scale="90%"/>
    </style:style>
    <style:style style:name="T3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33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row-height="0.3263in" fo:keep-together="always"/>
    </style:style>
    <style:style style:name="TableCell3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0.9861in"/>
    </style:style>
    <style:style style:name="Table348" style:family="table">
      <style:table-properties style:width="0.9861in" fo:margin-left="0in" table:align="left"/>
    </style:style>
    <style:style style:name="TableRow350" style:family="table-row">
      <style:table-row-properties style:min-row-height="0.2763in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388in" fo:margin-right="-0.7631in">
        <style:tab-stops>
          <style:tab-stop style:type="center" style:position="0.0791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353" style:family="table-row">
      <style:table-row-properties style:min-row-height="0.4402in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1388in" fo:margin-right="-0.7631in">
        <style:tab-stops>
          <style:tab-stop style:type="center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57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58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359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360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361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TableColumn363" style:family="table-column">
      <style:table-column-properties style:column-width="1.0041in"/>
    </style:style>
    <style:style style:name="Table362" style:family="table">
      <style:table-properties style:width="1.0041in" fo:margin-left="0in" table:align="left"/>
    </style:style>
    <style:style style:name="TableRow364" style:family="table-row">
      <style:table-row-properties style:min-row-height="0.1805in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TableRow367" style:family="table-row">
      <style:table-row-properties style:min-row-height="0.4263in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P370" style:parent-style-name="內文" style:family="paragraph">
      <style:paragraph-properties style:snap-to-layout-grid="false" fo:text-align="justify" fo:line-height="0.1388in" fo:margin-left="-0.0986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71" style:parent-style-name="內文" style:family="paragraph">
      <style:paragraph-properties style:snap-to-layout-grid="false" fo:text-align="justify" fo:line-height="0.1388in" fo:margin-left="0.1368in" fo:text-indent="-0.233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72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73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74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375" style:parent-style-name="內文" style:family="paragraph">
      <style:paragraph-properties style:snap-to-layout-grid="false" fo:text-align="justify" fo:line-height="0.1388in" fo:margin-left="0.4645in" fo:text-indent="-0.5631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justify" fo:line-height="0.1388in" fo:margin-left="0.4645in" fo:text-indent="-0.5631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fo:line-height="0.1388in" fo:margin-left="0.4645in" fo:text-indent="-0.5631in">
        <style:tab-stops/>
      </style:paragraph-properties>
    </style:style>
    <style:style style:name="TableColumn379" style:family="table-column">
      <style:table-column-properties style:column-width="0.5784in"/>
    </style:style>
    <style:style style:name="TableColumn380" style:family="table-column">
      <style:table-column-properties style:column-width="0.4833in"/>
    </style:style>
    <style:style style:name="TableColumn381" style:family="table-column">
      <style:table-column-properties style:column-width="1.0597in"/>
    </style:style>
    <style:style style:name="TableColumn382" style:family="table-column">
      <style:table-column-properties style:column-width="0.2937in"/>
    </style:style>
    <style:style style:name="TableColumn383" style:family="table-column">
      <style:table-column-properties style:column-width="0.5777in"/>
    </style:style>
    <style:style style:name="TableColumn384" style:family="table-column">
      <style:table-column-properties style:column-width="0.675in"/>
    </style:style>
    <style:style style:name="TableColumn385" style:family="table-column">
      <style:table-column-properties style:column-width="0.0972in"/>
    </style:style>
    <style:style style:name="TableColumn386" style:family="table-column">
      <style:table-column-properties style:column-width="0.5791in"/>
    </style:style>
    <style:style style:name="TableColumn387" style:family="table-column">
      <style:table-column-properties style:column-width="0.8708in"/>
    </style:style>
    <style:style style:name="TableColumn388" style:family="table-column">
      <style:table-column-properties style:column-width="2.5062in"/>
    </style:style>
    <style:style style:name="Table378" style:family="table">
      <style:table-properties style:width="7.7215in" style:rel-width="103.22%" fo:margin-left="-0.1222in" table:align="left"/>
    </style:style>
    <style:style style:name="TableRow389" style:family="table-row">
      <style:table-row-properties style:min-row-height="0.2263in" fo:keep-together="always"/>
    </style:style>
    <style:style style:name="TableCell39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392" style:family="table-row">
      <style:table-row-properties style:min-row-height="0.2423in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5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39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center" fo:line-height="0.1527in"/>
    </style:style>
    <style:style style:name="T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0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0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ableRow405" style:family="table-row">
      <style:table-row-properties style:min-row-height="0.2236in" fo:keep-together="always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4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4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415" style:family="table-row">
      <style:table-row-properties style:min-row-height="0.3812in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0.4527in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style:snap-to-layout-grid="false" fo:text-align="justify" style:line-height-at-least="0.2083in" fo:margin-left="1.0208in" fo:text-indent="-1.020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25" style:family="table-row">
      <style:table-row-properties style:row-height="0.2368in" fo:keep-together="always"/>
    </style:style>
    <style:style style:name="TableCell42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/>
      <style:text-properties style:font-name="標楷體" style:font-name-asian="標楷體" fo:font-size="10.5pt" style:font-size-asian="10.5pt" style:font-size-complex="10.5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left="0.2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434" style:family="table-row">
      <style:table-row-properties style:row-height="0.2868in" fo:keep-together="always"/>
    </style:style>
    <style:style style:name="P435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/>
      <style:text-properties style:font-name="標楷體" style:font-name-asian="標楷體" fo:font-size="10.5pt" style:font-size-asian="10.5pt" style:font-size-complex="10.5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left="0.2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440" style:family="table-row">
      <style:table-row-properties style:row-height="0.2902in" fo:keep-together="always"/>
    </style:style>
    <style:style style:name="TableCell4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left="0.3256in" fo:text-indent="0.364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447" style:family="table-row">
      <style:table-row-properties style:row-height="0.2944in" fo:keep-together="always"/>
    </style:style>
    <style:style style:name="P448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4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margin-left="0.3256in" fo:text-indent="0.364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453" style:family="table-row">
      <style:table-row-properties style:min-row-height="1.2687in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456" style:parent-style-name="內文" style:family="paragraph">
      <style:paragraph-properties style:snap-to-layout-grid="false" fo:text-align="justify" style:line-height-at-least="0.2083in" fo:margin-left="3.5069in" fo:text-indent="-3.5069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45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45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P45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.5pt" style:font-size-asian="10.5pt" style:font-size-complex="10.5pt"/>
    </style:style>
    <style:style style:name="TableRow460" style:family="table-row">
      <style:table-row-properties style:min-row-height="0.2083in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463" style:family="table-row">
      <style:table-row-properties style:min-row-height="2.4256in" fo:keep-together="always"/>
    </style:style>
    <style:style style:name="TableCell46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9" style:parent-style-name="內文" style:family="paragraph">
      <style:paragraph-properties style:snap-to-layout-grid="false" fo:text-align="justify" fo:text-indent="0.1965in"/>
    </style:style>
    <style:style style:name="T470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72" style:parent-style-name="內文" style:family="paragraph">
      <style:paragraph-properties style:snap-to-layout-grid="false" fo:text-align="justify" fo:margin-left="2.1048in" fo:margin-right="0.0333in" fo:text-indent="-1.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75" style:parent-style-name="內文" style:family="paragraph">
      <style:paragraph-properties style:snap-to-layout-grid="false" fo:text-align="justify" fo:margin-left="1.6909in" fo:margin-right="0.0333in" fo:text-indent="-1.4729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497" style:family="table-row">
      <style:table-row-properties style:min-row-height="0.2687in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標楷體" style:font-name-asian="標楷體" style:text-scale="90%"/>
    </style:style>
    <style:style style:name="TableRow501" style:family="table-row">
      <style:table-row-properties style:min-row-height="0.5305in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03" style:parent-style-name="內文" style:family="paragraph">
      <style:paragraph-properties style:snap-to-layout-grid="false" fo:text-align="justify" style:line-height-at-least="0.25in"/>
    </style:style>
    <style:style style:name="T504" style:parent-style-name="預設段落字型" style:family="text">
      <style:text-properties style:font-name="標楷體" style:font-name-asian="標楷體" style:text-scale="90%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7" style:parent-style-name="內文" style:family="paragraph">
      <style:paragraph-properties style:snap-to-layout-grid="false" fo:text-align="justify" fo:line-height="0.2083in"/>
    </style:style>
    <style:style style:name="T508" style:parent-style-name="預設段落字型" style:family="text">
      <style:text-properties style:font-name="標楷體" style:font-name-asian="標楷體" style:text-scale="90%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10" style:family="table-row">
      <style:table-row-properties style:min-row-height="0.2534in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justify" style:line-height-at-least="0.25in"/>
    </style:style>
    <style:style style:name="T513" style:parent-style-name="預設段落字型" style:family="text">
      <style:text-properties style:font-name="標楷體" style:font-name-asian="標楷體" style:text-scale="90%"/>
    </style:style>
    <style:style style:name="TableRow514" style:family="table-row">
      <style:table-row-properties style:min-row-height="1.0368in" fo:keep-together="always"/>
    </style:style>
    <style:style style:name="TableCell51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style:snap-to-layout-grid="false" style:line-height-at-least="0.25in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9" style:parent-style-name="內文" style:family="paragraph">
      <style:paragraph-properties style:snap-to-layout-grid="false" style:line-height-at-least="0.25in"/>
    </style:style>
    <style:style style:name="T520" style:parent-style-name="預設段落字型" style:family="text">
      <style:text-properties style:font-name="標楷體" style:font-name-asian="標楷體" style:text-scale="90%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22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524" style:family="table-row">
      <style:table-row-properties style:row-height="0.3263in" fo:keep-together="always"/>
    </style:style>
    <style:style style:name="TableCell5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36" style:parent-style-name="內文" style:family="paragraph">
      <style:text-properties text:display="none"/>
    </style:style>
    <style:style style:name="TableColumn538" style:family="table-column">
      <style:table-column-properties style:column-width="0.9861in"/>
    </style:style>
    <style:style style:name="Table537" style:family="table">
      <style:table-properties style:width="0.9861in" fo:margin-left="0in" table:align="left"/>
    </style:style>
    <style:style style:name="TableRow539" style:family="table-row">
      <style:table-row-properties style:min-row-height="0.2763in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1388in" fo:margin-right="-0.7631in">
        <style:tab-stops>
          <style:tab-stop style:type="center" style:position="0.0791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542" style:family="table-row">
      <style:table-row-properties style:min-row-height="0.4402in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1388in" fo:margin-right="-0.7631in">
        <style:tab-stops>
          <style:tab-stop style:type="center" style:position="0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545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46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47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548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549" style:parent-style-name="內文" style:family="paragraph">
      <style:paragraph-properties style:snap-to-layout-grid="false" fo:line-height="0.1388in" fo:margin-left="-0.0986in">
        <style:tab-stops>
          <style:tab-stop style:type="left" style:position="0.1972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550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TableColumn552" style:family="table-column">
      <style:table-column-properties style:column-width="1.0041in"/>
    </style:style>
    <style:style style:name="Table551" style:family="table">
      <style:table-properties style:width="1.0041in" fo:margin-left="0in" table:align="left"/>
    </style:style>
    <style:style style:name="TableRow553" style:family="table-row">
      <style:table-row-properties style:min-row-height="0.1805in"/>
    </style:style>
    <style:style style:name="TableCell5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TableRow556" style:family="table-row">
      <style:table-row-properties style:min-row-height="0.4263in"/>
    </style:style>
    <style:style style:name="TableCell5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 style:font-size-complex="9.5pt"/>
    </style:style>
    <style:style style:name="P559" style:parent-style-name="內文" style:family="paragraph">
      <style:paragraph-properties style:snap-to-layout-grid="false" fo:text-align="justify" fo:line-height="0.1388in" fo:margin-left="-0.0986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60" style:parent-style-name="內文" style:family="paragraph">
      <style:paragraph-properties style:snap-to-layout-grid="false" fo:text-align="justify" fo:line-height="0.1388in" fo:margin-left="0.1368in" fo:text-indent="-0.233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61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62" style:parent-style-name="內文" style:family="paragraph">
      <style:paragraph-properties style:snap-to-layout-grid="false" fo:text-align="justify" fo:line-height="0.1388in" fo:margin-left="0.2145in" fo:text-indent="-0.3111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63" style:parent-style-name="內文" style:family="paragraph">
      <style:paragraph-properties style:snap-to-layout-grid="false" fo:text-align="justify" fo:line-height="0.1388in" fo:margin-left="0.3472in" fo:text-indent="-0.4458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564" style:parent-style-name="內文" style:family="paragraph">
      <style:paragraph-properties style:snap-to-layout-grid="false" fo:text-align="justify" fo:line-height="0.1388in" fo:margin-left="0.4645in" fo:text-indent="-0.5631in">
        <style:tab-stops/>
      </style:paragraph-properties>
      <style:text-properties style:font-name="標楷體" style:font-name-asian="標楷體"/>
    </style:style>
    <style:style style:name="P565" style:parent-style-name="內文" style:master-page-name="MP1" style:family="paragraph">
      <style:paragraph-properties fo:widows="2" fo:orphans="2" fo:break-before="pag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第一聯室存　 第二聯檔案室存　 第三聯申請人存 　　　　　　　　　　　　　　　　　　　　　　　　　　　 <text:s text:c="2"/>第一聯室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 table:number-rows-spanned="2">
            <text:p text:style-name="P17">影印圖說申請書</text:p>
          </table:table-cell>
          <table:covered-table-cell/>
          <table:covered-table-cell/>
          <table:table-cell table:style-name="TableCell18" table:number-columns-spanned="2">
            <text:p text:style-name="P19">□A0尺寸圖</text:p>
          </table:table-cell>
          <table:covered-table-cell/>
          <table:table-cell table:style-name="TableCell20">
            <text:p text:style-name="P21"><text:span text:style-name="T22">收件日期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尚欠缺下列資料，請備妥後方可領件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2">
            <text:p text:style-name="P31">□A3尺寸圖</text:p>
          </table:table-cell>
          <table:covered-table-cell/>
          <table:table-cell table:style-name="TableCell32">
            <text:p text:style-name="P33">收件編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0">
            <text:p text:style-name="P40">一、主旨：為申請□閱覽 (　 <text:s/>) <text:s text:c="2"/>建使字第(　 　 <text:s/>)號圖說資料，請依「建物登記簿謄本」上(使用執照字號)填入</text:p>
            <text:p text:style-name="P41"><text:span text:style-name="T42"><text:s text:c="16"/>□影印 (　　) 府建建字第(　　 <text:s text:c="2"/>)號圖說資料，請依「使用執照」上(建造執照字號)填入　</text:span><text:span text:style-name="T43">　　　　　　　　 <text:s/>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<text:span text:style-name="T47">二、申請理由：□用途變更 □室內裝修許可 □商業登記 <text:s/>□立案 □增、改、修建　□大樓管委會報備　□停車位問題　□建物保存登記 □訴訟糾紛 □套繪(解除) □繼承 □其他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/>
            <text:p text:style-name="P51">三、建物門牌</text:p>
            <text:p text:style-name="P52"/>
          </table:table-cell>
          <table:covered-table-cell/>
          <table:table-cell table:style-name="TableCell53" table:number-columns-spanned="2">
            <text:p text:style-name="P54">現 <text:s/>有</text:p>
          </table:table-cell>
          <table:covered-table-cell/>
          <table:table-cell table:style-name="TableCell55" table:number-columns-spanned="6">
            <text:p text:style-name="P56"><text:s text:c="5"/>區　　　　 路(街)　　　段　　　 巷　　　弄　　 <text:s/>號　　 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整編前</text:p>
          </table:table-cell>
          <table:covered-table-cell/>
          <table:table-cell table:style-name="TableCell61" table:number-columns-spanned="6">
            <text:p text:style-name="P62"><text:s text:c="5"/>區　　　　 路(街)　　　段　　　 巷　　　弄　　 <text:s/>號　　 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四、土地座落</text:p>
          </table:table-cell>
          <table:covered-table-cell/>
          <table:table-cell table:style-name="TableCell66" table:number-columns-spanned="2">
            <text:p text:style-name="P67">重測(分割、重劃)前</text:p>
          </table:table-cell>
          <table:covered-table-cell/>
          <table:table-cell table:style-name="TableCell68" table:number-columns-spanned="6">
            <text:p text:style-name="P69">段　　　　　　　　　小段　　　　　　　　　　　　　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重測(分割、重劃)後</text:p>
          </table:table-cell>
          <table:covered-table-cell/>
          <table:table-cell table:style-name="TableCell74" table:number-columns-spanned="6">
            <text:p text:style-name="P75">段　　　　　　　　　小段　　　　　　　　　　　　　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五、申請事項：□配置圖、位置圖　 □面積計算表　□平面圖(編號：　　　　)(樓層標示：　　　　　)　 □門窗圖</text:p>
            <text:p text:style-name="P79">　　　　　　　□立面圖　□剖面圖　□消防圖　　　樓(原臺中市75年(含)以前消防圖說，由本局受理申請，原臺中市其他年度及原臺中縣圖說保存於消防局，請至消防局申辦)</text:p>
            <text:p text:style-name="P80">　　　　　　　□土地使用權同意書 □配筋圖 <text:s text:c="2"/>□結構平面圖　□結構計算書 <text:s/>　　 <text:s text:c="136"/></text:p>
            <text:p text:style-name="P81"><text:s text:c="14"/>圖類：□竣工 □新建 □用途變更後圖面(　 年　 月 　日中工建(管)字第 <text:s text:c="4"/>　　　　　　號)</text:p>
            <text:p text:style-name="P82">註：若申請商業設立登記用之平面圖，請參照使用執照門牌名冊，並加註門牌「樓層」及「編號」，以利影印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六、申請份數　　　　　　份，所需圖說請一次勾選確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七、申請資格及檢附證件(請依申請資格勾選及檢附書件)：</text:p>
            <text:p text:style-name="P89"><text:span text:style-name="T90">□</text:span><text:span text:style-name="T91">(一)建物所有權人：</text:span></text:p>
            <text:p text:style-name="P92"><text:span text:style-name="T93">□</text:span><text:span text:style-name="T94">1.已辦理建物保存登記：(1)建物登記簿謄本 (2)房屋所有權人印章及身分證影本</text:span></text:p>
            <text:p text:style-name="P95"><text:span text:style-name="T96">□</text:span><text:span text:style-name="T97">2.未辦理建物保存登記：(1)房屋所有權人印章及身分證影本 (2)今年房屋稅單影本或稅籍證明 (3)土地登記簿謄本(茲具結申請建築物，迄今確為切結人所有無訛，倘有不實，願負一切法律責 <text:s text:c="3"/>任 <text:s text:c="21"/>)(簽名或蓋章)</text:span></text:p>
            <text:p text:style-name="P98"><text:span text:style-name="T99">□</text:span><text:span text:style-name="T100">3.興建中建築物：(1)起造人印章及身分證影本 (2)建造執照影本 (3)土地登記簿謄本</text:span><text:span text:style-name="T101"><text:s/></text:span><text:span text:style-name="T102">(茲具結申請建築物，迄今確為切結人所有無訛，倘有不實，願負一切法律責任 <text:s text:c="18"/>)(簽名或蓋章)</text:span></text:p>
            <text:p text:style-name="P103"><text:span text:style-name="T104">□</text:span><text:span text:style-name="T105">(二)土地所有權人</text:span><text:span text:style-name="T106">：</text:span><text:span text:style-name="T107">(1)土地登記簿謄本 (2)土地所有權人印章及身分證影本 (3)提供使用執照號碼或建造執照號碼</text:span></text:p>
            <text:p text:style-name="P108"><text:span text:style-name="T109">□</text:span><text:span text:style-name="T110">(三)管理委員會：(1)建物登記簿謄本(主委該戶代表) (2)公寓大廈管理組織報備證明、區公所報備書函影本</text:span></text:p>
            <text:p text:style-name="P111"><text:s text:c="5"/>(已向區公所報備) (3)使用執照影本 (4)管理委員會印章及現任主任委員印章 (5)最新一期會議記錄影本</text:p>
            <text:p text:style-name="P112"><text:span text:style-name="T113">□</text:span><text:span text:style-name="T114">(四)法律上利害關係人：</text:span><text:span text:style-name="T115">(1)法律上利害關係人印章及身分證影本</text:span><text:span text:style-name="T116">(2)法院告訴證明文件</text:span><text:span text:style-name="T117">、調解通知書</text:span><text:span text:style-name="T118">或其他供佐證文件</text:span></text:p>
            <text:p text:style-name="P119"><text:s text:c="24"/>(3)補充說明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八、切結事項：所檢附之各項證明文件確為真實無誤，如有虛偽，願負一切法律責任，且放棄先訴抗辯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<text:span text:style-name="T127">申請人(所有權人)</text:span><text:span text:style-name="T128">：　　 　 <text:s text:c="23"/>身分證字號： <text:s text:c="33"/></text:span><text:span text:style-name="T129">蓋章</text:span></text:p>
            <text:p text:style-name="P130"><text:span text:style-name="T131">聯絡電話</text:span><text:span text:style-name="T132">： <text:s text:c="38"/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<text:span text:style-name="T136">◆委託他人代為申請者請檢附受任人身分證影本及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<text:span text:style-name="T140">受任人姓名：　　　　　 <text:s text:c="26"/>身分證字號： <text:s text:c="33"/></text:span><text:span text:style-name="T141">蓋章</text:span></text:p>
            <text:p text:style-name="P142"><text:span text:style-name="T143">聯絡電話</text:span><text:span text:style-name="T144">： <text:s text:c="38"/>聯絡地址：</text:span></text:p>
            <text:p text:style-name="P145">茲為申請上述圖說，委任表列受任人，以其身分代為申請，受任如未依規定辦理，致違反相關規定，委任人願承擔一切責任。</text:p>
            <text:p text:style-name="P146">此致 <text:s text:c="2"/>臺中市政府都市發展局(秘書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收件</text:p>
          </table:table-cell>
          <table:table-cell table:style-name="TableCell150" table:number-columns-spanned="6">
            <text:p text:style-name="P15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審核</text:p>
          </table:table-cell>
          <table:table-cell table:style-name="TableCell154" table:number-columns-spanned="2">
            <text:p text:style-name="P155"/>
            <text:p text:style-name="P156"/>
            <text:p text:style-name="P157"/>
            <text:p text:style-name="P158"/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經核對身分證無誤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>注意事項： <text:s text:c="106"/></text:p>
      <text:p text:style-name="P169">一、建物登記簿謄本」、「土地登記簿謄本」請先至各區地政事務所申請。「建物登記簿謄本」、「土地登記簿謄本」有 <text:s text:c="5"/>效期限為8個月；若為電子謄本，有效期限為3個月。若建物門牌有行政區域調整(門牌整編)，請檢附戶政事務所之「門牌整編證明」或地政事務所未電腦化之「舊式手抄本建物登記簿謄本」，以利查證使用執照號碼。</text:p>
      <text:p text:style-name="P170">二、「臺中市建築執照存根查詢系統」可查詢執照相關資訊。</text:p>
      <text:p text:style-name="P171"><text:s text:c="4"/>(網址:http://mcgbm.taichung.gov.tw/bupic/preLoginFormAction.do)</text:p>
      <text:p text:style-name="P172">三、收件時間：上午8:00-12:00　下午1:00-5:00(工作日不包含週休二日、國定放假日)</text:p>
      <text:p text:style-name="P173">四、請檢具擬申請樓層之所有權證明文件例如：公共設施建物登記謄本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領件日期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P182">五、檢附文件如為影本部份請加註「影本與正本相符如有不實願負法律責任」。 <text:s text:c="22"/></text:p>
      <text:p text:style-name="P183">六、領件時，請申請人憑(1)收執聯第二聯(2)所有權人印章(3)受託人印章(4)規費至「檔案室」領件。 <text:s text:c="2"/></text:p>
      <text:p text:style-name="P184">七、申請人為公司法人者請檢附公司登記或商業登記或其他證明文件。</text:p>
      <text:p text:style-name="P185">八、影本工本費：(1)圖說：A3→20元，A0(原尺寸)→50元(依圖尺寸、張數計算)(2)文件：A4→2元，A3→3元(繳款請自備零錢)。</text:p>
      <text:p text:style-name="P186">九、申請資料如逾1個月未領取，請重新申請。</text:p>
      <text:p text:style-name="P187">聯絡電話：(04)22289111分機65067、65068、65069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10">
            <text:soft-page-break/>
            <text:p text:style-name="P202">第一聯室存　 第二聯檔案室存　 第三聯申請人存 　　　　　　　　　　　　　　　　　　　　　　　　　　　第二聯檔案室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2">
            <text:p text:style-name="P205">影印圖說申請書</text:p>
          </table:table-cell>
          <table:covered-table-cell/>
          <table:covered-table-cell/>
          <table:table-cell table:style-name="TableCell206" table:number-columns-spanned="2">
            <text:p text:style-name="P207">□A0尺寸圖</text:p>
          </table:table-cell>
          <table:covered-table-cell/>
          <table:table-cell table:style-name="TableCell208">
            <text:p text:style-name="P209"><text:span text:style-name="T210">收件日期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尚欠缺下列資料，請備妥後方可領件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>□A3尺寸圖</text:p>
          </table:table-cell>
          <table:covered-table-cell/>
          <table:table-cell table:style-name="TableCell220">
            <text:p text:style-name="P221">收件編號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0">
            <text:p text:style-name="P228">一、主旨：為申請□閱覽 (　 <text:s/>) <text:s text:c="2"/>建使字第(　 　 <text:s/>)號圖說資料，請依「建物登記簿謄本」上(使用執照字號)填入</text:p>
            <text:p text:style-name="P229"><text:span text:style-name="T230"><text:s text:c="16"/>□影印 (　　) 府建建字第(　　 <text:s text:c="2"/>)號圖說資料，請依「使用執照」上(建造執照字號)填入　</text:span><text:span text:style-name="T231">　　　　　　　　 <text:s/>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二、申請理由：□用途變更 □室內裝修許可 □商業登記 <text:s/>□立案 □增、改、修建　□大樓管委會報備　□停車位問題　□建物保存登記 □訴訟糾紛 □套繪(解除) □繼承 □其他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/>
            <text:p text:style-name="P239">三、建物門牌</text:p>
            <text:p text:style-name="P240"/>
          </table:table-cell>
          <table:covered-table-cell/>
          <table:table-cell table:style-name="TableCell241" table:number-columns-spanned="2">
            <text:p text:style-name="P242">現 <text:s/>有</text:p>
          </table:table-cell>
          <table:covered-table-cell/>
          <table:table-cell table:style-name="TableCell243" table:number-columns-spanned="6">
            <text:p text:style-name="P244"><text:s text:c="5"/>區　　　　 路(街)　　　段　　　 巷　　　弄　　 <text:s/>號　　 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整編前</text:p>
          </table:table-cell>
          <table:covered-table-cell/>
          <table:table-cell table:style-name="TableCell249" table:number-columns-spanned="6">
            <text:p text:style-name="P250"><text:s text:c="5"/>區　　　　 路(街)　　　段　　　 巷　　　弄　　 <text:s/>號　　 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四、土地座落</text:p>
          </table:table-cell>
          <table:covered-table-cell/>
          <table:table-cell table:style-name="TableCell254" table:number-columns-spanned="2">
            <text:p text:style-name="P255">重測(分割、重劃)前</text:p>
          </table:table-cell>
          <table:covered-table-cell/>
          <table:table-cell table:style-name="TableCell256" table:number-columns-spanned="6">
            <text:p text:style-name="P257">段　　　　　　　　　小段　　　　　　　　　　　　　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重測(分割、重劃)後</text:p>
          </table:table-cell>
          <table:covered-table-cell/>
          <table:table-cell table:style-name="TableCell262" table:number-columns-spanned="6">
            <text:p text:style-name="P263">段　　　　　　　　　小段　　　　　　　　　　　　　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五、申請事項：□配置圖、位置圖　 □面積計算表　□平面圖(編號：　　　　)(樓層標示：　　　　　)　 □門窗圖</text:p>
            <text:p text:style-name="P267">　　　　　　　□立面圖　□剖面圖　□消防圖　　　樓(原臺中市75年(含)以前消防圖說，由本局受理申請，原臺中市其他年度及原臺中縣圖說保存於消防局，請至消防局申辦)</text:p>
            <text:p text:style-name="P268">　　　　　　　□土地使用權同意書 □配筋圖 <text:s text:c="2"/>□結構平面圖　□結構計算書 <text:s/>　　 <text:s text:c="136"/></text:p>
            <text:p text:style-name="P269"><text:s text:c="14"/>圖類：□竣工 □新建 □用途變更後圖面(　 年　 月 　日中工建(管)字第 <text:s text:c="4"/>　　　　　　號)</text:p>
            <text:p text:style-name="P270">註：若申請商業設立登記用之平面圖，請參照使用執照門牌名冊，並加註門牌「樓層」及「編號」，以利影印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六、申請份數　　　　　　份，所需圖說請一次勾選確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七、申請資格及檢附證件(請依申請資格勾選及檢附書件)：</text:p>
            <text:p text:style-name="P277"><text:span text:style-name="T278">□</text:span><text:span text:style-name="T279">(一)建物所有權人：</text:span></text:p>
            <text:p text:style-name="P280"><text:span text:style-name="T281">□</text:span><text:span text:style-name="T282">1.已辦理建物保存登記：(1)建物登記簿謄本 (2)房屋所有權人印章及身分證影本</text:span></text:p>
            <text:p text:style-name="P283"><text:span text:style-name="T284">□</text:span><text:span text:style-name="T285">2.未辦理建物保存登記：(1)房屋所有權人印章及身分證影本 (2)今年房屋稅單影本或稅籍證明 (3)土地登記簿謄本(茲具結申請建築物，迄今確為切結人所有無訛，倘有不實，願負一切法律責 <text:s text:c="3"/>任 <text:s text:c="21"/>)(簽名或蓋章)</text:span></text:p>
            <text:p text:style-name="P286"><text:span text:style-name="T287">□</text:span><text:span text:style-name="T288">3.興建中建築物：(1)起造人印章及身分證影本 (2)建造執照影本 (3)土地登記簿謄本</text:span><text:span text:style-name="T289"><text:s/></text:span><text:span text:style-name="T290">(茲具結申請建築物，迄今確為切結人所有無訛，倘有不實，願負一切法律責任 <text:s text:c="18"/>)(簽名或蓋章)</text:span></text:p>
            <text:p text:style-name="P291"><text:span text:style-name="T292">□</text:span><text:span text:style-name="T293">(二)土地所有權人</text:span><text:span text:style-name="T294">：</text:span><text:span text:style-name="T295">(1)土地登記簿謄本 (2)土地所有權人印章及身分證影本 (3)提供使用執照號碼或建造執照號碼</text:span></text:p>
            <text:p text:style-name="P296"><text:span text:style-name="T297">□</text:span><text:span text:style-name="T298">(三)管理委員會：(1)建物登記簿謄本(主委該戶代表) (2)公寓大廈管理組織報備證明、區公所報備書函影本</text:span></text:p>
            <text:p text:style-name="P299"><text:s text:c="5"/>(已向區公所報備) (3)使用執照影本 (4)管理委員會印章及現任主任委員印章 (5)最新一期會議記錄影本</text:p>
            <text:p text:style-name="P300"><text:span text:style-name="T301">□</text:span><text:span text:style-name="T302">(四)法律上利害關係人：</text:span><text:span text:style-name="T303">(1)法律上利害關係人印章及身分證影本</text:span><text:span text:style-name="T304">(2)法院告訴證明文件</text:span><text:span text:style-name="T305">、調解通知書</text:span><text:span text:style-name="T306">或其他供佐證文件</text:span></text:p>
            <text:p text:style-name="P307"><text:s text:c="24"/>(3)補充說明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P310"><text:span text:style-name="T311">八、切結事項：所檢附之各項證明文件確為真實無誤，如有虛偽，願負一切法律責任，且放棄先訴抗辯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<text:span text:style-name="T315">申請人(所有權人)</text:span><text:span text:style-name="T316">：　　 　 <text:s text:c="23"/>身分證字號： <text:s text:c="33"/></text:span><text:span text:style-name="T317">蓋章</text:span></text:p>
            <text:p text:style-name="P318"><text:span text:style-name="T319">聯絡電話</text:span><text:span text:style-name="T320">： <text:s text:c="38"/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pan text:style-name="T324">◆委託他人代為申請者請檢附受任人身分證影本及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><text:span text:style-name="T328">受任人姓名：　　　　　 <text:s text:c="26"/>身分證字號： <text:s text:c="33"/></text:span><text:span text:style-name="T329">蓋章</text:span></text:p>
            <text:p text:style-name="P330"><text:span text:style-name="T331">聯絡電話</text:span><text:span text:style-name="T332">： <text:s text:c="38"/>聯絡地址：</text:span></text:p>
            <text:p text:style-name="P333">茲為申請上述圖說，委任表列受任人，以其身分代為申請，受任如未依規定辦理，致違反相關規定，委任人願承擔一切責任。</text:p>
            <text:p text:style-name="P334">此致 <text:s text:c="2"/>臺中市政府都市發展局(秘書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收件</text:p>
          </table:table-cell>
          <table:table-cell table:style-name="TableCell338" table:number-columns-spanned="6">
            <text:p text:style-name="P33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審核</text:p>
          </table:table-cell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</table:table-cell>
          <table:covered-table-cell/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經核對身分證無誤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</table:table>
      <text:p text:style-name="P356">注意事項： <text:s text:c="106"/></text:p>
      <text:p text:style-name="P357">一、建物登記簿謄本」、「土地登記簿謄本」請先至各區地政事務所申請。「建物登記簿謄本」、「土地登記簿謄本」有 <text:s text:c="5"/>效期限為8個月；若為電子謄本，有效期限為3個月。若建物門牌有行政區域調整(門牌整編)，請檢附戶政事務所之「門牌整編證明」或地政事務所未電腦化之「舊式手抄本建物登記簿謄本」，以利查證使用執照號碼。</text:p>
      <text:p text:style-name="P358">二、「臺中市建築執照存根查詢系統」可查詢執照相關資訊。</text:p>
      <text:p text:style-name="P359"><text:s text:c="4"/>(網址:http://mcgbm.taichung.gov.tw/bupic/preLoginFormAction.do)</text:p>
      <text:p text:style-name="P360">三、收件時間：上午8:00-12:00　下午1:00-5:00(工作日不包含週休二日、國定放假日)</text:p>
      <text:p text:style-name="P361">四、請檢具擬申請樓層之所有權證明文件例如：公共設施建物登記謄本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領件日期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</table:table>
      <text:p text:style-name="P370">五、檢附文件如為影本部份請加註「影本與正本相符如有不實願負法律責任」。 <text:s text:c="22"/></text:p>
      <text:p text:style-name="P371">六、領件時，請申請人憑(1)收執聯第二聯(2)所有權人印章(3)受託人印章(4)規費至「檔案室」領件。 <text:s text:c="2"/></text:p>
      <text:p text:style-name="P372">七、申請人為公司法人者請檢附公司登記或商業登記或其他證明文件。</text:p>
      <text:p text:style-name="P373">八、影本工本費：(1)圖說：A3→20元，A0(原尺寸)→50元(依圖尺寸、張數計算)(2)文件：A4→2元，A3→3元(繳款請自備零錢)。</text:p>
      <text:p text:style-name="P374">九、申請資料如逾1個月未領取，請重新申請。</text:p>
      <text:p text:style-name="P375">聯絡電話：(04)22289111分機65067、65068、65069</text:p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10">
            <text:p text:style-name="P391">第一聯室存　 第二聯檔案室存　 第三聯申請人存 　　　　　　　　　　　　　　　　　　　　　　　　　　　第三聯申請人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 table:number-rows-spanned="2">
            <text:p text:style-name="P394">影印圖說申請書</text:p>
          </table:table-cell>
          <table:covered-table-cell/>
          <table:covered-table-cell/>
          <table:table-cell table:style-name="TableCell395" table:number-columns-spanned="2">
            <text:p text:style-name="P396">□A0尺寸圖</text:p>
          </table:table-cell>
          <table:covered-table-cell/>
          <table:table-cell table:style-name="TableCell397">
            <text:p text:style-name="P398"><text:span text:style-name="T399">收件日期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<text:span text:style-name="T404">尚欠缺下列資料，請備妥後方可領件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2">
            <text:p text:style-name="P408">□A3尺寸圖</text:p>
          </table:table-cell>
          <table:covered-table-cell/>
          <table:table-cell table:style-name="TableCell409">
            <text:p text:style-name="P410">收件編號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10">
            <text:p text:style-name="P417">一、主旨：為申請□閱覽 (　 <text:s/>) <text:s text:c="2"/>建使字第(　 　 <text:s/>)號圖說資料，請依「建物登記簿謄本」上(使用執照字號)填入</text:p>
            <text:p text:style-name="P418"><text:span text:style-name="T419"><text:s text:c="16"/>□影印 (　　) 府建建字第(　　 <text:s text:c="2"/>)號圖說資料，請依「使用執照」上(建造執照字號)填入　</text:span><text:span text:style-name="T420">　　　　　　　　 <text:s/>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0">
            <text:p text:style-name="P423"><text:span text:style-name="T424">二、申請理由：□用途變更 □室內裝修許可 □商業登記 <text:s/>□立案 □增、改、修建　□大樓管委會報備　□停車位問題　□建物保存登記 □訴訟糾紛 □套繪(解除) □繼承 □其他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/>
            <text:p text:style-name="P428">三、建物門牌</text:p>
            <text:p text:style-name="P429"/>
          </table:table-cell>
          <table:covered-table-cell/>
          <table:table-cell table:style-name="TableCell430" table:number-columns-spanned="2">
            <text:p text:style-name="P431">現 <text:s/>有</text:p>
          </table:table-cell>
          <table:covered-table-cell/>
          <table:table-cell table:style-name="TableCell432" table:number-columns-spanned="6">
            <text:p text:style-name="P433"><text:s text:c="5"/>區　　　　 路(街)　　　段　　　 巷　　　弄　　 <text:s/>號　　 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>整編前</text:p>
          </table:table-cell>
          <table:covered-table-cell/>
          <table:table-cell table:style-name="TableCell438" table:number-columns-spanned="6">
            <text:p text:style-name="P439"><text:s text:c="5"/>區　　　　 路(街)　　　段　　　 巷　　　弄　　 <text:s/>號　　 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2">
            <text:p text:style-name="P442">四、土地座落</text:p>
          </table:table-cell>
          <table:covered-table-cell/>
          <table:table-cell table:style-name="TableCell443" table:number-columns-spanned="2">
            <text:p text:style-name="P444">重測(分割、重劃)前</text:p>
          </table:table-cell>
          <table:covered-table-cell/>
          <table:table-cell table:style-name="TableCell445" table:number-columns-spanned="6">
            <text:p text:style-name="P446">段　　　　　　　　　小段　　　　　　　　　　　　　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 table:number-columns-spanned="2">
            <text:p text:style-name="P450">重測(分割、重劃)後</text:p>
          </table:table-cell>
          <table:covered-table-cell/>
          <table:table-cell table:style-name="TableCell451" table:number-columns-spanned="6">
            <text:p text:style-name="P452">段　　　　　　　　　小段　　　　　　　　　　　　　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P455">五、申請事項：□配置圖、位置圖　 □面積計算表　□平面圖(編號：　　　　)(樓層標示：　　　　　)　 □門窗圖</text:p>
            <text:p text:style-name="P456">　　　　　　　□立面圖　□剖面圖　□消防圖　　　樓(原臺中市75年(含)以前消防圖說，由本局受理申請，原臺中市其他年度及原臺中縣圖說保存於消防局，請至消防局申辦)</text:p>
            <text:p text:style-name="P457">　　　　　　　□土地使用權同意書 □配筋圖 <text:s text:c="2"/>□結構平面圖　□結構計算書 <text:s/>　　 <text:s text:c="136"/></text:p>
            <text:p text:style-name="P458"><text:s text:c="14"/>圖類：□竣工 □新建 □用途變更後圖面(　 年　 月 　日中工建(管)字第 <text:s text:c="4"/>　　　　　　號)</text:p>
            <text:p text:style-name="P459">註：若申請商業設立登記用之平面圖，請參照使用執照門牌名冊，並加註門牌「樓層」及「編號」，以利影印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>六、申請份數　　　　　　份，所需圖說請一次勾選確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0">
            <text:p text:style-name="P465">七、申請資格及檢附證件(請依申請資格勾選及檢附書件)：</text:p>
            <text:p text:style-name="P466"><text:span text:style-name="T467">□</text:span><text:span text:style-name="T468">(一)建物所有權人：</text:span></text:p>
            <text:p text:style-name="P469"><text:span text:style-name="T470">□</text:span><text:span text:style-name="T471">1.已辦理建物保存登記：(1)建物登記簿謄本 (2)房屋所有權人印章及身分證影本</text:span></text:p>
            <text:p text:style-name="P472"><text:span text:style-name="T473">□</text:span><text:span text:style-name="T474">2.未辦理建物保存登記：(1)房屋所有權人印章及身分證影本 (2)今年房屋稅單影本或稅籍證明 (3)土地登記簿謄本(茲具結申請建築物，迄今確為切結人所有無訛，倘有不實，願負一切法律責 <text:s text:c="3"/>任 <text:s text:c="21"/>)(簽名或蓋章)</text:span></text:p>
            <text:p text:style-name="P475"><text:span text:style-name="T476">□</text:span><text:span text:style-name="T477">3.興建中建築物：(1)起造人印章及身分證影本 (2)建造執照影本 (3)土地登記簿謄本</text:span><text:span text:style-name="T478"><text:s/></text:span><text:span text:style-name="T479">(茲具結申請建築物，迄今確為切結人所有無訛，倘有不實，願負一切法律責任 <text:s text:c="18"/>)(簽名或蓋章)</text:span></text:p>
            <text:p text:style-name="P480"><text:span text:style-name="T481">□</text:span><text:span text:style-name="T482">(二)土地所有權人</text:span><text:span text:style-name="T483">：</text:span><text:span text:style-name="T484">(1)土地登記簿謄本 (2)土地所有權人印章及身分證影本 (3)提供使用執照號碼或建造執照號碼</text:span></text:p>
            <text:p text:style-name="P485"><text:span text:style-name="T486">□</text:span><text:span text:style-name="T487">(三)管理委員會：(1)建物登記簿謄本(主委該戶代表) (2)公寓大廈管理組織報備證明、區公所報備書函影本</text:span></text:p>
            <text:p text:style-name="P488"><text:s text:c="5"/>(已向區公所報備) (3)使用執照影本 (4)管理委員會印章及現任主任委員印章 (5)最新一期會議記錄影本</text:p>
            <text:p text:style-name="P489"><text:span text:style-name="T490">□</text:span><text:span text:style-name="T491">(四)法律上利害關係人：</text:span><text:span text:style-name="T492">(1)法律上利害關係人印章及身分證影本</text:span><text:span text:style-name="T493">(2)法院告訴證明文件</text:span><text:span text:style-name="T494">、調解通知書</text:span><text:span text:style-name="T495">或其他供佐證文件</text:span></text:p>
            <text:p text:style-name="P496"><text:s text:c="24"/>(3)補充說明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0">
            <text:p text:style-name="P499"><text:span text:style-name="T500">八、切結事項：所檢附之各項證明文件確為真實無誤，如有虛偽，願負一切法律責任，且放棄先訴抗辯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0">
            <text:p text:style-name="P503"><text:span text:style-name="T504">申請人(所有權人)</text:span><text:span text:style-name="T505">：　　 　 <text:s text:c="23"/>身分證字號： <text:s text:c="33"/></text:span><text:span text:style-name="T506">蓋章</text:span></text:p>
            <text:p text:style-name="P507"><text:span text:style-name="T508">聯絡電話</text:span><text:span text:style-name="T509">： <text:s text:c="38"/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0">
            <text:p text:style-name="P512"><text:span text:style-name="T513">◆委託他人代為申請者請檢附受任人身分證影本及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0">
            <text:p text:style-name="P516"><text:span text:style-name="T517">受任人姓名：　　　　　 <text:s text:c="26"/>身分證字號： <text:s text:c="33"/></text:span><text:span text:style-name="T518">蓋章</text:span></text:p>
            <text:p text:style-name="P519"><text:span text:style-name="T520">聯絡電話</text:span><text:span text:style-name="T521">： <text:s text:c="38"/>聯絡地址：</text:span></text:p>
            <text:p text:style-name="P522">茲為申請上述圖說，委任表列受任人，以其身分代為申請，受任如未依規定辦理，致違反相關規定，委任人願承擔一切責任。</text:p>
            <text:p text:style-name="P523">此致 <text:s text:c="2"/>臺中市政府都市發展局(秘書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收件</text:p>
          </table:table-cell>
          <table:table-cell table:style-name="TableCell527" table:number-columns-spanned="6">
            <text:p text:style-name="P52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審核</text:p>
          </table:table-cell>
          <table:table-cell table:style-name="TableCell531" table:number-columns-spanned="2">
            <text:p text:style-name="P532"/>
            <text:p text:style-name="P533"/>
            <text:p text:style-name="P534"/>
            <text:p text:style-name="P535"/>
          </table:table-cell>
          <table:covered-table-cell/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經核對身分證無誤</text:p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</table:table>
      <text:p text:style-name="P545">注意事項： <text:s text:c="106"/></text:p>
      <text:p text:style-name="P546">一、建物登記簿謄本」、「土地登記簿謄本」請先至各區地政事務所申請。「建物登記簿謄本」、「土地登記簿謄本」有 <text:s text:c="5"/>效期限為8個月；若為電子謄本，有效期限為3個月。若建物門牌有行政區域調整(門牌整編)，請檢附戶政事務所之「門牌整編證明」或地政事務所未電腦化之「舊式手抄本建物登記簿謄本」，以利查證使用執照號碼。</text:p>
      <text:p text:style-name="P547">二、「臺中市建築執照存根查詢系統」可查詢執照相關資訊。</text:p>
      <text:p text:style-name="P548"><text:s text:c="4"/>(網址:http://mcgbm.taichung.gov.tw/bupic/preLoginFormAction.do)</text:p>
      <text:p text:style-name="P549">三、收件時間：上午8:00-12:00　下午1:00-5:00(工作日不包含週休二日、國定放假日)</text:p>
      <text:p text:style-name="P550">四、請檢具擬申請樓層之所有權證明文件例如：公共設施建物登記謄本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領件日期</text:p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</table:table>
      <text:p text:style-name="P559">五、檢附文件如為影本部份請加註「影本與正本相符如有不實願負法律責任」。 <text:s text:c="22"/></text:p>
      <text:p text:style-name="P560">六、領件時，請申請人憑(1)收執聯第二聯(2)所有權人印章(3)受託人印章(4)規費至「檔案室」領件。 <text:s text:c="2"/></text:p>
      <text:p text:style-name="P561">七、申請人為公司法人者請檢附公司登記或商業登記或其他證明文件。</text:p>
      <text:p text:style-name="P562">八、影本工本費：(1)圖說：A3→20元，A0(原尺寸)→50元(依圖尺寸、張數計算)(2)文件：A4→2元，A3→3元(繳款請自備零錢)。</text:p>
      <text:p text:style-name="P563">九、申請資料如逾1個月未領取，請重新申請。</text:p>
      <text:p text:style-name="P564">聯絡電話：(04)22289111分機65067、65068、65069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use-window-font-color="true" fo:language="en" fo:country="US"/>
    </style:style>
    <style:style style:name="WW_CharLFO15LVL2" style:family="text">
      <style:text-properties style:font-name="標楷體" style:font-name-asian="Times New Roman" style:font-name-complex="細明體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7LVL2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1638in" text:min-label-width="0.3125in" text:list-level-position-and-space-mode="label-alignment">
          <style:list-level-label-alignment text:label-followed-by="listtab" fo:margin-left="0.148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3937in" fo:margin-bottom="0.161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 室存</dc:title>
    <dc:subject/>
    <meta:initial-creator>User</meta:initial-creator>
    <dc:creator>邱鈺淩</dc:creator>
    <meta:creation-date>2022-08-10T03:20:00Z</meta:creation-date>
    <dc:date>2022-08-10T03:21:00Z</dc:date>
    <meta:print-date>2022-08-10T03:20:00Z</meta:print-date>
    <meta:template xlink:href="Normal.dotm" xlink:type="simple"/>
    <meta:editing-cycles>3</meta:editing-cycles>
    <meta:editing-duration>PT60S</meta:editing-duration>
    <meta:document-statistic meta:page-count="4" meta:paragraph-count="16" meta:word-count="1235" meta:character-count="8264" meta:row-count="58" meta:non-whitespace-character-count="7045"/>
  </office:meta>
</office:document-meta>
</file>