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1638in" text:min-label-width="0.3125in" text:list-level-position-and-space-mode="label-alignment">
          <style:list-level-label-alignment text:label-followed-by="listtab" fo:margin-left="0.148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6LVL2" style:num-suffix="、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9.5pt" style:font-size-asian="9.5pt" style:font-size-complex="9.5pt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559in" style:use-optimal-column-width="false"/>
    </style:style>
    <style:style style:name="Table2" style:family="table">
      <style:table-properties style:width="7.8756in" fo:margin-left="-0.2208in" table:align="left"/>
    </style:style>
    <style:style style:name="TableRow12" style:family="table-row">
      <style:table-row-properties style:min-row-height="0.2263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margin-right="0.0236in"/>
    </style:style>
    <style:style style:name="T15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6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" style:family="table-row">
      <style:table-row-properties style:min-row-height="0.341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ableCell2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right="-0.075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Row31" style:family="table-row">
      <style:table-row-properties style:min-row-height="0.2145in" style:use-optimal-row-height="false" fo:keep-together="always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ableCell3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078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left="1.0402in">
        <style:tab-stops/>
      </style:paragraph-properties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Row39" style:family="table-row">
      <style:table-row-properties style:row-height="0.509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 style:row-height="0.5076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0.2083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3236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2923in" style:use-optimal-row-height="false" fo:keep-together="always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67" style:family="table-row">
      <style:table-row-properties style:row-height="0.3048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008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indent="0.7638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row-height="0.2951in" style:use-optimal-row-height="false" fo:keep-together="always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left="-0.075in" fo:margin-righ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text-indent="0.4583in"/>
      <style:text-properties style:font-name="標楷體" style:font-name-asian="標楷體" fo:font-size="11pt" style:font-size-asian="11pt" style:font-size-complex="11pt"/>
    </style:style>
    <style:style style:name="TableRow80" style:family="table-row">
      <style:table-row-properties style:row-height="0.3277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6" style:family="table-row">
      <style:table-row-properties style:min-row-height="2.0506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margin-right="0.0333in"/>
    </style:style>
    <style:style style:name="T90" style:parent-style-name="預設段落字型" style:family="text">
      <style:text-properties style:font-name="標楷體" style:font-name-asian="標楷體" style:text-scale="90%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right="0.0333in">
        <style:tab-stops>
          <style:tab-stop style:type="left" style:position="0.2041in"/>
          <style:tab-stop style:type="left" style:position="0.5159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scale="90%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margin-left="2.3868in" fo:margin-right="0.0333in" fo:text-indent="-2.4583in">
        <style:tab-stops>
          <style:tab-stop style:type="left" style:position="-2.1659in"/>
          <style:tab-stop style:type="left" style:position="-2.067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scale="90%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margin-left="2.4354in" fo:margin-right="0.0333in" fo:text-indent="-2.5069in">
        <style:tab-stops>
          <style:tab-stop style:type="left" style:position="-2.2145in"/>
          <style:tab-stop style:type="left" style:position="-2.1159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text-scale="90%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083in" fo:margin-left="0.2937in" fo:text-indent="-0.2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text-scale="90%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margin-left="0.4111in" fo:text-indent="-0.3909in">
        <style:tab-stops/>
      </style:paragraph-properties>
      <style:text-properties style:font-name="標楷體" style:font-name-asian="標楷體" style:text-scale="90%"/>
    </style:style>
    <style:style style:name="P108" style:parent-style-name="內文" style:family="paragraph">
      <style:paragraph-properties style:snap-to-layout-grid="false" fo:text-align="justify" fo:margin-left="0.4111in" fo:text-indent="-0.3909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scale="90%"/>
    </style:style>
    <style:style style:name="T110" style:parent-style-name="預設段落字型" style:family="text">
      <style:text-properties style:font-name="標楷體" style:font-name-asian="標楷體" style:text-scale="90%"/>
    </style:style>
    <style:style style:name="T111" style:parent-style-name="預設段落字型" style:family="text">
      <style:text-properties style:font-name="標楷體" style:font-name-asian="標楷體" style:text-scale="90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scale="90%"/>
    </style:style>
    <style:style style:name="TableRow114" style:family="table-row">
      <style:table-row-properties style:min-row-height="0.2576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7" style:family="table-row">
      <style:table-row-properties style:row-height="0.7006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.2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124" style:family="table-row">
      <style:table-row-properties style:row-height="0.293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27" style:family="table-row">
      <style:table-row-properties style:row-height="1.2833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2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135" style:family="table-row">
      <style:table-row-properties style:row-height="0.3236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0138in"/>
    </style:style>
    <style:style style:name="P145" style:parent-style-name="內文" style:family="paragraph">
      <style:paragraph-properties fo:line-height="0.0138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8" style:family="table-column">
      <style:table-column-properties style:column-width="1.3979in"/>
    </style:style>
    <style:style style:name="Table147" style:family="table">
      <style:table-properties style:width="1.3979in" fo:margin-left="0in" table:align="left"/>
    </style:style>
    <style:style style:name="TableRow149" style:family="table-row">
      <style:table-row-properties style:min-row-height="0.2729in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1527in" fo:margin-right="-0.7631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4791in"/>
    </style:style>
    <style:style style:name="TableCell1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527in" fo:margin-right="-0.7631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align="justify" fo:line-height="0.1527in" fo:margin-left="-0.2951in" fo:margin-right="-0.7631in" fo:text-indent="-0.0979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58" style:parent-style-name="內文" style:family="paragraph">
      <style:paragraph-properties style:snap-to-layout-grid="false" fo:text-align="justify" fo:line-height="0.1527in" fo:margin-left="0.1194in" fo:margin-right="-0.7631in" fo:text-indent="-0.51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59" style:parent-style-name="內文" style:list-style-name="LFO14" style:family="paragraph">
      <style:paragraph-properties style:snap-to-layout-grid="false" fo:text-align="justify" fo:line-height="0.1527in" fo:margin-right="-0.7631in">
        <style:tab-stops>
          <style:tab-stop style:type="left" style:position="0.0819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60" style:parent-style-name="內文" style:family="paragraph">
      <style:paragraph-properties style:snap-to-layout-grid="false" fo:line-height="0.1527in">
        <style:tab-stops>
          <style:tab-stop style:type="left" style:position="0.2958in"/>
          <style:tab-stop style:type="left" style:position="5.7097in"/>
          <style:tab-stop style:type="left" style:position="6.004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5" style:parent-style-name="內文" style:family="paragraph">
      <style:paragraph-properties style:snap-to-layout-grid="false" fo:line-height="0.1527in" fo:margin-left="-0.1965in">
        <style:tab-stops>
          <style:tab-stop style:type="left" style:position="0.4923in"/>
          <style:tab-stop style:type="left" style:position="5.9062in"/>
          <style:tab-stop style:type="left" style:position="6.2013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166" style:parent-style-name="內文" style:family="paragraph">
      <style:paragraph-properties style:snap-to-layout-grid="false" fo:text-align="justify" fo:line-height="0.1527in" fo:margin-left="0.409in" fo:text-indent="-0.605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168" style:family="table-column">
      <style:table-column-properties style:column-width="0.8861in"/>
    </style:style>
    <style:style style:name="Table167" style:family="table">
      <style:table-properties style:width="0.8861in" fo:margin-left="0in" table:align="left"/>
    </style:style>
    <style:style style:name="TableRow169" style:family="table-row">
      <style:table-row-properties style:min-row-height="0.2784in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.5pt" style:font-size-asian="11.5pt" style:font-size-complex="11.5pt"/>
    </style:style>
    <style:style style:name="TableRow172" style:family="table-row">
      <style:table-row-properties style:min-row-height="0.5388in"/>
    </style:style>
    <style:style style:name="TableCell1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1.5pt" style:font-size-asian="11.5pt" style:font-size-complex="11.5pt"/>
    </style:style>
    <style:style style:name="P175" style:parent-style-name="內文" style:family="paragraph">
      <style:paragraph-properties style:snap-to-layout-grid="false" fo:text-align="justify" fo:line-height="0.1527in" fo:margin-left="-0.196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76" style:parent-style-name="內文" style:family="paragraph">
      <style:paragraph-properties style:snap-to-layout-grid="false" fo:text-align="justify" fo:line-height="0.1527in" fo:margin-left="0.0986in" fo:text-indent="-0.293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77" style:parent-style-name="內文" style:family="paragraph">
      <style:paragraph-properties style:snap-to-layout-grid="false" fo:text-align="justify" fo:line-height="0.1527in" fo:margin-left="0.409in" fo:text-indent="-0.605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78" style:parent-style-name="內文" style:family="paragraph">
      <style:paragraph-properties style:snap-to-layout-grid="false" fo:text-align="justify" fo:line-height="0.1527in" fo:margin-left="0.409in" fo:text-indent="-0.605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79" style:parent-style-name="內文" style:family="paragraph">
      <style:paragraph-properties style:snap-to-layout-grid="false" fo:text-align="justify" fo:line-height="0.1527in" fo:margin-left="0.409in" fo:text-indent="-0.605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olumn182" style:family="table-column">
      <style:table-column-properties style:column-width="0.6895in" style:use-optimal-column-width="false"/>
    </style:style>
    <style:style style:name="TableColumn183" style:family="table-column">
      <style:table-column-properties style:column-width="0.5909in" style:use-optimal-column-width="false"/>
    </style:style>
    <style:style style:name="TableColumn184" style:family="table-column">
      <style:table-column-properties style:column-width="1.4763in" style:use-optimal-column-width="false"/>
    </style:style>
    <style:style style:name="TableColumn185" style:family="table-column">
      <style:table-column-properties style:column-width="0.8861in" style:use-optimal-column-width="false"/>
    </style:style>
    <style:style style:name="TableColumn186" style:family="table-column">
      <style:table-column-properties style:column-width="0.1965in" style:use-optimal-column-width="false"/>
    </style:style>
    <style:style style:name="TableColumn187" style:family="table-column">
      <style:table-column-properties style:column-width="0.5909in" style:use-optimal-column-width="false"/>
    </style:style>
    <style:style style:name="TableColumn188" style:family="table-column">
      <style:table-column-properties style:column-width="0.0986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2.559in" style:use-optimal-column-width="false"/>
    </style:style>
    <style:style style:name="Table181" style:family="table">
      <style:table-properties style:width="7.8756in" fo:margin-left="-0.2208in" table:align="left"/>
    </style:style>
    <style:style style:name="TableRow191" style:family="table-row">
      <style:table-row-properties style:min-row-height="0.2263in" style:use-optimal-row-height="false" fo:keep-together="always"/>
    </style:style>
    <style:style style:name="TableCell1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right="0.0236in"/>
    </style:style>
    <style:style style:name="T19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3416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55in" fo:font-size="24pt" style:font-size-asian="24pt" style:font-size-complex="24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ableCell20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right="-0.075in"/>
      <style:text-properties style:font-name="標楷體" style:font-name-asian="標楷體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527in"/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Row211" style:family="table-row">
      <style:table-row-properties style:min-row-height="0.2909in" style:use-optimal-row-height="false" fo:keep-together="always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TableCell213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right="-0.0784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left="1.0402in">
        <style:tab-stops/>
      </style:paragraph-properties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ableRow219" style:family="table-row">
      <style:table-row-properties style:row-height="0.509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6" style:family="table-row">
      <style:table-row-properties style:row-height="0.5076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fo:line-height="0.2083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3236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2923in" style:use-optimal-row-height="false" fo:keep-together="always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row-height="0.3048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margin-left="0.008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indent="0.7638in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row-height="0.2951in" style:use-optimal-row-height="false" fo:keep-together="always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left="-0.075in" fo:margin-righ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text-indent="0.4583in"/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row-height="0.3277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6" style:family="table-row">
      <style:table-row-properties style:min-row-height="2.0506in" style:use-optimal-row-height="false" fo:keep-together="always"/>
    </style:style>
    <style:style style:name="TableCell267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269" style:parent-style-name="內文" style:family="paragraph">
      <style:paragraph-properties style:snap-to-layout-grid="false" fo:text-align="justify" fo:margin-right="0.0333in"/>
    </style:style>
    <style:style style:name="T270" style:parent-style-name="預設段落字型" style:family="text">
      <style:text-properties style:font-name="標楷體" style:font-name-asian="標楷體" style:text-scale="90%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margin-right="0.0333in">
        <style:tab-stops>
          <style:tab-stop style:type="left" style:position="0.2041in"/>
          <style:tab-stop style:type="left" style:position="0.5159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scale="90%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margin-left="2.3868in" fo:margin-right="0.0333in" fo:text-indent="-2.4583in">
        <style:tab-stops>
          <style:tab-stop style:type="left" style:position="-2.1659in"/>
          <style:tab-stop style:type="left" style:position="-2.067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scale="90%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fo:text-align="justify" fo:margin-left="2.4354in" fo:margin-right="0.0333in" fo:text-indent="-2.5069in">
        <style:tab-stops>
          <style:tab-stop style:type="left" style:position="-2.2145in"/>
          <style:tab-stop style:type="left" style:position="-2.1159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text-scale="90%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 fo:line-height="0.2083in" fo:margin-left="0.2937in" fo:text-indent="-0.293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text-scale="90%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 fo:margin-left="0.4111in" fo:text-indent="-0.3909in">
        <style:tab-stops/>
      </style:paragraph-properties>
      <style:text-properties style:font-name="標楷體" style:font-name-asian="標楷體" style:text-scale="90%"/>
    </style:style>
    <style:style style:name="P288" style:parent-style-name="內文" style:family="paragraph">
      <style:paragraph-properties style:snap-to-layout-grid="false" fo:text-align="justify" fo:margin-left="0.4111in" fo:text-indent="-0.390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text-scale="90%"/>
    </style:style>
    <style:style style:name="T290" style:parent-style-name="預設段落字型" style:family="text">
      <style:text-properties style:font-name="標楷體" style:font-name-asian="標楷體" style:text-scale="90%"/>
    </style:style>
    <style:style style:name="T291" style:parent-style-name="預設段落字型" style:family="text">
      <style:text-properties style:font-name="標楷體" style:font-name-asian="標楷體" style:text-scale="90%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scale="90%"/>
    </style:style>
    <style:style style:name="TableRow294" style:family="table-row">
      <style:table-row-properties style:min-row-height="0.2576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97" style:family="table-row">
      <style:table-row-properties style:row-height="0.7006in" style:use-optimal-row-height="false" fo:keep-together="always"/>
    </style:style>
    <style:style style:name="TableCell29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2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304" style:family="table-row">
      <style:table-row-properties style:row-height="0.2937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307" style:family="table-row">
      <style:table-row-properties style:row-height="1.2833in" style:use-optimal-row-height="false" fo:keep-together="always"/>
    </style:style>
    <style:style style:name="TableCell30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style:line-height-at-least="0.25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315" style:family="table-row">
      <style:table-row-properties style:row-height="0.3895in" style:use-optimal-row-height="false" fo:keep-together="always"/>
    </style:style>
    <style:style style:name="TableCell3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0138in"/>
    </style:style>
    <style:style style:name="P325" style:parent-style-name="內文" style:family="paragraph">
      <style:paragraph-properties fo:line-height="0.0138in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28" style:family="table-column">
      <style:table-column-properties style:column-width="1.3979in"/>
    </style:style>
    <style:style style:name="Table327" style:family="table">
      <style:table-properties style:width="1.3979in" fo:margin-left="0in" table:align="left"/>
    </style:style>
    <style:style style:name="TableRow329" style:family="table-row">
      <style:table-row-properties style:min-row-height="0.2729in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527in" fo:margin-right="-0.7631in"/>
      <style:text-properties style:font-name="標楷體" style:font-name-asian="標楷體" fo:font-size="10pt" style:font-size-asian="10pt" style:font-size-complex="10pt"/>
    </style:style>
    <style:style style:name="TableRow332" style:family="table-row">
      <style:table-row-properties style:min-row-height="0.4791in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1527in" fo:margin-right="-0.7631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style:snap-to-layout-grid="false" fo:text-align="justify" fo:line-height="0.1527in" fo:margin-left="-0.2951in" fo:margin-right="-0.7631in" fo:text-indent="-0.0979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38" style:parent-style-name="內文" style:family="paragraph">
      <style:paragraph-properties style:snap-to-layout-grid="false" fo:text-align="justify" fo:line-height="0.1527in" fo:margin-left="0.1194in" fo:margin-right="-0.7631in" fo:text-indent="-0.51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39" style:parent-style-name="內文" style:list-style-name="LFO14" style:family="paragraph">
      <style:paragraph-properties style:snap-to-layout-grid="false" fo:text-align="justify" fo:line-height="0.1527in" fo:margin-right="-0.7631in">
        <style:tab-stops>
          <style:tab-stop style:type="left" style:position="0.0819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340" style:parent-style-name="內文" style:family="paragraph">
      <style:paragraph-properties style:snap-to-layout-grid="false" fo:line-height="0.1527in">
        <style:tab-stops>
          <style:tab-stop style:type="left" style:position="0.2958in"/>
          <style:tab-stop style:type="left" style:position="5.7097in"/>
          <style:tab-stop style:type="left" style:position="6.004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line-height="0.1527in" fo:margin-left="-0.1965in">
        <style:tab-stops>
          <style:tab-stop style:type="left" style:position="0.4923in"/>
          <style:tab-stop style:type="left" style:position="5.9062in"/>
          <style:tab-stop style:type="left" style:position="6.2013in"/>
        </style:tab-stops>
      </style:paragraph-properties>
      <style:text-properties style:font-name="標楷體" style:font-name-asian="標楷體" fo:font-size="11.5pt" style:font-size-asian="11.5pt" style:font-size-complex="11.5pt"/>
    </style:style>
    <style:style style:name="P346" style:parent-style-name="內文" style:family="paragraph">
      <style:paragraph-properties style:snap-to-layout-grid="false" fo:text-align="justify" fo:line-height="0.1527in" fo:margin-left="0.409in" fo:text-indent="-0.605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olumn348" style:family="table-column">
      <style:table-column-properties style:column-width="0.8861in"/>
    </style:style>
    <style:style style:name="Table347" style:family="table">
      <style:table-properties style:width="0.8861in" fo:margin-left="0in" table:align="left"/>
    </style:style>
    <style:style style:name="TableRow349" style:family="table-row">
      <style:table-row-properties style:min-row-height="0.2784in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527in"/>
      <style:text-properties style:font-name="標楷體" style:font-name-asian="標楷體" fo:font-size="11.5pt" style:font-size-asian="11.5pt" style:font-size-complex="11.5pt"/>
    </style:style>
    <style:style style:name="TableRow352" style:family="table-row">
      <style:table-row-properties style:min-row-height="0.5388in"/>
    </style:style>
    <style:style style:name="TableCell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1.5pt" style:font-size-asian="11.5pt" style:font-size-complex="11.5pt"/>
    </style:style>
    <style:style style:name="P355" style:parent-style-name="內文" style:family="paragraph">
      <style:paragraph-properties style:snap-to-layout-grid="false" fo:text-align="justify" fo:line-height="0.1527in" fo:margin-left="-0.196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56" style:parent-style-name="內文" style:family="paragraph">
      <style:paragraph-properties style:snap-to-layout-grid="false" fo:text-align="justify" fo:line-height="0.1527in" fo:margin-left="0.0986in" fo:text-indent="-0.293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57" style:parent-style-name="內文" style:family="paragraph">
      <style:paragraph-properties style:snap-to-layout-grid="false" fo:text-align="justify" fo:line-height="0.1527in" fo:margin-left="0.409in" fo:text-indent="-0.605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58" style:parent-style-name="內文" style:family="paragraph">
      <style:paragraph-properties style:snap-to-layout-grid="false" fo:text-align="justify" fo:line-height="0.1527in" fo:margin-left="0.409in" fo:text-indent="-0.605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59" style:parent-style-name="內文" style:family="paragraph">
      <style:paragraph-properties style:snap-to-layout-grid="false" fo:text-align="justify" fo:line-height="0.1527in" fo:margin-left="0.409in" fo:text-indent="-0.605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1" style:parent-style-name="內文" style:master-page-name="MP1" style:family="paragraph">
      <style:paragraph-properties fo:widows="2" fo:orphans="2" fo:break-before="page"/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表二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第一聯室存　 第二聯申請人存</text:span><text:span text:style-name="T16"><text:s text:c="60"/></text:span><text:span text:style-name="T17"><text:s text:c="3"/></text:span><text:span text:style-name="T18"><text:s text:c="8"/></text:span><text:span text:style-name="T19">第一聯 室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 table:number-rows-spanned="2">
            <text:p text:style-name="P22"><text:span text:style-name="T23">影印使用執照存根</text:span><text:span text:style-name="T24">申請書</text:span>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收件日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尚欠缺下列資料，請備妥後方可領件</text:p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table-cell table:style-name="TableCell33" table:number-columns-spanned="2">
            <text:p text:style-name="P34">收件編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9">
            <text:p text:style-name="P41"><text:span text:style-name="T42">一、主旨：請准予影印(　　)中工</text:span><text:span text:style-name="T43">建使</text:span><text:span text:style-name="T44">字第(　　　　　　　)號使用執照存根。</text:span></text:p>
            <text:p text:style-name="P45"><text:s text:c="34"/>請依「建物登記簿謄本」上（使用執照字號）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二、申請用途</text:p>
          </table:table-cell>
          <table:covered-table-cell/>
          <table:table-cell table:style-name="TableCell49" table:number-columns-spanned="7">
            <text:p text:style-name="P50">□商業登記□教育局立案□用途變更□增建、改建□大樓管委會報備□停車位問題</text:p>
            <text:p text:style-name="P51"><text:span text:style-name="T52">□建物保存登記□訴訟糾紛□恢復使用□套繪(解除)□繼承□其他　　　　　　　　　　　　</text:span><text:span text:style-name="T5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三、建物門牌</text:p>
          </table:table-cell>
          <table:covered-table-cell/>
          <table:table-cell table:style-name="TableCell57">
            <text:p text:style-name="P58">現有</text:p>
          </table:table-cell>
          <table:table-cell table:style-name="TableCell59" table:number-columns-spanned="6">
            <text:p text:style-name="P60"><text:s text:c="6"/><text:s/><text:s/>區<text:s/><text:s text:c="6"/><text:s/>路(街) <text:s/><text:s text:c="3"/>段 <text:s/><text:s text:c="3"/><text:s/>巷 <text:s text:c="5"/>弄 <text:s text:c="4"/>號 <text:s/><text:s/><text:s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>整編前</text:p>
          </table:table-cell>
          <table:table-cell table:style-name="TableCell65" table:number-columns-spanned="6">
            <text:p text:style-name="P66"><text:s text:c="7"/><text:s/>區 　 　 <text:s/>路(街)<text:s text:c="2"/><text:s text:c="2"/><text:s/>段 <text:s text:c="2"/><text:s text:c="3"/>巷 <text:s text:c="5"/>弄 <text:s text:c="4"/>號 <text:s/><text:s/><text:s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>四、土地座落</text:p>
          </table:table-cell>
          <table:covered-table-cell/>
          <table:table-cell table:style-name="TableCell70">
            <text:p text:style-name="P71">重測(分割、重劃)前</text:p>
          </table:table-cell>
          <table:table-cell table:style-name="TableCell72" table:number-columns-spanned="6">
            <text:p text:style-name="P73">段<text:s/><text:s text:c="4"/><text:s text:c="3"/><text:s text:c="7"/>小段<text:s/><text:s/><text:s text:c="8"/><text:s text:c="4"/><text:s/>等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重測(分割、重劃)後</text:p>
          </table:table-cell>
          <table:table-cell table:style-name="TableCell78" table:number-columns-spanned="6">
            <text:p text:style-name="P79"><text:s text:c="4"/>段 <text:s text:c="6"/><text:s text:c="8"/>小段<text:s/><text:s text:c="2"/><text:s text:c="8"/><text:s text:c="4"/>等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<text:span text:style-name="T83">五、申請事項：</text:span><text:span text:style-name="T84">影印使用執照存根</text:span><text:span text:style-name="T85">　乙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9">
            <text:p text:style-name="P88">六、申請資格及檢附書件(請依申請資格勾選及檢附書件)：</text:p>
            <text:p text:style-name="P89"><text:span text:style-name="T90">□</text:span><text:span text:style-name="T91">(一)建物所有權人：</text:span></text:p>
            <text:p text:style-name="P92"><text:span text:style-name="T93"><text:s text:c="3"/></text:span><text:span text:style-name="T94">□</text:span><text:span text:style-name="T95">1.已辦理建物保存登記(1)建物登記簿謄本 (2)房屋所有權人印章及身分證影本</text:span></text:p>
            <text:p text:style-name="P96"><text:span text:style-name="T97"><text:s text:c="3"/></text:span><text:span text:style-name="T98"><text:s/></text:span><text:span text:style-name="T99">□</text:span><text:span text:style-name="T100">2.未辦理建物保存登記：(1)房屋所有權人印章及身分證影本 (2)今年房屋稅單影本或稅籍證明 (3)土地登記簿謄本 (茲具結申請建築物，迄今確為切結人所有無訛， <text:s text:c="37"/>倘有不實，願負一切法律責任 <text:s text:c="21"/>) (簽名或蓋章)</text:span></text:p>
            <text:p text:style-name="P101"><text:span text:style-name="T102"><text:s/>□</text:span><text:span text:style-name="T103">(二)管理委員會：(1)建物登記簿謄本(主委該戶代表) (2)公寓大廈管理組織報備證明、區公所報備書</text:span></text:p>
            <text:p text:style-name="P104"><text:span text:style-name="T105"><text:s text:c="5"/></text:span><text:span text:style-name="T106">(已向區公所報備）函影本 (3)管理委員會印章及現任主任委員印章 (4)最新一期會議記錄影本</text:span></text:p>
            <text:p text:style-name="P107">□(三)法律上利害關係人：(1)法律上利害關係人印章及身分證影本(2)法院告訴證明文件、調解通知書或其他供佐<text:s/></text:p>
            <text:p text:style-name="P108"><text:span text:style-name="T109"><text:s text:c="27"/>證文件(</text:span><text:span text:style-name="T110">3</text:span><text:span text:style-name="T111">)</text:span><text:span text:style-name="T112">補充說明書</text:span><text:span text:style-name="T11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七、切結事項：所檢附之各項證明文件確為真實無誤，如有虛偽，願負一切法律責任，且放棄先訴抗辯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申請人(所有權人)：　　 　 <text:s text:c="8"/>身分證字號： <text:s text:c="21"/></text:span><text:span text:style-name="T121">蓋章</text:span><text:span text:style-name="T122"><text:s text:c="2"/></text:span></text:p>
            <text:p text:style-name="P123">聯絡電話： <text:s text:c="23"/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◆委託他人代為申請者請檢附受任人身分證影本及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受任人姓名：　　　　　　　　　 <text:s text:c="3"/>身分證字號： <text:s text:c="21"/></text:span><text:span text:style-name="T131">蓋章</text:span></text:p>
            <text:p text:style-name="P132">聯絡電話：　　　　　　　　　 <text:s text:c="5"/>通訊地址：</text:p>
            <text:p text:style-name="P133">茲為申請上述圖說，委任表列受任人，以其身分代為申請，受任如未依規定辦理，致違反相關規定，委任人願承擔一切責任。</text:p>
            <text:p text:style-name="P134">此致 臺中市政府都市發展局(秘書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收件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審核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ext:p text:style-name="P145"><text:span text:style-name="T146"><draw:connector draw:type="line" svg:x1="8.44097in" svg:y1="-1.29375in" svg:x2="9.68542in" svg:y2="-1.29375in" draw:z-index="251657216" draw:id="id0" draw:style-name="a0" draw:name="AutoShape 6" text:anchor-type="paragraph"><svg:title/><svg:desc/></draw:connector>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<text:s/>經核對身分證無誤</text:p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</table:table>
      <text:p text:style-name="P155"><text:span text:style-name="T156"><text:s text:c="2"/></text:span><text:span text:style-name="T157">注意事項：</text:span></text:p>
      <text:p text:style-name="P158"><text:s text:c="2"/>一、建物登記簿謄本」、「土地登記簿謄本」請先至各區地政事務所申請。「建物登記簿謄本」、「土地登記簿謄本」有效期限為8個月；若為電子謄本，有效期限為3個月。若建物門牌有行政區域調整(門牌整編)，請檢附戶政事務所之「門牌整編證明」或地政事務所未電腦化之「舊式手抄本建物登記簿謄本」，以利查證使用執照號碼。</text:p>
      <text:list text:style-name="LFO14" text:continue-numbering="true">
        <text:list-item>
          <text:p text:style-name="P159">臺中市建築執照存根查詢系統」可查詢執照相關資訊。</text:p>
        </text:list-item>
      </text:list>
      <text:p text:style-name="P160"><text:span text:style-name="T161"><text:s text:c="2"/>(網址:</text:span><text:span text:style-name="T162">http://mcgbm.taichung.gov.tw/bupic/preLoginFormAction.do</text:span><text:span text:style-name="T163">)</text:span><text:span text:style-name="T164"><text:s/></text:span></text:p>
      <text:p text:style-name="P165">三、收件時間：上午8:00-12:00　下午1:00-5:00。(工作日不包含週休二日、國定放假日)</text:p>
      <text:p text:style-name="P166">四、請檢具擬申請樓層之所有權證明文件例如：公共設施建物登記謄本。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領件日期</text:p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</table:table>
      <text:p text:style-name="P175">五、檢附文件如為影本部份請加註「影本與正本相符如有不實願負法律責任」。 <text:s text:c="22"/></text:p>
      <text:p text:style-name="P176">六、領件時，請申請人憑(1)收執聯第二聯(2)所有權人印章(3)受託人印章(4)規費至「檔案室」 領件。</text:p>
      <text:p text:style-name="P177">七、申請人為公司法人者請檢附公司登記或商業登記或其他證明文件。</text:p>
      <text:p text:style-name="P178">八、影印使用執照存根每份貳佰元（繳款請自備零錢）</text:p>
      <text:p text:style-name="P179">九、申請資料如逾1個月未領取，請重新申請。</text:p>
      <text:p text:style-name="P180">聯絡電話：(04)22289111分機65067、65068、65069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9">
            <text:soft-page-break/>
            <text:p text:style-name="P193"><text:span text:style-name="T194">第一聯室存　 第二聯申請人存 <text:s text:c="59"/></text:span><text:span text:style-name="T195"><text:s text:c="11"/></text:span><text:span text:style-name="T196">第二</text:span><text:span text:style-name="T197">聯<text:s/></text:span><text:span text:style-name="T198">申請人</text:span><text:span text:style-name="T199">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 table:number-rows-spanned="2">
            <text:p text:style-name="P202"><text:span text:style-name="T203">影印使用執照存根</text:span><text:span text:style-name="T204">申請書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收件日期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尚欠缺下列資料，請備妥後方可領件</text:p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2">
            <text:p text:style-name="P214">收件編號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9">
            <text:p text:style-name="P221"><text:span text:style-name="T222">一、主旨：請准予影印(　　)中工</text:span><text:span text:style-name="T223">建使</text:span><text:span text:style-name="T224">字第(　　　　　　　)號使用執照存根。</text:span></text:p>
            <text:p text:style-name="P225"><text:s text:c="34"/>請依「建物登記簿謄本」上（使用執照字號）填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二、申請用途</text:p>
          </table:table-cell>
          <table:covered-table-cell/>
          <table:table-cell table:style-name="TableCell229" table:number-columns-spanned="7">
            <text:p text:style-name="P230">□商業登記□教育局立案□用途變更□增建、改建□大樓管委會報備□停車位問題</text:p>
            <text:p text:style-name="P231"><text:span text:style-name="T232">□建物保存登記□訴訟糾紛□恢復使用□套繪(解除)□繼承□其他　　　　　　　　　　　　</text:span><text:span text:style-name="T23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>三、建物門牌</text:p>
          </table:table-cell>
          <table:covered-table-cell/>
          <table:table-cell table:style-name="TableCell237">
            <text:p text:style-name="P238">現有</text:p>
          </table:table-cell>
          <table:table-cell table:style-name="TableCell239" table:number-columns-spanned="6">
            <text:p text:style-name="P240"><text:s text:c="6"/><text:s/><text:s/>區<text:s/><text:s text:c="6"/><text:s/>路(街) <text:s/><text:s text:c="3"/>段 <text:s/><text:s text:c="3"/><text:s/>巷 <text:s text:c="5"/>弄 <text:s text:c="4"/>號 <text:s/><text:s/><text:s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整編前</text:p>
          </table:table-cell>
          <table:table-cell table:style-name="TableCell245" table:number-columns-spanned="6">
            <text:p text:style-name="P246"><text:s text:c="7"/><text:s/>區 　 　 <text:s/>路(街)<text:s text:c="2"/><text:s text:c="2"/><text:s/>段 <text:s text:c="2"/><text:s text:c="3"/>巷 <text:s text:c="5"/>弄 <text:s text:c="4"/>號 <text:s/><text:s/><text:s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2">
            <text:p text:style-name="P249">四、土地座落</text:p>
          </table:table-cell>
          <table:covered-table-cell/>
          <table:table-cell table:style-name="TableCell250">
            <text:p text:style-name="P251">重測(分割、重劃)前</text:p>
          </table:table-cell>
          <table:table-cell table:style-name="TableCell252" table:number-columns-spanned="6">
            <text:p text:style-name="P253">段<text:s/><text:s text:c="4"/><text:s text:c="3"/><text:s text:c="7"/>小段<text:s/><text:s/><text:s text:c="8"/><text:s text:c="4"/><text:s/>等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重測(分割、重劃)後</text:p>
          </table:table-cell>
          <table:table-cell table:style-name="TableCell258" table:number-columns-spanned="6">
            <text:p text:style-name="P259"><text:s text:c="4"/>段 <text:s text:c="6"/><text:s text:c="8"/>小段<text:s/><text:s text:c="2"/><text:s text:c="8"/><text:s text:c="4"/>等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<text:span text:style-name="T263">五、申請事項：</text:span><text:span text:style-name="T264">影印使用執照存根</text:span><text:span text:style-name="T265">　乙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六、申請資格及檢附書件(請依申請資格勾選及檢附書件)：</text:p>
            <text:p text:style-name="P269"><text:span text:style-name="T270">□</text:span><text:span text:style-name="T271">(一)建物所有權人：</text:span></text:p>
            <text:p text:style-name="P272"><text:span text:style-name="T273"><text:s text:c="3"/></text:span><text:span text:style-name="T274">□</text:span><text:span text:style-name="T275">1.已辦理建物保存登記(1)建物登記簿謄本 (2)房屋所有權人印章及身分證影本</text:span></text:p>
            <text:p text:style-name="P276"><text:span text:style-name="T277"><text:s text:c="3"/></text:span><text:span text:style-name="T278"><text:s/></text:span><text:span text:style-name="T279">□</text:span><text:span text:style-name="T280">2.未辦理建物保存登記：(1)房屋所有權人印章及身分證影本 (2)今年房屋稅單影本或稅籍證明 (3)土地登記簿謄本 (茲具結申請建築物，迄今確為切結人所有無訛， <text:s text:c="37"/>倘有不實，願負一切法律責任 <text:s text:c="21"/>) (簽名或蓋章)</text:span></text:p>
            <text:p text:style-name="P281"><text:span text:style-name="T282"><text:s/>□</text:span><text:span text:style-name="T283">(二)管理委員會：(1)建物登記簿謄本(主委該戶代表) (2)公寓大廈管理組織報備證明、區公所報備書</text:span></text:p>
            <text:p text:style-name="P284"><text:span text:style-name="T285"><text:s text:c="5"/></text:span><text:span text:style-name="T286">(已向區公所報備）函影本 (3)管理委員會印章及現任主任委員印章 (4)最新一期會議記錄影本</text:span></text:p>
            <text:p text:style-name="P287">□(三)法律上利害關係人：(1)法律上利害關係人印章及身分證影本(2)法院告訴證明文件、調解通知書或其他供佐<text:s/></text:p>
            <text:p text:style-name="P288"><text:span text:style-name="T289"><text:s text:c="27"/>證文件(</text:span><text:span text:style-name="T290">3</text:span><text:span text:style-name="T291">)</text:span><text:span text:style-name="T292">補充說明書</text:span><text:span text:style-name="T29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七、切結事項：所檢附之各項證明文件確為真實無誤，如有虛偽，願負一切法律責任，且放棄先訴抗辯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9">
            <text:p text:style-name="P299"><text:span text:style-name="T300">申請人(所有權人)：　　 　 <text:s text:c="8"/>身分證字號： <text:s text:c="21"/></text:span><text:span text:style-name="T301">蓋章</text:span><text:span text:style-name="T302"><text:s text:c="2"/></text:span></text:p>
            <text:p text:style-name="P303">聯絡電話： <text:s text:c="23"/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9">
            <text:p text:style-name="P306">◆委託他人代為申請者請檢附受任人身分證影本及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9">
            <text:p text:style-name="P309"><text:span text:style-name="T310">受任人姓名：　　　　　　　　　 <text:s text:c="3"/>身分證字號： <text:s text:c="21"/></text:span><text:span text:style-name="T311">蓋章</text:span></text:p>
            <text:p text:style-name="P312">聯絡電話：　　　　　　　　　 <text:s text:c="5"/>通訊地址：</text:p>
            <text:p text:style-name="P313">茲為申請上述圖說，委任表列受任人，以其身分代為申請，受任如未依規定辦理，致違反相關規定，委任人願承擔一切責任。</text:p>
            <text:p text:style-name="P314">此致 臺中市政府都市發展局(秘書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收件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2">
            <text:p text:style-name="P321">審核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P324"/>
      <text:p text:style-name="P325"><text:span text:style-name="T326"><draw:connector draw:type="line" svg:x1="8.44097in" svg:y1="-1.29375in" svg:x2="9.68542in" svg:y2="-1.29375in" draw:z-index="251658240" draw:id="id1" draw:style-name="a1" draw:name="AutoShape 7" text:anchor-type="paragraph"><svg:title/><svg:desc/></draw:connector></text:span>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/>經核對身分證無誤</text:p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p text:style-name="P335"><text:span text:style-name="T336"><text:s text:c="2"/></text:span><text:span text:style-name="T337">注意事項：</text:span></text:p>
      <text:p text:style-name="P338"><text:s text:c="2"/>一、建物登記簿謄本」、「土地登記簿謄本」請先至各區地政事務所申請。「建物登記簿謄本」、「土地登記簿謄本」有效期限為8個月；若為電子謄本，有效期限為3個月。若建物門牌有行政區域調整(門牌整編)，請檢附戶政事務所之「門牌整編證明」或地政事務所未電腦化之「舊式手抄本建物登記簿謄本」，以利查證使用執照號碼。</text:p>
      <text:list text:style-name="LFO14" text:continue-numbering="true">
        <text:list-item>
          <text:p text:style-name="P339">臺中市建築執照存根查詢系統」可查詢執照相關資訊。</text:p>
        </text:list-item>
      </text:list>
      <text:p text:style-name="P340"><text:span text:style-name="T341"><text:s text:c="2"/>(網址:</text:span><text:span text:style-name="T342">http://mcgbm.taichung.gov.tw/bupic/preLoginFormAction.do</text:span><text:span text:style-name="T343">)</text:span><text:span text:style-name="T344"><text:s/></text:span></text:p>
      <text:p text:style-name="P345">三、收件時間：上午8:00-12:00　下午1:00-5:00。(工作日不包含週休二日、國定放假日)</text:p>
      <text:p text:style-name="P346">四、請檢具擬申請樓層之所有權證明文件例如：公共設施建物登記謄本。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>領件日期</text:p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</table:table>
      <text:p text:style-name="P355">五、檢附文件如為影本部份請加註「影本與正本相符如有不實願負法律責任」。 <text:s text:c="22"/></text:p>
      <text:p text:style-name="P356">六、領件時，請申請人憑(1)收執聯第二聯(2)所有權人印章(3)受託人印章(4)規費至「檔案室」 領件。</text:p>
      <text:p text:style-name="P357">七、申請人為公司法人者請檢附公司登記或商業登記或其他證明文件。</text:p>
      <text:p text:style-name="P358">八、影印使用執照存根每份貳佰元（繳款請自備零錢）</text:p>
      <text:p text:style-name="P359">九、申請資料如逾1個月未領取，請重新申請。</text:p>
      <text:p text:style-name="P360">聯絡電話：(04)22289111分機65067、65068、65069</text:p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style:use-window-font-color="true" fo:language="en" fo:country="US"/>
    </style:style>
    <style:style style:name="WW_CharLFO15LVL2" style:family="text">
      <style:text-properties style:font-name="標楷體" style:font-name-asian="Times New Roman" style:font-name-complex="細明體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7LVL2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1638in" text:min-label-width="0.3125in" text:list-level-position-and-space-mode="label-alignment">
          <style:list-level-label-alignment text:label-followed-by="listtab" fo:margin-left="0.148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4" style:num-suffix="." style:num-format="1">
        <style:list-level-properties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7" style:num-suffix="." style:num-format="1">
        <style:list-level-properties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6LVL2" style:num-suffix="、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159in" text:min-label-width="0.5in" text:list-level-position-and-space-mode="label-alignment">
          <style:list-level-label-alignment text:label-followed-by="listtab" fo:margin-left="1.659in" fo:text-indent="-0.5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215in" text:min-label-width="0.5in" text:list-level-position-and-space-mode="label-alignment">
          <style:list-level-label-alignment text:label-followed-by="listtab" fo:margin-left="0.621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4548in" text:min-label-width="0.5in" text:list-level-position-and-space-mode="label-alignment">
          <style:list-level-label-alignment text:label-followed-by="listtab" fo:margin-left="0.954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18">
      <text:list-level-style-bullet text:level="1" text:style-name="WW_CharLFO1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11in" fo:margin-left="0.3937in" fo:margin-bottom="0.098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 室存</dc:title>
    <dc:subject/>
    <meta:initial-creator>User</meta:initial-creator>
    <dc:creator>邱鈺淩</dc:creator>
    <meta:creation-date>2022-08-10T03:19:00Z</meta:creation-date>
    <dc:date>2022-08-10T03:19:00Z</dc:date>
    <meta:print-date>2022-08-10T03:17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83" meta:character-count="3900" meta:row-count="27" meta:non-whitespace-character-count="3324"/>
  </office:meta>
</office:document-meta>
</file>