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top="0.125in" fo:margin-bottom="0.0694in" fo:line-height="0.25in" fo:margin-left="0.275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Standard" style:family="paragraph">
      <style:paragraph-properties style:snap-to-layout-grid="false" fo:margin-top="0.125in" fo:margin-bottom="0.0694in" fo:line-height="0.25in" fo:margin-left="0.275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" style:parent-style-name="Standard" style:family="paragraph">
      <style:paragraph-properties style:snap-to-layout-grid="false" fo:margin-top="0.125in" fo:margin-bottom="0.0694in" fo:line-height="0.25in" fo:margin-left="0.275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Standard" style:family="paragraph">
      <style:paragraph-properties style:snap-to-layout-grid="false" fo:margin-top="0.125in" fo:margin-bottom="0.0694in" fo:line-height="0.25in" fo:margin-left="0.275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0" style:parent-style-name="Standard" style:family="paragraph">
      <style:paragraph-properties style:snap-to-layout-grid="false" fo:margin-top="0.125in" fo:margin-bottom="0.0694in" fo:line-height="0.25in" fo:margin-left="0.275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6" style:parent-style-name="Standard" style:family="paragraph">
      <style:paragraph-properties style:snap-to-layout-grid="false" fo:margin-top="0.125in" fo:margin-bottom="0.0694in" fo:line-height="0.25in" fo:margin-left="0.275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1" style:parent-style-name="Standard" style:family="paragraph">
      <style:paragraph-properties style:snap-to-layout-grid="false" fo:margin-top="0.125in" fo:margin-bottom="0.0694in" fo:line-height="0.25in" fo:margin-left="0.275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6" style:parent-style-name="Standard" style:family="paragraph">
      <style:paragraph-properties style:snap-to-layout-grid="false" fo:margin-top="0.125in" fo:margin-bottom="0.0694in" fo:line-height="0.25in" fo:margin-left="0.275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2" style:parent-style-name="Standard" style:family="paragraph">
      <style:paragraph-properties style:snap-to-layout-grid="false" fo:margin-top="0.125in" fo:margin-bottom="0.0694in" fo:line-height="0.25in" fo:margin-left="0.275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1" style:parent-style-name="Standard" style:family="paragraph">
      <style:paragraph-properties style:snap-to-layout-grid="false" fo:margin-bottom="0.0694in" style:line-height-at-least="0.1388in" fo:margin-left="0.275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無間距" style:family="paragraph">
      <style:paragraph-properties fo:line-height="0.1666in" fo:margin-left="0.3347in" fo:margin-right="0.1652in" fo:text-indent="-0.3347in">
        <style:tab-stops/>
      </style:paragraph-properties>
      <style:text-properties style:font-name="標楷體" style:font-name-asian="標楷體"/>
    </style:style>
    <style:style style:name="P78" style:parent-style-name="無間距" style:family="paragraph">
      <style:paragraph-properties fo:line-height="0.1666in" fo:margin-left="0.3347in" fo:margin-right="0.1652in" fo:text-indent="-0.3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無間距" style:family="paragraph">
      <style:paragraph-properties fo:line-height="0.1666in" fo:margin-left="0.3347in" fo:margin-right="0.1652in" fo:text-indent="-0.3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無間距" style:family="paragraph">
      <style:paragraph-properties fo:line-height="0.1666in" fo:margin-right="0.1666in" fo:text-indent="-0.3347in"/>
      <style:text-properties style:font-name="標楷體" style:font-name-asian="標楷體" style:font-size-complex="12pt"/>
    </style:style>
    <style:style style:name="P85" style:parent-style-name="無間距" style:family="paragraph">
      <style:paragraph-properties fo:line-height="0.1666in" fo:margin-left="0.3333in" fo:margin-right="0.1666in">
        <style:tab-stops/>
      </style:paragraph-properties>
      <style:text-properties style:font-name="標楷體" style:font-name-asian="標楷體" style:font-size-complex="12pt"/>
    </style:style>
    <style:style style:name="P86" style:parent-style-name="無間距" style:family="paragraph">
      <style:paragraph-properties fo:line-height="0.1666in" fo:margin-left="0.3333in" fo:margin-right="0.1666in">
        <style:tab-stops/>
      </style:paragraph-properties>
      <style:text-properties style:font-name="標楷體" style:font-name-asian="標楷體" style:font-size-complex="12pt"/>
    </style:style>
    <style:style style:name="P87" style:parent-style-name="Standard" style:family="paragraph">
      <style:paragraph-properties style:snap-to-layout-grid="false" fo:margin-bottom="0.0694in" style:line-height-at-least="0.1388in" fo:margin-left="0.2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Standard" style:family="paragraph">
      <style:paragraph-properties style:snap-to-layout-grid="false" fo:text-align="center" fo:margin-bottom="0.0694in" fo:line-height="0.2222in" fo:margin-left="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margin-bottom="0.0694in" fo:line-height="0.2222in" fo:margin-left="0.275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style:snap-to-layout-grid="false" fo:margin-bottom="0.0694in" fo:line-height="0.2222in" fo:margin-left="0.275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style:snap-to-layout-grid="false" fo:margin-bottom="0.0694in" fo:line-height="0.2222in" fo:margin-left="0.275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style:snap-to-layout-grid="false" fo:text-align="center" fo:margin-bottom="0.0694in" fo:line-height="0.2222in" fo:margin-left="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style:snap-to-layout-grid="false" fo:margin-bottom="0.0694in" fo:line-height="0.2222in" fo:margin-left="0.275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fo:margin-bottom="0.0694in" fo:line-height="0.2222in" fo:margin-left="0.275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style:snap-to-layout-grid="false" fo:margin-bottom="0.0694in" fo:line-height="0.2222in" fo:margin-left="0.275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style:snap-to-layout-grid="false" fo:text-align="start" fo:margin-bottom="0.0694in" fo:line-height="0.25in" fo:margin-left="0.275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變更起造人權利聲明書</text:p>
      <text:p text:style-name="P5"><text:span text:style-name="T6">一、</text:span><text:span text:style-name="T7">建築物耐震設計</text:span><text:span text:style-name="T8">:</text:span><text:span text:style-name="T9"><text:s/></text:span><text:span text:style-name="T10">□有□無</text:span></text:p>
      <text:p text:style-name="P11"><text:span text:style-name="T12">申請</text:span><text:span text:style-name="T13">取得耐震設計標章</text:span><text:span text:style-name="T14">/</text:span><text:span text:style-name="T15">依住宅性能評估實施辦法辦理新建住宅性能評估之結構安全性能者</text:span><text:span text:style-name="T16">第</text:span><text:span text:style-name="T17"><text:s text:c="4"/></text:span><text:span text:style-name="T18">級</text:span><text:span text:style-name="T19">□</text:span><text:span text:style-name="T20">未履行□已履行</text:span><text:span text:style-name="T21">協議事項</text:span><text:span text:style-name="T22">，申請</text:span><text:span text:style-name="T23">□</text:span><text:span text:style-name="T24">解除□終止原雙方協議。</text:span></text:p>
      <text:p text:style-name="P25"><text:span text:style-name="T26">二、</text:span><text:span text:style-name="T27">取得候選等級綠建築證書</text:span><text:span text:style-name="T28">:</text:span><text:span text:style-name="T29">□有□無</text:span></text:p>
      <text:p text:style-name="P30"><text:span text:style-name="T31">申請</text:span><text:span text:style-name="T32"><text:s text:c="6"/></text:span><text:span text:style-name="T33"><text:s/></text:span><text:span text:style-name="T34">級</text:span><text:span text:style-name="T35">□未履行□已履行協議事項，□解除□終止原雙方協議。</text:span></text:p>
      <text:p text:style-name="P36"><text:span text:style-name="T37">三、</text:span><text:span text:style-name="T38">取得候選等級智慧建築證書</text:span><text:span text:style-name="T39">:</text:span><text:span text:style-name="T40"><text:s/>□有□無</text:span></text:p>
      <text:p text:style-name="P41"><text:span text:style-name="T42">申請</text:span><text:span text:style-name="T43"><text:s text:c="7"/></text:span><text:span text:style-name="T44">級</text:span><text:span text:style-name="T45">□未履行□已履行協議事項，□解除□終止原雙方協議。</text:span></text:p>
      <text:p text:style-name="P46"><text:span text:style-name="T47">四、</text:span><text:span text:style-name="T48">建築物無障礙環境設計</text:span><text:span text:style-name="T49">:</text:span><text:span text:style-name="T50"><text:s/></text:span><text:span text:style-name="T51">□有□無</text:span></text:p>
      <text:p text:style-name="P52"><text:span text:style-name="T53">申請</text:span><text:span text:style-name="T54">取得無障礙住宅建築標章</text:span><text:span text:style-name="T55">/</text:span><text:span text:style-name="T56">依住宅性能評估實施辦法辦理新建住宅性能評估之無障礙環境者</text:span><text:span text:style-name="T57">第</text:span><text:span text:style-name="T58"><text:s text:c="3"/></text:span><text:span text:style-name="T59">級</text:span><text:span text:style-name="T60">□未履行□已履行協議事項，□解除□終止原雙方協議。</text:span></text:p>
      <text:p text:style-name="P61"><text:span text:style-name="T62">上開事項</text:span><text:span text:style-name="T63">後續</text:span><text:span text:style-name="T64">由變更後起造人</text:span><text:span text:style-name="T65">繼受取得</text:span><text:span text:style-name="T66">原起造人</text:span><text:span text:style-name="T67">所有權利</text:span><text:span text:style-name="T68">義務</text:span><text:span text:style-name="T69">，</text:span><text:span text:style-name="T70">與貴府</text:span><text:span text:style-name="T71">另</text:span><text:span text:style-name="T72">簽訂</text:span><text:span text:style-name="T73">新</text:span><text:span text:style-name="T74">協議書，特立此書。</text:span><text:span text:style-name="T75"><text:s/></text:span><text:span text:style-name="T76">　</text:span></text:p>
      <text:list text:style-name="LFO3" text:continue-numbering="true">
        <text:list-item>
          <text:p text:style-name="P77">解除：有溯及既往，使契約自始消滅及回復原狀之效力，主要適用於一時性之契約(係經當事人一次性給付即可實現，如買賣、贈與等屬之。)</text:p>
        </text:list-item>
        <text:list-item>
          <text:p text:style-name="P78"><text:span text:style-name="T79">終止：</text:span><text:span text:style-name="T80">無溯及既往，僅使契約自始至終消滅後，尚無回復原狀之效力，主要適用於繼續性之契約</text:span></text:p>
        </text:list-item>
        <text:list-item>
          <text:p text:style-name="P81"><text:span text:style-name="T82">案件適用條件依個案情形</text:span><text:span text:style-name="T83">勾選</text:span></text:p>
        </text:list-item>
        <text:list-item>
          <text:p text:style-name="P84">請檢附建築執照、勘驗紀錄及變更前協議書(影本)、變更後協議書(正本)</text:p>
        </text:list-item>
      </text:list>
      <text:p text:style-name="P85"/>
      <text:p text:style-name="P86"/>
      <text:p text:style-name="P87">此致 臺中市政府都市發展局<text:s/></text:p>
      <text:p text:style-name="P88">申請人1：(原起造人)</text:p>
      <text:p text:style-name="P89"><text:span text:style-name="T90">申請人</text:span><text:span text:style-name="T91">（公司名稱／姓名）</text:span><text:span text:style-name="T92">：</text:span><text:span text:style-name="T93">　　　　　　　　　　　</text:span><text:span text:style-name="T94">（簽章）</text:span></text:p>
      <text:p text:style-name="P95"><text:span text:style-name="T96">公司統一編號</text:span><text:span text:style-name="T97">／身分證字號</text:span><text:span text:style-name="T98">：</text:span><text:span text:style-name="T99">　　　　　　　　　　　　　　</text:span></text:p>
      <text:p text:style-name="P100"><text:span text:style-name="T101">聯絡地址：</text:span><text:span text:style-name="T102">　　　　　　　　　　　　　　　　　　　　　　</text:span><text:span text:style-name="T103"><text:s/></text:span></text:p>
      <text:soft-page-break/>
      <text:p text:style-name="P104">申請人2：(變更後起造人)</text:p>
      <text:p text:style-name="P105"><text:span text:style-name="T106">申請人（公司名稱／姓名）</text:span><text:span text:style-name="T107">：</text:span><text:span text:style-name="T108">　　　　　　　　　　　（簽章）</text:span></text:p>
      <text:p text:style-name="P109"><text:span text:style-name="T110">公司統一編號</text:span><text:span text:style-name="T111">／身分證字號</text:span><text:span text:style-name="T112">：</text:span><text:span text:style-name="T113">　　　　　　　　　　　　　　</text:span></text:p>
      <text:p text:style-name="P114"><text:span text:style-name="T115">聯絡地址：</text:span><text:span text:style-name="T116">　　　　　　　　　　　　　　　　　　　　　　</text:span><text:span text:style-name="T117"><text:s/></text:span></text:p>
      <text:p text:style-name="P118"><text:span text:style-name="T119">中</text:span><text:span text:style-name="T120">華民國 <text:s/>年</text:span><text:span text:style-name="T121">　　</text:span><text:span text:style-name="T122">月</text:span><text:span text:style-name="T123">　　</text:span><text:span text:style-name="T1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Calibri" style:letter-kerning="tru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4LVL1" style:family="text">
      <style:text-properties style:font-name-complex="Calibri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center" style:position="3.384in"/>
          <style:tab-stop style:type="right" style:position="6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s/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周秉慶</dc:creator>
    <meta:creation-date>2022-08-05T09:15:00Z</meta:creation-date>
    <dc:date>2022-08-05T09:15:00Z</dc:date>
    <meta:print-date>2022-08-05T09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36" meta:row-count="5" meta:non-whitespace-character-count="627"/>
  </office:meta>
</office:document-meta>
</file>